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arial" svg:font-family="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 style:data-style-name="N36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Table_20_Contents">
      <style:text-properties style:use-window-font-color="tru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P4" style:family="paragraph" style:parent-style-name="Table_20_Contents" style:list-style-name="L1">
      <style:text-properties style:use-window-font-color="true"/>
    </style:style>
    <style:style style:name="P5" style:family="paragraph" style:parent-style-name="Table_20_Contents" style:list-style-name="L2">
      <style:text-properties style:use-window-font-color="true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top="0cm" fo:margin-bottom="0cm" fo:text-align="start" style:justify-single-word="false" fo:orphans="2" fo:widows="2" fo:padding="0cm" fo:border="none" style:writing-mode="lr-tb"/>
    </style:style>
    <style:style style:name="P8" style:family="paragraph" style:parent-style-name="Heading_20_3" style:list-style-name="L2">
      <style:text-properties fo:font-variant="normal" fo:text-transform="none" fo:color="#222222" style:font-name="Roboto" fo:font-size="12pt" fo:letter-spacing="normal" fo:font-style="normal" fo:font-weight="normal" fo:background-color="transparent" style:font-size-asian="12pt" style:font-size-complex="12pt"/>
    </style:style>
    <style:style style:name="Sect1" style:family="section">
      <style:section-properties fo:background-color="#fef8e4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ubliczne Przedszkole nr 3 w Świebodzinie</text:p>
      <text:p text:style-name="P1"/>
      <text:p text:style-name="P1"><text:s/>Grupa: IV Biedronki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date" office:date-value="2021-04-01">
            <text:p text:style-name="Table_20_Contents">1.04.2021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Table_20_Contents">Jak Ola nakrywała do stołu?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Table_20_Contents">Rodzicu, Prowadźcie systematyczną obserwacje rzeżuchy i wspólnie analizujcie postępy w jej rozwoju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Drogi Przedszkolaku, Pamietaj, aby codziennie podlewać swoją hodowlę! Możesz też każdego dnia robić zdjęcia jak wzrasta rzeżucha :)</text:p>
          </table:table-cell>
        </table:table-row>
        <text:soft-page-break/>
        <table:table-row>
          <table:table-cell table:style-name="Tabela1.A2" office:value-type="string">
            <text:p text:style-name="P2">Propozycje i opis zajęć /</text:p>
            <text:p text:style-name="P2">działań dziecka :</text:p>
            <text:list xml:id="list8278236289235251929" text:style-name="L1">
              <text:list-item>
                <text:p text:style-name="P4">ruchowa</text:p>
              </text:list-item>
            </text:list>
            <text:p text:style-name="P2"><text:s text:c="11"/>(gimnastyka)</text:p>
            <text:list xml:id="list30372625" text:continue-numbering="true" text:style-name="L1">
              <text:list-item>
                <text:p text:style-name="P4">plastyczna</text:p>
              </text:list-item>
              <text:list-item>
                <text:p text:style-name="P4">z czytaniem <text:s text:c="20"/>i mówieniem</text:p>
              </text:list-item>
              <text:list-item>
                <text:p text:style-name="P4">(opowiadania)</text:p>
              </text:list-item>
              <text:list-item>
                <text:p text:style-name="P4">kodowanie konstruowanie</text:p>
              </text:list-item>
            </text:list>
            <text:p text:style-name="P2"><text:s text:c="12"/>itp.</text:p>
            <text:p text:style-name="P2"/>
          </table:table-cell>
          <table:table-cell table:style-name="Tabela1.B2" office:value-type="string">
            <text:list xml:id="list614888256618007189" text:style-name="L2">
              <text:list-item>
                <text:p text:style-name="P5">Wysłuchanie wiersza:</text:p>
                <text:list>
                  <text:list-item>
                    <text:list>
                      <text:list-header>
                        <text:h text:style-name="P8" text:outline-level="3"><text:bookmark text:name="sites-page-title-header"/><text:bookmark text:name="sites-page-title"/>"Wielkanocny stół" E. Skarżyńska</text:h>
                      </text:list-header>
                    </text:list>
                  </text:list-item>
                </text:list>
              </text:list-item>
            </text:list>
            <text:section text:style-name="Sect1" text:name="sites-canvas-main">
              <text:p text:style-name="P6"/>
              <text:section text:style-name="Sect2" text:name="sites-canvas-main-content">
                <text:p text:style-name="P7">Nasz stół wielkanocny<text:line-break/>haftowany w kwiaty.<text:line-break/>W borówkowej zieleni<text:line-break/>listeczków skrzydlatych<text:line-break/>lukrowana baba<text:line-break/>rozpycha się na nim,<text:line-break/>a przy babie -<text:line-break/>mazurek w owoce przybrany.<text:line-break/><text:line-break/>Palmy pachną jak łąka<text:line-break/>w samym środku lata.<text:line-break/>Siada mama przy stole,<text:line-break/>A przy mamie tata.<text:line-break/>I my.<text:line-break/><text:line-break/>Wiosna na nas<text:line-break/>zza firanek zerka,<text:line-break/>a pstrokate pisanki<text:line-break/>chcą tańczyć oberka.<text:line-break/><text:line-break/>Wpuśćmy wiosnę,<text:line-break/>Niech słońcem<text:line-break/>zabłyśnie nad stołem<text:line-break/>w wielkanocne świętowanie<text:line-break/>jak wiosna wesołe!</text:p>
                <text:p text:style-name="P7"/>
              </text:section>
            </text:section>
            <text:list xml:id="list30357721" text:continue-numbering="true" text:style-name="L2">
              <text:list-item>
                <text:p text:style-name="P5">Rodzic zadaje pytania dotyczące wiersza:</text:p>
                <text:p text:style-name="P5">- Jakie potrawy znalazły się na świątecznym stole?</text:p>
                <text:p text:style-name="P5">- Czy stół był w wyjątkowy sposób ozdobiony?</text:p>
                <text:p text:style-name="P5">- Kto najpierw usiadł przy stole, a kto potem?</text:p>
              </text:list-item>
              <text:list-item>
                <text:p text:style-name="P5">Rozmowa zainspirowana wierszem, poznanie tradycji i zwyczajów wielkanocnych panujących w domach rodzinnych dzieci, przypomnienie zasad kultury i potrzeby okazywania szacunku osobą starszym</text:p>
              </text:list-item>
              <text:list-item>
                <text:p text:style-name="P5">,, Nakrywamy do stołu''- zabawa dydaktyczna, nabywanie praktycznej umiejętności prawidłowego i estetycznego układania zastawy stołowej</text:p>
              </text:list-item>
              <text:list-item>
                <text:p text:style-name="P5">,, Ozdoby wielkanocnego stołu''- poznanie różnych technik ozdabiania pisanek- zadania w KP str. 61</text:p>
              </text:list-item>
              <text:list-item>
                <text:p text:style-name="P5">,, Idzie śmigus''- aktywne słuchanie muzyki, rytmiczne granie na przedmiotach dźwiękonaśladowczych- garnki, łyżki, szklanki itp.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p text:style-name="Table_20_Contents">https://www.youtube.com/watch?v=kRWYnZ8dGzA</text:p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<text:soft-page-break/>cele)</text:p>
          </table:table-cell>
          <table:table-cell table:style-name="Tabela1.B2" office:value-type="string">
            <text:p text:style-name="Table_20_Contents">I. Obszar fizyczny:</text:p>
            <text:p text:style-name="Table_20_Contents">- wie jak powinień wyglądać wielkanocny stół i jakie potrawy powinny się na nim znależć</text:p>
            <text:p text:style-name="Table_20_Contents"><text:soft-page-break/>- potrafi nakrywać do stołu</text:p>
            <text:p text:style-name="Table_20_Contents">II. Obszar emocjonalny:</text:p>
            <text:p text:style-name="Table_20_Contents">- doskonali umiejętności emocjonalno- społeczne</text:p>
            <text:p text:style-name="Table_20_Contents">III. Obszar Społeczny:</text:p>
            <text:p text:style-name="Table_20_Contents">- wie, jak należy zachowywać się przy stole, przestrzegając zasad kultury</text:p>
            <text:p text:style-name="Table_20_Contents">IV. Obszar poznawczy;</text:p>
            <text:p text:style-name="Table_20_Contents">- prowadzi obserwacje przyrodnicze</text:p>
            <text:p text:style-name="Table_20_Contents">- zna świąteczne ozdoby i techniki zdobienia jajek</text:p>
          </table:table-cell>
        </table:table-row>
      </table:table>
      <text:p text:style-name="Standard"/>
      <text:p text:style-name="Standard">Opracowała: Martyna Dobrołowicz, Aleksandra Gwozd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arial" svg:font-family="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PP3-Świebodzin</meta:initial-creator>
    <meta:creation-date>2020-03-26T12:00:00Z</meta:creation-date>
    <dc:date>2021-04-01T10:13:45.53</dc:date>
    <meta:editing-cycles>17</meta:editing-cycles>
    <meta:editing-duration>PT2H28M37S</meta:editing-duration>
    <meta:document-statistic meta:table-count="1" meta:image-count="0" meta:object-count="0" meta:page-count="3" meta:paragraph-count="46" meta:word-count="337" meta:character-count="2419"/>
    <meta:template xlink:type="simple" xlink:actuate="onRequest" xlink:title="" xlink:href="../../Downloads/Publiczne-Przedszkole-nr-3-w-Świebodzinie-FORMATKA.odt/Normal"/>
  </office:meta>
</office:document-meta>
</file>