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 slab500" svg:font-family="'museo slab500', Arial, Helvetic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 style:data-style-name="N36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>
      <style:text-properties style:use-window-font-color="true"/>
    </style:style>
    <style:style style:name="P5" style:family="paragraph" style:parent-style-name="Table_20_Contents" style:list-style-name="L1">
      <style:text-properties style:use-window-font-color="true"/>
    </style:style>
    <style:style style:name="P6" style:family="paragraph" style:parent-style-name="Table_20_Contents" style:list-style-name="L3"/>
    <style:style style:name="P7" style:family="paragraph" style:parent-style-name="Table_20_Contents" style:list-style-name="L5"/>
    <style:style style:name="P8" style:family="paragraph" style:parent-style-name="Text_20_body" style:list-style-name="L6">
      <style:paragraph-properties fo:text-align="start" style:justify-single-word="false" fo:orphans="2" fo:widows="2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museo slab500" fo:font-size="10.5pt" fo:letter-spacing="normal" fo:font-style="normal" fo:font-weight="normal"/>
    </style:style>
    <style:style style:name="T1" style:family="text">
      <style:text-properties style:font-name="Times New Roman" fo:font-size="12pt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: IV Biedronki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3-30">
            <text:p text:style-name="Table_20_Contents">30.03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Krąg tematyczny: Wielkanocne tradycje</text:p>
            <text:p text:style-name="Table_20_Contents">Temat dnia: Koszyk Oli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Do przeprowadzenia zajęc będzie potrzebny wielkanocny koszyczek wraz z jego zawartością, a także wycięte z papieru jajka ( 3 czerwone, 2 niebieskie, 2 żółte, 2 białe) 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Witaj Przedszkolaku, Dziś poznamy produkty znajdujące się w koszyczku wielkanocnym! Pobawimy się też w zabawy matematyczne. Powodzenia</text:p>
          </table:table-cell>
        </table:table-row>
        <table:table-row>
          <table:table-cell table:style-name="Tabela1.A2" office:value-type="string">
            <text:p text:style-name="P4">Propozycje i opis zajęć /</text:p>
            <text:p text:style-name="P4">działań dziecka :</text:p>
            <text:list xml:id="list1764769282845744029" text:style-name="L1">
              <text:list-item>
                <text:p text:style-name="P5">ruchowa</text:p>
              </text:list-item>
            </text:list>
            <text:p text:style-name="P4"><text:s text:c="11"/>(gimnastyka)</text:p>
            <text:list xml:id="list29675428" text:continue-numbering="true" text:style-name="L1">
              <text:list-item>
                <text:p text:style-name="P5">plastyczna</text:p>
              </text:list-item>
              <text:list-item>
                <text:p text:style-name="P5">z czytaniem <text:s text:c="20"/>i mówieniem</text:p>
              </text:list-item>
              <text:list-item>
                <text:p text:style-name="P5">(opowiadania)</text:p>
              </text:list-item>
              <text:list-item>
                <text:p text:style-name="P5">kodowanie konstruowanie</text:p>
              </text:list-item>
            </text:list>
            <text:p text:style-name="P4"><text:s text:c="12"/>itp.</text:p>
            <text:p text:style-name="P4"/>
          </table:table-cell>
          <table:table-cell table:style-name="Tabela1.B2" office:value-type="string">
            <text:list xml:id="list4496539272826476040" text:style-name="L3">
              <text:list-header>
                <text:p text:style-name="P6"><text:span text:style-name="T3">1. ,, W wielkanocnym koszyczku''- podziwianie estetyki oraz oglądanie zawartości koszyka, wyjaśnienie znaczenia wybranych symboli. Rodzic zwraca uwagę na ozdobienia koszyka zielonymi gałązkami bukszpanu i białą serwetke oraz pisanki wykonane różnymi technikami</text:span></text:p>
                <text:p text:style-name="P6"><text:span text:style-name="T3">2. ,, Pisanki, kraszanki''- zabawa matematyczna. Dziecko otrzymuje 10 małych kolorowych jajek wyciętych z papieru. Rodzic prosi dziecko żeby ułożyło je przed sobą jako liczmany. Dziecko wykonuje zadania:</text:span></text:p>
              </text:list-header>
            </text:list>
            <text:p text:style-name="P4">- W koszyczku były <text:s/>3 czerwone, 2 niebieskie, 2 żółte, 2 białe jajka. Ile było wszystkich jajek?</text:p>
            <text:p text:style-name="P4">- Przyszła mama i rozdzieliła jajka na dwie gromadki. Na jednej położyła czerwone i żółte a na drugiej niebieskie i białe. Ile było wszystkich jajek w dwóch gromadkach?</text:p>
            <text:p text:style-name="P4">- Mama pomyślała,że jajka trzeba ładnie ułożyć, zrobiła z nich kółeczko i znów policzyła wszystkie jajka. Ile ich było?</text:p>
            <text:p text:style-name="Table_20_Contents"><text:span text:style-name="T3">- Kiedy mama znów przekładała jajka, jedno wyleciało jej z ręki i stłukło się. Ile zostało jajek?</text:span></text:p>
            <text:list xml:id="list5406042286620091281" text:style-name="L5">
              <text:list-header>
                <text:p text:style-name="P7"><text:span text:style-name="T3">3</text:span><text:span text:style-name="T4">. Czytanie wiersza: </text:span><text:span text:style-name="T2">,,Dziesięć świątecznych jajek” Tomasz Plebański</text:span></text:p>
              </text:list-header>
            </text:list>
            <text:p text:style-name="P9">Pytało się kury dziesięć kurzych jajek:</text:p>
            <text:p text:style-name="P9">W jaki sposób jajo pisanką zostaje?</text:p>
            <text:p text:style-name="P9">Czy gdzieś trzeba jechać? A może coś je się?</text:p>
            <text:p text:style-name="P9">Leży i rozmyśla wszystkich jajek dziesięć.</text:p>
            <text:p text:style-name="P9">A może te  kropki, plamki i zdobienia</text:p>
            <text:p text:style-name="P9">Wynikiem są grypy lub przeziębienia?</text:p>
            <text:p text:style-name="P9">Myśli jajek dziesięć, co tu trzeba zrobić?</text:p>
            <text:p text:style-name="P9">Może muszą same siebie przyozdobić?</text:p>
            <text:p text:style-name="P9">Ale żeby stworzyć pisankowe wdzięki,</text:p>
            <text:p text:style-name="P9">To potrzeba jajku choćby jednej reki!</text:p>
            <text:p text:style-name="P9">Wtem na jednym jajku pojawił się szlaczek!</text:p>
            <text:p text:style-name="P9">Lecz zamiast pisanki wykluł się .. kurczaczek.</text:p>
            <text:p text:style-name="P10"><text:soft-page-break/><text:span text:style-name="T1">Następnie rodzic omawia z dzieckiem wiersz, ilustrując jego treść za pomocą liczmanów</text:span></text:p>
            <text:list xml:id="list2118323244671539766" text:style-name="L6">
              <text:list-header>
                <text:p text:style-name="P8"><text:span text:style-name="T2">4. ,, Kolorowe jajka''- praca plastyczna, wykonanie pisanki wg pomysłu dziecka- kolorowanie, wyklejanie, ozdabianie brokatem itp.</text:span></text:p>
                <text:p text:style-name="P8"><text:span text:style-name="T2">5. Wykonanie ćwiczeń KP str. 59</text:span></text:p>
              </text:list-header>
            </text:list>
            <text:p text:style-name="P4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https://www.youtube.com/watch?v=-vS8QYsdefQ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. Obszar fizyczny:</text:p>
            <text:p text:style-name="Table_20_Contents">- rozwija wyobraźnię twórczą i umiejętności graficzne (7)</text:p>
            <text:p text:style-name="Table_20_Contents">- doskonali sprawność manualną (7)</text:p>
            <text:p text:style-name="Table_20_Contents">IV. Obszar poznawczy;</text:p>
            <text:p text:style-name="Table_20_Contents">- <text:s/>wie, co zgodnie z tradycją znajduje się w wielkanocnhym koszyczku (9)</text:p>
            <text:p text:style-name="Table_20_Contents">- ćwiczy pamięć wzrokową (9)</text:p>
            <text:p text:style-name="Table_20_Contents">- poprawnie przelicza elementy zbioru w zakresie 10-ciu</text:p>
          </table:table-cell>
        </table:table-row>
      </table:table>
      <text:p text:style-name="Standard"/>
      <text:p text:style-name="Standard">Opracowała: Martyna Dobrołowicz, Aleksandra Gwozd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 slab500" svg:font-family="'museo slab500', Arial, Helvetic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P3-Świebodzin</meta:initial-creator>
    <meta:creation-date>2020-03-26T12:00:00Z</meta:creation-date>
    <dc:date>2021-03-30T09:44:17.64</dc:date>
    <meta:editing-cycles>7</meta:editing-cycles>
    <meta:editing-duration>PT1H35M45S</meta:editing-duration>
    <meta:document-statistic meta:table-count="1" meta:image-count="0" meta:object-count="0" meta:page-count="2" meta:paragraph-count="55" meta:word-count="420" meta:character-count="2914"/>
    <meta:template xlink:type="simple" xlink:actuate="onRequest" xlink:title="" xlink:href="../../Downloads/Publiczne-Przedszkole-nr-3-w-Świebodzinie-FORMATKA.odt/Normal"/>
  </office:meta>
</office:document-meta>
</file>