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6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7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8" style:parent-style-name="Normalny" style:family="paragraph">
      <style:paragraph-properties fo:text-indent="0.4923in"/>
      <style:text-properties style:font-name="Arial" style:font-name-complex="Arial" fo:color="#000000" fo:font-size="13.5pt" style:font-size-asian="13.5pt" style:font-size-complex="13.5pt"/>
    </style:style>
    <style:style style:name="P9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10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11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12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13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14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15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16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17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18" style:parent-style-name="Normalny" style:family="paragraph">
      <style:text-properties style:font-name="Arial" style:font-name-complex="Arial" fo:color="#000000" fo:font-size="13.5pt" style:font-size-asian="13.5pt" style:font-size-complex="13.5pt"/>
    </style:style>
    <style:style style:name="P19" style:parent-style-name="Normalny" style:family="paragraph">
      <style:paragraph-properties fo:text-align="justify"/>
      <style:text-properties style:font-name="Arial" style:font-name-complex="Arial" fo:color="#000000" fo:font-size="13.5pt" style:font-size-asian="13.5pt" style:font-size-complex="13.5pt"/>
    </style:style>
    <style:style style:name="T20" style:parent-style-name="Domyślnaczcionkaakapitu" style:family="text">
      <style:text-properties style:font-name="Arial" style:font-name-complex="Arial" fo:color="#000000" fo:font-size="13.5pt" style:font-size-asian="13.5pt" style:font-size-complex="13.5pt"/>
    </style:style>
  </office:automatic-styles>
  <office:body>
    <office:text text:use-soft-page-breaks="true">
      <text:p text:style-name="P1">SPRAWOZDANIE</text:p>
      <text:p text:style-name="P2">Z</text:p>
      <text:p text:style-name="P3">AKCJI CHARYTATYWNEJ</text:p>
      <text:p text:style-name="P4">„Dzieci z Publicznego Przedszkola Nr 3</text:p>
      <text:p text:style-name="P5">PRZYJACIÓŁMI ZWIERZĄT”</text:p>
      <text:p text:style-name="P6"/>
      <text:p text:style-name="P7"/>
      <text:p text:style-name="P8"><text:s text:c="4"/>W roku szkolnym 2021/2022 odbyła się akcja charytatywna pod nazwą<text:s/>nazwą ,,Dzieci z Publicznego Przedszkola Nr 3 w Świebodzinie<text:s/></text:p>
      <text:p text:style-name="P9">PRZYJACIÓŁMI ZWIERZĄT,,, która przeprowadzona została w miesiącu<text:s/></text:p>
      <text:p text:style-name="P10">październik - listopad 2021 r. Zbierana była karma mokrą i sucha, ręczniki,<text:s/></text:p>
      <text:p text:style-name="P11">koce dla podopiecznych Azylu na Koziej. Akcja była<text:s/>skierowana do dzieci</text:p>
      <text:p text:style-name="P12"><text:s/>i rodziców naszego przedszkola pod patronatem Dyrektora Przedszkola.<text:s/></text:p>
      <text:p text:style-name="P13">Koordynatorami Akcji<text:s/>Charytatywne, były nauczycielki przedszkola Pani<text:s/></text:p>
      <text:p text:style-name="P14">Monika Trojnar i<text:s/>Pani<text:s/>Kamila Rusinowska.<text:s/></text:p>
      <text:p text:style-name="P15">Zbiórka cieszyła się ogromnym zainteresowaniem. Mamy nadzieję, że choć<text:s/></text:p>
      <text:p text:style-name="P16">w części nasza społeczność przedszkolna przyczyniła się do dołożenia<text:s/></text:p>
      <text:p text:style-name="P17">cegiełki w polepszenie losów podopiecznych Azylu na Koziej. Dziękujemy<text:s/></text:p>
      <text:p text:style-name="P18">wszystkim dzieciom i rodzicom za wzięcie udziału w naszej corocznej akcji.</text:p>
      <text:p text:style-name="P19"/>
      <text:p text:style-name="Normalny"><text:span text:style-name="T20">Świebodzin, dnia 24.11.2021 r. <text:s text:c="39"/>Koordynator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48691120131</meta:initial-creator>
    <dc:creator>Barbara Pilecka</dc:creator>
    <meta:creation-date>2021-11-24T05:32:00Z</meta:creation-date>
    <dc:date>2021-11-24T07:51:00Z</dc:date>
    <meta:print-date>2021-11-24T07:35:00Z</meta:print-date>
    <meta:template xlink:href="Normal" xlink:type="simple"/>
    <meta:editing-cycles>4</meta:editing-cycles>
    <meta:editing-duration>PT1500S</meta:editing-duration>
    <meta:document-statistic meta:page-count="1" meta:paragraph-count="2" meta:word-count="143" meta:character-count="1002" meta:row-count="7" meta:non-whitespace-character-count="861"/>
  </office:meta>
</office:document-meta>
</file>