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family="paragraph">
      <style:paragraph-properties fo:margin-left="0.5in">
        <style:tab-stops/>
      </style:paragraph-properties>
    </style:style>
    <style:style style:name="P42" style:parent-style-name="TableContents" style:list-style-name="LFO2" style:family="paragraph"/>
    <style:style style:name="P43" style:parent-style-name="TableContents" style:family="paragraph">
      <style:paragraph-properties fo:margin-left="0.5in">
        <style:tab-stops/>
      </style:paragraph-properties>
    </style:style>
    <style:style style:name="P44" style:parent-style-name="TableContents" style:family="paragraph">
      <style:paragraph-properties fo:margin-left="0.5in">
        <style:tab-stops/>
      </style:paragraph-properties>
    </style:style>
    <style:style style:name="P45" style:parent-style-name="TableContents" style:family="paragraph">
      <style:paragraph-properties fo:margin-left="0.5in">
        <style:tab-stops/>
      </style:paragraph-properties>
    </style:style>
    <style:style style:name="P46" style:parent-style-name="TableContents" style:family="paragraph">
      <style:paragraph-properties fo:margin-left="0.5in">
        <style:tab-stops/>
      </style:paragraph-properties>
    </style:style>
    <style:style style:name="P47" style:parent-style-name="TableContents" style:family="paragraph">
      <style:paragraph-properties fo:margin-left="0.5in">
        <style:tab-stops/>
      </style:paragraph-properties>
    </style:style>
    <style:style style:name="P48" style:parent-style-name="TableContents" style:family="paragraph">
      <style:paragraph-properties fo:margin-left="0.5in">
        <style:tab-stops/>
      </style:paragraph-properties>
    </style:style>
    <style:style style:name="P49" style:parent-style-name="TableContents" style:family="paragraph">
      <style:paragraph-properties fo:margin-left="0.5in">
        <style:tab-stops/>
      </style:paragraph-properties>
    </style:style>
    <style:style style:name="P50" style:parent-style-name="TableContents" style:family="paragraph">
      <style:paragraph-properties fo:margin-left="0.5in">
        <style:tab-stops/>
      </style:paragraph-properties>
    </style:style>
    <style:style style:name="P51" style:parent-style-name="TableContents" style:family="paragraph">
      <style:paragraph-properties fo:margin-left="0.5in">
        <style:tab-stops/>
      </style:paragraph-properties>
    </style:style>
    <style:style style:name="P52" style:parent-style-name="TableContents" style:family="paragraph">
      <style:paragraph-properties fo:margin-left="0.5in">
        <style:tab-stops/>
      </style:paragraph-properties>
    </style:style>
    <style:style style:name="P53" style:parent-style-name="TableContents" style:family="paragraph">
      <style:paragraph-properties fo:margin-left="0.5in">
        <style:tab-stops/>
      </style:paragraph-properties>
    </style:style>
    <style:style style:name="P54" style:parent-style-name="TableContents" style:family="paragraph">
      <style:paragraph-properties fo:margin-left="0.5in">
        <style:tab-stops/>
      </style:paragraph-properties>
    </style:style>
    <style:style style:name="P55" style:parent-style-name="TableContents" style:list-style-name="LFO3" style:family="paragraph"/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Zajęcia korekcyjno-kompensacyjne</text:p>
      <text:p text:style-name="P4">Dzieci starsz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zień tygodnia (data)</text:p>
          </table:table-cell>
          <table:table-cell table:style-name="TableCell11">
            <text:p text:style-name="TableContents">09.04.2021r. Piątek</text:p>
          </table:table-cell>
        </table:table-row>
        <table:table-row table:style-name="TableRow12">
          <table:table-cell table:style-name="TableCell13">
            <text:p text:style-name="TableContents">Temat dnia</text:p>
          </table:table-cell>
          <table:table-cell table:style-name="TableCell14">
            <text:p text:style-name="TableContents">Usprawnianie percepcji słuchowej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Percepcja słuchowa to zdolność do odbioru dźwięków, ich rozpoznawania, różnicowania i zapamiętywania.</text:p>
          </table:table-cell>
        </table:table-row>
        <table:table-row table:style-name="TableRow18">
          <table:table-cell table:style-name="TableCell19">
            <text:p text:style-name="TableContents">Przesłanki dla dziecka</text:p>
            <text:p text:style-name="TableContents">(motywacja)</text:p>
          </table:table-cell>
          <table:table-cell table:style-name="TableCell20">
            <text:p text:style-name="TableContents">A czy Ty potrafisz wymyślić swoje własne rymy? Na pewno tak! Powodzenia !</text:p>
          </table:table-cell>
        </table:table-row>
        <table:table-row table:style-name="TableRow21">
          <table:table-cell table:style-name="TableCell22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3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4">plastyczna</text:p>
              </text:list-item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list text:style-name="LFO2" text:continue-numbering="true">
              <text:list-item>
                <text:p text:style-name="P29">Przeczytaj dziecku wiersz Anny Kacy „Rym”, wytłumacz dziecku,<text:s/>co to jest rym.</text:p>
              </text:list-item>
              <text:list-item>
                <text:p text:style-name="P30">Zabawy w rymowanie „Klaśnij i tupnij”</text:p>
              </text:list-item>
            </text:list>
            <text:p text:style-name="P31">Przeczytaj dziecku pary słów. Kiedy usłyszy rymujące się słowa, niech zaklaszcze, jeśli słowa nie będą się rymowały – niech tupnie.</text:p>
            <text:p text:style-name="P32">Ławka-kawka</text:p>
            <text:p text:style-name="P33">Głowa<text:s/>-sowa</text:p>
            <text:p text:style-name="P34">But-noc</text:p>
            <text:p text:style-name="P35">Gruszka-poduszka</text:p>
            <text:p text:style-name="P36">Żuk-paw</text:p>
            <text:p text:style-name="P37">Rzeka<text:s/>-noga</text:p>
            <text:p text:style-name="P38">Woda-moda</text:p>
            <text:p text:style-name="P39">Ręka-teczka</text:p>
            <text:p text:style-name="P40">Kura-góra</text:p>
            <text:p text:style-name="P41">Rada-lada.</text:p>
            <text:list text:style-name="LFO2" text:continue-numbering="true">
              <text:list-item>
                <text:p text:style-name="P42">Wierszyk do rysowania. Poproś dziecko, aby słuchając czytanego przez Ciebie wierszyka, narysowały na kartkach bałwana.</text:p>
              </text:list-item>
            </text:list>
            <text:p text:style-name="P43"/>
            <text:p text:style-name="P44">Narysujemy razem postać, która jest Ci znana.</text:p>
            <text:p text:style-name="P45">Nie ze śniegu, lecz kredkami stworzymy bałwana!</text:p>
            <text:p text:style-name="P46">Na początku zróbmy kółko, niech to będą nogi,</text:p>
            <text:p text:style-name="P47">Na tym kółku drugie mniejsze, przyjacielu drogi.</text:p>
            <text:p text:style-name="P48">I nasz bałwan ma już brzuszek, teraz czas na głowę.</text:p>
            <text:p text:style-name="P49">Jeszcze jedno małe kółko. Już prawie gotowe.</text:p>
            <text:p text:style-name="P50">Teraz oczy narysujmy – dwie małe kropeczki.</text:p>
            <text:p text:style-name="P51">No a nosek oraz usta to będą kreseczki.</text:p>
            <text:p text:style-name="P52">A na koniec mały kwadrat i już czapkę mamy,</text:p>
            <text:p text:style-name="P53">I pięknego bałwana razem oglądamy.</text:p>
            <text:p text:style-name="P54"/>
            <text:list text:style-name="LFO3" text:continue-numbering="true">
              <text:list-item>
                <text:p text:style-name="P55">Maćkowiak, Wierszyki do rysowania.</text:p>
              </text:list-item>
            </text:list>
          </table:table-cell>
        </table:table-row>
        <table:table-row table:style-name="TableRow56">
          <table:table-cell table:style-name="TableCell57">
            <text:p text:style-name="TableContents">Link do materiałów ,</text:p>
            <text:p text:style-name="TableContents">karty pracy itp.</text:p>
          </table:table-cell>
          <table:table-cell table:style-name="TableCell58">
            <text:p text:style-name="TableContents"><text:a xlink:href="http://wierszykidladzieci.pl/kaca/rym.php" office:target-frame-name="_top" xlink:show="replace"><text:span text:style-name="Hiperłącze">http://wierszykidladzieci.pl/kaca/rym.php</text:span></text:a><text:s/>- wiersz Anna Kaca – „Rym”</text:p>
          </table:table-cell>
        </table:table-row>
        <table:table-row table:style-name="TableRow59">
          <table:table-cell table:style-name="TableCell60">
            <text:p text:style-name="TableContents">Zrealizowane założenia podstawy programowej<text:s/>(obszar, podstawowe cele)</text:p>
          </table:table-cell>
          <table:table-cell table:style-name="TableCell61">
            <text:p text:style-name="TableContents">- rozwijanie słuchu fonematycznego,</text:p>
            <text:p text:style-name="TableContents">-wzbogacanie zasobu słownictwa</text:p>
            <text:p text:style-name="TableContents">-rozwijanie twórczości</text:p>
            <text:p text:style-name="TableContents">-tworzenie par rymujących się wyrazów</text:p>
          </table:table-cell>
        </table:table-row>
      </table:table>
      <text:p text:style-name="Standard"/>
      <text:p text:style-name="Standard">Opracowała:<text:s/>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1-04-09T08:17:00Z</meta:creation-date>
    <dc:date>2021-04-09T08:17:00Z</dc:date>
    <meta:template xlink:href="Normal" xlink:type="simple"/>
    <meta:editing-cycles>2</meta:editing-cycles>
    <meta:editing-duration>PT180S</meta:editing-duration>
    <meta:document-statistic meta:page-count="1" meta:paragraph-count="3" meta:word-count="280" meta:character-count="1963" meta:row-count="14" meta:non-whitespace-character-count="1686"/>
  </office:meta>
</office:document-meta>
</file>