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 : I „Zajączki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06.04.2021r.(wtorek)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DZIEŃ I NOC- Czym się różni dzień od nocy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Przygotuj zdjęcia przedstawiające dzień i noc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Postaraj się nauczyć na rymowanki z opowiadania.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391514961086800002" text:style-name="L1">
              <text:list-item>
                <text:p text:style-name="P4">ruchowa</text:p>
              </text:list-item>
            </text:list>
            <text:p text:style-name="Table_20_Contents"><text:s text:c="11"/>(gimnastyka)</text:p>
            <text:list xml:id="list30267055" text:continue-numbering="true" text:style-name="L1">
              <text:list-item>
                <text:p text:style-name="P4">plastyczna</text:p>
              </text:list-item>
              <text:list-item>
                <text:p text:style-name="P4">z czytaniem <text:s text:c="20"/>i mówieniem</text:p>
              </text:list-item>
              <text:list-item>
                <text:p text:style-name="P4">(opowiadania)</text:p>
              </text:list-item>
              <text:list-item>
                <text:p text:style-name="P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Zabawa ruchowa orientacyjno - porządkowa”Stop- klatka”.</text:p>
            <text:p text:style-name="Table_20_Contents">Dziecko chodzi po dywanie w różnych kierunkach. Na hasło Stop-klatka-zatrzymuje się w pozycji w jakiej był, kiedy rodzic powiedział hasło. Na klaśnięcie dziecko ponownie chodzi w różnych kierunkach.</text:p>
            <text:p text:style-name="Table_20_Contents"/>
            <text:p text:style-name="Table_20_Contents">Rozmowa z dzieckiem na temat cech dnia i nocy( pokazywanie i omawianie zdjęć, segregowanie zdjęć na przedstawiające dzień i noc). </text:p>
            <text:p text:style-name="Table_20_Contents">Rodzic zadaje pytanie: <text:span text:style-name="T1">Z jakimi kolorami kojarzy się wam dzień, a z jakimi noc? Po czym poznajemy, że jest noc? Jak wygląda niebo w nocy, a jak dzień? Z jakimi dźwiękami kojarzy wam się noc, a z jakimi dzień?</text:span></text:p>
            <text:p text:style-name="Table_20_Contents"><text:span text:style-name="T1"/></text:p>
            <text:p text:style-name="P5">Zabawa dramowa”Co robimy w dzień, a co robimy w nocy”- rodzic mówi: <text:span text:style-name="T1">dzień, </text:span>dziecko naśladuje ruchem czynności, które można wykonać w ciągu dnia. Gdy mówi:<text:span text:style-name="T1">noc</text:span>, dziecko udaje,że śpi.</text:p>
            <text:p text:style-name="P5"/>
            <text:p text:style-name="P5">Wysłuchanie opowiadania Urszuli Piotrowskiej:<text:span text:style-name="T1"> </text:span></text:p>
            <text:p text:style-name="P5"><text:span text:style-name="T1">„</text:span><text:span text:style-name="T2">Po nocy dzień, a po dniu- noc”.</text:span></text:p>
            <text:p text:style-name="P5"><text:span text:style-name="T1"/></text:p>
            <text:p text:style-name="P5"><text:span text:style-name="T1">Trampolinek bawił się wspaniale na przedszkolnym placu zabaw. Hej, hop! Skakał na trampolinie coraz wyżej i wyżej.</text:span></text:p>
            <text:p text:style-name="P5"><text:span text:style-name="T1">- Słoneczko! - zawołał Trampolinek. - Raz, dwa, trzy i podskoczę tak wysoko,aż do Ciebie!</text:span></text:p>
            <text:p text:style-name="P5"><text:span text:style-name="T1">- Może spróbujesz jutro, bo już kończy się dzień- odpowiedziały słoneczne promyki.- Wkrótce słońce zajdzie i będzie już ciemno. I po chwili słońce zaczęło znikać z nieba. Wokoło zrobiło się szaro. Kwiatki w przedszkolnym ogródku stuliły płatki,a wróbelki poćwierkały, poćwierkały na dobranoc i schowały się w gniazdkach.</text:span></text:p>
            <text:p text:style-name="P5"><text:span text:style-name="T1">Trampolinek pobiegł do sali. Było cicho, bo zabawki przygotowywały się do snu.</text:span></text:p>
            <text:p text:style-name="P5"><text:span text:style-name="T1">- A ja nie pójdę spać- powiedział Trampolinek. - Zaczekam,aż znowu wróci dzień.</text:span></text:p>
            <text:p text:style-name="P5"><text:span text:style-name="T1">- Ale noc jest do spania- tłumaczyły lalki i zaciągnęły zasłonki w oknach swojego domku.</text:span></text:p>
            <text:p text:style-name="P5"><text:span text:style-name="T1">Trampolinek usiadł na werandzie. Patrzył w niebo, na którym pojawił się księżyc i zalśniło mnóstwo gwiazd. Zabawki spały, a Trampolinek liczył gwiazdy. Wreszcie księżyc zauważył Trampolinka.</text:span></text:p>
            <text:p text:style-name="P5"><text:span text:style-name="T1">- trampolinku, jeśli nie pójdziesz spać, to jutro będziesz zmęczony- przekonywał księżyc, a gwiazdy migotały przyjaźnie. I zanuciły kołysankę.</text:span></text:p>
            <text:p text:style-name="P5"><text:span text:style-name="T1">Ciemna noc po jasnym dniu, idzie z koszem pełnym snów.</text:span></text:p>
            <text:p text:style-name="P5"><text:soft-page-break/><text:span text:style-name="T1">Kołysanki płyną z gwiazd, każda inną bajkę zna.</text:span></text:p>
            <text:p text:style-name="P5"><text:span text:style-name="T1">Trampolinku czas na sen, zanim przyjdzie nowy dzień.</text:span></text:p>
            <text:p text:style-name="P5"><text:span text:style-name="T1"/></text:p>
            <text:p text:style-name="P5"><text:span text:style-name="T1">Trampolinek poszedł do łóżeczka i słodko zasnął. Spał i śniła mu się trampolina. Rano promyki słońca połaskotały go w policzek. - Wstawaj Trampolinku, Nowy dzień! - a gdzie księżyc i gwiazdy? - pytał zdziwiony Trampolinek. -Noc się skończyła- odpowiedziało słonko z promiennym uśmiechem. Wstały ptaki skoro świt, rannym ptaszkiem bądź i Ty. Pięknych przygód dam ci moc, zanim znowu przyjdzie noc.</text:span></text:p>
            <text:p text:style-name="P5"><text:span text:style-name="T1"/></text:p>
            <text:p text:style-name="P5"><text:span text:style-name="T1">Trampolinek miał bardzo dobry humorek. -Hej, hop! Czy wiecie,że zawsze po nocy jest dzień?- zapytał zabawek. -Wiemy,wiemy! - A czy wiecie,że kiedy minie dzień, to przyjdzie noc? I wszyscy zaczęli się śmiać i podskakiwać.</text:span></text:p>
            <text:p text:style-name="P5"><text:span text:style-name="T1"/></text:p>
            <text:p text:style-name="P5">Rozmowa na temat opowiadania: <text:span text:style-name="T1">Jak się zrobiło na dworze, gdy zaszło słońce? Co się stało z kwiatkami? Co zrobiły wróbelki? Co się pojawiło na niebie? Co lalki powiedziały Trampolinkowi? Co trampolinek powiedział zabawkom?</text:span></text:p>
            <text:p text:style-name="P5">Nauka rymowanek z opowiadania na pamięć.</text:p>
            <text:p text:style-name="P5"><text:span text:style-name="T1"/></text:p>
            <text:p text:style-name="P5"><text:span text:style-name="T1"/></text:p>
            <text:p text:style-name="P5"><text:span text:style-name="T1"/>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<text:a xlink:type="simple" xlink:href="https://www.youtube.com/watch?v=b6K4yDMGe1whttps://www.youtube.com/watch?v=goNnKV_1YAY" text:style-name="Internet_20_link" text:visited-style-name="Visited_20_Internet_20_Link"/></text:p>
            <text:p text:style-name="Table_20_Contents">https://www.youtube.com/watch?v=ekY5oZDdQ4k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- uświadomienie następstwa dnia i nocy</text:p>
            <text:p text:style-name="Table_20_Contents">- poznanie różnic między dniem, a nocą</text:p>
            <text:p text:style-name="Table_20_Contents">- słuchanie ze zrozumieniem</text:p>
            <text:p text:style-name="Table_20_Contents">- odpowiadanie na pytanie dotyczące opowiadania</text:p>
            <text:p text:style-name="Table_20_Contents">- ćwiczenie pamięci</text:p>
            <text:p text:style-name="Table_20_Contents">- rozwijanie ogólnej sprawności ruchowej</text:p>
            <text:p text:style-name="Table_20_Contents">I5, III5, IV16,III8, IV3, IV2, </text:p>
          </table:table-cell>
        </table:table-row>
      </table:table>
      <text:p text:style-name="Standard"/>
      <text:p text:style-name="Standard">Opracował: Styczyńska Katarzy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1-04-06T10:02:54.76</dc:date>
    <meta:editing-cycles>2</meta:editing-cycles>
    <meta:editing-duration>PT1200S</meta:editing-duration>
    <meta:document-statistic meta:table-count="1" meta:image-count="0" meta:object-count="0" meta:page-count="2" meta:paragraph-count="54" meta:word-count="580" meta:character-count="3883"/>
    <meta:template xlink:type="simple" xlink:actuate="onRequest" xlink:title="" xlink:href="../Publiczne-Przedszkole-nr-3-w-Świebodzinie-FORMATKA2-kopia-1.odt/Normal"/>
  </office:meta>
</office:document-meta>
</file>