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348cm"/>
    </style:style>
    <style:style style:name="Tabela1.B" style:family="table-column">
      <style:table-column-properties style:column-width="12.66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font-weight-complex="bold"/>
    </style:style>
    <style:style style:name="P4" style:family="paragraph" style:parent-style-name="Table_20_Contents" style:list-style-name="L1"/>
    <style:style style:name="P5" style:family="paragraph" style:parent-style-name="Table_20_Contents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ubliczne Przedszkole nr 3 w Świebodzinie</text:p>
      <text:p text:style-name="P1"/>
      <text:p text:style-name="P1"><text:s/>Grupa : I „Zajączki”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Dzień tygodnia (data)</text:p>
          </table:table-cell>
          <table:table-cell table:style-name="Tabela1.B1" office:value-type="string">
            <text:p text:style-name="Table_20_Contents">08.04.2021r.(czwartek)</text:p>
          </table:table-cell>
        </table:table-row>
        <table:table-row>
          <table:table-cell table:style-name="Tabela1.A2" office:value-type="string">
            <text:p text:style-name="Table_20_Contents">Temat dnia</text:p>
          </table:table-cell>
          <table:table-cell table:style-name="Tabela1.B2" office:value-type="string">
            <text:p text:style-name="Table_20_Contents">Rytm dnia i nocy</text:p>
          </table:table-cell>
        </table:table-row>
        <table:table-row>
          <table:table-cell table:style-name="Tabela1.A2" office:value-type="string">
            <text:p text:style-name="Table_20_Contents">Wskazówki dla rodziców</text:p>
          </table:table-cell>
          <table:table-cell table:style-name="Tabela1.B2" office:value-type="string">
            <text:p text:style-name="Table_20_Contents">Przygotuj: liczmany, białe i czarne(lub granatowe) kartki z bloku, farby lub kredki pastelowe.</text:p>
          </table:table-cell>
        </table:table-row>
        <table:table-row>
          <table:table-cell table:style-name="Tabela1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1.B2" office:value-type="string">
            <text:p text:style-name="Table_20_Contents">Dokładnie wykonuj polecenia rodzica, Baw się dobrze!</text:p>
          </table:table-cell>
        </table:table-row>
        <table:table-row>
          <table:table-cell table:style-name="Tabela1.A2" office:value-type="string">
            <text:p text:style-name="Table_20_Contents">Propozycje i opis zajęć /</text:p>
            <text:p text:style-name="Table_20_Contents">działań dziecka :</text:p>
            <text:list xml:id="list2856713096508223124" text:style-name="L1">
              <text:list-item>
                <text:p text:style-name="P4">ruchowa</text:p>
              </text:list-item>
            </text:list>
            <text:p text:style-name="Table_20_Contents"><text:s text:c="11"/>(gimnastyka)</text:p>
            <text:list xml:id="list31295238" text:continue-numbering="true" text:style-name="L1">
              <text:list-item>
                <text:p text:style-name="P4">plastyczna</text:p>
              </text:list-item>
              <text:list-item>
                <text:p text:style-name="P4">z czytaniem <text:s text:c="20"/>i mówieniem</text:p>
              </text:list-item>
              <text:list-item>
                <text:p text:style-name="P4">(opowiadania)</text:p>
              </text:list-item>
              <text:list-item>
                <text:p text:style-name="P4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1.B2" office:value-type="string">
            <text:p text:style-name="Table_20_Contents">Zabawa ruchowa z gazetami: rodzic daje dziecku gazetę i poleca,aby wykonywały nimi różne czynności: falowały, machały, zwijały w rulon, zgniatały w kule,celowały nimi do kosza. Na koniec zabawy dziecko sprząta po sobie.</text:p>
            <text:p text:style-name="Table_20_Contents"/>
            <text:p text:style-name="Table_20_Contents">Zabawa „Po nocy dzień, a po dniu noc”- rodzic mówi Noc! Wtedy dziecko macha do rodzica, kiedy mówi Dzień! Dziecko podskakuje jak najwyżej.</text:p>
            <text:p text:style-name="Table_20_Contents"/>
            <text:p text:style-name="Table_20_Contents">Zabawa „układamy rytmy”- dziecko otrzymuje liczmany, np.: obrazki, przedstawiające gwiazdki, księżyce, słoneczka. Układają z nich rytmy wcześniej pokazane przez rodzica. Następnie samodzielnie wymyśla swoje układy. przykłady(link poniżej)</text:p>
            <text:p text:style-name="Table_20_Contents"/>
            <text:p text:style-name="Table_20_Contents">Zabawa słowna”Przeciwieństwa”- rodzic mówi pierwsze słowo, a dziecko dopowiada drugie o znaczeniu przeciwnym np.,:<text:span text:style-name="T1"> jasno- ciemno, głośno- cicho, czarny- biały, góra- dół, długi krótki.</text:span></text:p>
            <text:p text:style-name="Table_20_Contents"><text:span text:style-name="T1"/></text:p>
            <text:p text:style-name="P5">Wykonanie pracy plastycznej: „Mój najpiękniejszy sen”- dziecko wybierając dowolne akcesoria malują lub rysują sen, który zapamiętały lub taki, który chciałyby, aby im się przyśnił.</text:p>
            <text:p text:style-name="P5"/>
            <text:p text:style-name="P5">Zabawa ruchowo- muzyczna: „Jestem słonkiem”- rodzic włącza nagranie C. Saint- Saensa „Słoń” - dziecko porusza się ciężko jak słoń stawiając duże kroki. Na przerwę w muzyce kładzie się na dywanie i odpoczywa. (Link poniżej.)</text:p>
          </table:table-cell>
        </table:table-row>
        <table:table-row>
          <table:table-cell table:style-name="Tabela1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1.B2" office:value-type="string">
            <text:p text:style-name="Table_20_Contents"><text:a xlink:type="simple" xlink:href="https://www.youtube.com/watch?v=ug8hCAyBaqg" text:style-name="Internet_20_link" text:visited-style-name="Visited_20_Internet_20_Link">https://www.youtube.com/watch?v=ug8hCAyBaqg</text:a></text:p>
            <text:p text:style-name="Table_20_Contents">http://przedszkole2.czarnkow.pl/files/807/rytmy-cwiczenia-i-zabawy.pdf</text:p>
          </table:table-cell>
        </table:table-row>
        <table:table-row>
          <table:table-cell table:style-name="Tabela1.A2" office:value-type="string">
            <text:p text:style-name="Table_20_Contents">Zrealizowane założenia podstawy programowej (obszar, podstawowe cele)</text:p>
          </table:table-cell>
          <table:table-cell table:style-name="Tabela1.B2" office:value-type="string">
            <text:p text:style-name="Table_20_Contents">- rozwijanie umiejętności dostrzegania i układania rytmów</text:p>
            <text:p text:style-name="Table_20_Contents">- wzbogacanie słownictwa czynnego poprzez wyszukiwanie wyrazów o znaczeniu przeciwstawnym</text:p>
            <text:p text:style-name="Table_20_Contents">- rozwijanie umiejętności plastyczno- manualnych</text:p>
            <text:p text:style-name="Table_20_Contents">- ćwiczenie spostrzegawczości</text:p>
            <text:p text:style-name="Table_20_Contents"/>
            <text:p text:style-name="Table_20_Contents">I5, III5, IV6, 12,16, </text:p>
          </table:table-cell>
        </table:table-row>
      </table:table>
      <text:p text:style-name="Standard"/>
      <text:p text:style-name="Standard">Opracował: Styczyńska Katarzy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PP3-Świebodzin</meta:initial-creator>
    <dc:creator>Katarzyna Styczyńska</dc:creator>
    <meta:creation-date>2020-03-26T12:00:00Z</meta:creation-date>
    <dc:date>2021-04-08T11:06:23.15</dc:date>
    <meta:editing-cycles>2</meta:editing-cycles>
    <meta:editing-duration>PT1200S</meta:editing-duration>
    <meta:document-statistic meta:table-count="1" meta:image-count="0" meta:object-count="0" meta:page-count="1" meta:paragraph-count="37" meta:word-count="283" meta:character-count="2190"/>
    <meta:template xlink:type="simple" xlink:actuate="onRequest" xlink:title="" xlink:href="../Publiczne-Przedszkole-nr-3-w-Świebodzinie-FORMATKA2-kopia-1.odt/Normal"/>
  </office:meta>
</office:document-meta>
</file>