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4.348cm"/>
    </style:style>
    <style:style style:name="Tabela10.B" style:family="table-column">
      <style:table-column-properties style:column-width="12.665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8" style:family="paragraph" style:parent-style-name="Table_20_Contents" style:list-style-name="L1"/>
    <style:style style:name="T1" style:family="text">
      <style:text-properties fo:color="#333333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imes New Roman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 text:c="32"/></text:span><text:span text:style-name="T2"><text:s text:c="3"/></text:span><text:span text:style-name="T3">Publiczne Przedszkole nr 3 w Świebodzinie</text:span></text:p>
      <text:p text:style-name="P4"><text:s/><text:span text:style-name="T4">Grupa II <text:s/>,, żabki'' <text:s text:c="11"/>Temat <text:s/>tygodnia: <text:s text:c="2"/>Realizacja projektu <text:s/>ogólnopolskiego ,,Miś Uszatek <text:s/>Uczy, Bawi , Inspiruje'' <text:s text:c="2"/>cz.4 </text:span></text:p>
      <text:p text:style-name="P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Dzień tygodnia (data)</text:p>
          </table:table-cell>
          <table:table-cell table:style-name="Tabela10.B1" office:value-type="string">
            <text:p text:style-name="Table_20_Contents">8.04.2021 <text:s/>czw</text:p>
          </table:table-cell>
        </table:table-row>
        <table:table-row>
          <table:table-cell table:style-name="Tabela10.A2" office:value-type="string">
            <text:p text:style-name="Table_20_Contents">Temat dnia</text:p>
          </table:table-cell>
          <table:table-cell table:style-name="Tabela10.B2" office:value-type="string">
            <text:p text:style-name="P5">,,Miś <text:s/>Uszatek zuch i chwat jest z przyrodą za pan brat''</text:p>
          </table:table-cell>
        </table:table-row>
        <table:table-row>
          <table:table-cell table:style-name="Tabela10.A2" office:value-type="string">
            <text:p text:style-name="Table_20_Contents">Wskazówki dla rodziców</text:p>
          </table:table-cell>
          <table:table-cell table:style-name="Tabela10.B2" office:value-type="string">
            <text:p text:style-name="Table_20_Contents">Zachęcam do wspólnej zabawy z dzieckiem.</text:p>
          </table:table-cell>
        </table:table-row>
        <table:table-row>
          <table:table-cell table:style-name="Tabela10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0.B2" office:value-type="string">
            <text:p text:style-name="Table_20_Contents">Życzę miłej zabawy.</text:p>
          </table:table-cell>
        </table:table-row>
        <table:table-row>
          <table:table-cell table:style-name="Tabela10.A2" office:value-type="string">
            <text:p text:style-name="Table_20_Contents">Propozycje i opis zajęć /</text:p>
            <text:p text:style-name="Table_20_Contents">działań dziecka :</text:p>
            <text:list xml:id="list2901855471796935490" text:style-name="L1">
              <text:list-item>
                <text:p text:style-name="P8">ruchowa</text:p>
              </text:list-item>
            </text:list>
            <text:p text:style-name="Table_20_Contents"><text:s text:c="11"/>(gimnastyka)</text:p>
            <text:list xml:id="list29457819" text:continue-numbering="true" text:style-name="L1">
              <text:list-item>
                <text:p text:style-name="P8">plastyczna</text:p>
              </text:list-item>
              <text:list-item>
                <text:p text:style-name="P8">z czytaniem <text:s text:c="20"/>i mówieniem</text:p>
              </text:list-item>
              <text:list-item>
                <text:p text:style-name="P8">(opowiadania)</text:p>
              </text:list-item>
              <text:list-item>
                <text:p text:style-name="P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0.B2" office:value-type="string">
            <text:p text:style-name="Text_20_body"><text:span text:style-name="Strong_20_Emphasis"><text:span text:style-name="T5"><text:s text:c="4"/>1.Labirynt <text:s text:c="2"/>,, droga misia do plastra miodu''</text:span></text:span></text:p>
            <text:p text:style-name="Text_20_body"><text:span text:style-name="Strong_20_Emphasis"><text:span text:style-name="T5"><text:s text:c="4"/></text:span></text:span><text:a xlink:type="simple" xlink:href="https://www.dla-dzieci.com.pl/lamiglowki/labirynty_prostokatne_latwe-" text:style-name="Internet_20_link" text:visited-style-name="Visited_20_Internet_20_Link"><text:span text:style-name="Strong_20_Emphasis">https://www.dla-dzieci.com.pl/lamiglowki/labirynty_prostokatne_latwe-</text:span></text:a><text:span text:style-name="Strong_20_Emphasis"><text:span text:style-name="T5"> <text:s text:c="2"/>Labirynt_do_wydruku_dla_dzieci_mis__latwy.html</text:span></text:span></text:p>
            <text:p text:style-name="Text_20_body"><text:span text:style-name="Strong_20_Emphasis"><text:span text:style-name="T5"><text:s text:c="4"/>2. Zachęcam do wykonania pracy plastycznej ,, Miś Uszatek'' i przyniesienia go do przedszkola jak tylko będziemy mogli się spotkać . Zrobimy sobie wspólne zdjęcie z misiami na potwierdzenie realizacji projektu w/w. Z góry wam i waszym rodzicom dziękuję.</text:span></text:span></text:p>
            <text:p text:style-name="Text_20_body"><text:span text:style-name="Strong_20_Emphasis"><text:span text:style-name="T5"><text:s/>( Zamiast serduszka zróbcie kwiatuszka)</text:span></text:span></text:p>
            <text:p text:style-name="Text_20_body"><text:span text:style-name="Strong_20_Emphasis"><text:span text:style-name="T5">https://ekodziecko.com/walentynkowy-upominek-z-serduszkiem</text:span></text:span></text:p>
            <text:p text:style-name="Text_20_body"><text:span text:style-name="Strong_20_Emphasis"><text:span text:style-name="T5"><text:s text:c="10"/>3. Misiowe memo- ćwicz. artykulacyjne</text:span></text:span></text:p>
            <text:p text:style-name="Text_20_body"><text:span text:style-name="Strong_20_Emphasis"><text:span text:style-name="T5"><text:s/></text:span></text:span><text:span text:style-name="Strong_20_Emphasis"><text:span text:style-name="T6"><text:s text:c="4"/>https://www.logopestka.pl/wp-content/uploads/2018/11/minki-mi%C5%9B-1-przyg-do-gl.-szumi%C4%85cych.pdf <text:s text:c="5"/></text:span></text:span></text:p>
            <text:p text:style-name="Text_20_body"><text:span text:style-name="Strong_20_Emphasis"><text:span text:style-name="T6"><text:s/>4. Obejrzyjcie sobie bajkę ,,Miś Uszatek. .Przygody Misia Uszatka - Płotek ze stokrotek</text:span></text:span></text:p>
            <text:p text:style-name="Text_20_body"><text:span text:style-name="Strong_20_Emphasis"><text:span text:style-name="T6"><text:s text:c="5"/>https://www.youtube.com/watch?v=jaMYkyBhDhA</text:span></text:span></text:p>
          </table:table-cell>
        </table:table-row>
        <table:table-row>
          <table:table-cell table:style-name="Tabela10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0.B2" office:value-type="string">
            <text:p text:style-name="Standard"><text:span text:style-name="Strong_20_Emphasis"><text:span text:style-name="T5">https://www.dla-dzieci.com.pl/lamiglowki/labirynty_prostokatne_latwe-Labirynt_do_wydruku_dla_dzieci_mis__latwy.html</text:span></text:span></text:p>
            <text:p text:style-name="P6"><text:a xlink:type="simple" xlink:href="https://ekodziecko.com/walentynkowy-upominek-z-serduszkiem" text:style-name="Internet_20_link" text:visited-style-name="Visited_20_Internet_20_Link"><text:span text:style-name="Strong_20_Emphasis"><text:span text:style-name="T7">https://ekodziecko.com/walentynkowy-upominek-z-serduszkiem</text:span></text:span></text:a></text:p>
            <text:p text:style-name="P6"><text:span text:style-name="Strong_20_Emphasis"><text:span text:style-name="T7"><text:s text:c="3"/>https://www.logopestka.pl/wp-content/uploads/2018/11/minki-mi%C5%9B-1-przyg-do-gl.-szumi%C4%85cych.pdf <text:s text:c="5"/></text:span></text:span></text:p>
            <text:p text:style-name="P6"><text:span text:style-name="Strong_20_Emphasis"><text:span text:style-name="T7"><text:s/></text:span></text:span><text:span text:style-name="Strong_20_Emphasis"><text:span text:style-name="T8">https://www.youtube.com/watch?v=jaMYkyBhDhA</text:span></text:span></text:p>
          </table:table-cell>
        </table:table-row>
        <table:table-row>
          <table:table-cell table:style-name="Tabela10.A2" office:value-type="string">
            <text:p text:style-name="Table_20_Contents">Zrealizowane założenia podstawy programowej (obszar, podstawowe cele)</text:p>
          </table:table-cell>
          <table:table-cell table:style-name="Tabela10.B2" office:value-type="string">
            <text:p text:style-name="P7">- Kształcenie myślenia logicznego ,koordynacji wzrokowo-ruchowej, rozwijanie sprawności manualnych, ćwiczenia artykulacyjne, doskonalenie uważnego słuchania , rozwijanie zainteresowania przyrodą .</text:p>
          </table:table-cell>
        </table:table-row>
      </table:table>
      <text:p text:style-name="P3"/>
      <text:p text:style-name="P1">Opracowała : Dorota Wojciechows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09:21:52.75</meta:creation-date>
    <meta:document-statistic meta:table-count="1" meta:image-count="0" meta:object-count="0" meta:page-count="1" meta:paragraph-count="38" meta:word-count="195" meta:character-count="2096"/>
    <dc:date>2021-04-08T09:22:36.19</dc:date>
    <meta:editing-duration>PT43S</meta:editing-duration>
    <meta:editing-cycles>1</meta:editing-cycles>
    <meta:generator>OpenOffice/4.1.2$Win32 OpenOffice.org_project/412m3$Build-9782</meta:generator>
  </office:meta>
</office:document-meta>
</file>