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4.9861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" style:parent-style-name="Domyślnaczcionkaakapitu" style:family="text">
      <style:text-properties style:font-name-complex="Times New Roman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P28" style:parent-style-name="TableContents" style:list-style-name="LFO1" style:family="paragraph"/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Akapitzlistą" style:list-style-name="LFO4" style:family="paragraph"/>
    <style:style style:name="P31" style:parent-style-name="Akapitzlistą" style:list-style-name="LFO4" style:family="paragraph"/>
    <style:style style:name="P32" style:parent-style-name="Akapitzlistą" style:list-style-name="LFO4" style:family="paragraph"/>
    <style:style style:name="P33" style:parent-style-name="Akapitzlistą" style:list-style-name="LFO4" style:family="paragraph"/>
    <style:style style:name="P34" style:parent-style-name="TableContents" style:family="paragraph">
      <style:paragraph-properties fo:margin-left="0.5in">
        <style:tab-stops/>
      </style:paragraph-properties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background-color="#FFFFFF"/>
    </style:style>
    <style:style style:name="P42" style:parent-style-name="TableContents" style:family="paragraph">
      <style:text-properties style:font-name-complex="Times New Roman" fo:background-color="#FFFFFF"/>
    </style:style>
    <style:style style:name="P43" style:parent-style-name="TableContents" style:family="paragraph">
      <style:text-properties style:font-name-complex="Times New Roman" fo:background-color="#FFFFFF"/>
    </style:style>
    <style:style style:name="T44" style:parent-style-name="Domyślnaczcionkaakapitu" style:family="text">
      <style:text-properties style:font-name-complex="Times New Roman" fo:background-color="#FFFFFF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Zajęcia korekcyjno-kompensacyjne<text:s/></text:p>
      <text:p text:style-name="P4">dzieci starsz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zień tygodnia (data)</text:p>
          </table:table-cell>
          <table:table-cell table:style-name="TableCell11">
            <text:p text:style-name="TableContents">Piątek 02.04.2021r.</text:p>
          </table:table-cell>
        </table:table-row>
        <table:table-row table:style-name="TableRow12">
          <table:table-cell table:style-name="TableCell13">
            <text:p text:style-name="TableContents">Temat dnia</text:p>
          </table:table-cell>
          <table:table-cell table:style-name="TableCell14">
            <text:p text:style-name="TableContents"><text:span text:style-name="T15">Usprawnianie analizy i syntezy słuchowo-ruchowej</text:span></text:p>
          </table:table-cell>
        </table:table-row>
        <table:table-row table:style-name="TableRow16">
          <table:table-cell table:style-name="TableCell17">
            <text:p text:style-name="TableContents">Wskazówki dla rodziców</text:p>
          </table:table-cell>
          <table:table-cell table:style-name="TableCell18">
            <text:p text:style-name="TableContents">Masażyki relaksujące warto wykonywać również przed snem, pozwoli to na zrelaksowanie się i odprężenie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TableContents">Mam nadzieję, że<text:s/>podoba Ci się rymowanka. Gdy wrócimy na zajęcia wykonamy ją wspólnie z kolegami.</text:p>
          </table:table-cell>
        </table:table-row>
        <table:table-row table:style-name="TableRow22">
          <table:table-cell table:style-name="TableCell23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4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5">plastyczna</text:p>
              </text:list-item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9">
            <text:list text:style-name="LFO4" text:continue-numbering="true">
              <text:list-item>
                <text:p text:style-name="P30">. „Sum” – nauka rymowanki</text:p>
              </text:list-item>
            </text:list>
            <text:p text:style-name="Normalny">Płynie duży sum, sum, sum</text:p>
            <text:p text:style-name="Normalny">Wokół słychać szum, szum, szum</text:p>
            <text:p text:style-name="Normalny">Małe rybki – co, co, co?</text:p>
            <text:p text:style-name="Normalny">Uciekają aż na dno.</text:p>
            <text:p text:style-name="Normalny"/>
            <text:list text:style-name="LFO4" text:continue-numbering="true">
              <text:list-item>
                <text:p text:style-name="P31"><text:s/>Zabawa w parach –wypowiadanie rymowanki razem z umówionym sposobem wyklaskiwania</text:p>
              </text:list-item>
            </text:list>
            <text:p text:style-name="Normalny">Płynie (każdy klaszcze w swoje dłonie</text:p>
            <text:p text:style-name="Normalny">Duży (klaśniecie w dłonie partnera)</text:p>
            <text:p text:style-name="Normalny">sum, sum, sum (klaśnięcie 3x o swoje kolana)</text:p>
            <text:p text:style-name="Normalny">i tak dalej…..</text:p>
            <text:p text:style-name="Normalny"/>
            <text:list text:style-name="LFO4" text:continue-numbering="true">
              <text:list-item>
                <text:p text:style-name="P32">Układanka – uzupełnianka”. Połącz wyrazy kończące się tą samą sylabą.</text:p>
              </text:list-item>
            </text:list>
            <text:p text:style-name="Normalny">-<text:s/>sta-tek,  </text:p>
            <text:p text:style-name="Normalny">-  lo-ty,       </text:p>
            <text:p text:style-name="Normalny">-<text:s/>ko-tek,   <text:s/></text:p>
            <text:p text:style-name="Normalny">-  om-let,  </text:p>
            <text:p text:style-name="Normalny">-  tos-ty, </text:p>
            <text:p text:style-name="Normalny">-  kwia-tek,    </text:p>
            <text:p text:style-name="Normalny">-  ko-ty, </text:p>
            <text:p text:style-name="Normalny">-  kot-let, </text:p>
            <text:p text:style-name="Normalny">-  mło-tek, </text:p>
            <text:p text:style-name="Normalny">-  ku-ra,  </text:p>
            <text:p text:style-name="Normalny">-  mos-ty,</text:p>
            <text:p text:style-name="Normalny">-  ru-ra</text:p>
            <text:p text:style-name="Normalny"/>
            <text:list text:style-name="LFO4" text:continue-numbering="true">
              <text:list-item>
                <text:p text:style-name="P33">Masażyk relaksujący. Na plecach dziecka rysuj palcem litery lub figury geometryczne. Zadaniem dziecka jest odgadnięcie rysunku.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p text:style-name="TableContents">Link do materiałów ,</text:p>
            <text:p text:style-name="TableContents">karty pracy itp.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Zrealizowane założenia podstawy programowej<text:s/>(obszar, podstawowe cele)</text:p>
          </table:table-cell>
          <table:table-cell table:style-name="TableCell40">
            <text:p text:style-name="P41">-usprawnianie koordynacji wzrokowo – ruchowej<text:s/></text:p>
            <text:p text:style-name="P42">- kształcenie słuchu fonematycznego<text:s/></text:p>
            <text:p text:style-name="P43">- ćwiczenia koncentracji uwagi,</text:p>
            <text:p text:style-name="TableContents"><text:span text:style-name="T44">- doskonalenie umiejętności czytania.</text:span></text:p>
          </table:table-cell>
        </table:table-row>
      </table:table>
      <text:p text:style-name="Standard"/>
      <text:p text:style-name="Standard">Opracował:<text:s/>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1-04-02T06:57:00Z</meta:creation-date>
    <dc:date>2021-04-02T06:57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641" meta:row-count="11" meta:non-whitespace-character-count="1410"/>
  </office:meta>
</office:document-meta>
</file>