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353cm" loext:contextual-spacing="false" fo:line-height="115%" fo:text-align="start" style:justify-single-word="false" fo:orphans="2" fo:widows="2" style:writing-mode="lr-tb"/>
    </style:style>
    <style:style style:name="P2" style:family="paragraph" style:parent-style-name="Standard">
      <loext:graphic-properties draw:fill="solid" draw:fill-color="#ffffff"/>
      <style:paragraph-properties fo:margin-left="2.94cm" fo:margin-right="0cm" fo:margin-top="0cm" fo:margin-bottom="0cm" loext:contextual-spacing="false" fo:line-height="100%" fo:text-align="justify" style:justify-single-word="false" fo:orphans="2" fo:widows="2" fo:text-indent="0cm" style:auto-text-indent="false" fo:background-color="#ffffff" style:writing-mode="lr-tb">
        <style:tab-stops>
          <style:tab-stop style:position="1.005cm"/>
        </style:tab-stops>
      </style:paragraph-properties>
      <style:text-properties fo:color="#303030" style:font-name="Times New Roman" style:font-name-asian="Times New Roman1" style:language-asian="pl" style:country-asian="PL" style:font-name-complex="Times New Roman1"/>
    </style:style>
    <style:style style:name="P3" style:family="paragraph" style:parent-style-name="Standard">
      <loext:graphic-properties draw:fill="solid" draw:fill-color="#ffffff"/>
      <style:paragraph-properties fo:margin-left="3.228cm" fo:margin-right="0cm" fo:margin-top="0cm" fo:margin-bottom="0cm" loext:contextual-spacing="false" fo:line-height="100%" fo:text-align="justify" style:justify-single-word="false" fo:text-indent="0cm" style:auto-text-indent="false" fo:background-color="#ffffff">
        <style:tab-stops>
          <style:tab-stop style:position="1.508cm"/>
        </style:tab-stops>
      </style:paragraph-properties>
      <style:text-properties fo:color="#303030" style:font-name="Times New Roman" fo:background-color="#ffff00" style:font-name-asian="Times New Roman1" style:language-asian="pl" style:country-asian="PL" style:font-name-complex="Times New Roman1"/>
    </style:style>
    <style:style style:name="P4" style:family="paragraph" style:parent-style-name="Standard">
      <loext:graphic-properties draw:fill="solid" draw:fill-color="#ffffff"/>
      <style:paragraph-properties fo:margin-left="3.228cm" fo:margin-right="0cm" fo:margin-top="0cm" fo:margin-bottom="0cm" loext:contextual-spacing="false" fo:line-height="100%" fo:text-align="justify" style:justify-single-word="false" fo:text-indent="0cm" style:auto-text-indent="false" fo:background-color="#ffffff">
        <style:tab-stops>
          <style:tab-stop style:position="1.402cm"/>
        </style:tab-stops>
      </style:paragraph-properties>
      <style:text-properties fo:color="#303030" style:font-name="Times New Roman" fo:background-color="#ffff00" style:font-name-asian="Times New Roman1" style:language-asian="pl" style:country-asian="PL" style:font-name-complex="Times New Roman1"/>
    </style:style>
    <style:style style:name="P5" style:family="paragraph" style:parent-style-name="Standard">
      <loext:graphic-properties draw:fill="solid" draw:fill-color="#ffffff"/>
      <style:paragraph-properties fo:margin-top="0.494cm" fo:margin-bottom="0.494cm" loext:contextual-spacing="false" fo:line-height="100%" fo:text-align="center" style:justify-single-word="false" fo:background-color="#ffffff"/>
      <style:text-properties fo:color="#303030" style:font-name="Times New Roman" style:font-name-asian="Times New Roman1" style:language-asian="pl" style:country-asian="PL" style:font-name-complex="Times New Roman1"/>
    </style:style>
    <style:style style:name="P6" style:family="paragraph" style:parent-style-name="Standard">
      <loext:graphic-properties draw:fill="solid" draw:fill-color="#ffffff"/>
      <style:paragraph-properties fo:margin-left="2.575cm" fo:margin-right="0cm" fo:margin-top="0cm" fo:margin-bottom="0cm" loext:contextual-spacing="false" fo:line-height="100%" fo:text-align="justify" style:justify-single-word="false" fo:text-indent="0cm" style:auto-text-indent="false" fo:background-color="#ffffff"/>
    </style:style>
    <style:style style:name="P7" style:family="paragraph" style:parent-style-name="Standard">
      <loext:graphic-properties draw:fill="solid" draw:fill-color="#ffffff"/>
      <style:paragraph-properties fo:margin-left="1.323cm" fo:margin-right="0cm" fo:margin-top="0cm" fo:margin-bottom="0cm" loext:contextual-spacing="false" fo:line-height="100%" fo:text-align="justify" style:justify-single-word="false" fo:text-indent="0cm" style:auto-text-indent="false" fo:background-color="#ffffff"/>
      <style:text-properties fo:color="#303030" style:font-name="Times New Roman" fo:font-size="10pt" style:font-name-asian="Times New Roman1" style:font-size-asian="10pt" style:language-asian="pl" style:country-asian="PL" style:font-name-complex="Times New Roman1" style:font-size-complex="10pt"/>
    </style:style>
    <style:style style:name="P8" style:family="paragraph" style:parent-style-name="Standard">
      <loext:graphic-properties draw:fill="solid" draw:fill-color="#ffffff"/>
      <style:paragraph-properties fo:margin-left="2.54cm" fo:margin-right="0cm" fo:margin-top="0.494cm" fo:margin-bottom="0.494cm" loext:contextual-spacing="false" fo:line-height="100%" fo:text-align="justify" style:justify-single-word="false" fo:text-indent="0cm" style:auto-text-indent="false" fo:background-color="#ffffff"/>
      <style:text-properties fo:color="#303030" style:font-name="Arial" style:font-name-asian="Times New Roman1" style:language-asian="pl" style:country-asian="PL" style:font-name-complex="Arial1"/>
    </style:style>
    <style:style style:name="P9" style:family="paragraph" style:parent-style-name="zfr3q">
      <style:paragraph-properties fo:margin-top="0.318cm" fo:margin-bottom="0cm" loext:contextual-spacing="false" fo:text-align="center" style:justify-single-word="false"/>
    </style:style>
    <style:style style:name="P10" style:family="paragraph" style:parent-style-name="zfr3q">
      <style:paragraph-properties fo:margin-top="0.318cm" fo:margin-bottom="0cm" loext:contextual-spacing="false" fo:text-align="justify" style:justify-single-word="false"/>
      <style:text-properties fo:color="#212121" fo:font-size="11pt" style:font-size-asian="11pt" style:font-size-complex="11pt"/>
    </style:style>
    <style:style style:name="P11" style:family="paragraph" style:parent-style-name="zfr3q">
      <style:paragraph-properties fo:margin-top="0.318cm" fo:margin-bottom="0cm" loext:contextual-spacing="false" fo:text-align="justify" style:justify-single-word="false"/>
      <style:text-properties fo:color="#212121" fo:font-size="10pt" style:font-size-asian="10pt" style:font-size-complex="10pt"/>
    </style:style>
    <style:style style:name="P12" style:family="paragraph" style:parent-style-name="Default">
      <style:paragraph-properties fo:text-align="center" style:justify-single-word="false"/>
    </style:style>
    <style:style style:name="P13" style:family="paragraph" style:parent-style-name="Default">
      <style:paragraph-properties fo:text-align="justify" style:justify-single-word="false"/>
    </style:style>
    <style:style style:name="P14" style:family="paragraph" style:parent-style-name="Default">
      <style:text-properties fo:font-size="11pt" style:font-size-asian="11pt" style:font-size-complex="11pt"/>
    </style:style>
    <style:style style:name="P15" style:family="paragraph" style:parent-style-name="Default">
      <style:paragraph-properties fo:line-height="150%"/>
      <style:text-properties fo:font-size="11pt" style:font-size-asian="11pt" style:font-size-complex="11pt"/>
    </style:style>
    <style:style style:name="P16" style:family="paragraph" style:parent-style-name="Default">
      <style:text-properties fo:font-size="14pt" fo:font-weight="bold" style:font-size-asian="14pt" style:font-weight-asian="bold" style:font-size-complex="14pt" style:font-weight-complex="bold"/>
    </style:style>
    <style:style style:name="P17" style:family="paragraph" style:parent-style-name="Default">
      <style:paragraph-properties fo:line-height="150%" fo:text-align="justify" style:justify-single-word="false"/>
    </style:style>
    <style:style style:name="P18" style:family="paragraph" style:parent-style-name="Standard" style:list-style-name="WWNum1">
      <loext:graphic-properties draw:fill="solid" draw:fill-color="#ffffff"/>
      <style:paragraph-properties fo:margin-left="0.661cm" fo:margin-right="0cm" fo:margin-top="0.494cm" fo:margin-bottom="0cm" loext:contextual-spacing="false" fo:line-height="100%" fo:text-indent="-0.635cm" style:auto-text-indent="false" fo:background-color="#ffffff"/>
      <style:text-properties fo:color="#303030" style:font-name="Times New Roman" fo:font-weight="bold" style:font-name-asian="Times New Roman1" style:language-asian="pl" style:country-asian="PL" style:font-weight-asian="bold" style:font-name-complex="Times New Roman1" style:font-weight-complex="bold"/>
    </style:style>
    <style:style style:name="P19" style:family="paragraph" style:parent-style-name="Standard" style:list-style-name="WWNum1">
      <loext:graphic-properties draw:fill="solid" draw:fill-color="#ffffff"/>
      <style:paragraph-properties fo:margin-left="0.661cm" fo:margin-right="0cm" fo:margin-top="0.494cm" fo:margin-bottom="0cm" loext:contextual-spacing="false" fo:line-height="100%" fo:text-align="justify" style:justify-single-word="false" fo:text-indent="-0.635cm" style:auto-text-indent="false" fo:background-color="#ffffff"/>
      <style:text-properties fo:color="#303030" style:font-name="Times New Roman" fo:font-weight="bold" style:font-name-asian="Times New Roman1" style:language-asian="pl" style:country-asian="PL" style:font-weight-asian="bold" style:font-name-complex="Times New Roman1" style:font-weight-complex="bold"/>
    </style:style>
    <style:style style:name="P20" style:family="paragraph" style:parent-style-name="Standard" style:list-style-name="WWNum3">
      <loext:graphic-properties draw:fill="solid" draw:fill-color="#ffffff"/>
      <style:paragraph-properties fo:margin-left="0.661cm" fo:margin-right="0cm" fo:margin-top="0.494cm" fo:margin-bottom="0cm" loext:contextual-spacing="false" fo:line-height="100%" fo:text-align="justify" style:justify-single-word="false" fo:text-indent="-0.635cm" style:auto-text-indent="false" fo:background-color="#ffffff"/>
      <style:text-properties fo:color="#303030"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P21" style:family="paragraph" style:parent-style-name="Standard" style:list-style-name="WWNum1">
      <loext:graphic-properties draw:fill="solid" draw:fill-color="#ffffff"/>
      <style:paragraph-properties fo:margin-left="0.661cm" fo:margin-right="0cm" fo:margin-top="0cm" fo:margin-bottom="0cm" loext:contextual-spacing="false" fo:line-height="100%" fo:text-align="justify" style:justify-single-word="false" fo:text-indent="-0.635cm" style:auto-text-indent="false" fo:background-color="#ffffff"/>
    </style:style>
    <style:style style:name="P22" style:family="paragraph" style:parent-style-name="Standard" style:list-style-name="WWNum1">
      <loext:graphic-properties draw:fill="solid" draw:fill-color="#ffffff"/>
      <style:paragraph-properties fo:margin-left="0.661cm" fo:margin-right="0cm" fo:margin-top="0cm" fo:margin-bottom="0cm" loext:contextual-spacing="false" fo:line-height="100%" fo:text-align="justify" style:justify-single-word="false" fo:text-indent="-0.635cm" style:auto-text-indent="false" fo:background-color="#ffffff"/>
      <style:text-properties fo:color="#303030" style:font-name="Times New Roman" fo:font-weight="bold" style:font-name-asian="Times New Roman1" style:language-asian="pl" style:country-asian="PL" style:font-weight-asian="bold" style:font-name-complex="Times New Roman1" style:font-weight-complex="bold"/>
    </style:style>
    <style:style style:name="P23" style:family="paragraph" style:parent-style-name="Standard" style:list-style-name="WWNum1">
      <loext:graphic-properties draw:fill="solid" draw:fill-color="#ffffff"/>
      <style:paragraph-properties fo:margin-left="1cm" fo:margin-right="0cm" fo:margin-top="0cm" fo:margin-bottom="0cm" loext:contextual-spacing="false" fo:line-height="100%" fo:text-align="justify" style:justify-single-word="false" fo:orphans="2" fo:widows="2" fo:text-indent="-0.6cm" style:auto-text-indent="false" fo:background-color="#ffffff" style:writing-mode="lr-tb">
        <style:tab-stops>
          <style:tab-stop style:position="1.005cm"/>
        </style:tab-stops>
      </style:paragraph-properties>
      <style:text-properties fo:color="#303030" style:font-name="Times New Roman" style:font-name-asian="Times New Roman1" style:language-asian="pl" style:country-asian="PL" style:font-name-complex="Times New Roman1"/>
    </style:style>
    <style:style style:name="P24" style:family="paragraph" style:parent-style-name="Standard" style:list-style-name="WWNum1">
      <loext:graphic-properties draw:fill="solid" draw:fill-color="#ffffff"/>
      <style:paragraph-properties fo:margin-left="1.323cm" fo:margin-right="0cm" fo:margin-top="0cm" fo:margin-bottom="0cm" loext:contextual-spacing="false" fo:line-height="100%" fo:text-align="justify" style:justify-single-word="false" fo:text-indent="-0.635cm" style:auto-text-indent="false" fo:background-color="#ffffff">
        <style:tab-stops>
          <style:tab-stop style:position="1.296cm"/>
        </style:tab-stops>
      </style:paragraph-properties>
    </style:style>
    <style:style style:name="P25" style:family="paragraph" style:parent-style-name="Standard" style:list-style-name="WWNum1">
      <loext:graphic-properties draw:fill="solid" draw:fill-color="#ffffff"/>
      <style:paragraph-properties fo:margin-left="1.323cm" fo:margin-right="0cm" fo:margin-top="0cm" fo:margin-bottom="0cm" loext:contextual-spacing="false" fo:line-height="100%" fo:text-align="justify" style:justify-single-word="false" fo:text-indent="-0.635cm" style:auto-text-indent="false" fo:background-color="#ffffff">
        <style:tab-stops>
          <style:tab-stop style:position="1.296cm"/>
        </style:tab-stops>
      </style:paragraph-properties>
      <style:text-properties fo:color="#303030" style:font-name="Times New Roman" style:font-name-asian="Times New Roman1" style:language-asian="pl" style:country-asian="PL" style:font-name-complex="Times New Roman1"/>
    </style:style>
    <style:style style:name="P26" style:family="paragraph" style:parent-style-name="Standard" style:list-style-name="WWNum1">
      <loext:graphic-properties draw:fill="solid" draw:fill-color="#ffffff"/>
      <style:paragraph-properties fo:margin-left="1.323cm" fo:margin-right="0cm" fo:margin-top="0cm" fo:margin-bottom="0cm" loext:contextual-spacing="false" fo:line-height="100%" fo:text-align="justify" style:justify-single-word="false" fo:text-indent="-0.635cm" style:auto-text-indent="false" fo:background-color="#ffffff">
        <style:tab-stops>
          <style:tab-stop style:position="1.402cm"/>
        </style:tab-stops>
      </style:paragraph-properties>
      <style:text-properties fo:color="#303030" style:font-name="Times New Roman" style:font-name-asian="Times New Roman1" style:language-asian="pl" style:country-asian="PL" style:font-name-complex="Times New Roman1"/>
    </style:style>
    <style:style style:name="P27" style:family="paragraph" style:parent-style-name="Standard" style:list-style-name="WWNum1">
      <loext:graphic-properties draw:fill="solid" draw:fill-color="#ffffff"/>
      <style:paragraph-properties fo:margin-left="1.323cm" fo:margin-right="0cm" fo:margin-top="0cm" fo:margin-bottom="0cm" loext:contextual-spacing="false" fo:line-height="100%" fo:text-align="justify" style:justify-single-word="false" fo:text-indent="-0.635cm" style:auto-text-indent="false" fo:background-color="#ffffff">
        <style:tab-stops>
          <style:tab-stop style:position="1.588cm"/>
        </style:tab-stops>
      </style:paragraph-properties>
      <style:text-properties fo:color="#303030" style:font-name="Times New Roman" style:font-name-asian="Times New Roman1" style:language-asian="pl" style:country-asian="PL" style:font-name-complex="Times New Roman1"/>
    </style:style>
    <style:style style:name="P28" style:family="paragraph" style:parent-style-name="Standard" style:list-style-name="WWNum1">
      <loext:graphic-properties draw:fill="solid" draw:fill-color="#ffffff"/>
      <style:paragraph-properties fo:margin-left="1.323cm" fo:margin-right="0cm" fo:margin-top="0cm" fo:margin-bottom="0cm" loext:contextual-spacing="false" fo:line-height="100%" fo:text-align="justify" style:justify-single-word="false" fo:text-indent="-0.635cm" style:auto-text-indent="false" fo:background-color="#ffffff">
        <style:tab-stops>
          <style:tab-stop style:position="1.296cm"/>
        </style:tab-stops>
      </style:paragraph-properties>
      <style:text-properties fo:color="#303030" style:font-name="Times New Roman" fo:font-weight="bold" style:font-name-asian="Times New Roman1" style:language-asian="pl" style:country-asian="PL" style:font-weight-asian="bold" style:font-name-complex="Times New Roman1"/>
    </style:style>
    <style:style style:name="P29" style:family="paragraph" style:parent-style-name="Standard" style:list-style-name="WWNum1">
      <loext:graphic-properties draw:fill="solid" draw:fill-color="#ffffff"/>
      <style:paragraph-properties fo:margin-left="1.323cm" fo:margin-right="0cm" fo:margin-top="0cm" fo:margin-bottom="0cm" loext:contextual-spacing="false" fo:line-height="100%" fo:text-align="justify" style:justify-single-word="false" fo:text-indent="-0.635cm" style:auto-text-indent="false" fo:background-color="#ffffff">
        <style:tab-stops>
          <style:tab-stop style:position="1.508cm"/>
        </style:tab-stops>
      </style:paragraph-properties>
      <style:text-properties fo:color="#303030" style:font-name="Times New Roman" fo:background-color="transparent" style:font-name-asian="Times New Roman1" style:language-asian="pl" style:country-asian="PL" style:font-name-complex="Times New Roman1"/>
    </style:style>
    <style:style style:name="P30" style:family="paragraph" style:parent-style-name="Standard" style:list-style-name="WWNum3">
      <loext:graphic-properties draw:fill="solid" draw:fill-color="#ffffff"/>
      <style:paragraph-properties fo:margin-left="1.323cm" fo:margin-right="0cm" fo:margin-top="0cm" fo:margin-bottom="0cm" loext:contextual-spacing="false" fo:line-height="100%" fo:text-align="justify" style:justify-single-word="false" fo:text-indent="-0.635cm" style:auto-text-indent="false" fo:background-color="#ffffff"/>
      <style:text-properties fo:color="#303030" style:font-name="Times New Roman" fo:font-size="10pt" style:font-name-asian="Times New Roman1" style:font-size-asian="10pt" style:language-asian="pl" style:country-asian="PL" style:font-name-complex="Times New Roman1" style:font-size-complex="10pt"/>
    </style:style>
    <style:style style:name="P31" style:family="paragraph" style:parent-style-name="Standard" style:list-style-name="WWNum3">
      <loext:graphic-properties draw:fill="solid" draw:fill-color="#ffffff"/>
      <style:paragraph-properties fo:margin-left="1.323cm" fo:margin-right="0cm" fo:margin-top="0cm" fo:margin-bottom="0cm" loext:contextual-spacing="false" fo:line-height="100%" fo:text-align="justify" style:justify-single-word="false" fo:text-indent="-0.635cm" style:auto-text-indent="false" fo:background-color="#ffffff"/>
      <style:text-properties fo:color="#303030" style:font-name="Times New Roman" fo:font-size="10pt" officeooo:paragraph-rsid="00179503" style:font-name-asian="Times New Roman1" style:font-size-asian="10pt" style:language-asian="pl" style:country-asian="PL" style:font-name-complex="Times New Roman1" style:font-size-complex="10pt"/>
    </style:style>
    <style:style style:name="P32" style:family="paragraph" style:parent-style-name="Standard" style:list-style-name="WWNum3">
      <loext:graphic-properties draw:fill="solid" draw:fill-color="#ffffff"/>
      <style:paragraph-properties fo:margin-left="1.323cm" fo:margin-right="0cm" fo:margin-top="0cm" fo:margin-bottom="0cm" loext:contextual-spacing="false" fo:line-height="100%" fo:text-align="justify" style:justify-single-word="false" fo:text-indent="-0.635cm" style:auto-text-indent="false" fo:background-color="#ffffff">
        <style:tab-stops>
          <style:tab-stop style:position="0.25cm"/>
          <style:tab-stop style:position="2.54cm"/>
        </style:tab-stops>
      </style:paragraph-properties>
      <style:text-properties fo:color="#303030" style:font-name="Times New Roman" fo:font-size="10pt" style:font-name-asian="Times New Roman1" style:font-size-asian="10pt" style:language-asian="pl" style:country-asian="PL" style:font-name-complex="Times New Roman1" style:font-size-complex="10pt"/>
    </style:style>
    <style:style style:name="P33" style:family="paragraph" style:parent-style-name="Standard" style:list-style-name="WWNum3">
      <loext:graphic-properties draw:fill="solid" draw:fill-color="#ffffff"/>
      <style:paragraph-properties fo:margin-left="1.323cm" fo:margin-right="0cm" fo:margin-top="0cm" fo:margin-bottom="0cm" loext:contextual-spacing="false" fo:line-height="100%" fo:text-align="justify" style:justify-single-word="false" fo:text-indent="-0.635cm" style:auto-text-indent="false" fo:background-color="#ffffff"/>
      <style:text-properties fo:color="#303030" style:font-name="Times New Roman" fo:font-size="10pt" fo:font-weight="bold" style:font-name-asian="Times New Roman1" style:font-size-asian="10pt" style:language-asian="pl" style:country-asian="PL" style:font-weight-asian="bold" style:font-name-complex="Times New Roman1" style:font-size-complex="10pt"/>
    </style:style>
    <style:style style:name="P34" style:family="paragraph" style:parent-style-name="Standard" style:list-style-name="WWNum1">
      <loext:graphic-properties draw:fill="solid" draw:fill-color="#ffffff"/>
      <style:paragraph-properties fo:margin-left="1.323cm" fo:margin-right="0cm" fo:margin-top="0cm" fo:margin-bottom="0cm" loext:contextual-spacing="false" fo:line-height="100%" fo:text-align="justify" style:justify-single-word="false" fo:text-indent="-0.635cm" style:auto-text-indent="false" fo:background-color="#ffffff">
        <style:tab-stops>
          <style:tab-stop style:position="1.402cm"/>
        </style:tab-stops>
      </style:paragraph-properties>
      <style:text-properties fo:background-color="transparent"/>
    </style:style>
    <style:style style:name="P35" style:family="paragraph" style:parent-style-name="Standard" style:list-style-name="WWNum1">
      <loext:graphic-properties draw:fill="solid" draw:fill-color="#ffffff"/>
      <style:paragraph-properties fo:margin-left="1.323cm" fo:margin-right="0cm" fo:margin-top="0cm" fo:margin-bottom="0.494cm" loext:contextual-spacing="false" fo:line-height="100%" fo:text-align="justify" style:justify-single-word="false" fo:text-indent="-0.635cm" style:auto-text-indent="false" fo:background-color="#ffffff">
        <style:tab-stops>
          <style:tab-stop style:position="1.402cm"/>
        </style:tab-stops>
      </style:paragraph-properties>
      <style:text-properties fo:color="#303030" style:font-name="Times New Roman" style:font-name-asian="Times New Roman1" style:language-asian="pl" style:country-asian="PL" style:font-name-complex="Times New Roman1"/>
    </style:style>
    <style:style style:name="P36" style:family="paragraph" style:parent-style-name="Standard" style:list-style-name="WWNum1">
      <loext:graphic-properties draw:fill="solid" draw:fill-color="#ffffff"/>
      <style:paragraph-properties fo:margin-left="1.984cm" fo:margin-right="0cm" fo:margin-top="0cm" fo:margin-bottom="0cm" loext:contextual-spacing="false" fo:line-height="100%" fo:text-align="justify" style:justify-single-word="false" fo:text-indent="-0.635cm" style:auto-text-indent="false" fo:background-color="#ffffff">
        <style:tab-stops>
          <style:tab-stop style:position="2.011cm"/>
        </style:tab-stops>
      </style:paragraph-properties>
    </style:style>
    <style:style style:name="P37" style:family="paragraph" style:parent-style-name="Standard" style:list-style-name="WWNum1">
      <loext:graphic-properties draw:fill="solid" draw:fill-color="#ffffff"/>
      <style:paragraph-properties fo:margin-left="1.984cm" fo:margin-right="0cm" fo:margin-top="0cm" fo:margin-bottom="0cm" loext:contextual-spacing="false" fo:line-height="100%" fo:text-align="justify" style:justify-single-word="false" fo:text-indent="-0.635cm" style:auto-text-indent="false" fo:background-color="#ffffff">
        <style:tab-stops>
          <style:tab-stop style:position="1.905cm"/>
        </style:tab-stops>
      </style:paragraph-properties>
      <style:text-properties fo:color="#303030" style:font-name="Times New Roman" style:font-name-asian="Times New Roman1" style:language-asian="pl" style:country-asian="PL" style:font-name-complex="Times New Roman1"/>
    </style:style>
    <style:style style:name="P38" style:family="paragraph" style:parent-style-name="Standard" style:list-style-name="WWNum1">
      <loext:graphic-properties draw:fill="solid" draw:fill-color="#ffffff"/>
      <style:paragraph-properties fo:margin-left="1.984cm" fo:margin-right="0cm" fo:margin-top="0cm" fo:margin-bottom="0cm" loext:contextual-spacing="false" fo:line-height="100%" fo:text-align="justify" style:justify-single-word="false" fo:text-indent="-0.635cm" style:auto-text-indent="false" fo:background-color="#ffffff">
        <style:tab-stops>
          <style:tab-stop style:position="3.493cm"/>
        </style:tab-stops>
      </style:paragraph-properties>
      <style:text-properties fo:color="#303030" style:font-name="Times New Roman" style:font-name-asian="Times New Roman1" style:language-asian="pl" style:country-asian="PL" style:font-name-complex="Times New Roman1"/>
    </style:style>
    <style:style style:name="P39" style:family="paragraph" style:parent-style-name="Standard" style:list-style-name="WWNum1">
      <loext:graphic-properties draw:fill="solid" draw:fill-color="#ffffff"/>
      <style:paragraph-properties fo:margin-left="1.984cm" fo:margin-right="0cm" fo:margin-top="0cm" fo:margin-bottom="0cm" loext:contextual-spacing="false" fo:line-height="100%" fo:text-align="justify" style:justify-single-word="false" fo:text-indent="-0.635cm" style:auto-text-indent="false" fo:background-color="#ffffff">
        <style:tab-stops>
          <style:tab-stop style:position="2.011cm"/>
        </style:tab-stops>
      </style:paragraph-properties>
      <style:text-properties fo:color="#303030" style:font-name="Times New Roman" style:font-name-asian="Times New Roman1" style:language-asian="pl" style:country-asian="PL" style:font-name-complex="Times New Roman1"/>
    </style:style>
    <style:style style:name="P40" style:family="paragraph" style:parent-style-name="Standard" style:list-style-name="WWNum1">
      <loext:graphic-properties draw:fill="solid" draw:fill-color="#ffffff"/>
      <style:paragraph-properties fo:margin-left="1.984cm" fo:margin-right="0cm" fo:margin-top="0cm" fo:margin-bottom="0cm" loext:contextual-spacing="false" fo:line-height="100%" fo:text-align="justify" style:justify-single-word="false" fo:text-indent="-0.635cm" style:auto-text-indent="false" fo:background-color="#ffffff">
        <style:tab-stops>
          <style:tab-stop style:position="2.09cm"/>
        </style:tab-stops>
      </style:paragraph-properties>
      <style:text-properties fo:color="#303030" style:font-name="Times New Roman" style:font-name-asian="Times New Roman1" style:language-asian="pl" style:country-asian="PL" style:font-name-complex="Times New Roman1"/>
    </style:style>
    <style:style style:name="P41" style:family="paragraph" style:parent-style-name="Standard">
      <loext:graphic-properties draw:fill="solid" draw:fill-color="#ffffff"/>
      <style:paragraph-properties fo:margin-left="1.984cm" fo:margin-right="0cm" fo:margin-top="0cm" fo:margin-bottom="0cm" loext:contextual-spacing="false" fo:line-height="100%" fo:text-align="justify" style:justify-single-word="false" fo:text-indent="-0.635cm" style:auto-text-indent="false" fo:background-color="#ffffff">
        <style:tab-stops>
          <style:tab-stop style:position="2.09cm"/>
        </style:tab-stops>
      </style:paragraph-properties>
      <style:text-properties fo:color="#303030" style:font-name="Times New Roman" style:font-name-asian="Times New Roman1" style:language-asian="pl" style:country-asian="PL" style:font-name-complex="Times New Roman1"/>
    </style:style>
    <style:style style:name="P42" style:family="paragraph" style:parent-style-name="Standard" style:list-style-name="WWNum3">
      <loext:graphic-properties draw:fill="solid" draw:fill-color="#ffffff"/>
      <style:paragraph-properties fo:margin-left="1.984cm" fo:margin-right="0cm" fo:margin-top="0cm" fo:margin-bottom="0cm" loext:contextual-spacing="false" fo:line-height="100%" fo:text-align="justify" style:justify-single-word="false" fo:text-indent="-0.635cm" style:auto-text-indent="false" fo:background-color="#ffffff"/>
      <style:text-properties fo:color="#303030" style:font-name="Times New Roman" fo:font-size="10pt" style:font-name-asian="Times New Roman1" style:font-size-asian="10pt" style:language-asian="pl" style:country-asian="PL" style:font-name-complex="Times New Roman1" style:font-size-complex="10pt"/>
    </style:style>
    <style:style style:name="P43" style:family="paragraph" style:parent-style-name="Standard" style:list-style-name="WWNum1">
      <loext:graphic-properties draw:fill="solid" draw:fill-color="#ffffff"/>
      <style:paragraph-properties fo:margin-left="1.984cm" fo:margin-right="0cm" fo:margin-top="0cm" fo:margin-bottom="0.494cm" loext:contextual-spacing="false" fo:line-height="100%" fo:text-align="justify" style:justify-single-word="false" fo:text-indent="-0.635cm" style:auto-text-indent="false" fo:background-color="#ffffff">
        <style:tab-stops>
          <style:tab-stop style:position="1.905cm"/>
        </style:tab-stops>
      </style:paragraph-properties>
      <style:text-properties fo:color="#303030" style:font-name="Times New Roman" style:font-name-asian="Times New Roman1" style:language-asian="pl" style:country-asian="PL" style:font-name-complex="Times New Roman1"/>
    </style:style>
    <style:style style:name="P44" style:family="paragraph" style:parent-style-name="Standard" style:list-style-name="WWNum1">
      <loext:graphic-properties draw:fill="solid" draw:fill-color="#ffffff"/>
      <style:paragraph-properties fo:margin-left="1.984cm" fo:margin-right="0cm" fo:margin-top="0cm" fo:margin-bottom="0.494cm" loext:contextual-spacing="false" fo:line-height="100%" fo:text-align="justify" style:justify-single-word="false" fo:text-indent="-0.635cm" style:auto-text-indent="false" fo:background-color="#ffffff">
        <style:tab-stops>
          <style:tab-stop style:position="2.011cm"/>
        </style:tab-stops>
      </style:paragraph-properties>
      <style:text-properties fo:color="#303030" style:font-name="Times New Roman" style:font-name-asian="Times New Roman1" style:language-asian="pl" style:country-asian="PL" style:font-name-complex="Times New Roman1"/>
    </style:style>
    <style:style style:name="P45" style:family="paragraph" style:parent-style-name="Standard" style:list-style-name="WWNum1">
      <loext:graphic-properties draw:fill="solid" draw:fill-color="#ffffff"/>
      <style:paragraph-properties fo:margin-left="2cm" fo:margin-right="0cm" fo:margin-top="0cm" fo:margin-bottom="0cm" loext:contextual-spacing="false" fo:line-height="100%" fo:text-align="justify" style:justify-single-word="false" fo:orphans="2" fo:widows="2" fo:text-indent="-0.6cm" style:auto-text-indent="false" fo:background-color="#ffffff" style:writing-mode="lr-tb">
        <style:tab-stops>
          <style:tab-stop style:position="2.011cm"/>
        </style:tab-stops>
      </style:paragraph-properties>
      <style:text-properties fo:color="#303030" style:font-name="Times New Roman" style:font-name-asian="Times New Roman1" style:language-asian="pl" style:country-asian="PL" style:font-name-complex="Times New Roman1"/>
    </style:style>
    <style:style style:name="P46" style:family="paragraph" style:parent-style-name="Standard" style:list-style-name="WWNum3" style:master-page-name="">
      <loext:graphic-properties draw:fill="solid" draw:fill-color="#ffffff"/>
      <style:paragraph-properties fo:margin-left="1.499cm" fo:margin-right="0cm" fo:margin-top="0cm" fo:margin-bottom="0cm" loext:contextual-spacing="false" fo:line-height="100%" fo:text-align="justify" style:justify-single-word="false" fo:orphans="2" fo:widows="2" fo:text-indent="-0.6cm" style:auto-text-indent="false" style:page-number="auto" fo:background-color="#ffffff" style:writing-mode="lr-tb">
        <style:tab-stops/>
      </style:paragraph-properties>
      <style:text-properties fo:color="#303030" style:font-name="Times New Roman" fo:font-size="10pt" style:font-name-asian="Times New Roman1" style:font-size-asian="10pt" style:language-asian="pl" style:country-asian="PL" style:font-name-complex="Times New Roman1" style:font-size-complex="10pt"/>
    </style:style>
    <style:style style:name="P47" style:family="paragraph" style:parent-style-name="Standard" style:list-style-name="WWNum3">
      <loext:graphic-properties draw:fill="solid" draw:fill-color="#ffffff"/>
      <style:paragraph-properties fo:margin-left="1.499cm" fo:margin-right="0cm" fo:margin-top="0cm" fo:margin-bottom="0cm" loext:contextual-spacing="false" fo:line-height="100%" fo:text-align="justify" style:justify-single-word="false" fo:orphans="2" fo:widows="2" fo:text-indent="-0.6cm" style:auto-text-indent="false" fo:background-color="#ffffff" style:writing-mode="lr-tb">
        <style:tab-stops/>
      </style:paragraph-properties>
      <style:text-properties fo:color="#303030" style:font-name="Times New Roman" fo:font-size="10pt" style:font-name-asian="Times New Roman1" style:font-size-asian="10pt" style:language-asian="pl" style:country-asian="PL" style:font-name-complex="Times New Roman1" style:font-size-complex="10pt"/>
    </style:style>
    <style:style style:name="P48" style:family="paragraph" style:parent-style-name="Standard" style:list-style-name="WWNum3">
      <loext:graphic-properties draw:fill="solid" draw:fill-color="#ffffff"/>
      <style:paragraph-properties fo:margin-left="1.3cm" fo:margin-right="0cm" fo:margin-top="0cm" fo:margin-bottom="0cm" loext:contextual-spacing="false" fo:line-height="100%" fo:text-align="justify" style:justify-single-word="false" fo:orphans="2" fo:widows="2" fo:text-indent="-0.6cm" style:auto-text-indent="false" fo:background-color="#ffffff" style:writing-mode="lr-tb">
        <style:tab-stops/>
      </style:paragraph-properties>
      <style:text-properties officeooo:paragraph-rsid="00179503"/>
    </style:style>
    <style:style style:name="P49" style:family="paragraph" style:parent-style-name="Standard" style:list-style-name="WWNum3">
      <loext:graphic-properties draw:fill="solid" draw:fill-color="#ffffff"/>
      <style:paragraph-properties fo:margin-top="0cm" fo:margin-bottom="0cm" loext:contextual-spacing="false" fo:line-height="100%" fo:text-align="justify" style:justify-single-word="false" fo:background-color="#ffffff">
        <style:tab-stops>
          <style:tab-stop style:position="3.251cm"/>
        </style:tab-stops>
      </style:paragraph-properties>
      <style:text-properties fo:color="#303030"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P50" style:family="paragraph" style:parent-style-name="Standard" style:list-style-name="WWNum5">
      <loext:graphic-properties draw:fill="solid" draw:fill-color="#ffffff"/>
      <style:paragraph-properties fo:margin-top="0cm" fo:margin-bottom="0cm" loext:contextual-spacing="false" fo:line-height="100%" fo:text-align="justify" style:justify-single-word="false" fo:background-color="#ffffff">
        <style:tab-stops>
          <style:tab-stop style:position="0.25cm"/>
          <style:tab-stop style:position="0.501cm"/>
          <style:tab-stop style:position="0.751cm"/>
        </style:tab-stops>
      </style:paragraph-properties>
      <style:text-properties fo:color="#303030" style:font-name="Times New Roman" fo:font-size="10pt" fo:font-weight="bold" style:font-name-asian="Times New Roman1" style:font-size-asian="10pt" style:language-asian="pl" style:country-asian="PL" style:font-weight-asian="bold" style:font-name-complex="Times New Roman1" style:font-size-complex="10pt"/>
    </style:style>
    <style:style style:name="P51" style:family="paragraph" style:parent-style-name="Standard" style:list-style-name="WWNum5">
      <loext:graphic-properties draw:fill="solid" draw:fill-color="#ffffff"/>
      <style:paragraph-properties fo:margin-top="0cm" fo:margin-bottom="0cm" loext:contextual-spacing="false" fo:line-height="100%" fo:text-align="justify" style:justify-single-word="false" fo:background-color="#ffffff">
        <style:tab-stops>
          <style:tab-stop style:position="0.751cm"/>
        </style:tab-stops>
      </style:paragraph-properties>
      <style:text-properties fo:color="#303030" style:font-name="Times New Roman" fo:font-size="10pt" style:font-name-asian="Times New Roman1" style:font-size-asian="10pt" style:language-asian="pl" style:country-asian="PL" style:font-name-complex="Times New Roman1" style:font-size-complex="10pt"/>
    </style:style>
    <style:style style:name="P52" style:family="paragraph" style:parent-style-name="Standard" style:list-style-name="WWNum5">
      <loext:graphic-properties draw:fill="solid" draw:fill-color="#ffffff"/>
      <style:paragraph-properties fo:margin-top="0cm" fo:margin-bottom="0cm" loext:contextual-spacing="false" fo:line-height="100%" fo:text-align="justify" style:justify-single-word="false" fo:background-color="#ffffff">
        <style:tab-stops>
          <style:tab-stop style:position="0.751cm"/>
          <style:tab-stop style:position="1.752cm"/>
        </style:tab-stops>
      </style:paragraph-properties>
      <style:text-properties fo:color="#303030" style:font-name="Times New Roman" fo:font-size="10pt" style:font-name-asian="Times New Roman1" style:font-size-asian="10pt" style:language-asian="pl" style:country-asian="PL" style:font-name-complex="Times New Roman1" style:font-size-complex="10pt"/>
    </style:style>
    <style:style style:name="P53" style:family="paragraph" style:parent-style-name="Standard" style:list-style-name="WWNum5">
      <loext:graphic-properties draw:fill="solid" draw:fill-color="#ffffff"/>
      <style:paragraph-properties fo:margin-top="0cm" fo:margin-bottom="0.494cm" loext:contextual-spacing="false" fo:line-height="100%" fo:text-align="justify" style:justify-single-word="false" fo:background-color="#ffffff">
        <style:tab-stops>
          <style:tab-stop style:position="0.751cm"/>
        </style:tab-stops>
      </style:paragraph-properties>
      <style:text-properties fo:color="#303030" style:font-name="Times New Roman" fo:font-size="10pt" style:font-name-asian="Times New Roman1" style:font-size-asian="10pt" style:language-asian="pl" style:country-asian="PL" style:font-name-complex="Times New Roman1" style:font-size-complex="10pt"/>
    </style:style>
    <style:style style:name="P54" style:family="paragraph" style:parent-style-name="zfr3q" style:list-style-name="WWNum2">
      <style:paragraph-properties fo:margin-top="0cm" fo:margin-bottom="0cm" loext:contextual-spacing="false" fo:text-align="justify" style:justify-single-word="false"/>
    </style:style>
    <style:style style:name="P55" style:family="paragraph" style:parent-style-name="zfr3q" style:list-style-name="WWNum4">
      <style:paragraph-properties fo:margin-top="0cm" fo:margin-bottom="0cm" loext:contextual-spacing="false" fo:text-align="justify" style:justify-single-word="false"/>
    </style:style>
    <style:style style:name="P56" style:family="paragraph" style:parent-style-name="zfr3q" style:list-style-name="WWNum2">
      <style:paragraph-properties fo:margin-top="0cm" fo:margin-bottom="0cm" loext:contextual-spacing="false" fo:text-align="justify" style:justify-single-word="false"/>
      <style:text-properties fo:color="#212121" fo:font-size="11pt" style:font-size-asian="11pt" style:font-size-complex="11pt"/>
    </style:style>
    <style:style style:name="P57" style:family="paragraph" style:parent-style-name="zfr3q" style:list-style-name="WWNum4">
      <style:paragraph-properties fo:margin-top="0cm" fo:margin-bottom="0cm" loext:contextual-spacing="false" fo:text-align="justify" style:justify-single-word="false"/>
      <style:text-properties fo:color="#212121" fo:font-size="10pt" style:font-size-asian="10pt" style:font-size-complex="10pt"/>
    </style:style>
    <style:style style:name="P58" style:family="paragraph" style:parent-style-name="zfr3q">
      <style:paragraph-properties fo:margin-left="0.635cm" fo:margin-right="0cm" fo:margin-top="0cm" fo:margin-bottom="0cm" loext:contextual-spacing="false" fo:text-align="justify" style:justify-single-word="false" fo:text-indent="0cm" style:auto-text-indent="false"/>
      <style:text-properties officeooo:paragraph-rsid="001cff98"/>
    </style:style>
    <style:style style:name="P59" style:family="paragraph" style:parent-style-name="Default" style:master-page-name="Standard">
      <style:paragraph-properties fo:text-align="center" style:justify-single-word="false" style:page-number="auto"/>
      <style:text-properties fo:font-size="13pt" fo:font-weight="bold" style:font-size-asian="13pt" style:font-weight-asian="bold" style:font-size-complex="13pt" style:font-weight-complex="bold"/>
    </style:style>
    <style:style style:name="P60" style:family="paragraph" style:parent-style-name="Default">
      <style:text-properties fo:font-size="11pt" style:font-size-asian="11pt" style:font-size-complex="11pt"/>
    </style:style>
    <style:style style:name="P61" style:family="paragraph" style:parent-style-name="Default">
      <style:paragraph-properties fo:text-align="justify" style:justify-single-word="false"/>
      <style:text-properties fo:font-size="11pt" style:font-size-asian="11pt" style:font-size-complex="11pt"/>
    </style:style>
    <style:style style:name="P62" style:family="paragraph" style:parent-style-name="Default">
      <style:paragraph-properties fo:line-height="150%"/>
      <style:text-properties fo:font-size="11pt" style:font-size-asian="11pt" style:font-size-complex="11pt"/>
    </style:style>
    <style:style style:name="P63" style:family="paragraph" style:parent-style-name="Default">
      <style:paragraph-properties fo:line-height="150%" fo:text-align="justify" style:justify-single-word="false"/>
      <style:text-properties fo:font-size="11pt" style:font-size-asian="11pt" style:font-size-complex="11pt"/>
    </style:style>
    <style:style style:name="P64" style:family="paragraph" style:parent-style-name="Default">
      <style:text-properties fo:font-size="11.5pt" style:font-size-asian="11.5pt" style:font-size-complex="11.5pt"/>
    </style:style>
    <style:style style:name="P65" style:family="paragraph" style:parent-style-name="Default">
      <style:text-properties fo:font-size="14pt" fo:font-weight="bold" style:font-size-asian="14pt" style:font-weight-asian="bold" style:font-size-complex="14pt" style:font-weight-complex="bold"/>
    </style:style>
    <style:style style:name="P66" style:family="paragraph" style:parent-style-name="Default">
      <style:text-properties fo:font-size="9pt" style:font-size-asian="9pt" style:font-size-complex="9pt"/>
    </style:style>
    <style:style style:name="P67" style:family="paragraph" style:parent-style-name="Default">
      <style:paragraph-properties fo:text-align="end" style:justify-single-word="false"/>
    </style:style>
    <style:style style:name="P68" style:family="paragraph" style:parent-style-name="Default">
      <style:paragraph-properties fo:text-align="end" style:justify-single-word="false"/>
      <style:text-properties fo:font-size="12pt" fo:font-weight="normal" officeooo:paragraph-rsid="001bb40c" style:font-size-asian="12pt" style:font-weight-asian="normal" style:font-size-complex="12pt" style:font-weight-complex="normal"/>
    </style:style>
    <style:style style:name="P69" style:family="paragraph" style:parent-style-name="Default">
      <style:paragraph-properties fo:text-align="end" style:justify-single-word="false"/>
      <style:text-properties fo:font-size="12pt" fo:font-weight="normal" officeooo:rsid="001bb40c" officeooo:paragraph-rsid="001bb40c" style:font-size-asian="12pt" style:font-weight-asian="normal" style:font-size-complex="12pt" style:font-weight-complex="normal"/>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officeooo:rsid="001bb40c" style:font-size-asian="13pt" style:font-weight-asian="bold" style:font-size-complex="13pt" style:font-weight-complex="bold"/>
    </style:style>
    <style:style style:name="T3" style:family="text">
      <style:text-properties fo:font-size="13pt" style:font-size-asian="13pt" style:font-size-complex="13pt"/>
    </style:style>
    <style:style style:name="T4" style:family="text">
      <style:text-properties fo:font-size="13pt" officeooo:rsid="001bb40c" style:font-size-asian="13pt" style:font-size-complex="13pt"/>
    </style:style>
    <style:style style:name="T5" style:family="text">
      <style:text-properties fo:font-size="11pt" style:font-size-asian="11pt" style:font-size-complex="11pt"/>
    </style:style>
    <style:style style:name="T6" style:family="text">
      <style:text-properties fo:font-size="11pt" officeooo:rsid="0017e0e0" style:font-size-asian="11pt"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color="#303030" style:font-name="Times New Roman" fo:font-weight="bold" style:font-name-asian="Times New Roman1" style:language-asian="pl" style:country-asian="PL" style:font-weight-asian="bold" style:font-name-complex="Times New Roman1" style:font-weight-complex="bold"/>
    </style:style>
    <style:style style:name="T10" style:family="text">
      <style:text-properties fo:color="#303030" style:font-name="Times New Roman" fo:font-weight="bold" officeooo:rsid="0017e0e0" style:font-name-asian="Times New Roman1" style:language-asian="pl" style:country-asian="PL" style:font-weight-asian="bold" style:font-name-complex="Times New Roman1" style:font-weight-complex="bold"/>
    </style:style>
    <style:style style:name="T11" style:family="text">
      <style:text-properties fo:color="#303030" style:font-name="Times New Roman" style:font-name-asian="Times New Roman1" style:language-asian="pl" style:country-asian="PL" style:font-name-complex="Times New Roman1"/>
    </style:style>
    <style:style style:name="T12" style:family="text">
      <style:text-properties fo:color="#303030" style:font-name="Times New Roman" officeooo:rsid="0017e0e0" style:font-name-asian="Times New Roman1" style:language-asian="pl" style:country-asian="PL" style:font-name-complex="Times New Roman1"/>
    </style:style>
    <style:style style:name="T13" style:family="text">
      <style:text-properties fo:color="#303030" style:font-name="Times New Roman" fo:font-size="10pt" style:font-name-asian="Times New Roman1" style:font-size-asian="10pt" style:language-asian="pl" style:country-asian="PL" style:font-name-complex="Times New Roman1" style:font-size-complex="10pt"/>
    </style:style>
    <style:style style:name="T14" style:family="text">
      <style:text-properties fo:color="#303030" style:font-name="Times New Roman" fo:font-size="10pt" officeooo:rsid="00179503" style:font-name-asian="Times New Roman1" style:font-size-asian="10pt" style:language-asian="pl" style:country-asian="PL" style:font-name-complex="Times New Roman1" style:font-size-complex="10pt"/>
    </style:style>
    <style:style style:name="T15" style:family="text">
      <style:text-properties fo:color="#212121" fo:font-size="11pt" style:font-size-asian="11pt" style:font-size-complex="11pt"/>
    </style:style>
    <style:style style:name="T16" style:family="text">
      <style:text-properties fo:color="#212121" fo:font-size="11pt" fo:font-weight="bold" style:font-size-asian="11pt" style:font-weight-asian="bold" style:font-size-complex="11pt"/>
    </style:style>
    <style:style style:name="T17" style:family="text">
      <style:text-properties fo:color="#212121" fo:font-size="16pt" fo:font-weight="bold" style:font-size-asian="16pt" style:font-weight-asian="bold" style:font-size-complex="16pt"/>
    </style:style>
    <style:style style:name="T18" style:family="text">
      <style:text-properties fo:color="#212121" fo:font-size="10pt" style:font-size-asian="10pt" style:font-size-complex="10pt"/>
    </style:style>
    <style:style style:name="T19" style:family="text">
      <style:text-properties fo:color="#212121" fo:font-size="10pt" fo:font-weight="bold" style:font-size-asian="10pt" style:font-weight-asian="bold" style:font-size-complex="10pt"/>
    </style:style>
    <style:style style:name="T20" style:family="text">
      <style:text-properties officeooo:rsid="0019ca88"/>
    </style:style>
    <style:style style:name="T21" style:family="text">
      <style:text-properties officeooo:rsid="001bb40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PROCEDURY BEZPIECZEŃSTWA W OKRESIE PANDEMII COVID-19</text:p>
      <text:p text:style-name="P12"><text:span text:style-name="T1">NA TERENIE</text:span><text:span text:style-name="T3"> </text:span><text:span text:style-name="T1">SZKOŁY PODSTAWOWEJ IM. ŚWIĘTEGO FLORIANA <text:s text:c="22"/>W GLISNEM</text:span></text:p>
      <text:p text:style-name="P61"/>
      <text:p text:style-name="P61">PODSTAWA PRAWNA </text:p>
      <text:p text:style-name="P61">1. Ustawa z dnia 5 grudnia 2008 r. o zapobieganiu oraz zwalczaniu zakażeń i chorób zakaźnych u ludzi (Dz. U. z 2019 r. poz.1239 ze zm.). </text:p>
      <text:p text:style-name="P61">2. Ustawa z dnia 14 marca 1985 r. o Państwowej Inspekcji Sanitarnej (Dz. U. z 2019 r. poz. 59 ze zm.). </text:p>
      <text:p text:style-name="P61">3. Ustawa z dnia 14 grudnia 2016 r. Prawo oświatowe (Dz. U. z 2019 r. poz. 1148 ze. zm.). </text:p>
      <text:p text:style-name="P61">4. Rozporządzenie Ministra Edukacji Narodowej i Sportu w sprawie bezpieczeństwa i higieny w publicznych i niepublicznych szkołach i placówkach (Dz. U. z 2003 r. Nr 6 poz. 69 ze zm.). </text:p>
      <text:p text:style-name="P13"><text:span text:style-name="T5">5. Rozporządzenie Ministra Edukacji Narodowej z dnia 20 marca 2020 r. w sprawie szczególnych rozwiązań w okresie czasowego ograniczenia funkcjonowania jednostek systemu oświaty w związku z zapobieganiem, przeciwdziałaniem i zwalczaniem COVID-19 (Dz. U z 2020r. poz. 493)</text:span><text:span text:style-name="T8">. </text:span></text:p>
      <text:p text:style-name="P61">6. Rozporządzenia MEN z dnia 29 kwietnia 2020 r. zmieniające rozporządzenie w sprawie szczególnych rozwiązań w okresie czasowego ograniczenia funkcjonowania jednostek systemu oświaty w związku z zapobieganiem, przeciwdziałaniem i zwalczaniem COVID-19art. 8a ust. 5 pkt 2 ustawy z dnia 14 marca 1985 r. o Państwowej Inspekcji Sanitarnej (Dz. U. z 2019 r. poz. 59, oraz z 2020 r. poz. 322, 374 567). </text:p>
      <text:p text:style-name="P13"><text:span text:style-name="T8">7. </text:span><text:span text:style-name="T5">Wytyczne epidemiologiczne Głównego Inspektora Sanitarnego dla szkół podstawowych, przedszkoli, oddziałów przedszkolnych w szkole podstawowej i innych form wychowania przedszkolnego oraz instytucji opieki nad dziećmi w wieku do lat 3. </text:span></text:p>
      <text:list xml:id="list1632057587" text:style-name="WWNum1">
        <text:list-item>
          <text:p text:style-name="P18">POSTANOWIENIA OGÓLNE</text:p>
          <text:list>
            <text:list-item>
              <text:p text:style-name="P23">Niniejsza procedura dotyczy wszystkich pracowników świadczących pracę na terenie Szkoły Podstawowej w Glisnem zwaną dalej „Szkołą” oraz rodziców i uczniów w trakcie trwania epidemii COVID-19.</text:p>
            </text:list-item>
            <text:list-item>
              <text:p text:style-name="P23">Celem procedury jest ustalenie sposobu postępowania dla zapewnienia bezpieczeństwa i higieny w czasie epidemii COVID-19 na terenie Szkoły.</text:p>
            </text:list-item>
            <text:list-item>
              <text:p text:style-name="P23">Procedura określa działania i środki zapobiegawcze, które mają zapewnić dzieciom, uczniom, nauczycielom i pracownikom Szkoły bezpieczne warunki i pomogą w zorganizowaniu bezpiecznej pracy w czasie epidemii COVID-19.</text:p>
            </text:list-item>
          </text:list>
        </text:list-item>
      </text:list>
      <text:p text:style-name="P2"/>
      <text:list xml:id="list101808141211021" text:continue-numbering="true" text:style-name="WWNum1">
        <text:list-item>
          <text:p text:style-name="P21"><text:span text:style-name="T9">ZASADY ORGANIZACYJNE </text:span><text:span text:style-name="T10">I</text:span><text:span text:style-name="T9"> ZASADY BHP</text:span></text:p>
          <text:list>
            <text:list-item>
              <text:p text:style-name="P25">W Szkole obowiązują zasady ustalone zgodnie z wytycznymi Ministra Edukacji Narodowej Ministra Zdrowia oraz Głównego Inspektora Sanitarnego.</text:p>
            </text:list-item>
            <text:list-item>
              <text:p text:style-name="P28">Do szkoły może uczęszczać uczeń bez objawów chorobowych sugerujących infekcję dróg oddechowych oraz gdy domownicy nie przebywają na kwarantannie lub w izolacji.</text:p>
            </text:list-item>
            <text:list-item>
              <text:p text:style-name="P26">Uczniowie mogą być przyprowadzani do szkoły i z niej odbierani przez opiekunów (zgodnie z procedurą obowiązującą w szkole) bez objawów chorobowych sugerujących infekcję dróg oddechowych.</text:p>
            </text:list-item>
            <text:list-item>
              <text:p text:style-name="P25">W drodze do i ze szkoły opiekunowie z dziećmi oraz uczniowie przestrzegają aktualnych przepisów prawa dotyczących zachowania w przestrzeni publicznej.</text:p>
            </text:list-item>
            <text:list-item>
              <text:p text:style-name="P25">Przy wejściu do budynku znajduje się płyn do odkażania rąk ( wraz z informacją o obowiązku dezynfekowania rąk oraz instrukcja użycia środka dezynfekującego. Wszystkim wchodzącym do budynku szkoły należy umożliwić skorzystanie z płynu do dezynfekcji rąk.</text:p>
            </text:list-item>
            <text:list-item>
              <text:p text:style-name="P25">Ograniczone zostaje przebywanie w placówce osób z zewnątrz, zalecany jest kontakt telefoniczny, mailowy lub poprzez dziennik elektroniczny.</text:p>
            </text:list-item>
            <text:list-item>
              <text:p text:style-name="P25">Rodzice dzieci przedszkolnych mogą wchodzić do przestrzeni wspólnej szkoły głównym wejściem, zachowując zasady:</text:p>
              <text:p text:style-name="P25"/>
              <text:list>
                <text:list-item>
                  <text:p text:style-name="P37"><text:soft-page-break/>1 opiekun z dzieckiem/dziećmi,</text:p>
                </text:list-item>
                <text:list-item>
                  <text:p text:style-name="P38">dystansu od kolejnego opiekuna z dzieckiem/dziećmi min. 1,5 m,</text:p>
                </text:list-item>
                <text:list-item>
                  <text:p text:style-name="P37">dystansu od pracowników szkoły min. 1,5 m.</text:p>
                </text:list-item>
                <text:list-item>
                  <text:p text:style-name="P39">Opiekunowie powinni przestrzegać obowiązujących przepisów prawa związanych z bezpieczeństwem zdrowotnym obywateli (m.in. stosować środki ochronne: osłona ust i nosa, rękawiczki jednorazowe lub dezynfekcja rąk).</text:p>
                </text:list-item>
              </text:list>
            </text:list-item>
            <text:list-item>
              <text:p text:style-name="P25">Uczniowie mogą wchodzić do przestrzeni wspólnej szkoły wejściem przez szatnię, zachowując zasady:</text:p>
              <text:list>
                <text:list-item>
                  <text:p text:style-name="P39">dystansu od kolejnego dziecka min. 1,5 m,</text:p>
                </text:list-item>
                <text:list-item>
                  <text:p text:style-name="P39">dystansu od pracowników szkoły min. 1,5 m.</text:p>
                </text:list-item>
                <text:list-item>
                  <text:p text:style-name="P39">zakrywania ust i nosa.</text:p>
                </text:list-item>
              </text:list>
            </text:list-item>
            <text:list-item>
              <text:p text:style-name="P25">Szkoła posiada termometr bezdotykowy, który jest używany w przypadku zaobserwowania niepokojących objawów chorobowych.</text:p>
            </text:list-item>
            <text:list-item>
              <text:p text:style-name="P25">W szkole / przedszkolu ( tzn. na terenie klasy lub korytarza) nie ma obowiązku zakrywania ust i nosa zarówno przez uczniów, jak i nauczycieli. Nie ma jednak przeszkód, aby korzystać z takiej formy zabezpieczenia.</text:p>
            </text:list-item>
            <text:list-item>
              <text:p text:style-name="P25">Aby ograniczyć mieszanie się grup młodszych ze starszymi podczas przerw zaleca się przebywanie tych grup na oddzielnych korytarzach ( uczniowie młodsi na górnym – starsi na dolnym korytarzu).</text:p>
            </text:list-item>
            <text:list-item>
              <text:p text:style-name="P25">Jeżeli pracownik szkoły zaobserwuje u ucznia objawy mogące wskazywać na infekcję dróg oddechowych, w tym w szczególności gorączkę, kaszel, należy odizolować ucznia, zapewniając min. 2 m odległości od innych osób. Następnie należy niezwłocznie powiadomić rodziców/opiekunów prawnych o konieczności odebrania ucznia ze szkoły.</text:p>
            </text:list-item>
            <text:list-item>
              <text:p text:style-name="P26">Zgodnie z zasadami higieny należy często myć ręce (po przyjściu do szkoły należy bezzwłocznie umyć ręce), zasłaniać usta i nos podczas kichania i kaszlu oraz unikać dotykania oczu, nosa i ust.</text:p>
            </text:list-item>
            <text:list-item>
              <text:p text:style-name="P25">W salach lekcyjnych znajdują się przedmioty i sprzęty, które można skutecznie umyć, uprać lub zdezynfekować. </text:p>
            </text:list-item>
            <text:list-item>
              <text:p text:style-name="P25">Uczeń powinien posiadać własne przybory i podręczniki, które w czasie zajęć mogą znajdować się na stoliku szkolnym ucznia, w tornistrze, podręcznej torbie lub we własnej szafce. Uczniowie nie powinni wymieniać się przyborami szkolnymi między sobą.</text:p>
            </text:list-item>
            <text:list-item>
              <text:p text:style-name="P25">Uczniowie nie mogą zabierać do szkoły niepotrzebnych przedmiotów (zabawek, sprzętu elektronicznego…).</text:p>
            </text:list-item>
            <text:list-item>
              <text:p text:style-name="P25">Należy wietrzyć sale, części wspólne (korytarze). </text:p>
            </text:list-item>
          </text:list>
        </text:list-item>
        <text:list-item>
          <text:p text:style-name="P22">OBOWIĄZKI PRACOWNIKÓW</text:p>
          <text:list>
            <text:list-item>
              <text:p text:style-name="P25">Do szkoły mogą przychodzić pracownicy zdrowi, bez jakichkolwiek objawów chorobowych.</text:p>
            </text:list-item>
            <text:list-item>
              <text:p text:style-name="P25">Każdy pracownik, wchodząc do budynku szkoły, dezynfekuje ręce.</text:p>
            </text:list-item>
            <text:list-item>
              <text:p text:style-name="P25">Pracownicy nie przemieszczają się bez szczególnej potrzeby po szkole - zobowiązani są również do zachowania dystansu społecznego w każdej przestrzeni szkoły wynoszącego min. 1,5 m.</text:p>
            </text:list-item>
            <text:list-item>
              <text:p text:style-name="P26">Nauczyciele prowadzący zajęcia :</text:p>
              <text:list>
                <text:list-item>
                  <text:p text:style-name="P40">wyjaśniają uczniom, jakie zasady bezpieczeństwa obowiązują w szkole w okresie epidemii - w formie pozytywnej, aby wzmocnić poczucie bezpieczeństwa i odpowiedzialności za swoje zachowanie,</text:p>
                </text:list-item>
                <text:list-item>
                  <text:p text:style-name="P37">systematycznie przypominają uczniom zasady higieny dotyczące: mycia rąk przed jedzeniem, po skorzystaniu z toalety oraz po powrocie z placu zabaw, umiejętnego zasłaniania twarzy podczas kichania czy kasłania, unikania dotykania oczu, ust, nosa,</text:p>
                </text:list-item>
                <text:list-item>
                  <text:p text:style-name="P39">realizują program zajęć, dbając aby nie powodować bliskiego kontaktu z rówieśnikiem,</text:p>
                </text:list-item>
                <text:list-item>
                  <text:p text:style-name="P40">zawiadamiają telefonicznie dyrektora o niepokojących objawach zauważonych u ucznia,</text:p>
                </text:list-item>
                <text:list-item>
                  <text:p text:style-name="P40">zawiadamiają rodzica/prawnego opiekuna o konieczności odbioru dziecka.</text:p>
                </text:list-item>
              </text:list>
            </text:list-item>
          </text:list>
        </text:list-item>
      </text:list>
      <text:p text:style-name="P41"/>
      <text:p text:style-name="P41"/>
      <text:p text:style-name="P41"/>
      <text:list xml:id="list101809462668494" text:continue-numbering="true" text:style-name="WWNum1">
        <text:list-item>
          <text:list>
            <text:list-item>
              <text:p text:style-name="P25"><text:soft-page-break/>Personel obsługi :</text:p>
              <text:list>
                <text:list-item>
                  <text:p text:style-name="P39">wietrzy pomieszczenia szkolne,</text:p>
                </text:list-item>
                <text:list-item>
                  <text:p text:style-name="P37">wykonuje codzienne prace porządkowe, ze szczególnym uwzględnieniem utrzymywania w czystości ciągów komunikacyjnych,</text:p>
                </text:list-item>
                <text:list-item>
                  <text:p text:style-name="P39">dezynfekuje powierzchnie dotykane przez dzieci i pracowników - poręcze, klamki, włączniki światła, uchwyty, blaty stołów, poręcze krzeseł i inne,</text:p>
                </text:list-item>
                <text:list-item>
                  <text:p text:style-name="P43">dezynfekuje urządzenia sanitarne.</text:p>
                </text:list-item>
              </text:list>
            </text:list-item>
          </text:list>
        </text:list-item>
        <text:list-item>
          <text:p text:style-name="P19">OBOWIĄZKI RODZICÓW/OPIEKUNÓW</text:p>
          <text:list>
            <text:list-item>
              <text:p text:style-name="P28">Posyłają do szkoły / przedszkola tylko zdrowe dzieci bez jakichkolwiek objawów chorobowych.</text:p>
            </text:list-item>
            <text:list-item>
              <text:p text:style-name="P24"><text:span text:style-name="T11">Stosują się do Procedury funkcjonowania szkoły w czasie epidemii </text:span><text:span text:style-name="T12">COVID</text:span><text:span text:style-name="T11">-19.</text:span></text:p>
            </text:list-item>
            <text:list-item>
              <text:p text:style-name="P26">Informują szkołę jeśli domownicy są objęci kwarantanną.</text:p>
            </text:list-item>
            <text:list-item>
              <text:p text:style-name="P25">Sprawdzają na bieżąco informacje od dyrektora szkoły lub nauczycieli umieszczane w dzienniku elektronicznym i stronie internetowej szkoły.</text:p>
            </text:list-item>
            <text:list-item>
              <text:p text:style-name="P26">Zawsze odbierają telefon ze szkoły lub pilnie oddzwaniają.</text:p>
            </text:list-item>
            <text:list-item>
              <text:p text:style-name="P25">Kontrolują na bieżąco czy dziecko nie ma zbędnych rzeczy w plecaku.</text:p>
            </text:list-item>
            <text:list-item>
              <text:p text:style-name="P25">Przekazują nauczycielowi (telefonicznie) informacje o stanie zdrowia dziecka, które są istotne.</text:p>
            </text:list-item>
            <text:list-item>
              <text:p text:style-name="P26">Przypominają dziecku o podstawowych zasadach higieny, sposobie zasłaniania twarzy podczas kichania i kasłania.</text:p>
              <text:p text:style-name="P26"/>
            </text:list-item>
          </text:list>
        </text:list-item>
        <text:list-item>
          <text:p text:style-name="P22">HIGIENA, CZYSZCZENIE I DEZYNFEKCJA POMIESZCZEŃ I POWIERZCHNI</text:p>
          <text:list>
            <text:list-item>
              <text:p text:style-name="P26">Przy wejściu głównym w miejscach łatwo dostępnych umieszcza się wykaz potrzebnych numerów telefonów, w tym stacji sanitarno-epidemiologicznej, służb medycznych.</text:p>
            </text:list-item>
            <text:list-item>
              <text:p text:style-name="P26">Na terenie szkoły dostępne są instrukcje obrazkowo – instruktażowe: plakaty z zasadami prawidłowego mycia rąk, instrukcje: mycia rąk, dezynfekcji rąk.</text:p>
            </text:list-item>
            <text:list-item>
              <text:p text:style-name="P25">Pracownicy powinni dopilnować, aby wszystkie osoby trzecie (jeżeli już zaistnieje taka sytuacja), w tym rodzice uczniów, wchodzące do przestrzeni wspólnej szkoły dezynfekowały ręce lub zakładały rękawiczki ochronne, miały zakryte usta i nos oraz nie przekraczały obowiązujących stref przebywania. Dyrektor lub inna osoba wskazana przez Dyrektora wyznacza strefy przebywania.</text:p>
            </text:list-item>
            <text:list-item>
              <text:p text:style-name="P25">Należy regularnie myć ręce wodą z mydłem oraz dopilnować, aby robili to uczniowie, szczególnie po przyjściu do szkoły, przed jedzeniem, po powrocie ze świeżego powietrza i po skorzystaniu z toalety.</text:p>
            </text:list-item>
            <text:list-item>
              <text:p text:style-name="P25">Przeprowadzając dezynfekcje należy przestrzegać zaleceń producenta znajdujących się na opakowaniu środka do dezynfekcji. Przestrzega się czasu niezbędnego do wywietrzenia dezynfekowanych pomieszczeń, przedmiotów, tak aby dzieci nie były narażone na wdychanie oparów środków służących do dezynfekcji.</text:p>
            </text:list-item>
            <text:list-item>
              <text:p text:style-name="P26">Zapewnia się bieżącą dezynfekcję toalet.</text:p>
            </text:list-item>
            <text:list-item>
              <text:p text:style-name="P29">Uczniom i pracownikom używającym masek i rękawic jednorazowych zgodnie z własną decyzją, zapewnia się pojemniki do ich wyrzucenia. Odpady wytworzone przez osoby zdrowe, takie jak: środki zapobiegawcze (maseczki, rękawiczki) stosowane np. w miejscu pracy w celu minimalizacji ryzyka zarażenia i rozprzestrzeniania się koronawirusa, powinny być wrzucane do pojemnika/worka na odpady zmieszane.</text:p>
            </text:list-item>
          </text:list>
        </text:list-item>
      </text:list>
      <text:p text:style-name="P3"/>
      <text:list xml:id="list101809448643399" text:continue-numbering="true" text:style-name="WWNum1">
        <text:list-item>
          <text:p text:style-name="P22">GASTRONOMIA</text:p>
          <text:list>
            <text:list-item>
              <text:p text:style-name="P34"><text:span text:style-name="T11">Przy organizacji żywienia w szkole (kuchnia), obok warunków higienicznych wymaganych przepisami prawa odnoszącymi się do funkcjonowania żywienia zbiorowego, wprowadza się zasady szczególnej ostrożności dotyczące zabezpieczenia pracowników (zachowanie odpowiedniej odległości stanowisk pracy wynoszącej min. 1,5 m lub korzystanie ze środków ochrony osobistej). Szczególną uwagę należy zwrócić na utrzymanie wysokiej higieny </text:span><text:soft-page-break/><text:span text:style-name="T11">stanowisk pracy, opakowań produktów, sprzętu kuchennego, naczyń stołowych oraz sztućców, a także higieny osobistej.</text:span></text:p>
            </text:list-item>
          </text:list>
        </text:list-item>
      </text:list>
      <text:p text:style-name="P4"/>
      <text:list xml:id="list101809979948411" text:continue-numbering="true" text:style-name="WWNum1">
        <text:list-item>
          <text:p text:style-name="P22">POSTĘPOWANIE NA WYPADEK PODEJRZENIA ZAKAŻENIA KORONAWIRUSEM <text:s/>U PRACOWNIKA</text:p>
          <text:list>
            <text:list-item>
              <text:p text:style-name="P27">Do pracy w szkole mogą przychodzić jedynie zdrowe osoby, bez jakichkolwiek objawów chorobowych sugerujących infekcję dróg oddechowych oraz gdy domownicy nie przebywają na kwarantannie lub w izolacji w warunkach domowych.</text:p>
            </text:list-item>
            <text:list-item>
              <text:p text:style-name="P26">W przypadku wystąpienia u pracownika objawów chorobowych, osoba ta jest izolowana w wyznaczonym pomieszczeniu lub wydzielonym obszarze wyposażonym m.in. w środki ochrony i płyn dezynfekujący.</text:p>
            </text:list-item>
            <text:list-item>
              <text:p text:style-name="P25">Dyrektor lub osoba wyznaczona informuje pracowników, iż w przypadku wystąpienia niepokojących objawów nie powinni przychodzić do pracy, powinni pozostać w domu i skontaktować się telefonicznie z lekarzem podstawowej opieki zdrowotnej, aby uzyskać teleporadę <text:s/>medyczną, a w razie pogarszania się stanu zdrowia zadzwonić pod nr 999 lub 112 i poinformować, że mogą być zakażeni koronawirusem.</text:p>
            </text:list-item>
            <text:list-item>
              <text:p text:style-name="P26">Dyrektor lub osoba wyznaczona stosuje się do indywidualnych zaleceń państwowego powiatowego inspektora sanitarnego.</text:p>
            </text:list-item>
            <text:list-item>
              <text:p text:style-name="P25">W przypadku potwierdzonego zakażenia SARS-CoV-2 na terenie szkoły należy stosować się do zaleceń państwowego powiatowego inspektora sanitarnego – ustala się listy osób przebywających w tym samym czasie w części/częściach szkoły, w którym przebywała osoba podejrzana o zakażenie i zalecenie stosowania się do wytycznych GIS (rekomendacja GIS).</text:p>
            </text:list-item>
            <text:list-item>
              <text:p text:style-name="P25">Zawsze w przypadku wątpliwości należy zwrócić się do właściwej powiatowej stacji sanitarno-epidemiologicznej, aby odbyć konsultację lub uzyskać poradę.</text:p>
              <text:p text:style-name="P25"/>
            </text:list-item>
          </text:list>
        </text:list-item>
        <text:list-item>
          <text:p text:style-name="P22">ZALECENIA W PRZYPADKU ZAISTNIENIA PODEJRZENIA KORONAWIRUSA</text:p>
          <text:list>
            <text:list-item>
              <text:p text:style-name="P26">Organizacja pracy szkoły uwzględnia Wytyczne MEN, MZ i GIS dla publicznych i niepublicznych szkół i placówek od 1 września 2020 r., oraz rozdziały zawarte w niniejszej procedurze w zakresie:</text:p>
              <text:list>
                <text:list-item>
                  <text:p text:style-name="P37">higieny, czyszczenia i dezynfekcji pomieszczeń i powierzchni,</text:p>
                </text:list-item>
                <text:list-item>
                  <text:p text:style-name="P45">gastronomii,</text:p>
                </text:list-item>
                <text:list-item>
                  <text:p text:style-name="P39">postępowania w przypadku podejrzenia zakażenia u pracowników szkoły.</text:p>
                </text:list-item>
              </text:list>
            </text:list-item>
            <text:list-item>
              <text:p text:style-name="P26">Ponadto Dyrektor lub inna osoba wyznaczona może:</text:p>
              <text:list>
                <text:list-item>
                  <text:p text:style-name="P39">ustalić godziny przychodzenia klas do szkoły (np. co 5-10 minut),</text:p>
                </text:list-item>
                <text:list-item>
                  <text:p text:style-name="P39">ustalić godziny rozpoczynania zajęć dla klas/oddziałów (np. co godzinę),</text:p>
                </text:list-item>
                <text:list-item>
                  <text:p text:style-name="P37">ograniczyć do minimum przychodzenie i przebywanie osób trzecich, w tym w strefach wydzielonych,</text:p>
                </text:list-item>
                <text:list-item>
                  <text:p text:style-name="P40">wprowadzić obowiązek zachowania dystansu między uczniami w przestrzeniach wspólnych szkoły lub stosowanie przez nich osłony ust i nosa (korytarze, szatnia),</text:p>
                </text:list-item>
                <text:list-item>
                  <text:p text:style-name="P39">wprowadzić obowiązek zachowania dystansu między pracownikami szkoły w przestrzeniach wspólnych szkoły lub stosowanie przez nich osłony ust i nosa (pokój nauczycielski, korytarz),</text:p>
                </text:list-item>
                <text:list-item>
                  <text:p text:style-name="P39">wyznaczyć stałe sale lekcyjne, do których przyporządkowana zostanie jedna klasa (np. wszystkie zajęcia prowadzone przez różnych nauczycieli z daną klasą odbywają się w jednej sali),</text:p>
                </text:list-item>
                <text:list-item>
                  <text:p text:style-name="P37">mierzyć termometrem bezdotykowym temperaturę ciała pracownikom przy wejściu do szkoły, a w przypadku gdy jest ona równa albo przekracza 38°C pracownik nie podejmuje pracy i powinien skorzystać z teleporady medycznej</text:p>
                </text:list-item>
                <text:list-item>
                  <text:p text:style-name="P36"><text:span text:style-name="T11">w przypadku wystąpienia niepokojących objawów chorobowych u ucznia należy obowiązkowo dokonać pomiaru temperatury ciała; jeżeli pomiar termometrem bezdotykowym wynosi 38°C lub wyżej – należy powiadomić rodziców ucznia w celu ustalenia sposobu jak najszybszego odebrania dziecka ze szkoły, w uzasadnionych przypadkach wezwać karetkę.</text:span></text:p>
                </text:list-item>
                <text:list-item>
                  <text:p text:style-name="P40"><text:soft-page-break/>W przypadku zaistnienia powyższej sytuacji wymienionej w pkt. 8) i 9) następuje zgłoszenie o zaistniałym fakcie przez Dyrektora do organu prowadzącego i sanepidu a następnie wdrożenie otrzymanych odgórnie procedur i wytycznych,</text:p>
                </text:list-item>
                <text:list-item>
                  <text:p text:style-name="P40">wprowadzić zakaz organizowania wyjść grupowych i wycieczek szkolnych,</text:p>
                </text:list-item>
                <text:list-item>
                  <text:p text:style-name="P40">zorganizować prowadzenie zajęć wychowania fizycznego na powietrzu, tj. w otwartej przestrzeni terenu szkoły,</text:p>
                </text:list-item>
                <text:list-item>
                  <text:p text:style-name="P44">wprowadzić zasadę, że uczniowie, którzy zostali odebrani w trybie pilnym przez Rodzica do domu, muszą zostać poddani konsultacji lekarskiej. W przypadku powrotu do szkoły w następnym lub kolejnych 5 dniach uczeń przynosi oświadczenie od Rodziców o tym, iż dziecko zostało skonsultowane z lekarzem, który stwierdził brak przeciwwskazań do powrotu do szkoły. Po upływie 5 dni i braku objawów chorobowych dziecko wraca do szkoły bez żadnych dodatkowych procedur.</text:p>
                </text:list-item>
              </text:list>
            </text:list-item>
          </text:list>
        </text:list-item>
        <text:list-item>
          <text:p text:style-name="P19">POSTANOWIENIA KOŃCOWE</text:p>
          <text:list>
            <text:list-item>
              <text:p text:style-name="P26">Procedura bezpieczeństwa wchodzi w życie z dniem podpisania z mocą obowiązującą od dnia 1 września 2020 r.</text:p>
            </text:list-item>
            <text:list-item>
              <text:p text:style-name="P35">Procedura obowiązuje do odwołania.</text:p>
            </text:list-item>
          </text:list>
        </text:list-item>
      </text:list>
      <text:p text:style-name="P5"/>
      <text:p text:style-name="P9"><text:span text:style-name="Strong"><text:span text:style-name="T15">Zasady postępowania rodziców w procedurze przyprowadzania i odbierania dziecka z przedszkola / szkoły</text:span></text:span></text:p>
      <text:p text:style-name="P10"/>
      <text:list xml:id="list3427127681" text:style-name="WWNum2">
        <text:list-item>
          <text:p text:style-name="P56">Dziecko przyprowadzają do przedszkola / szkoły i odbierają z przedszkola / szkoły tylko zdrowi rodzice (prawni opiekunowie).</text:p>
        </text:list-item>
        <text:list-item>
          <text:p text:style-name="P54"><text:span text:style-name="T15">Rodzice (prawni opiekunowie) zobowiązani są do ścisłego stosowania obowiązujących w szkole procedur postępowania określonych na podstawie zaleceń Ministra Zdrowia oraz Głównego Inspektora Sanitarnego na czas pandemii koronawirusa COVID-19.<text:line-break/></text:span><text:span text:style-name="T16">Rodzice (prawni opiekunowie) przyprowadzają do przedszkola / szkoły dziecko zdrowe – bez jakichkolwiek objawów chorobowych.</text:span><text:span text:style-name="Strong"><text:span text:style-name="T15"> </text:span></text:span></text:p>
        </text:list-item>
        <text:list-item>
          <text:p text:style-name="P56">Rodzice (prawni opiekunowie) nie przyprowadzają dziecka do przedszkola / szkoły, <text:tab/>jeśli w domu przebywa ktoś na kwarantannie lub w izolacji.</text:p>
        </text:list-item>
        <text:list-item>
          <text:p text:style-name="P56">Rodzice (prawni opiekunowie) zobowiązani są przekazać nauczycielowi istotne informacje o stanie zdrowia dziecka.</text:p>
        </text:list-item>
        <text:list-item>
          <text:p text:style-name="P56">Rodzice (prawni opiekunowie) zobowiązani są sprawdzić, czy dziecko nie zabrało do/ze szkoły jakichkolwiek przedmiotów lub zabawek.</text:p>
        </text:list-item>
        <text:list-item>
          <text:p text:style-name="P56">Rodzice (prawni opiekunowie) powinni przypominać dziecku podstawowe zasady higieny, takie jak: niepodawanie ręki na powitanie, unikanie dotykania oczu, nosa i ust, mycie rąk, zasłanianie ust i nosa przy kichaniu czy kasłaniu.</text:p>
        </text:list-item>
        <text:list-item>
          <text:p text:style-name="P54"><text:span text:style-name="T15">Rodzice (prawni opiekunowie) </text:span><text:span text:style-name="Strong"><text:span text:style-name="T15">posiadają indywidualną ochronę nosa i ust oraz rękawiczki (lub dezynfekują ręce)</text:span></text:span><text:span text:style-name="T15"> w momencie przyprowadzania dziecka do przedszkola / szkoły i odbierania go z przedszkola / szkoły.</text:span></text:p>
        </text:list-item>
        <text:list-item>
          <text:p text:style-name="P54"><text:span text:style-name="T15">W przypadku wystąpienia gorączki dziecko </text:span><text:span text:style-name="Strong"><text:span text:style-name="T15">nie będzie mogło pozostać w przedszkolu / szkole</text:span></text:span><text:span text:style-name="T15">. Rodzic (prawny opiekun) bezwzględnie zobowiązany jest zabrać dziecko ze sobą i sprawdzić stan jego zdrowia w domu poprzez <text:tab/>kontakt z lekarzem.</text:span></text:p>
        </text:list-item>
        <text:list-item>
          <text:p text:style-name="P56">Rodzic (prawny opiekun) zobowiązany jest przekazać nauczycielowi przedszkola aktualne numery telefonów kontaktowych.</text:p>
        </text:list-item>
      </text:list>
      <text:p text:style-name="P58"><text:span text:style-name="T15"><text:line-break/></text:span></text:p>
      <text:p text:style-name="P58"><text:span text:style-name="T16"/></text:p>
      <text:p text:style-name="P58"><text:span text:style-name="T16"/></text:p>
      <text:p text:style-name="P58"><text:soft-page-break/><text:span text:style-name="T17">Informacja dla rodziców </text:span></text:p>
      <text:list xml:id="list3507498606" text:style-name="WWNum3">
        <text:list-item>
          <text:p text:style-name="P20">OGÓLNE ZASADY ORGANIZACYJNE i ZASADY BHP</text:p>
        </text:list-item>
      </text:list>
      <text:p text:style-name="P6"/>
      <text:list xml:id="list101809030470654" text:continue-numbering="true" text:style-name="WWNum3">
        <text:list-item>
          <text:list>
            <text:list-item>
              <text:p text:style-name="P30">W Szkole obowiązują zasady ustalone zgodnie z wytycznymi Ministra Edukacji Narodowej Ministra Zdrowia oraz Głównego Inspektora Sanitarnego.</text:p>
            </text:list-item>
            <text:list-item>
              <text:p text:style-name="P33">Do szkoły może uczęszczać uczeń bez objawów chorobowych sugerujących infekcję dróg oddechowych oraz gdy domownicy nie przebywają na kwarantannie lub w izolacji.</text:p>
            </text:list-item>
            <text:list-item>
              <text:p text:style-name="P30">Uczniowie mogą być przyprowadzani do szkoły i z niej odbierani przez opiekunów (zgodnie z procedurą obowiązującą w szkole) bez objawów chorobowych sugerujących infekcję dróg oddechowych.</text:p>
            </text:list-item>
            <text:list-item>
              <text:p text:style-name="P30">W drodze do i ze szkoły opiekunowie z dziećmi oraz uczniowie przestrzegają aktualnych przepisów prawa dotyczących zachowania w przestrzeni publicznej.</text:p>
            </text:list-item>
            <text:list-item>
              <text:p text:style-name="P30">Przy wejściu do budynku znajduje się płyn do odkażania rąk (wraz z informacją o obowiązku dezynfekowania rąk oraz instrukcja użycia środka dezynfekującego). Wszyscy wchodzący do budynku szkoły powinni skorzystanie z płynu do dezynfekcji rąk.</text:p>
            </text:list-item>
            <text:list-item>
              <text:p text:style-name="P30">Ograniczone zostaje przebywanie w placówce osób z zewnątrz, zalecany jest kontakt telefoniczny, mailowy lub poprzez dziennik elektroniczny.</text:p>
            </text:list-item>
            <text:list-item>
              <text:p text:style-name="P30">Rodzice dzieci przedszkolnych mogą wchodzić do przestrzeni wspólnej szkoły głównym wejściem, zachowując zasady:</text:p>
              <text:list>
                <text:list-header>
                  <text:p text:style-name="P46">- 1 opiekun z dzieckiem/dziećmi,</text:p>
                  <text:p text:style-name="P47">- dystansu od kolejnego opiekuna z dzieckiem/dziećmi min. 1,5 m,</text:p>
                  <text:p text:style-name="P47">- dystansu od pracowników szkoły min. 1,5 m.</text:p>
                </text:list-header>
              </text:list>
            </text:list-item>
            <text:list-item>
              <text:p text:style-name="P48"><text:span text:style-name="T13">Opiekunowie powinni przestrzegać obowiązujących przepisów prawa związanych </text:span><text:span text:style-name="T14">z</text:span><text:span text:style-name="T13"> bezpieczeństwem zdrowotnym obywateli (m.in. stosować środki ochronne: osłona ust i nosa, rękawiczki jednorazowe lub dezynfekcja rąk).</text:span></text:p>
            </text:list-item>
            <text:list-item>
              <text:p text:style-name="P31">Uczniowie mogą wchodzić do przestrzeni wspólnej szkoły wejściem przez szatnię, zachowując zasady:</text:p>
              <text:list>
                <text:list-header>
                  <text:p text:style-name="P42">- dystansu od kolejnego dziecka min. 1,5 m,</text:p>
                  <text:p text:style-name="P42">- dystansu od pracowników szkoły min. 1,5 m.</text:p>
                  <text:p text:style-name="P42">- zakrywania ust i nosa.</text:p>
                </text:list-header>
              </text:list>
            </text:list-item>
            <text:list-item>
              <text:p text:style-name="P30">Szkoła posiada termometr bezdotykowy, który jest używany w przypadku zaobserwowania niepokojących objawów chorobowych.</text:p>
            </text:list-item>
            <text:list-item>
              <text:p text:style-name="P30">W szkole / przedszkolu ( tzn. na terenie klasy lub korytarza) nie ma obowiązku zakrywania ust i nosa zarówno przez uczniów, jak i nauczycieli. Nie ma jednak przeszkód, aby korzystać z takiej formy zabezpieczenia.</text:p>
            </text:list-item>
            <text:list-item>
              <text:p text:style-name="P30">Aby ograniczyć mieszanie się grup młodszych ze starszymi podczas przerw zaleca się przebywanie tych grup na oddzielnych korytarzach ( uczniowie młodsi na górnym – starsi na dolnym korytarzu).</text:p>
            </text:list-item>
            <text:list-item>
              <text:p text:style-name="P30">Jeżeli pracownik szkoły zaobserwuje u ucznia objawy mogące wskazywać na infekcję dróg oddechowych, w tym w szczególności gorączkę, kaszel, należy odizolować ucznia, zapewniając min. 2 m odległości od innych osób. Następnie należy niezwłocznie powiadomić rodziców/opiekunów prawnych o konieczności odebrania ucznia ze szkoły.</text:p>
            </text:list-item>
            <text:list-item>
              <text:p text:style-name="P30">Zgodnie z zasadami higieny należy często myć ręce (po przyjściu do szkoły należy bezzwłocznie umyć ręce), zasłaniać usta i nos podczas kichania i kaszlu oraz unikać dotykania oczu, nosa i ust.</text:p>
            </text:list-item>
            <text:list-item>
              <text:p text:style-name="P30">W salach lekcyjnych znajdują się przedmioty i sprzęty, które można skutecznie umyć, uprać lub zdezynfekować. </text:p>
            </text:list-item>
            <text:list-item>
              <text:p text:style-name="P30">Uczeń powinien posiadać własne przybory i podręczniki, które w czasie zajęć mogą znajdować się na stoliku szkolnym ucznia, w tornistrze, podręcznej torbie lub we własnej szafce. Uczniowie nie powinni wymieniać się przyborami szkolnymi między sobą.</text:p>
            </text:list-item>
            <text:list-item>
              <text:p text:style-name="P32">Uczniowie nie mogą zabierać do szkoły niepotrzebnych przedmiotów (zabawek, sprzętu elektronicznego…).</text:p>
            </text:list-item>
            <text:list-item>
              <text:p text:style-name="P30">Należy wietrzyć sale, części wspólne (korytarze). </text:p>
            </text:list-item>
          </text:list>
        </text:list-item>
      </text:list>
      <text:p text:style-name="P7"/>
      <text:list xml:id="list101809932529199" text:continue-numbering="true" text:style-name="WWNum3">
        <text:list-item>
          <text:p text:style-name="P49">OBOWIĄZKI RODZICÓW/OPIEKUNÓW</text:p>
        </text:list-item>
      </text:list>
      <text:list xml:id="list218674533" text:style-name="WWNum5">
        <text:list-item>
          <text:list>
            <text:list-item>
              <text:p text:style-name="P50">Posyłają do szkoły / przedszkola tylko zdrowe dzieci bez jakichkolwiek objawów chorobowych.</text:p>
            </text:list-item>
            <text:list-item>
              <text:p text:style-name="P51">Stosują się do Procedury funkcjonowania szkoły w czasie epidemii covid-19.</text:p>
            </text:list-item>
            <text:list-item>
              <text:p text:style-name="P52"><text:soft-page-break/><text:s/>Informują szkołę jeśli domownicy są objęci kwarantanną.</text:p>
            </text:list-item>
            <text:list-item>
              <text:p text:style-name="P51">Sprawdzają na bieżąco informacje od dyrektora szkoły lub nauczycieli umieszczane w dzienniku elektronicznym i stronie internetowej szkoły.</text:p>
            </text:list-item>
            <text:list-item>
              <text:p text:style-name="P51">Zawsze odbierają telefon ze szkoły lub pilnie oddzwaniają.</text:p>
            </text:list-item>
            <text:list-item>
              <text:p text:style-name="P51">Kontrolują na bieżąco czy dziecko nie ma zbędnych rzeczy w plecaku.</text:p>
            </text:list-item>
            <text:list-item>
              <text:p text:style-name="P51">Przekazują nauczycielowi (telefonicznie) informacje o stanie zdrowia dziecka, które są istotne.</text:p>
            </text:list-item>
            <text:list-item>
              <text:p text:style-name="P53">Przypominają dziecku o podstawowych zasadach higieny, sposobie zasłaniania twarzy podczas kichania i kasłania.</text:p>
            </text:list-item>
          </text:list>
        </text:list-item>
      </text:list>
      <text:p text:style-name="P9"><text:span text:style-name="Strong"><text:span text:style-name="T18">Zasady postępowania rodziców w procedurze przyprowadzania i odbierania dziecka z przedszkola / szkoły</text:span></text:span></text:p>
      <text:p text:style-name="P11"/>
      <text:list xml:id="list2274437337" text:style-name="WWNum4">
        <text:list-item>
          <text:p text:style-name="P57">Dziecko przyprowadzają do przedszkola / szkoły i odbierają z przedszkola / szkoły tylko zdrowi rodzice(prawni opiekunowie).</text:p>
        </text:list-item>
        <text:list-item>
          <text:p text:style-name="P57">Rodzice (prawni opiekunowie) zobowiązani są do ścisłego stosowania obowiązujących w przedszkolu / szkole procedur postępowania określonych na podstawie zaleceń Ministra Zdrowia oraz Głównego Inspektora Sanitarnego na czas pandemii koronawirusa COVID-19.</text:p>
        </text:list-item>
        <text:list-item>
          <text:p text:style-name="P55"><text:span text:style-name="T19">Rodzice (prawni opiekunowie) przyprowadzają do przedszkola / szkoły dziecko zdrowe – bez jakichkolwiek objawów chorobowych.</text:span><text:span text:style-name="Strong"><text:span text:style-name="T18"> </text:span></text:span></text:p>
        </text:list-item>
        <text:list-item>
          <text:p text:style-name="P57">Rodzice (prawni opiekunowie) nie przyprowadzają dziecka do przedszkola / szkoły, jeśli w domu przebywa ktoś na kwarantannie lub w izolacji.</text:p>
        </text:list-item>
        <text:list-item>
          <text:p text:style-name="P57">Rodzice (prawni opiekunowie) zobowiązani są przekazać nauczycielowi istotne informacje o stanie zdrowia dziecka.</text:p>
        </text:list-item>
        <text:list-item>
          <text:p text:style-name="P57">Rodzice (prawni opiekunowie) zobowiązani są sprawdzić, czy dziecko nie zabrało do/z przedszkola / szkoły jakichkolwiek przedmiotów lub zabawek.</text:p>
        </text:list-item>
        <text:list-item>
          <text:p text:style-name="P57">Rodzice (prawni opiekunowie) powinni przypominać dziecku podstawowe zasady higieny, takie jak: niepodawanie ręki na powitanie, unikanie dotykania oczu, nosa i ust, mycie rąk, zasłanianie ust i nosa przy kichaniu czy kasłaniu.</text:p>
        </text:list-item>
        <text:list-item>
          <text:p text:style-name="P55"><text:span text:style-name="T18">Rodzice (prawni opiekunowie) </text:span><text:span text:style-name="Strong"><text:span text:style-name="T18">posiadają indywidualną ochronę nosa i ust oraz rękawiczki (lub dezynfekują ręce)</text:span></text:span><text:span text:style-name="T18"> w momencie przyprowadzania dziecka do przedszkola / szkoły i odbierania go z przedszkola / szkoły.</text:span></text:p>
        </text:list-item>
        <text:list-item>
          <text:p text:style-name="P55"><text:span text:style-name="T18">W przypadku wystąpienia gorączki dziecko </text:span><text:span text:style-name="Strong"><text:span text:style-name="T18">nie będzie mogło pozostać w przedszkolu / szkole</text:span></text:span><text:span text:style-name="T18">. Rodzic (prawny opiekun) bezwzględnie zobowiązany jest zabrać dziecko ze sobą i sprawdzić stan jego zdrowia w domu poprzez <text:tab/>kontakt z lekarzem.</text:span></text:p>
        </text:list-item>
        <text:list-item>
          <text:p text:style-name="P57">Rodzic (prawny opiekun) zobowiązany jest przekazać nauczycielowi przedszkola aktualne numery telefonów kontaktowych.</text:p>
        </text:list-item>
      </text:list>
      <text:p text:style-name="P8"/>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text:soft-page-break/></text:p>
      <text:p text:style-name="P67">Załącznik nr 1 </text:p>
      <text:p text:style-name="P68"><text:span text:style-name="T21">Procedur</text:span> <text:span text:style-name="T21">bezpieczeństwa</text:span> <text:span text:style-name="T21">w</text:span> <text:span text:style-name="T21">okresie</text:span> <text:span text:style-name="T21">pandemii</text:span> COVID-19</text:p>
      <text:p text:style-name="P69">na terenie Szkoły Podstawowej im. Świętego Floriana w Glisnem</text:p>
      <text:p text:style-name="Default"/>
      <text:p text:style-name="Default"/>
      <text:p text:style-name="Default"/>
      <text:p text:style-name="Default">………………………………………</text:p>
      <text:p text:style-name="P64">(imię i nazwisko dziecka, klasa) </text:p>
      <text:p text:style-name="P16"/>
      <text:p text:style-name="P16">DEKLARACJA RODZICA/OPIEKUNA PRAWNEGO </text:p>
      <text:p text:style-name="P14"/>
      <text:p text:style-name="P14">Ja niżej podpisana/podpisany: </text:p>
      <text:p text:style-name="P14"/>
      <text:p text:style-name="P14">………………………………………………………………………………………………. </text:p>
      <text:p text:style-name="P14"/>
      <text:p text:style-name="P15">oświadczam, co następuje: </text:p>
      <text:p text:style-name="P15"/>
      <text:p text:style-name="P63">1. Zostałem/am poinformowany i zapoznałem/łam się z Procedurami Bezpieczeństwa na terenie Szkoły Podstawowej im. Świętego Floriana w Glisnem. </text:p>
      <text:p text:style-name="P63">2. Zobowiązuję się do przestrzegania obowiązujących Procedur Bezpieczeństwa na terenie Szkoły Podstawowej im. Świętego Floriana w Glisnem, przede wszystkim: </text:p>
      <text:p text:style-name="P17"><text:span text:style-name="T5">3 </text:span><text:span text:style-name="T7">Przyprowadzania do przedszkola/szkoły tylko i wyłącznie zdrowego dziecka, bez kataru, kaszlu, podwyższonej temperatury ciała.</text:span><text:span text:style-name="T5"> </text:span></text:p>
      <text:p text:style-name="P63">4. <text:span text:style-name="T20">N</text:span>atychmiastowego odebrania dziecka z placówki w razie wystąpienia jakichkolwiek oznak chorobowych, które wystąpiły w czasie pobytu w placówce. </text:p>
      <text:p text:style-name="P63">5. Przyjmuję do wiadomości i wyrażam zgodę, iż w chwili widocznych oznak choroby u mojego dziecka, a także jeżeli kontrolne sprawdzenie temperatury ciała wykaże wartości powyżej 37 stopni, w drodze jednostronnej decyzji dziecko nie zostanie w danym dniu przyjęte do placówki i będzie mogło do niej wrócić po ustaniu wszelkich objawów chorobowych. </text:p>
      <text:p text:style-name="P63">6. Wyrażam zgodę na kontrolny pomiar temperatury ciała przez pracownika placówki z użyciem bezdotykowego termometru w razie zaobserwowania u dziecka niepokojących objawów zdrowotnych. </text:p>
      <text:p text:style-name="P17"><text:span text:style-name="T5">7. Zobowiązuję się do poinformowania dyrektora placówki o wszelkich zmianach w sytuacji zdrowotnej odnośnie wirusa C</text:span><text:span text:style-name="T6">OVID</text:span><text:span text:style-name="T5">-19 w moim najbliższym otoczeniu. </text:span></text:p>
      <text:p text:style-name="P14"/>
      <text:p text:style-name="P14"/>
      <text:p text:style-name="P14"/>
      <text:p text:style-name="P14"/>
      <text:p text:style-name="P14"/>
      <text:p text:style-name="P64"><text:s text:c="52"/>………………………………… ………………………………… </text:p>
      <text:p text:style-name="P66"><text:s text:c="89"/><text:span text:style-name="T21">(</text:span> miejscowość, data <text:span text:style-name="T21">i</text:span> podpis rodzica/opiekuna prawnego<text:span text:style-name="T21">)</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use-window-font-color="true"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zfr3q"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fo:language="pl" fo:country="PL"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fo:text-align="end">
          <style:list-level-label-alignment text:label-followed-by="listtab" text:list-tab-stop-position="1.887cm" fo:text-indent="-0.635cm" fo:margin-left="1.887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8T06:21:00</meta:creation-date>
    <meta:initial-creator>Robert</meta:initial-creator>
    <dc:language>pl-PL</dc:language>
    <dc:date>2021-08-31T10:18:07.798000000</dc:date>
    <meta:editing-cycles>15</meta:editing-cycles>
    <meta:editing-duration>PT7H3M18S</meta:editing-duration>
    <meta:generator>LibreOffice/6.1.4.2$Windows_x86 LibreOffice_project/9d0f32d1f0b509096fd65e0d4bec26ddd1938fd3</meta:generator>
    <meta:print-date>2021-08-31T10:06:59.816000000</meta:print-date>
    <meta:document-statistic meta:table-count="0" meta:image-count="0" meta:object-count="0" meta:page-count="8" meta:paragraph-count="176" meta:word-count="3207" meta:character-count="23594" meta:non-whitespace-character-count="2049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