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MyriadPro-Regular" svg:font-family="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fo:text-align="center" fo:line-height="200%"/>
      <style:text-properties style:font-name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fo:text-align="center" fo:line-height="200%"/>
      <style:text-properties style:font-name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line-height="200%"/>
      <style:text-properties style:font-name="Times New Roman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7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8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style:font-name="Times New Roman" fo:font-weight="bold" style:font-weight-asian="bold" fo:font-size="20pt" style:font-size-asian="20pt" style:font-size-complex="20pt"/>
    </style:style>
    <style:style style:name="P10" style:parent-style-name="Standard" style:family="paragraph">
      <style:paragraph-properties fo:text-align="center" fo:line-height="200%"/>
      <style:text-properties style:font-name="Times New Roman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 fo:line-height="200%"/>
      <style:text-properties style:font-name="Times New Roman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 fo:line-height="200%"/>
    </style:style>
    <style:style style:name="T1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 fo:line-height="200%"/>
      <style:text-properties style:font-name="Times New Roman" fo:font-weight="bold" style:font-weight-asian="bold" fo:font-size="13pt" style:font-size-asian="13pt" style:font-size-complex="13pt"/>
    </style:style>
    <style:style style:name="P19" style:parent-style-name="Standard" style:family="paragraph">
      <style:paragraph-properties fo:text-align="center" fo:line-height="200%"/>
      <style:text-properties style:font-name="Times New Roman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indent="0.4916in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indent="0.4916in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indent="0.4916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4" style:parent-style-name="Standard" style:family="paragraph">
      <style:paragraph-properties fo:text-indent="0.4916in"/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25" style:parent-style-name="Standard" style:family="paragraph">
      <style:paragraph-properties fo:text-indent="0.4916in"/>
      <style:text-properties style:font-name="Times New Roman" fo:font-size="13pt" style:font-size-asian="13pt" style:font-size-complex="13pt"/>
    </style:style>
    <style:style style:name="P26" style:parent-style-name="Standard" style:family="paragraph">
      <style:paragraph-properties fo:text-indent="0.4916in"/>
      <style:text-properties style:font-name="Times New Roman" fo:font-weight="bold" style:font-weight-asian="bold" fo:font-size="13pt" style:font-size-asian="13pt" style:font-size-complex="13pt"/>
    </style:style>
    <style:style style:name="P27" style:parent-style-name="Standard" style:list-style-name="WWNum1" style:family="paragraph">
      <style:text-properties style:font-name="Times New Roman" fo:font-size="13pt" style:font-size-asian="13pt" style:font-size-complex="13pt"/>
    </style:style>
    <style:style style:name="P28" style:parent-style-name="Standard" style:list-style-name="WWNum1" style:family="paragraph">
      <style:text-properties style:font-name="Times New Roman" fo:font-size="13pt" style:font-size-asian="13pt" style:font-size-complex="13pt"/>
    </style:style>
    <style:style style:name="P29" style:parent-style-name="Standard" style:list-style-name="WWNum1" style:family="paragraph">
      <style:text-properties style:font-name="Times New Roman" fo:font-size="13pt" style:font-size-asian="13pt" style:font-size-complex="13pt"/>
    </style:style>
    <style:style style:name="P30" style:parent-style-name="Standard" style:list-style-name="WWNum1" style:family="paragraph">
      <style:text-properties style:font-name="Times New Roman" fo:font-size="13pt" style:font-size-asian="13pt" style:font-size-complex="13pt"/>
    </style:style>
    <style:style style:name="P31" style:parent-style-name="Akapitzlistą" style:list-style-name="WWNum1" style:family="paragraph">
      <style:text-properties style:font-name="Times New Roman" fo:font-size="13pt" style:font-size-asian="13pt" style:font-size-complex="13pt"/>
    </style:style>
    <style:style style:name="P32" style:parent-style-name="Akapitzlistą" style:list-style-name="WWNum1" style:family="paragraph">
      <style:text-properties style:font-name="Times New Roman" fo:font-size="13pt" style:font-size-asian="13pt" style:font-size-complex="13pt"/>
    </style:style>
    <style:style style:name="P33" style:parent-style-name="Standard" style:list-style-name="WWNum1" style:family="paragraph">
      <style:text-properties style:font-name="Times New Roman" fo:font-size="13pt" style:font-size-asian="13pt" style:font-size-complex="13pt"/>
    </style:style>
    <style:style style:name="P34" style:parent-style-name="Standard" style:list-style-name="WWNum1" style:family="paragraph">
      <style:text-properties style:font-name="Times New Roman" fo:font-size="13pt" style:font-size-asian="13pt" style:font-size-complex="13pt"/>
    </style:style>
    <style:style style:name="P35" style:parent-style-name="Standard" style:list-style-name="WWNum2" style:family="paragraph">
      <style:paragraph-properties fo:widows="0" fo:orphans="0" fo:text-align="justify" fo:margin-bottom="0.0833in" fo:line-height="115%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style:font-name-asian="Andale Sans UI" fo:font-size="13pt" style:font-size-asian="13pt" style:font-size-complex="13pt" style:language-asian="ar" style:country-asian="SA"/>
    </style:style>
    <style:style style:name="T39" style:parent-style-name="Domyślnaczcionkaakapitu" style:family="text">
      <style:text-properties style:font-name="Times New Roman" fo:font-size="13pt" style:font-size-asian="13pt" style:font-size-complex="13pt"/>
    </style:style>
    <style:style style:name="T40" style:parent-style-name="Domyślnaczcionkaakapitu" style:family="text">
      <style:text-properties style:font-name="Times New Roman" style:font-name-asian="Andale Sans UI" fo:font-size="13pt" style:font-size-asian="13pt" style:font-size-complex="13pt" style:language-asian="ar" style:country-asian="SA"/>
    </style:style>
    <style:style style:name="P41" style:parent-style-name="Standard" style:list-style-name="WWNum2" style:family="paragraph">
      <style:paragraph-properties fo:widows="0" fo:orphans="0" fo:text-align="justify" fo:margin-bottom="0.0833in" fo:line-height="115%"/>
      <style:text-properties style:font-name="Times New Roman" style:font-name-asian="Andale Sans UI" fo:font-size="13pt" style:font-size-asian="13pt" style:font-size-complex="13pt" style:language-asian="ar" style:country-asian="SA"/>
    </style:style>
    <style:style style:name="P42" style:parent-style-name="Standard" style:family="paragraph">
      <style:paragraph-properties fo:text-indent="0.4916in"/>
      <style:text-properties style:font-name="Times New Roman" fo:font-size="13pt" style:font-size-asian="13pt" style:font-size-complex="13pt"/>
    </style:style>
    <style:style style:name="P43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44" style:parent-style-name="Standard" style:family="paragraph">
      <style:text-properties style:font-name="Times New Roman" fo:font-size="13pt" style:font-size-asian="13pt" style:font-size-complex="13pt"/>
    </style:style>
    <style:style style:name="P45" style:parent-style-name="Standard" style:family="paragraph">
      <style:text-properties style:font-name="Times New Roman" fo:font-size="13pt" style:font-size-asian="13pt" style:font-size-complex="13pt"/>
    </style:style>
    <style:style style:name="P46" style:parent-style-name="Standard" style:family="paragraph">
      <style:text-properties style:font-name="Times New Roman" fo:font-size="13pt" style:font-size-asian="13pt" style:font-size-complex="13pt"/>
    </style:style>
    <style:style style:name="P47" style:parent-style-name="Standard" style:family="paragraph">
      <style:text-properties style:font-name="Times New Roman" fo:font-size="13pt" style:font-size-asian="13pt" style:font-size-complex="13pt"/>
    </style:style>
    <style:style style:name="P48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49" style:parent-style-name="Standard" style:family="paragraph">
      <style:text-properties style:font-name="Times New Roman" fo:font-size="13pt" style:font-size-asian="13pt" style:font-size-complex="13pt"/>
    </style:style>
    <style:style style:name="P50" style:parent-style-name="Standard" style:family="paragraph">
      <style:text-properties style:font-name="Times New Roman" fo:font-size="13pt" style:font-size-asian="13pt" style:font-size-complex="13pt"/>
    </style:style>
    <style:style style:name="P51" style:parent-style-name="Standard" style:family="paragraph">
      <style:text-properties style:font-name="Times New Roman" fo:font-size="13pt" style:font-size-asian="13pt" style:font-size-complex="13pt"/>
    </style:style>
    <style:style style:name="P52" style:parent-style-name="Standard" style:family="paragraph">
      <style:text-properties style:font-name="Times New Roman" fo:font-size="13pt" style:font-size-asian="13pt" style:font-size-complex="13pt"/>
    </style:style>
    <style:style style:name="P53" style:parent-style-name="Standard" style:family="paragraph">
      <style:text-properties style:font-name="Times New Roman" fo:font-size="13pt" style:font-size-asian="13pt" style:font-size-complex="13pt"/>
    </style:style>
    <style:style style:name="P54" style:parent-style-name="Standard" style:family="paragraph">
      <style:text-properties style:font-name="Times New Roman" fo:font-size="13pt" style:font-size-asian="13pt" style:font-size-complex="13pt"/>
    </style:style>
    <style:style style:name="P55" style:parent-style-name="Standard" style:family="paragraph">
      <style:text-properties style:font-name="Times New Roman" fo:font-size="13pt" style:font-size-asian="13pt" style:font-size-complex="13pt"/>
    </style:style>
    <style:style style:name="P56" style:parent-style-name="Standard" style:family="paragraph">
      <style:text-properties style:font-name="Times New Roman" fo:font-size="13pt" style:font-size-asian="13pt" style:font-size-complex="13pt"/>
    </style:style>
    <style:style style:name="P57" style:parent-style-name="Standard" style:family="paragraph">
      <style:text-properties style:font-name="Times New Roman" fo:font-size="13pt" style:font-size-asian="13pt" style:font-size-complex="13pt"/>
    </style:style>
    <style:style style:name="P58" style:parent-style-name="Standard" style:family="paragraph">
      <style:text-properties style:font-name="Times New Roman" fo:font-size="13pt" style:font-size-asian="13pt" style:font-size-complex="13pt"/>
    </style:style>
    <style:style style:name="P59" style:parent-style-name="Standard" style:family="paragraph">
      <style:text-properties style:font-name="Times New Roman" fo:font-size="13pt" style:font-size-asian="13pt" style:font-size-complex="13pt"/>
    </style:style>
    <style:style style:name="P60" style:parent-style-name="Standard" style:family="paragraph">
      <style:text-properties style:font-name="Times New Roman" fo:font-size="13pt" style:font-size-asian="13pt" style:font-size-complex="13pt"/>
    </style:style>
    <style:style style:name="P61" style:parent-style-name="Standard" style:family="paragraph">
      <style:text-properties style:font-name="Times New Roman" fo:font-size="13pt" style:font-size-asian="13pt" style:font-size-complex="13pt"/>
    </style:style>
    <style:style style:name="P62" style:parent-style-name="Standard" style:family="paragraph">
      <style:text-properties style:font-name="Times New Roman" fo:font-size="13pt" style:font-size-asian="13pt" style:font-size-complex="13pt"/>
    </style:style>
    <style:style style:name="P63" style:parent-style-name="Standard" style:family="paragraph">
      <style:text-properties style:font-name="Times New Roman" fo:font-size="13pt" style:font-size-asian="13pt" style:font-size-complex="13pt"/>
    </style:style>
    <style:style style:name="P64" style:parent-style-name="Standard" style:family="paragraph">
      <style:text-properties style:font-name="Times New Roman" fo:font-size="13pt" style:font-size-asian="13pt" style:font-size-complex="13pt"/>
    </style:style>
    <style:style style:name="P65" style:parent-style-name="Standard" style:family="paragraph">
      <style:text-properties style:font-name="Times New Roman" fo:font-size="13pt" style:font-size-asian="13pt" style:font-size-complex="13pt"/>
    </style:style>
    <style:style style:name="P66" style:parent-style-name="Standard" style:family="paragraph">
      <style:text-properties style:font-name="Times New Roman" fo:font-size="13pt" style:font-size-asian="13pt" style:font-size-complex="13pt"/>
    </style:style>
    <style:style style:name="P67" style:parent-style-name="Standard" style:family="paragraph">
      <style:text-properties style:font-name="Times New Roman" fo:font-size="13pt" style:font-size-asian="13pt" style:font-size-complex="13pt"/>
    </style:style>
    <style:style style:name="P68" style:parent-style-name="Standard" style:family="paragraph">
      <style:text-properties style:font-name="Times New Roman" fo:font-size="13pt" style:font-size-asian="13pt" style:font-size-complex="13pt"/>
    </style:style>
    <style:style style:name="P69" style:parent-style-name="Standard" style:family="paragraph">
      <style:text-properties style:font-name="Times New Roman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71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72" style:parent-style-name="Standard" style:family="paragraph">
      <style:text-properties style:font-name="Times New Roman" fo:font-size="13pt" style:font-size-asian="13pt" style:font-size-complex="13pt"/>
    </style:style>
    <style:style style:name="P73" style:parent-style-name="Standard" style:family="paragraph">
      <style:text-properties style:font-name="Times New Roman" fo:font-size="13pt" style:font-size-asian="13pt" style:font-size-complex="13pt"/>
    </style:style>
    <style:style style:name="P74" style:parent-style-name="Standard" style:family="paragraph">
      <style:text-properties style:font-name="Times New Roman" fo:font-size="13pt" style:font-size-asian="13pt" style:font-size-complex="13pt"/>
    </style:style>
    <style:style style:name="P75" style:parent-style-name="Standard" style:family="paragraph">
      <style:text-properties style:font-name="Times New Roman" fo:font-size="13pt" style:font-size-asian="13pt" style:font-size-complex="13pt"/>
    </style:style>
    <style:style style:name="P76" style:parent-style-name="Standard" style:family="paragraph">
      <style:text-properties style:font-name="Times New Roman" fo:font-size="13pt" style:font-size-asian="13pt" style:font-size-complex="13pt"/>
    </style:style>
    <style:style style:name="P77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78" style:parent-style-name="Standard" style:family="paragraph">
      <style:text-properties style:font-name="Times New Roman" fo:font-size="13pt" style:font-size-asian="13pt" style:font-size-complex="13pt"/>
    </style:style>
    <style:style style:name="P79" style:parent-style-name="Standard" style:family="paragraph">
      <style:text-properties style:font-name="Times New Roman" fo:font-size="13pt" style:font-size-asian="13pt" style:font-size-complex="13pt"/>
    </style:style>
    <style:style style:name="P80" style:parent-style-name="Standard" style:family="paragraph">
      <style:text-properties style:font-name="Times New Roman" fo:font-size="13pt" style:font-size-asian="13pt" style:font-size-complex="13pt"/>
    </style:style>
    <style:style style:name="P81" style:parent-style-name="Standard" style:family="paragraph">
      <style:text-properties style:font-name="Times New Roman" fo:font-size="13pt" style:font-size-asian="13pt" style:font-size-complex="13pt"/>
    </style:style>
    <style:style style:name="P82" style:parent-style-name="Standard" style:family="paragraph">
      <style:text-properties style:font-name="Times New Roman" fo:font-size="13pt" style:font-size-asian="13pt" style:font-size-complex="13pt"/>
    </style:style>
    <style:style style:name="P83" style:parent-style-name="Standard" style:family="paragraph">
      <style:text-properties style:font-name="Times New Roman" fo:font-size="13pt" style:font-size-asian="13pt" style:font-size-complex="13pt"/>
    </style:style>
    <style:style style:name="P84" style:parent-style-name="Standard" style:family="paragraph">
      <style:text-properties style:font-name="Times New Roman" fo:font-size="13pt" style:font-size-asian="13pt" style:font-size-complex="13pt"/>
    </style:style>
    <style:style style:name="P85" style:parent-style-name="Standard" style:family="paragraph">
      <style:text-properties style:font-name="Times New Roman" fo:font-size="13pt" style:font-size-asian="13pt" style:font-size-complex="13pt"/>
    </style:style>
    <style:style style:name="P86" style:parent-style-name="Standard" style:family="paragraph">
      <style:text-properties style:font-name="Times New Roman" fo:font-size="13pt" style:font-size-asian="13pt" style:font-size-complex="13pt"/>
    </style:style>
    <style:style style:name="P87" style:parent-style-name="Standard" style:family="paragraph">
      <style:text-properties style:font-name="Times New Roman" fo:font-size="13pt" style:font-size-asian="13pt" style:font-size-complex="13pt"/>
    </style:style>
    <style:style style:name="P88" style:parent-style-name="Standard" style:family="paragraph">
      <style:text-properties style:font-name="Times New Roman" fo:font-size="13pt" style:font-size-asian="13pt" style:font-size-complex="13pt"/>
    </style:style>
    <style:style style:name="P89" style:parent-style-name="Standard" style:family="paragraph">
      <style:text-properties style:font-name="Times New Roman" fo:font-size="13pt" style:font-size-asian="13pt" style:font-size-complex="13pt"/>
    </style:style>
    <style:style style:name="P90" style:parent-style-name="Standard" style:family="paragraph">
      <style:text-properties style:font-name="Times New Roman" fo:font-size="13pt" style:font-size-asian="13pt" style:font-size-complex="13pt"/>
    </style:style>
    <style:style style:name="P91" style:parent-style-name="Standard" style:family="paragraph">
      <style:text-properties style:font-name="Times New Roman" fo:font-size="13pt" style:font-size-asian="13pt" style:font-size-complex="13pt"/>
    </style:style>
    <style:style style:name="P92" style:parent-style-name="Standard" style:family="paragraph">
      <style:text-properties style:font-name="Times New Roman" fo:font-size="13pt" style:font-size-asian="13pt" style:font-size-complex="13pt"/>
    </style:style>
    <style:style style:name="P93" style:parent-style-name="Standard" style:family="paragraph">
      <style:text-properties style:font-name="Times New Roman" fo:font-size="13pt" style:font-size-asian="13pt" style:font-size-complex="13pt"/>
    </style:style>
    <style:style style:name="P94" style:parent-style-name="Standard" style:family="paragraph">
      <style:text-properties style:font-name="Times New Roman" fo:font-size="13pt" style:font-size-asian="13pt" style:font-size-complex="13pt"/>
    </style:style>
    <style:style style:name="P95" style:parent-style-name="Standard" style:family="paragraph">
      <style:text-properties style:font-name="Times New Roman" fo:font-size="13pt" style:font-size-asian="13pt" style:font-size-complex="13pt"/>
    </style:style>
    <style:style style:name="P96" style:parent-style-name="Standard" style:family="paragraph">
      <style:text-properties style:font-name="Times New Roman" fo:font-size="13pt" style:font-size-asian="13pt" style:font-size-complex="13pt"/>
    </style:style>
    <style:style style:name="P97" style:parent-style-name="Standard" style:family="paragraph">
      <style:text-properties style:font-name="Times New Roman" fo:font-size="13pt" style:font-size-asian="13pt" style:font-size-complex="13pt"/>
    </style:style>
    <style:style style:name="P98" style:parent-style-name="Standard" style:family="paragraph">
      <style:text-properties style:font-name="Times New Roman" fo:font-size="13pt" style:font-size-asian="13pt" style:font-size-complex="13pt"/>
    </style:style>
    <style:style style:name="P99" style:parent-style-name="Standard" style:family="paragraph">
      <style:text-properties style:font-name="Times New Roman" fo:font-size="13pt" style:font-size-asian="13pt" style:font-size-complex="13pt"/>
    </style:style>
    <style:style style:name="P100" style:parent-style-name="Standard" style:family="paragraph">
      <style:text-properties style:font-name="Times New Roman" fo:font-size="13pt" style:font-size-asian="13pt" style:font-size-complex="13pt"/>
    </style:style>
    <style:style style:name="P101" style:parent-style-name="Standard" style:family="paragraph">
      <style:text-properties style:font-name="Times New Roman" fo:font-size="13pt" style:font-size-asian="13pt" style:font-size-complex="13pt"/>
    </style:style>
    <style:style style:name="P102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103" style:parent-style-name="Standard" style:family="paragraph">
      <style:text-properties style:font-name="Times New Roman" fo:font-size="13pt" style:font-size-asian="13pt" style:font-size-complex="13pt"/>
    </style:style>
    <style:style style:name="P104" style:parent-style-name="Standard" style:family="paragraph">
      <style:text-properties style:font-name="Times New Roman" fo:font-size="13pt" style:font-size-asian="13pt" style:font-size-complex="13pt"/>
    </style:style>
    <style:style style:name="P105" style:parent-style-name="Standard" style:family="paragraph">
      <style:text-properties style:font-name="Times New Roman" fo:font-size="13pt" style:font-size-asian="13pt" style:font-size-complex="13pt"/>
    </style:style>
    <style:style style:name="P106" style:parent-style-name="Standard" style:family="paragraph">
      <style:text-properties style:font-name="Times New Roman" fo:font-size="13pt" style:font-size-asian="13pt" style:font-size-complex="13pt"/>
    </style:style>
    <style:style style:name="P107" style:parent-style-name="Standard" style:family="paragraph">
      <style:text-properties style:font-name="Times New Roman" fo:font-size="13pt" style:font-size-asian="13pt" style:font-size-complex="13pt"/>
    </style:style>
    <style:style style:name="P108" style:parent-style-name="Standard" style:family="paragraph">
      <style:text-properties style:font-name="Times New Roman" fo:font-size="13pt" style:font-size-asian="13pt" style:font-size-complex="13pt"/>
    </style:style>
    <style:style style:name="P109" style:parent-style-name="Standard" style:family="paragraph">
      <style:text-properties style:font-name="Times New Roman" fo:font-size="13pt" style:font-size-asian="13pt" style:font-size-complex="13pt"/>
    </style:style>
    <style:style style:name="P110" style:parent-style-name="Standard" style:family="paragraph">
      <style:text-properties style:font-name="Times New Roman" fo:font-size="13pt" style:font-size-asian="13pt" style:font-size-complex="13pt"/>
    </style:style>
    <style:style style:name="P111" style:parent-style-name="Standard" style:family="paragraph">
      <style:text-properties style:font-name="Times New Roman" fo:font-size="13pt" style:font-size-asian="13pt" style:font-size-complex="13pt"/>
    </style:style>
    <style:style style:name="P112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113" style:parent-style-name="Standard" style:family="paragraph">
      <style:text-properties style:font-name="Times New Roman" fo:font-size="13pt" style:font-size-asian="13pt" style:font-size-complex="13pt"/>
    </style:style>
    <style:style style:name="P114" style:parent-style-name="Standard" style:family="paragraph">
      <style:text-properties style:font-name="Times New Roman" fo:font-size="13pt" style:font-size-asian="13pt" style:font-size-complex="13pt"/>
    </style:style>
    <style:style style:name="P115" style:parent-style-name="Standard" style:family="paragraph">
      <style:text-properties style:font-name="Times New Roman" fo:font-size="13pt" style:font-size-asian="13pt" style:font-size-complex="13pt"/>
    </style:style>
    <style:style style:name="P116" style:parent-style-name="Standard" style:family="paragraph">
      <style:text-properties style:font-name="Times New Roman" fo:font-size="13pt" style:font-size-asian="13pt" style:font-size-complex="13pt"/>
    </style:style>
    <style:style style:name="P117" style:parent-style-name="Standard" style:family="paragraph">
      <style:text-properties style:font-name="Times New Roman" fo:font-size="13pt" style:font-size-asian="13pt" style:font-size-complex="13pt"/>
    </style:style>
    <style:style style:name="P118" style:parent-style-name="Standard" style:family="paragraph">
      <style:text-properties style:font-name="Times New Roman" fo:font-size="13pt" style:font-size-asian="13pt" style:font-size-complex="13pt"/>
    </style:style>
    <style:style style:name="P119" style:parent-style-name="Standard" style:family="paragraph">
      <style:text-properties style:font-name="Times New Roman" fo:font-size="13pt" style:font-size-asian="13pt" style:font-size-complex="13pt"/>
    </style:style>
    <style:style style:name="P120" style:parent-style-name="Standard" style:family="paragraph">
      <style:text-properties style:font-name="Times New Roman" fo:font-size="13pt" style:font-size-asian="13pt" style:font-size-complex="13pt"/>
    </style:style>
    <style:style style:name="P121" style:parent-style-name="Standard" style:family="paragraph">
      <style:text-properties style:font-name="Times New Roman" fo:font-size="13pt" style:font-size-asian="13pt" style:font-size-complex="13pt"/>
    </style:style>
    <style:style style:name="P122" style:parent-style-name="Standard" style:family="paragraph">
      <style:text-properties style:font-name="Times New Roman" fo:font-size="13pt" style:font-size-asian="13pt" style:font-size-complex="13pt"/>
    </style:style>
    <style:style style:name="P123" style:parent-style-name="Standard" style:family="paragraph">
      <style:text-properties style:font-name="Times New Roman" fo:font-size="13pt" style:font-size-asian="13pt" style:font-size-complex="13pt"/>
    </style:style>
    <style:style style:name="P124" style:parent-style-name="Standard" style:family="paragraph">
      <style:text-properties style:font-name="Times New Roman" fo:font-size="13pt" style:font-size-asian="13pt" style:font-size-complex="13pt"/>
    </style:style>
    <style:style style:name="P125" style:parent-style-name="Standard" style:family="paragraph">
      <style:text-properties style:font-name="Times New Roman" fo:font-size="13pt" style:font-size-asian="13pt" style:font-size-complex="13pt"/>
    </style:style>
    <style:style style:name="P126" style:parent-style-name="Standard" style:family="paragraph">
      <style:text-properties style:font-name="Times New Roman" fo:font-size="13pt" style:font-size-asian="13pt" style:font-size-complex="13pt"/>
    </style:style>
    <style:style style:name="P127" style:parent-style-name="Standard" style:family="paragraph">
      <style:text-properties style:font-name="Times New Roman" fo:font-size="13pt" style:font-size-asian="13pt" style:font-size-complex="13pt"/>
    </style:style>
    <style:style style:name="P128" style:parent-style-name="Standard" style:family="paragraph">
      <style:text-properties style:font-name="Times New Roman" fo:font-size="13pt" style:font-size-asian="13pt" style:font-size-complex="13pt"/>
    </style:style>
    <style:style style:name="P129" style:parent-style-name="Standard" style:family="paragraph">
      <style:paragraph-properties fo:text-indent="0.4916in"/>
      <style:text-properties style:font-name="Times New Roman" fo:font-size="13pt" style:font-size-asian="13pt" style:font-size-complex="13pt"/>
    </style:style>
    <style:style style:name="P130" style:parent-style-name="Default" style:family="paragraph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31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132" style:parent-style-name="Default" style:family="paragraph">
      <style:paragraph-properties fo:margin-bottom="0.0534in"/>
      <style:text-properties style:font-name="Times New Roman" style:font-name-complex="Times New Roman" fo:color="#00000A" fo:font-size="13pt" style:font-size-asian="13pt" style:font-size-complex="13pt"/>
    </style:style>
    <style:style style:name="P133" style:parent-style-name="Default" style:family="paragraph">
      <style:paragraph-properties fo:margin-bottom="0.0534in"/>
      <style:text-properties style:font-name="Times New Roman" style:font-name-complex="Times New Roman" fo:color="#00000A" fo:font-size="13pt" style:font-size-asian="13pt" style:font-size-complex="13pt"/>
    </style:style>
    <style:style style:name="P134" style:parent-style-name="Default" style:family="paragraph">
      <style:paragraph-properties fo:margin-bottom="0.0534in"/>
      <style:text-properties style:font-name="Times New Roman" style:font-name-complex="Times New Roman" fo:color="#00000A" fo:font-size="13pt" style:font-size-asian="13pt" style:font-size-complex="13pt"/>
    </style:style>
    <style:style style:name="P135" style:parent-style-name="Default" style:family="paragraph">
      <style:paragraph-properties fo:margin-bottom="0.0534in"/>
      <style:text-properties style:font-name="Times New Roman" style:font-name-complex="Times New Roman" fo:color="#00000A" fo:font-size="13pt" style:font-size-asian="13pt" style:font-size-complex="13pt"/>
    </style:style>
    <style:style style:name="P136" style:parent-style-name="Default" style:family="paragraph">
      <style:paragraph-properties fo:margin-bottom="0.0534in"/>
      <style:text-properties style:font-name="Times New Roman" style:font-name-complex="Times New Roman" fo:color="#00000A" fo:font-size="13pt" style:font-size-asian="13pt" style:font-size-complex="13pt"/>
    </style:style>
    <style:style style:name="P137" style:parent-style-name="Default" style:family="paragraph">
      <style:paragraph-properties fo:margin-bottom="0.0534in"/>
      <style:text-properties style:font-name="Times New Roman" style:font-name-complex="Times New Roman" fo:color="#00000A" fo:font-size="13pt" style:font-size-asian="13pt" style:font-size-complex="13pt"/>
    </style:style>
    <style:style style:name="P138" style:parent-style-name="Default" style:family="paragraph">
      <style:paragraph-properties fo:margin-bottom="0.0534in"/>
      <style:text-properties style:font-name="Times New Roman" style:font-name-complex="Times New Roman" fo:color="#00000A" fo:font-size="13pt" style:font-size-asian="13pt" style:font-size-complex="13pt"/>
    </style:style>
    <style:style style:name="P139" style:parent-style-name="Default" style:family="paragraph">
      <style:text-properties style:font-name="Times New Roman" style:font-name-complex="Times New Roman" fo:color="#00000A" fo:font-size="13pt" style:font-size-asian="13pt" style:font-size-complex="13pt"/>
    </style:style>
    <style:style style:name="P140" style:parent-style-name="Default" style:family="paragraph">
      <style:text-properties style:font-name="Times New Roman" style:font-name-complex="Times New Roman" fo:color="#00000A" fo:font-size="13pt" style:font-size-asian="13pt" style:font-size-complex="13pt"/>
    </style:style>
    <style:style style:name="T14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42" style:parent-style-name="Domyślnaczcionkaakapitu" style:family="text">
      <style:text-properties style:font-name="Times New Roman" fo:font-size="13pt" style:font-size-asian="13pt" style:font-size-complex="13pt"/>
    </style:style>
    <style:style style:name="T14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14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145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46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47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48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49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50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51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52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53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54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55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56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57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58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59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60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61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P16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163" style:parent-style-name="Standard" style:family="paragraph">
      <style:paragraph-properties fo:text-indent="0.4916in"/>
      <style:text-properties style:font-name="Times New Roman" fo:font-weight="bold" style:font-weight-asian="bold" fo:font-size="13pt" style:font-size-asian="13pt" style:font-size-complex="13pt"/>
    </style:style>
    <style:style style:name="P164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T165" style:parent-style-name="Domyślnaczcionkaakapitu" style:family="text">
      <style:text-properties style:font-name="Times New Roman" fo:font-size="13pt" style:font-size-asian="13pt" style:font-size-complex="13pt"/>
    </style:style>
    <style:style style:name="T166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P16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16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16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17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171" style:parent-style-name="Domyślnaczcionkaakapitu" style:family="text">
      <style:text-properties style:font-name="Times New Roman" fo:font-size="13pt" style:font-size-asian="13pt" style:font-size-complex="13pt"/>
    </style:style>
    <style:style style:name="T172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P17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174" style:parent-style-name="Standard" style:family="paragraph">
      <style:text-properties style:font-name="Times New Roman" fo:color="#000000" fo:font-size="13pt" style:font-size-asian="13pt" style:font-size-complex="13pt"/>
    </style:style>
    <style:style style:name="P175" style:parent-style-name="Standard" style:family="paragraph">
      <style:text-properties style:font-name="Times New Roman" fo:font-weight="bold" style:font-weight-asian="bold" fo:color="#000000" fo:font-size="13pt" style:font-size-asian="13pt" style:font-size-complex="13pt"/>
    </style:style>
    <style:style style:name="T176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77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78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79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80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81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82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83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P184" style:parent-style-name="Standard" style:family="paragraph">
      <style:text-properties style:font-name="Times New Roman" style:font-name-asian="MyriadPro-Regular" fo:color="#000000" fo:font-size="13pt" style:font-size-asian="13pt" style:font-size-complex="13pt"/>
    </style:style>
    <style:style style:name="T185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86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P187" style:parent-style-name="Standard" style:family="paragraph">
      <style:text-properties style:font-name="Times New Roman" style:font-name-asian="MyriadPro-Regular" fo:color="#000000" fo:font-size="13pt" style:font-size-asian="13pt" style:font-size-complex="13pt"/>
    </style:style>
    <style:style style:name="T188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89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P190" style:parent-style-name="Standard" style:family="paragraph">
      <style:text-properties style:font-name="Times New Roman" style:font-name-asian="MyriadPro-Regular" fo:color="#000000" fo:font-size="13pt" style:font-size-asian="13pt" style:font-size-complex="13pt"/>
    </style:style>
    <style:style style:name="P191" style:parent-style-name="Standard" style:family="paragraph">
      <style:text-properties style:font-name="Times New Roman" style:font-name-asian="MyriadPro-Regular" fo:color="#000000" fo:font-size="13pt" style:font-size-asian="13pt" style:font-size-complex="13pt"/>
    </style:style>
    <style:style style:name="T192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93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P194" style:parent-style-name="Standard" style:family="paragraph">
      <style:text-properties style:font-name="Times New Roman" style:font-name-asian="MyriadPro-Regular" fo:color="#000000" fo:font-size="13pt" style:font-size-asian="13pt" style:font-size-complex="13pt"/>
    </style:style>
    <style:style style:name="P195" style:parent-style-name="Standard" style:family="paragraph">
      <style:text-properties style:font-name="Times New Roman" fo:font-weight="bold" style:font-weight-asian="bold" fo:color="#000000" fo:font-size="13pt" style:font-size-asian="13pt" style:font-size-complex="13pt"/>
    </style:style>
    <style:style style:name="T19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197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198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199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200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201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202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203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204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205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T206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207" style:parent-style-name="Domyślnaczcionkaakapitu" style:family="text">
      <style:text-properties style:font-name="Times New Roman" style:font-name-asian="MyriadPro-Regular" fo:color="#000000" fo:font-size="13pt" style:font-size-asian="13pt" style:font-size-complex="13pt"/>
    </style:style>
    <style:style style:name="P208" style:parent-style-name="Standard" style:family="paragraph">
      <style:text-properties style:font-name="Times New Roman" style:font-name-asian="MyriadPro-Regular" fo:color="#000000" fo:font-size="13pt" style:font-size-asian="13pt" style:font-size-complex="13pt"/>
    </style:style>
    <style:style style:name="P209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21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1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1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1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14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215" style:parent-style-name="Standard" style:family="paragraph">
      <style:text-properties style:font-name="Times New Roman" fo:font-size="13pt" style:font-size-asian="13pt" style:font-size-complex="13pt"/>
    </style:style>
    <style:style style:name="P216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217" style:parent-style-name="Standard" style:family="paragraph">
      <style:text-properties style:font-name="Times New Roman" fo:font-size="13pt" style:font-size-asian="13pt" style:font-size-complex="13pt"/>
    </style:style>
    <style:style style:name="P218" style:parent-style-name="Standard" style:family="paragraph">
      <style:text-properties style:font-name="Times New Roman" fo:font-size="13pt" style:font-size-asian="13pt" style:font-size-complex="13pt"/>
    </style:style>
    <style:style style:name="P219" style:parent-style-name="Standard" style:family="paragraph">
      <style:text-properties style:font-name="Times New Roman" fo:font-size="13pt" style:font-size-asian="13pt" style:font-size-complex="13pt"/>
    </style:style>
    <style:style style:name="P220" style:parent-style-name="Standard" style:family="paragraph">
      <style:text-properties style:font-name="Times New Roman" fo:font-size="13pt" style:font-size-asian="13pt" style:font-size-complex="13pt"/>
    </style:style>
    <style:style style:name="P221" style:parent-style-name="Standard" style:family="paragraph">
      <style:text-properties style:font-name="Times New Roman" fo:font-size="13pt" style:font-size-asian="13pt" style:font-size-complex="13pt"/>
    </style:style>
    <style:style style:name="P222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223" style:parent-style-name="Standard" style:family="paragraph">
      <style:text-properties style:font-name="Times New Roman" fo:font-size="13pt" style:font-size-asian="13pt" style:font-size-complex="13pt"/>
    </style:style>
    <style:style style:name="P224" style:parent-style-name="Standard" style:family="paragraph">
      <style:text-properties style:font-name="Times New Roman" fo:font-size="13pt" style:font-size-asian="13pt" style:font-size-complex="13pt"/>
    </style:style>
    <style:style style:name="P225" style:parent-style-name="Standard" style:family="paragraph">
      <style:text-properties style:font-name="Times New Roman" fo:font-size="13pt" style:font-size-asian="13pt" style:font-size-complex="13pt"/>
    </style:style>
    <style:style style:name="P226" style:parent-style-name="Standard" style:family="paragraph">
      <style:text-properties style:font-name="Times New Roman" fo:font-size="13pt" style:font-size-asian="13pt" style:font-size-complex="13pt"/>
    </style:style>
    <style:style style:name="P227" style:parent-style-name="Standard" style:family="paragraph">
      <style:text-properties style:font-name="Times New Roman" fo:font-size="13pt" style:font-size-asian="13pt" style:font-size-complex="13pt"/>
    </style:style>
    <style:style style:name="P228" style:parent-style-name="Standard" style:family="paragraph">
      <style:text-properties style:font-name="Times New Roman" fo:font-size="13pt" style:font-size-asian="13pt" style:font-size-complex="13pt"/>
    </style:style>
    <style:style style:name="P229" style:parent-style-name="Standard" style:family="paragraph">
      <style:text-properties style:font-name="Times New Roman" fo:font-size="13pt" style:font-size-asian="13pt" style:font-size-complex="13pt"/>
    </style:style>
    <style:style style:name="P230" style:parent-style-name="Standard" style:family="paragraph">
      <style:text-properties style:font-name="Times New Roman" fo:font-size="13pt" style:font-size-asian="13pt" style:font-size-complex="13pt"/>
    </style:style>
    <style:style style:name="P231" style:parent-style-name="Standard" style:family="paragraph">
      <style:text-properties style:font-name="Times New Roman" fo:font-size="13pt" style:font-size-asian="13pt" style:font-size-complex="13pt"/>
    </style:style>
    <style:style style:name="P232" style:parent-style-name="Standard" style:family="paragraph">
      <style:text-properties style:font-name="Times New Roman" fo:font-size="13pt" style:font-size-asian="13pt" style:font-size-complex="13pt"/>
    </style:style>
    <style:style style:name="P233" style:parent-style-name="Standard" style:family="paragraph">
      <style:text-properties style:font-name="Times New Roman" fo:font-size="13pt" style:font-size-asian="13pt" style:font-size-complex="13pt"/>
    </style:style>
    <style:style style:name="P234" style:parent-style-name="Standard" style:family="paragraph">
      <style:text-properties style:font-name="Times New Roman" fo:font-size="13pt" style:font-size-asian="13pt" style:font-size-complex="13pt"/>
    </style:style>
    <style:style style:name="P235" style:parent-style-name="Standard" style:family="paragraph">
      <style:text-properties style:font-name="Times New Roman" fo:font-size="13pt" style:font-size-asian="13pt" style:font-size-complex="13pt"/>
    </style:style>
    <style:style style:name="P236" style:parent-style-name="Standard" style:family="paragraph">
      <style:text-properties style:font-name="Times New Roman" fo:font-size="13pt" style:font-size-asian="13pt" style:font-size-complex="13pt"/>
    </style:style>
    <style:style style:name="P237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238" style:parent-style-name="Standard" style:family="paragraph">
      <style:text-properties style:font-name="Times New Roman" fo:font-size="13pt" style:font-size-asian="13pt" style:font-size-complex="13pt"/>
    </style:style>
    <style:style style:name="P239" style:parent-style-name="Standard" style:family="paragraph">
      <style:text-properties style:font-name="Times New Roman" fo:font-size="13pt" style:font-size-asian="13pt" style:font-size-complex="13pt"/>
    </style:style>
    <style:style style:name="P240" style:parent-style-name="Standard" style:family="paragraph">
      <style:text-properties style:font-name="Times New Roman" fo:font-size="13pt" style:font-size-asian="13pt" style:font-size-complex="13pt"/>
    </style:style>
    <style:style style:name="P241" style:parent-style-name="Standard" style:family="paragraph">
      <style:text-properties style:font-name="Times New Roman" fo:font-size="13pt" style:font-size-asian="13pt" style:font-size-complex="13pt"/>
    </style:style>
    <style:style style:name="P242" style:parent-style-name="Standard" style:family="paragraph">
      <style:text-properties style:font-name="Times New Roman" fo:font-size="13pt" style:font-size-asian="13pt" style:font-size-complex="13pt"/>
    </style:style>
    <style:style style:name="P243" style:parent-style-name="Standard" style:family="paragraph">
      <style:text-properties style:font-name="Times New Roman" fo:font-size="13pt" style:font-size-asian="13pt" style:font-size-complex="13pt"/>
    </style:style>
    <style:style style:name="P244" style:parent-style-name="Standard" style:family="paragraph">
      <style:text-properties style:font-name="Times New Roman" fo:font-size="13pt" style:font-size-asian="13pt" style:font-size-complex="13pt"/>
    </style:style>
    <style:style style:name="P245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246" style:parent-style-name="Standard" style:family="paragraph">
      <style:text-properties style:font-name="Times New Roman" fo:font-size="13pt" style:font-size-asian="13pt" style:font-size-complex="13pt"/>
    </style:style>
    <style:style style:name="P247" style:parent-style-name="Standard" style:family="paragraph">
      <style:text-properties style:font-name="Times New Roman" fo:font-size="13pt" style:font-size-asian="13pt" style:font-size-complex="13pt"/>
    </style:style>
    <style:style style:name="P248" style:parent-style-name="Standard" style:family="paragraph">
      <style:text-properties style:font-name="Times New Roman" fo:font-size="13pt" style:font-size-asian="13pt" style:font-size-complex="13pt"/>
    </style:style>
    <style:style style:name="P249" style:parent-style-name="Standard" style:family="paragraph">
      <style:text-properties style:font-name="Times New Roman" fo:font-size="13pt" style:font-size-asian="13pt" style:font-size-complex="13pt"/>
    </style:style>
    <style:style style:name="P250" style:parent-style-name="Standard" style:family="paragraph">
      <style:text-properties style:font-name="Times New Roman" fo:font-size="13pt" style:font-size-asian="13pt" style:font-size-complex="13pt"/>
    </style:style>
    <style:style style:name="P251" style:parent-style-name="Standard" style:family="paragraph">
      <style:text-properties style:font-name="Times New Roman" fo:font-size="13pt" style:font-size-asian="13pt" style:font-size-complex="13pt"/>
    </style:style>
    <style:style style:name="P252" style:parent-style-name="Standard" style:family="paragraph">
      <style:text-properties style:font-name="Times New Roman" fo:font-size="13pt" style:font-size-asian="13pt" style:font-size-complex="13pt"/>
    </style:style>
    <style:style style:name="P253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254" style:parent-style-name="Standard" style:family="paragraph">
      <style:text-properties style:font-name="Times New Roman" fo:font-size="13pt" style:font-size-asian="13pt" style:font-size-complex="13pt"/>
    </style:style>
    <style:style style:name="P255" style:parent-style-name="Standard" style:family="paragraph">
      <style:text-properties style:font-name="Times New Roman" fo:font-size="13pt" style:font-size-asian="13pt" style:font-size-complex="13pt"/>
    </style:style>
    <style:style style:name="P256" style:parent-style-name="Standard" style:family="paragraph">
      <style:text-properties style:font-name="Times New Roman" fo:font-size="13pt" style:font-size-asian="13pt" style:font-size-complex="13pt"/>
    </style:style>
    <style:style style:name="P257" style:parent-style-name="Standard" style:family="paragraph">
      <style:text-properties style:font-name="Times New Roman" fo:font-size="13pt" style:font-size-asian="13pt" style:font-size-complex="13pt"/>
    </style:style>
    <style:style style:name="P258" style:parent-style-name="Standard" style:family="paragraph">
      <style:text-properties style:font-name="Times New Roman" fo:font-size="13pt" style:font-size-asian="13pt" style:font-size-complex="13pt"/>
    </style:style>
    <style:style style:name="P259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260" style:parent-style-name="Standard" style:family="paragraph">
      <style:text-properties style:font-name="Times New Roman" fo:font-size="13pt" style:font-size-asian="13pt" style:font-size-complex="13pt"/>
    </style:style>
    <style:style style:name="P261" style:parent-style-name="Standard" style:family="paragraph">
      <style:text-properties style:font-name="Times New Roman" fo:font-size="13pt" style:font-size-asian="13pt" style:font-size-complex="13pt"/>
    </style:style>
    <style:style style:name="P262" style:parent-style-name="Standard" style:family="paragraph">
      <style:text-properties style:font-name="Times New Roman" fo:font-size="13pt" style:font-size-asian="13pt" style:font-size-complex="13pt"/>
    </style:style>
    <style:style style:name="P263" style:parent-style-name="Standard" style:family="paragraph">
      <style:text-properties style:font-name="Times New Roman" fo:font-size="13pt" style:font-size-asian="13pt" style:font-size-complex="13pt"/>
    </style:style>
    <style:style style:name="P264" style:parent-style-name="Standard" style:family="paragraph">
      <style:text-properties style:font-name="Times New Roman" fo:font-size="13pt" style:font-size-asian="13pt" style:font-size-complex="13pt"/>
    </style:style>
    <style:style style:name="P265" style:parent-style-name="Standard" style:family="paragraph">
      <style:text-properties style:font-name="Times New Roman" fo:font-size="13pt" style:font-size-asian="13pt" style:font-size-complex="13pt"/>
    </style:style>
    <style:style style:name="P266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267" style:parent-style-name="Standard" style:family="paragraph">
      <style:text-properties style:font-name="Times New Roman" fo:font-size="13pt" style:font-size-asian="13pt" style:font-size-complex="13pt"/>
    </style:style>
    <style:style style:name="P268" style:parent-style-name="Standard" style:family="paragraph">
      <style:text-properties style:font-name="Times New Roman" fo:font-size="13pt" style:font-size-asian="13pt" style:font-size-complex="13pt"/>
    </style:style>
    <style:style style:name="P269" style:parent-style-name="Standard" style:family="paragraph">
      <style:text-properties style:font-name="Times New Roman" fo:font-size="13pt" style:font-size-asian="13pt" style:font-size-complex="13pt"/>
    </style:style>
    <style:style style:name="P270" style:parent-style-name="Standard" style:family="paragraph">
      <style:text-properties style:font-name="Times New Roman" fo:font-weight="bold" style:font-weight-asian="bold" fo:font-size="13pt" style:font-size-asian="13pt" style:font-size-complex="13pt"/>
    </style:style>
    <style:style style:name="P271" style:parent-style-name="Standard" style:family="paragraph">
      <style:text-properties style:font-name="Times New Roman" fo:font-size="13pt" style:font-size-asian="13pt" style:font-size-complex="13pt"/>
    </style:style>
    <style:style style:name="P272" style:parent-style-name="Standard" style:family="paragraph">
      <style:text-properties style:font-name="Times New Roman" fo:font-size="13pt" style:font-size-asian="13pt" style:font-size-complex="13pt"/>
    </style:style>
    <style:style style:name="P273" style:parent-style-name="Standard" style:family="paragraph">
      <style:text-properties style:font-name="Times New Roman" fo:font-size="13pt" style:font-size-asian="13pt" style:font-size-complex="13pt"/>
    </style:style>
    <style:style style:name="P274" style:parent-style-name="Standard" style:family="paragraph">
      <style:text-properties style:font-name="Times New Roman" fo:font-size="13pt" style:font-size-asian="13pt" style:font-size-complex="13pt"/>
    </style:style>
    <style:style style:name="P275" style:parent-style-name="Default" style:family="paragraph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76" style:parent-style-name="Default" style:family="paragraph">
      <style:paragraph-properties fo:margin-bottom="0.0555in"/>
      <style:text-properties style:font-name="Times New Roman" style:font-name-complex="Times New Roman" fo:font-size="13pt" style:font-size-asian="13pt" style:font-size-complex="13pt"/>
    </style:style>
    <style:style style:name="P277" style:parent-style-name="Default" style:family="paragraph">
      <style:paragraph-properties fo:margin-bottom="0.0555in"/>
      <style:text-properties style:font-name="Times New Roman" style:font-name-complex="Times New Roman" fo:font-size="13pt" style:font-size-asian="13pt" style:font-size-complex="13pt"/>
    </style:style>
    <style:style style:name="P278" style:parent-style-name="Default" style:family="paragraph">
      <style:text-properties style:font-name="Times New Roman" style:font-name-complex="Times New Roman" fo:font-size="13pt" style:font-size-asian="13pt" style:font-size-complex="13pt"/>
    </style:style>
    <style:style style:name="P27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280" style:parent-style-name="Domyślnaczcionkaakapitu" style:family="text">
      <style:text-properties style:font-name="Times New Roman" style:font-name-asian="MyriadPro-Regular" fo:font-weight="bold" style:font-weight-asian="bold" style:font-weight-complex="bold" fo:font-size="13pt" style:font-size-asian="13pt" style:font-size-complex="13pt"/>
    </style:style>
    <style:style style:name="P28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282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283" style:parent-style-name="Domyślnaczcionkaakapitu" style:family="text">
      <style:text-properties style:font-name="Times New Roman" style:font-name-asian="MyriadPro-Regular" fo:font-weight="bold" style:font-weight-asian="bold" style:font-weight-complex="bold" fo:font-size="13pt" style:font-size-asian="13pt" style:font-size-complex="13pt"/>
    </style:style>
    <style:style style:name="T284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P28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8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8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8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8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9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291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P29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9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9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9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9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9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9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29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0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0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0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0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0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0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0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0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0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0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10" style:parent-style-name="Standard" style:family="paragraph">
      <style:text-properties style:font-name="Times New Roman" style:font-name-asian="MyriadPro-Regular" fo:font-weight="bold" style:font-weight-asian="bold" style:font-weight-complex="bold" fo:font-size="13pt" style:font-size-asian="13pt" style:font-size-complex="13pt"/>
    </style:style>
    <style:style style:name="T311" style:parent-style-name="Domyślnaczcionkaakapitu" style:family="text">
      <style:text-properties style:font-name="Times New Roman" style:font-name-asian="MyriadPro-Regular" fo:font-weight="bold" style:font-weight-asian="bold" style:font-weight-complex="bold" fo:font-size="13pt" style:font-size-asian="13pt" style:font-size-complex="13pt"/>
    </style:style>
    <style:style style:name="T312" style:parent-style-name="Domyślnaczcionkaakapitu" style:family="text">
      <style:text-properties style:font-name="Times New Roman" style:font-name-asian="MyriadPro-Regular" fo:font-weight="bold" style:font-weight-asian="bold" style:font-weight-complex="bold" fo:font-size="13pt" style:font-size-asian="13pt" style:font-size-complex="13pt"/>
    </style:style>
    <style:style style:name="T313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314" style:parent-style-name="Domyślnaczcionkaakapitu" style:family="text">
      <style:text-properties style:font-name="Times New Roman" style:font-name-asian="MyriadPro-Regular" fo:font-weight="bold" style:font-weight-asian="bold" style:font-weight-complex="bold" fo:font-size="13pt" style:font-size-asian="13pt" style:font-size-complex="13pt"/>
    </style:style>
    <style:style style:name="T315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316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317" style:parent-style-name="Domyślnaczcionkaakapitu" style:family="text">
      <style:text-properties style:font-name="Times New Roman" style:font-name-asian="MyriadPro-Regular" fo:font-weight="bold" style:font-weight-asian="bold" style:font-weight-complex="bold" fo:font-size="13pt" style:font-size-asian="13pt" style:font-size-complex="13pt"/>
    </style:style>
    <style:style style:name="T318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P31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2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2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2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2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2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2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2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2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2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2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3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3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3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3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3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3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3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3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3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3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4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341" style:parent-style-name="Domyślnaczcionkaakapitu" style:family="text">
      <style:text-properties style:font-name="Times New Roman" style:font-name-asian="MyriadPro-Regular" fo:font-weight="bold" style:font-weight-asian="bold" style:font-weight-complex="bold" fo:font-size="13pt" style:font-size-asian="13pt" style:font-size-complex="13pt"/>
    </style:style>
    <style:style style:name="T342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343" style:parent-style-name="Domyślnaczcionkaakapitu" style:family="text">
      <style:text-properties style:font-name="Times New Roman" style:font-name-asian="MyriadPro-Regular" fo:font-weight="bold" style:font-weight-asian="bold" style:font-weight-complex="bold" fo:font-size="13pt" style:font-size-asian="13pt" style:font-size-complex="13pt"/>
    </style:style>
    <style:style style:name="T344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P34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4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4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4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4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5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5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5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5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5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5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5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5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5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5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6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6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362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P36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6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6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6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6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6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6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370" style:parent-style-name="Standard" style:family="paragraph">
      <style:paragraph-properties fo:text-align="center"/>
      <style:text-properties style:font-name="Times New Roman" style:font-name-asian="MyriadPro-Regular" fo:font-weight="bold" style:font-weight-asian="bold" fo:font-size="13pt" style:font-size-asian="13pt" style:font-size-complex="13pt"/>
    </style:style>
    <style:style style:name="P371" style:parent-style-name="Standard" style:family="paragraph">
      <style:paragraph-properties fo:text-align="center"/>
      <style:text-properties style:font-name="Times New Roman" style:font-name-asian="MyriadPro-Regular" fo:font-weight="bold" style:font-weight-asian="bold" fo:font-size="13pt" style:font-size-asian="13pt" style:font-size-complex="13pt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="Times New Roman" style:font-name-asian="MyriadPro-Regular" fo:font-weight="bold" style:font-weight-asian="bold" fo:font-size="13pt" style:font-size-asian="13pt" style:font-size-complex="13pt"/>
    </style:style>
    <style:style style:name="T374" style:parent-style-name="Domyślnaczcionkaakapitu" style:family="text">
      <style:text-properties style:font-name="Times New Roman" style:font-name-asian="MyriadPro-Regular" fo:font-weight="bold" style:font-weight-asian="bold" fo:font-size="13pt" style:font-size-asian="13pt" style:font-size-complex="13pt"/>
    </style:style>
    <style:style style:name="T375" style:parent-style-name="Domyślnaczcionkaakapitu" style:family="text">
      <style:text-properties style:font-name="Times New Roman" style:font-name-asian="MyriadPro-Regular" fo:font-weight="bold" style:font-weight-asian="bold" fo:font-size="13pt" style:font-size-asian="13pt" style:font-size-complex="13pt"/>
    </style:style>
    <style:style style:name="T376" style:parent-style-name="Domyślnaczcionkaakapitu" style:family="text">
      <style:text-properties style:font-name="Times New Roman" style:font-name-asian="MyriadPro-Regular" fo:font-weight="bold" style:font-weight-asian="bold" fo:font-size="13pt" style:font-size-asian="13pt" style:font-size-complex="13pt"/>
    </style:style>
    <style:style style:name="P37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olumn379" style:family="table-column">
      <style:table-column-properties style:column-width="0.3958in" style:use-optimal-column-width="false"/>
    </style:style>
    <style:style style:name="TableColumn380" style:family="table-column">
      <style:table-column-properties style:column-width="4.3333in" style:use-optimal-column-width="false"/>
    </style:style>
    <style:style style:name="TableColumn381" style:family="table-column">
      <style:table-column-properties style:column-width="2.2812in" style:use-optimal-column-width="false"/>
    </style:style>
    <style:style style:name="TableColumn382" style:family="table-column">
      <style:table-column-properties style:column-width="1.3333in" style:use-optimal-column-width="false"/>
    </style:style>
    <style:style style:name="TableColumn383" style:family="table-column">
      <style:table-column-properties style:column-width="1.5729in" style:use-optimal-column-width="false"/>
    </style:style>
    <style:style style:name="Table378" style:family="table">
      <style:table-properties style:width="9.9166in" fo:margin-left="0in" table:align="lef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asian="MyriadPro-Regular" fo:font-weight="bold" style:font-weight-asian="bold" fo:font-size="13pt" style:font-size-asian="13pt" style:font-size-complex="13pt"/>
    </style:style>
    <style:style style:name="TableCell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asian="MyriadPro-Regular" fo:font-weight="bold" style:font-weight-asian="bold" fo:font-size="13pt" style:font-size-asian="13pt" style:font-size-complex="13pt"/>
    </style:style>
    <style:style style:name="TableCell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asian="MyriadPro-Regular" fo:font-weight="bold" style:font-weight-asian="bold" fo:font-size="13pt" style:font-size-asian="13pt" style:font-size-complex="13pt"/>
    </style:style>
    <style:style style:name="TableCell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asian="MyriadPro-Regular" fo:font-weight="bold" style:font-weight-asian="bold" fo:font-size="13pt" style:font-size-asian="13pt" style:font-size-complex="13pt"/>
    </style:style>
    <style:style style:name="TableCell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asian="MyriadPro-Regular" fo:font-weight="bold" style:font-weight-asian="bold" fo:font-size="13pt" style:font-size-asian="13pt" style:font-size-complex="13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03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14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ableCell4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21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ableCell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25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ableCell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433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3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43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36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37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ableCell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43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fo:font-size="13pt" style:font-size-asian="13pt" style:font-size-complex="13pt"/>
    </style:style>
    <style:style style:name="P449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50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51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52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53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P45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fo:font-size="13pt" style:font-size-asian="13pt" style:font-size-complex="13pt"/>
    </style:style>
    <style:style style:name="P467" style:parent-style-name="Standard" style:family="paragraph">
      <style:paragraph-properties fo:margin-left="0.1006in" fo:text-indent="-0.0986in">
        <style:tab-stops/>
      </style:paragraph-properties>
      <style:text-properties style:font-name="Times New Roman" fo:font-size="13pt" style:font-size-asian="13pt" style:font-size-complex="13pt"/>
    </style:style>
    <style:style style:name="P468" style:parent-style-name="Standard" style:family="paragraph">
      <style:paragraph-properties fo:margin-left="0.0784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69" style:parent-style-name="Standard" style:family="paragraph">
      <style:paragraph-properties fo:margin-left="0.0784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70" style:parent-style-name="Standard" style:family="paragraph">
      <style:paragraph-properties fo:margin-left="0.118in">
        <style:tab-stops>
          <style:tab-stop style:type="left" style:position="0.0312in"/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71" style:parent-style-name="Standard" style:family="paragraph">
      <style:paragraph-properties fo:margin-left="0.11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72" style:parent-style-name="Standard" style:family="paragraph">
      <style:paragraph-properties fo:margin-left="0.11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73" style:parent-style-name="Standard" style:family="paragraph">
      <style:paragraph-properties fo:margin-left="0.11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74" style:parent-style-name="Standard" style:family="paragraph">
      <style:paragraph-properties fo:margin-left="0.11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75" style:parent-style-name="Standard" style:family="paragraph">
      <style:paragraph-properties fo:margin-left="0.0784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76" style:parent-style-name="Standard" style:family="paragraph">
      <style:paragraph-properties fo:margin-left="0.0784in">
        <style:tab-stops>
          <style:tab-stop style:type="left" style:position="0.0312in"/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77" style:parent-style-name="Standard" style:family="paragraph">
      <style:paragraph-properties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TableCell4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="Times New Roman" fo:font-size="13pt" style:font-size-asian="13pt" style:font-size-complex="13pt"/>
    </style:style>
    <style:style style:name="P489" style:parent-style-name="Standard" style:family="paragraph">
      <style:paragraph-properties fo:margin-left="0.1006in" fo:text-indent="-0.0986in">
        <style:tab-stops/>
      </style:paragraph-properties>
      <style:text-properties style:font-name="Times New Roman" fo:font-size="13pt" style:font-size-asian="13pt" style:font-size-complex="13pt"/>
    </style:style>
    <style:style style:name="P490" style:parent-style-name="Standard" style:list-style-name="WWNum5" style:family="paragraph">
      <style:paragraph-properties fo:margin-left="0.2208in" fo:text-indent="-0.220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91" style:parent-style-name="Standard" style:list-style-name="WWNum5" style:family="paragraph">
      <style:paragraph-properties fo:margin-left="0.2208in" fo:text-indent="-0.220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92" style:parent-style-name="Standard" style:list-style-name="WWNum5" style:family="paragraph">
      <style:paragraph-properties fo:margin-left="0.2208in" fo:text-indent="-0.220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93" style:parent-style-name="Standard" style:list-style-name="WWNum5" style:family="paragraph">
      <style:paragraph-properties fo:margin-left="0.2208in" fo:text-indent="-0.220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94" style:parent-style-name="Standard" style:list-style-name="WWNum5" style:family="paragraph">
      <style:paragraph-properties fo:margin-left="0.2208in" fo:text-indent="-0.220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95" style:parent-style-name="Standard" style:list-style-name="WWNum5" style:family="paragraph">
      <style:paragraph-properties fo:margin-left="0.2208in" fo:text-indent="-0.220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96" style:parent-style-name="Standard" style:list-style-name="WWNum5" style:family="paragraph">
      <style:paragraph-properties fo:margin-left="0.2208in" fo:text-indent="-0.220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97" style:parent-style-name="Standard" style:list-style-name="WWNum5" style:family="paragraph">
      <style:paragraph-properties fo:margin-left="0.2208in" fo:text-indent="-0.220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98" style:parent-style-name="Standard" style:list-style-name="WWNum5" style:family="paragraph">
      <style:paragraph-properties fo:margin-left="0.2208in" fo:text-indent="-0.220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P499" style:parent-style-name="Standard" style:list-style-name="WWNum5" style:family="paragraph">
      <style:paragraph-properties fo:margin-left="0.2208in" fo:text-indent="-0.2208in">
        <style:tab-stops>
          <style:tab-stop style:type="left" style:position="0.2208in"/>
        </style:tab-stops>
      </style:paragraph-properties>
      <style:text-properties style:font-name="Times New Roman" fo:font-size="13pt" style:font-size-asian="13pt" style:font-size-complex="13pt"/>
    </style:style>
    <style:style style:name="TableCell5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10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style:font-name-complex="Times New Roman" fo:font-size="13pt" style:font-size-asian="13pt" style:font-size-complex="13pt" style:language-asian="pl" style:country-asian="PL"/>
    </style:style>
    <style:style style:name="TableCell5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51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5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93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594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ableCell5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96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6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05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ableCell6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607" style:parent-style-name="Domyślnaczcionkaakapitu" style:family="text">
      <style:text-properties style:font-name="Times New Roman" style:font-name-asian="MyriadPro-Regular" fo:font-size="13pt" style:font-size-asian="13pt" style:font-size-complex="13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6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6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6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TableCell6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8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619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620" style:parent-style-name="Standard" style:family="paragraph">
      <style:text-properties style:font-name="Times New Roman" style:font-name-asian="MyriadPro-Regular" fo:font-size="13pt" style:font-size-asian="13pt" style:font-size-complex="13pt"/>
    </style:style>
    <style:style style:name="P621" style:parent-style-name="Standard" style:family="paragraph">
      <style:paragraph-properties fo:text-align="end"/>
      <style:text-properties style:font-name="Times New Roman" style:font-name-asian="MyriadPro-Regular" fo:font-size="13pt" style:font-size-asian="13pt" style:font-size-complex="13pt"/>
    </style:style>
    <style:style style:name="P622" style:parent-style-name="Standard" style:family="paragraph">
      <style:paragraph-properties fo:text-align="end"/>
      <style:text-properties style:font-name="Times New Roman" style:font-name-asian="MyriadPro-Regular" fo:font-size="13pt" style:font-size-asian="13pt" style:font-size-complex="13pt"/>
    </style:style>
    <style:style style:name="P623" style:parent-style-name="Standard" style:family="paragraph">
      <style:paragraph-properties fo:text-align="end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PROGRAM WEWNĄTRZSZKOLNEGO</text:span><text:span text:style-name="T7"><text:s/>SYSTEMU</text:span><text:span text:style-name="T8"><text:line-break/></text:span><text:span text:style-name="T9"><text:s/>DORADZTWA ZAWODOWEGO</text:span></text:p>
      <text:p text:style-name="P10"/>
      <text:p text:style-name="P11">w Szkole Podstawowej nr 31<text:s/><text:line-break/>z Oddziałami Integracyjnymi im. H. Sienkiewicza w Kielcach<text:s/><text:line-break/>na rok szkolny 2019/2020</text:p>
      <text:p text:style-name="P12"><text:span text:style-name="T13">przyjęty uchwałą R</text:span><text:span text:style-name="T14">ady<text:s/></text:span><text:span text:style-name="T15">P</text:span><text:span text:style-name="T16">edagogicznej</text:span><text:span text:style-name="T17"><text:s/>z dn.09.09.2019r.</text:span></text:p>
      <text:p text:style-name="P18"/>
      <text:p text:style-name="P19"/>
      <text:p text:style-name="P20"/>
      <text:p text:style-name="P21"><text:span text:style-name="T22">1. Wstęp</text:span></text:p>
      <text:p text:style-name="P23">Wewnątrzszkolny System Doradztwa Zawodowego realizowany na terenie szkoły jest systemem doradczym,<text:s/>który stwarza możliwości i pomaga w rozwiązywaniu problemów powiązanych z wyborem kierunku kształcenia, drogi kształcenia i planowaniem kariery zawodowej. Do zadań Wewnątrzszkolnego Systemu Doradztwa Zawodowego należy koordynacja działań podejmowanych w szkole w celu przygotowania uczniów do wyboru kierunku kształcenia <text:s/>i zawodu. Podejmowane działania mają pomóc uczniom w rozpoznawaniu zainteresowań i zdolności, zdobywaniu informacji o zawodach i pogłębianiu wiedzy na temat otaczającej ich rzeczywistości społecznej.<text:s/><text:line-break/>W przyszłości ma to ułatwić młodemu człowiekowi podejmowanie bardzo ważnych wyborów edukacyjnych <text:s/>i zawodowych, tak aby te wybory były dokonywane świadomie, zgodnie z predyspozycjami, kompetencjami i zainteresowaniami.</text:p>
      <text:p text:style-name="P24"><text:s/>Planowanie własnej drogi<text:s/>edukacyjno – zawodowej jest procesem długotrwałym. Już na poziomie szkoły podstawowej należy wdrażać uczniom poczucie odpowiedzialności za własną przyszłość, uczyć myślenia perspektywicznego i umiejętności planowania, a w klasach VII – VIII należy organizować zajęcia związane <text:s/>z praktycznym <text:s/>wyborem kształcenia i kariery zawodowej. Należy pamiętać, że potrzeby uczniów w zakresie poradnictwa zawodowego zmieniają <text:s/>się w zależności od wieku w jakim znajdują się uczniowi oraz od stopnia wiedzy <text:s/>jaką już posiadają. Podjęcie decyzji dotyczącej wyboru przyszłej szkoły ponadpodstawowej jest trudnym zadaniem spoczywającym na młodym człowieku. Szkoła, rodzice oraz inne instytucje mają za zadanie przygotować młodzież do aktywnego i w pełni świadomego wchodzenia w życie gospodarcze i społeczne. Planowane zadania i treści przekazywane uczniom mają za zadanie rozbudzać ciekawość poznawczą dzieci oraz motywację do nauki, kształtować umiejętności i postawy do naturalnej w tym wieku aktywności dzieci, umożliwiać poznawanie interesujących dzieci zawodów, kształtować gotowość do wyborów edukacyjnych . W klasach VII - VIII kształtować umiejętność podejmowania odważnych, samodzielnych decyzji, umiejętność uczenia się przez całe życie oraz umiejętność radzenia sobie w sytuacjach kryzysowych. Ponadto absolwent szkoły podstawowej musi znać system kształcenia, ofertę szkół ponadpodstawowych, ukierunkowanych na wybór języków obcych, świat zawodów, a także strukturę rynku pracy. Funkcjonowanie w nowoczesnym społeczeństwie wymaga aktywnych zachowań i umiejętności podejmowania trafnych decyzji. Wszelkiego rodzaju wybory dotyczące zdobycia wykształcenia, czy kwalifikacji zawodowych wymagają coraz większej wiedzy o rynku pracy, rynku edukacyjnym i o sobie samym. Istotne jest, aby dokonując wyboru, uczeń kierował się własnymi zdolnościami, pasjami, możliwościami, predyspozycjami, a nie niespełnionymi ambicjami rodziców czy wyborami rówieśników z klasy</text:p>
      <text:p text:style-name="P25"/>
      <text:p text:style-name="P26">2. Podstawa prawna</text:p>
      <text:list text:style-name="WWNum1">
        <text:list-item>
          <text:p text:style-name="P27">Ustawa z dnia 14 grudnia 2016 r. Prawo oświatowe (Dz. U. z dnia 11 stycznia 2017 r., poz.703).</text:p>
        </text:list-item>
        <text:list-item>
          <text:p text:style-name="P28">Ustawa z dnia 7 września 1991 r. o systemie oświaty (tekst jednolity: Dz. U. z 1996 r., Nr 67, poz. 329 ze zm.)</text:p>
        </text:list-item>
        <text:list-item>
          <text:p text:style-name="P29">Ustawa z dnia 26 stycznia 1982r . -Karta Nauczyciela (tekst ujednolicony Dz. U. z 2018 r., poz. 967)</text:p>
        </text:list-item>
        <text:list-item>
          <text:p text:style-name="P30">Rozporządzenie<text:s/>Ministra Edukacji Narodowej z dnia 12 lutego 2019 r. w sprawie doradztwa zawodowego (Dz. U. z2019 r., poz.325).</text:p>
        </text:list-item>
        <text:list-item>
          <text:p text:style-name="P31">Rozporządzenie MEN z dnia 28 marca 2017 r. w sprawie ramowych planów nauczania dla publicznych szkół ( Dz. U. z 2017 r. poz. 703 )</text:p>
        </text:list-item>
        <text:list-item>
          <text:p text:style-name="P32">Rozporządzenie MEN z dnia 14 lutego 2017 r. w sprawie podstawy programowej wychowania przedszkolnego oraz podstawy programowej kształcenia ogólnego dla szkoły podstawowej ( Dz. U. z 2017 r. poz. 356 )</text:p>
        </text:list-item>
        <text:list-item>
          <text:p text:style-name="P33">Rozporządzenie Ministra Edukacji Narodowej z dnia 21 maja 2001r. w sprawie ramowych statutów publicznego przedszkola oraz publicznych szkół (Dz. U. z 2001r. Nr 61, poz. 624, z 2002 r. Nr 10, poz. 96, z 2003 r. Nr 146, poz. 1416)</text:p>
        </text:list-item>
        <text:list-item>
          <text:p text:style-name="P34">Rozporządzenie Ministra Edukacji Narodowej z dnia 9 sierpnia 2017 r.. w sprawie zasad organizacji i udzielania pomocy psychologiczno-pedagogicznej w publicznych przedszkolach, szkołach i placówkach (Dziennik Ustaw, rok 2017, poz. 1591).</text:p>
        </text:list-item>
      </text:list>
      <text:list text:style-name="WWNum2">
        <text:list-item>
          <text:p text:style-name="P35"><text:span text:style-name="T36">Rozporządzenie Ministra Edukacji Narodowej z dnia 13 czerwca 2017 r. w sprawie warunków organizowania kształceni</text:span><text:span text:style-name="T37">a, wychowania i opieki dla dzieci i młodzieży niepełnosprawnych, niedostosowanych społecznie i zagrożonych niedostosowaniem społecznym ( <text:s/>(Dz. U. z 2017 r.</text:span><text:span text:style-name="T38"><text:s/></text:span><text:span text:style-name="T39">poz. 59)</text:span><text:span text:style-name="T40">;</text:span></text:p>
        </text:list-item>
        <text:list-item>
          <text:p text:style-name="P41">Rozporządzenie Ministra Edukacji Narodowej z dnia 25 sierpnia 2017 r. w sprawie zasad<text:s/>działania publicznych poradni psychologiczno-pedagogicznych, w tym poradni specjalistycznych (Dz. U. z 2013 r., poz. 199);</text:p>
        </text:list-item>
      </text:list>
      <text:p text:style-name="P42"/>
      <text:p text:style-name="P43"><text:tab/>3. Główny cel realizacji orientacji zawodowej i doradztwa zawodowego w szkole podstawowej</text:p>
      <text:p text:style-name="P44"><text:tab/>Celem orientacji zawodowej w klasach I–III jest wstępne zapoznanie uczniów z różnorodnością zawodów na rynku pracy, rozwijanie pozytywnej i proaktywnej postawy wobec pracy i edukacji oraz stwarzanie sytuacji edukacyjnych sprzyjających poznawaniu i rozwijaniu zainteresowań oraz pasji.</text:p>
      <text:p text:style-name="P45"><text:tab/>Celem orientacji zawodowej w klasach IV–VI jest poznawanie własnych zasobów, zapoznanie uczniów z wybranymi zawodami i rynkiem pracy, kształtowanie pozytywnej i proaktywnej postawy uczniów wobec pracy i edukacji oraz stwarzanie sytuacji edukacyjnych i wychowawczych<text:s/>sprzyjających poznawaniu i rozwijaniu zdolności, zainteresowań oraz pasji.</text:p>
      <text:p text:style-name="P46"><text:tab/>Celem doradztwa zawodowego w klasach VII–VIII szkoły podstawowej jest przygotowanie uczniów do odpowiedzialnego planowania kariery i podejmowania przy wsparciu doradczym decyzji edukacyjnych i zawodowych uwzględniających znajomość własnych zasobów oraz informacje na temat rynku pracy i systemu edukacji.</text:p>
      <text:p text:style-name="P47"/>
      <text:p text:style-name="P48"><text:tab/>4. Cele szczegółowe</text:p>
      <text:p text:style-name="P49">Uczniowie:</text:p>
      <text:p text:style-name="P50">- rozwijają umiejętności pracy w zespołach</text:p>
      <text:soft-page-break/>
      <text:p text:style-name="P51">- wiedzą jak się uczy</text:p>
      <text:p text:style-name="P52">- rozwijają swoje zainteresowania, pasje i talenty</text:p>
      <text:p text:style-name="P53">- potrafią dokonać samooceny, wskazać swoje mocne i słabe strony</text:p>
      <text:p text:style-name="P54">- posiadają informacje o zawodach z najbliższego otoczenia</text:p>
      <text:p text:style-name="P55">- świadomie dokonują wyboru dalszej drogi edukacji</text:p>
      <text:p text:style-name="P56"/>
      <text:p text:style-name="P57">Nauczyciele:</text:p>
      <text:p text:style-name="P58">- potrafią diagnozować potrzeby uczniów</text:p>
      <text:p text:style-name="P59">-<text:s/>rozwijają zainteresowania, pasje i talenty dzieci i młodzieży</text:p>
      <text:p text:style-name="P60">- wspierają rodziców w procesie doradczym</text:p>
      <text:p text:style-name="P61">- znają ścieżki edukacyjne, ofertę szkół, zasady rekrutacji</text:p>
      <text:p text:style-name="P62">- włączają przedstawicieli instytucji i zakładów pracy w proces doradztwa zawodowego w szkole</text:p>
      <text:p text:style-name="P63"/>
      <text:p text:style-name="P64">Rodzice:</text:p>
      <text:p text:style-name="P65">- znają swoje dziecko</text:p>
      <text:p text:style-name="P66">- znają czynniki ważne przy wyborze szkoły i zawodu</text:p>
      <text:p text:style-name="P67">- znają ścieżki edukacyjne, ofertę szkół, zasady rekrutacji</text:p>
      <text:p text:style-name="P68">- wiedzą gdzie szukać pomocy dla swoich dzieci</text:p>
      <text:p text:style-name="P69">- angażują się w pracę doradczą szkoły (np. prezentują swoje<text:s/>zawody, miejsca pracy…)</text:p>
      <text:p text:style-name="P70"/>
      <text:p text:style-name="P71"><text:tab/>5. Działania związane z doradztwem zawodowym i ich adresaci</text:p>
      <text:p text:style-name="P72">Działania związane z doradztwem zawodowym w szkole podstawowej są kierowane do trzech grup adresatów:</text:p>
      <text:p text:style-name="P73">•uczniów,</text:p>
      <text:p text:style-name="P74">•rodziców,</text:p>
      <text:p text:style-name="P75">•nauczycieli.</text:p>
      <text:p text:style-name="P76"/>
      <text:p text:style-name="P77"><text:tab/>6. Działania kierowane do<text:s/>uczniów:</text:p>
      <text:p text:style-name="P78">•udzielanie porad i konsultacji indywidualnych;</text:p>
      <text:p text:style-name="P79">•prowadzenie zajęć grupowych związanych tematycznie z obszarami: poznawanie własnych zasobów; świat zawodów i rynek pracy; rynek edukacyjny i uczenie się przez całe życie; planowanie własnego rozwoju<text:s/>i podejmowanie decyzji edukacyjno-zawodowych;</text:p>
      <text:p text:style-name="P80">•pomaganie uczniom w przygotowywaniu teczek „portfolio”;</text:p>
      <text:soft-page-break/>
      <text:p text:style-name="P81">•aranżowanie sytuacji sprzyjających poznawaniu własnych zasobów np. poprzez udział w konkursach, przygotowywanie określonych zadań na zajęcia przedmiotowe, udział w organizowaniu uroczystości i imprez szkolnych;</text:p>
      <text:p text:style-name="P82">•określanie potencjału edukacyjno-zawodowego;</text:p>
      <text:p text:style-name="P83">•prowadzenie kół zainteresowań;</text:p>
      <text:p text:style-name="P84">•organizowanie spotkań z przedstawicielami instytucji rynku pracy;</text:p>
      <text:p text:style-name="P85">•stwarzanie okazji do udziału w wydarzeniach takich<text:s/>jak np. targi edukacyjne;</text:p>
      <text:p text:style-name="P86">•umożliwianie udziału w spotkaniach informacyjnych z przedstawicielami szkół ponadpodstawowych;</text:p>
      <text:p text:style-name="P87">•informowanie o ofercie kształcenia w szkołach programowo wyższych;</text:p>
      <text:p text:style-name="P88">•umożliwienie udziału w spotkaniach z absolwentami szkoły<text:s/>(prezentacje ścieżek rozwoju edukacyjno-zawodowego);</text:p>
      <text:p text:style-name="P89">•wspieranie uczniów w przygotowaniu Indywidualnych Planów Działania (IPD);</text:p>
      <text:p text:style-name="P90">•organizowanie spotkań z przedstawicielami zawodów;</text:p>
      <text:p text:style-name="P91">•organizowanie spotkań z inspirującymi osobami (pasjonatami, autorami innowacyjnych rozwiązań – młodymi ludźmi, którzy odnieśli sukces zawodowy);</text:p>
      <text:p text:style-name="P92">•organizowanie wycieczek zawodoznawczych;</text:p>
      <text:p text:style-name="P93">•stwarzanie uczniom klas VII–VIII możliwości udziału w ramach zajęć edukacyjnych w zajęciach u pracodawców lub w centrach kształcenia praktycznego – zgodnie z ich zainteresowaniami i potrzebami;</text:p>
      <text:p text:style-name="P94">•umożliwienie dostępu do informacji edukacyjno-zawodowej poprzez strony internetowe szkoły, szkolne konto Facebooka, tablice informacyjne, e-dziennik;</text:p>
      <text:p text:style-name="P95">•organizowanie zajęć w świetlicy związanych z orientacją zawodową,</text:p>
      <text:p text:style-name="P96">•organizowanie kącików zawodoznawczych, np. w świetlicy szkolnej, w salach edukacji wczesnoszkolnej;</text:p>
      <text:p text:style-name="P97">•organizowanie imprez o charakterze zawodoznawczym, np. konkursy, festiwale czy prezentacje zawodów;</text:p>
      <text:p text:style-name="P98">•umożliwianie uczniom udziału w tzw. lekcjach zawodoznawczych organizowanych przez szkoły ponadpodstawowe zawodowe;</text:p>
      <text:p text:style-name="P99">•udostępnianie materiałów multimedialnych (np. gier edukacyjnych, filmów i innych e-zasobów) ułatwiających samopoznanie, podejmowanie decyzji edukacyjnych i zawodowych;</text:p>
      <text:p text:style-name="P100">•prowadzenie projektów edukacyjnych tematycznie powiązanych z orientacją zawodową oraz doradztwem zawodowym.</text:p>
      <text:p text:style-name="P101"/>
      <text:p text:style-name="P102"><text:tab/>7. Działań kierowane do nauczycieli, wychowawców i specjalistów</text:p>
      <text:p text:style-name="P103">•umożliwienie udziału w szkoleniach i kursach z zakresu doradztwa zawodowego;</text:p>
      <text:p text:style-name="P104">•prowadzenie lekcji otwartych;</text:p>
      <text:p text:style-name="P105">•zwoływanie szkoleniowych posiedzeń rady pedagogicznej;</text:p>
      <text:p text:style-name="P106">•organizowanie wizyt studyjnych w firmach;</text:p>
      <text:p text:style-name="P107">•inicjowanie kontaktów z przedstawicielami instytucji rynku pracy;</text:p>
      <text:soft-page-break/>
      <text:p text:style-name="P108">•organizowanie spotkań z przedstawicielami firm lokalnego rynku pracy;</text:p>
      <text:p text:style-name="P109">•udostępnianie zasobów z obszaru doradztwa zawodowego;</text:p>
      <text:p text:style-name="P110">•wspieranie w realizacji zadań doradztwa zawodowego.</text:p>
      <text:p text:style-name="P111"/>
      <text:p text:style-name="P112"><text:tab/>8. Działania kierowane do rodziców:</text:p>
      <text:p text:style-name="P113">•organizowanie spotkań informacyjno-doradczych z doradcą zawodowym w szkole;</text:p>
      <text:p text:style-name="P114">•inicjowanie kontaktów z przedstawicielami instytucji działających na rynku pracy;</text:p>
      <text:p text:style-name="P115">•organizowanie spotkań z przedstawicielami firm lokalnego rynku pracy;</text:p>
      <text:p text:style-name="P116">•prowadzenie konsultacji dotyczących decyzji edukacyjno-zawodowych uczniów;</text:p>
      <text:p text:style-name="P117">•informowanie o targach edukacyjnych;</text:p>
      <text:p text:style-name="P118">•udostępnianie<text:s/>informacji edukacyjnych i zawodowych (między innymi poprzez: biblioteczkę publikacji, stronę www szkoły, szkolne konto Facebooka, tablice informacyjne,</text:p>
      <text:p text:style-name="P119">e-dziennik);</text:p>
      <text:p text:style-name="P120">•włączanie rodziców w szkolne działania związane z orientacją zawodową i doradztwem<text:s/>zawodowym.</text:p>
      <text:p text:style-name="P121"/>
      <text:p text:style-name="P122">Orientacja zawodowa i doradztwo zawodowe dla uczniów są realizowane:</text:p>
      <text:p text:style-name="P123">•podczas grupowych zajęć związanych z doradztwem zawodowym prowadzonych przez doradcę zawodowego, które wynikają z ramowych planów nauczania;</text:p>
      <text:p text:style-name="P124">podczas:</text:p>
      <text:p text:style-name="P125">- zajęć związanych z wyborem kierunku kształcenia i zawodu,</text:p>
      <text:p text:style-name="P126">- wspomagania uczniów w wyborze kierunku kształcenia i zawodu w trakcie bieżącej</text:p>
      <text:p text:style-name="P127">pracy z uczniami, prowadzonych przez doradcę zawodowego, nauczycieli i wychowawców – m.in. na obowiązkowych i dodatkowych zajęciach edukacyjnych, zajęciach z wychowawcą i innych zajęciach, a także w formie indywidualnych porad i konsultacji prowadzonych przez doradcę zawodowego (lub innych specjalistów, wychowawców, nauczycieli)</text:p>
      <text:p text:style-name="P128">- podczas innych działań związanych z doradztwem zawodowym realizowanych w szkole (jak np. szkolne targi edukacyjne, projekty edukacyjne, konkursy zawodoznawcze) lub poza nią (np. udział w targach edukacyjnych, festiwalu zawodów, w wizytach zawodoznawczych w zakładach pracy).</text:p>
      <text:p text:style-name="P129"/>
      <text:p text:style-name="P130"><text:tab/>9. Zadania Wewnątrzszkolnego Systemu Doradztwa Zawodowego</text:p>
      <text:p text:style-name="P131">- rozpoznawanie potrzeb uczniów i rodziców w zakresie udzielania przez szkołę pomocy w planowaniu kariery zawodowej,</text:p>
      <text:p text:style-name="P132">- dostarczanie informacji, pomoc w ich selekcji oraz aktywizowanie do samodzielnego zdobywania wiedzy dotyczącej edukacji i rynku pracy przez młodzież i ich rodziców,</text:p>
      <text:soft-page-break/>
      <text:p text:style-name="P133">- gromadzenie, aktualizacja i udostępnianie informacji edukacyjnych i zawodowych,</text:p>
      <text:p text:style-name="P134">- wskazywanie uczniom, rodzicom, nauczycielom źródeł dodatkowej, rzetelnej informacji edukacyjnych,</text:p>
      <text:p text:style-name="P135">- prowadzenie indywidualnych konsultacji dla uczniów i ich rodziców,</text:p>
      <text:p text:style-name="P136">- kierowanie uczniów wymagających szczególnej pomocy do specjalistów - doradców zawodowych w poradniach psychologiczno-pedagogicznych i Centrum Doradztwa Zawodowego dla Młodzieży,</text:p>
      <text:p text:style-name="P137">- wspieranie rodziców i nauczycieli w działaniach doradczych poprzez organizowanie spotkań szkoleniowo-informacyjnych,</text:p>
      <text:p text:style-name="P138">- współpraca z instytucjami wspierającymi WSDZ - placówki informacyjne i planowania kariery zawodowej, poradnie psychologiczno-pedagogiczne,</text:p>
      <text:p text:style-name="P139">- organizowanie spotkań<text:s/>z pracodawcami, przedstawicielami konkretnych szkół i zawodów.</text:p>
      <text:p text:style-name="P140"/>
      <text:p text:style-name="Standard"><text:span text:style-name="T141"><text:tab/>10.Formy, metody i techniki realizacji zadań</text:span><text:span text:style-name="T142"><text:s/></text:span><text:span text:style-name="T143">WSDZ</text:span></text:p>
      <text:p text:style-name="P144"><text:tab/>Poradnictwo indywidualne stanowi jedną z form wspierania uczniów w rozwoju edukacyjno-zawodowym.</text:p>
      <text:p text:style-name="Standard"><text:span text:style-name="T145"><text:tab/>Podstawowym zadaniem porad</text:span><text:span text:style-name="T146">nictwa<text:s/></text:span><text:span text:style-name="T147">indywidualnego jest udzielanie pomocy w zakresie diagnozy zainteresowań i predyspozycji psychofizycznych ucznia oraz ukierunkowania wyboru kierunku kształcenia.</text:span></text:p>
      <text:p text:style-name="Standard"><text:span text:style-name="T148"><text:tab/>Uczniowie z trudnościami decyzyjnymi mogą zgłosić się do doradcy zawodowego na indywidualną<text:s/></text:span><text:span text:style-name="T149">poradę – konsultację w formie: rozmowy i wywiadu doradczego</text:span><text:span text:style-name="T150">;</text:span></text:p>
      <text:p text:style-name="Standard"><text:span text:style-name="T151">- diagnozy</text:span><text:span text:style-name="T152"><text:s/>predyspozycji zawodowych – testy;</text:span></text:p>
      <text:p text:style-name="Standard"><text:span text:style-name="T153">-<text:s/></text:span><text:span text:style-name="T154">udzielenia pomocy w podjęciu decyzji edukacyjnej;</text:span></text:p>
      <text:p text:style-name="Standard"><text:span text:style-name="T155">-<text:s/></text:span><text:span text:style-name="T156">wsparcia w podnoszeniu samooceny i radzeniu sobie w sytuacjach utrudniających optymalny rozwój</text:span><text:span text:style-name="T157">;</text:span></text:p>
      <text:p text:style-name="Standard"><text:span text:style-name="T158">-<text:s/></text:span><text:span text:style-name="T159">udzielenia informacji adekwatnych do potrzeb ucznia;</text:span></text:p>
      <text:p text:style-name="Standard"><text:span text:style-name="T160">-<text:s/></text:span><text:span text:style-name="T161">pomocy uczniom gimnazjum w prawidłowym przygotowaniu dokumentów w czasie procesu rekrutacyjnego do szkół ponadgimnazjalnych</text:span></text:p>
      <text:p text:style-name="P162"><text:tab/>Grupowe formy poradnictwa zawodowego odbywają się w ramach lekcji wychowawczych, warsztatów, lekcji przedmiotowych, kół zainteresowań, wycieczek. W trakcie doświadczeń grupowych uczeń może dokonać właściwej oceny swoich umiejętności i zdolności. Uczniowie – dzięki pomocy nauczycieli, specjalistów, przedstawicieli zawodów – mają możliwość praktycznego zastosowania zdobytych umiejętności i wiedzy oraz uświadamiają sobie znaczenie poszczególnych przedmiotów w kształtowaniu kariery zawodowej. Zajęcia grupowe pozwalają młodzieży przełamywać osobiste bariery związane z funkcjonowaniem społecznym.</text:p>
      <text:p text:style-name="P163"/>
      <text:p text:style-name="P164"><text:tab/>11. Metody w poradnictwie grupowym stosowane w pracy doradczej</text:p>
      <text:p text:style-name="Standard"><text:span text:style-name="T165">-</text:span><text:span text:style-name="T166"><text:s/>aktywizujące problemowe – burza mózgów, dyskusja,</text:span></text:p>
      <text:soft-page-break/>
      <text:p text:style-name="P167">- zapisowe – drzewko decyzyjne, mapy myśli,</text:p>
      <text:p text:style-name="P168">- dramy – inscenizacje i odgrywanie ról,</text:p>
      <text:p text:style-name="P169">- testowe (kwestionariusze, ankiety, testy),</text:p>
      <text:p text:style-name="P170">- audiowizualne – filmy edukacyjne, zasoby internetu i prezentacje multimedialne,</text:p>
      <text:p text:style-name="Standard"><text:span text:style-name="T171">-</text:span><text:span text:style-name="T172"><text:s/>treningi umiejętności społecznych, mini wykłady, pogadanki,</text:span></text:p>
      <text:p text:style-name="P173">- warsztaty zawodoznawcze</text:p>
      <text:p text:style-name="P174"/>
      <text:p text:style-name="P175"><text:tab/>12. Formy pracy doradczej adresowane do uczniów:</text:p>
      <text:p text:style-name="Standard"><text:span text:style-name="T176">-<text:s/></text:span><text:span text:style-name="T177">badanie (diagnoza) zapotrzeb</text:span><text:span text:style-name="T178">owania na działania doradcze prowadzone w szkole (wywiad, kwestionariusz ankiety);</text:span></text:p>
      <text:p text:style-name="Standard"><text:span text:style-name="T179">-<text:s/></text:span><text:span text:style-name="T180">zajęcia warsztatowe (grupowe) służące rozbudzeniu świadomości konieczności planowania własnego rozwoju i kariery zawodowej, umożliwiające poznanie siebie i swoich<text:s/></text:span><text:span text:style-name="T181">predyspozycji zawodowych;</text:span></text:p>
      <text:p text:style-name="Standard"><text:span text:style-name="T182">-<text:s/></text:span><text:span text:style-name="T183">warsztaty doskonalące umiejętności w zakresie komunikacji interpersonalnej i współdziałania w grupie, rozwijające umiejętności autoprezentacji, radzenie sobie ze stresem;</text:span></text:p>
      <text:p text:style-name="P184">- udostępnianie informacji o zawodach, o szkołach ponadgimnazjalnych i wyższych, rynku pracy (lokalnym, krajowym, w UE), o możliwościach kształcenia i zatrudnienia, obowiązującym prawie pracy;</text:p>
      <text:p text:style-name="Standard"><text:span text:style-name="T185">-<text:s/></text:span><text:span text:style-name="T186">spotkania z przedstawicielami rożnych zawodów;</text:span></text:p>
      <text:p text:style-name="P187">- organizowanie konkursów w ramach Ogólnopolskiego Tygodnia Kariery;</text:p>
      <text:p text:style-name="Standard"><text:span text:style-name="T188">-<text:s/></text:span><text:span text:style-name="T189">udzielanie indywidualnych porad uczniom w podjęciu decyzji edukacyjnej i zawodowej,</text:span></text:p>
      <text:p text:style-name="P190">mających problemy zdrowotne lub osobiste, oraz udzielnie porad uczniom ze specjalnymi potrzebami edukacyjnymi;</text:p>
      <text:p text:style-name="P191">- indywidualne badania Obrazkowym Testem Zawodów M. Achtnicha</text:p>
      <text:p text:style-name="Standard"><text:span text:style-name="T192">-<text:s/></text:span><text:span text:style-name="T193">organizowanie wycieczek na targi edukacyjne, do zakładów pracy, szkół ponadgimnazjalnych.</text:span></text:p>
      <text:p text:style-name="P194"/>
      <text:p text:style-name="P195"><text:tab/>13. Formy działań adresowane do rodziców:</text:p>
      <text:p text:style-name="Standard"><text:span text:style-name="T196">-<text:s/></text:span><text:span text:style-name="T197">prezentacja założeń pracy informacyjno-doradczej szkoły na rzecz uczniów;</text:span></text:p>
      <text:p text:style-name="Standard"><text:span text:style-name="T198">-<text:s/></text:span><text:span text:style-name="T199">indywidualna praca z rodzicami uczniów,<text:s/></text:span><text:span text:style-name="T200">którzy wykazują problemy zdrowotne, emocjonalne, decyzyjne, intelektualne, rodzinne itp.;</text:span></text:p>
      <text:p text:style-name="Standard"><text:span text:style-name="T201">-<text:s/></text:span><text:span text:style-name="T202">wspomaganie rodziców w procesie podejmowania decyzji edukacyjno-zawodowej przez dzieci;</text:span></text:p>
      <text:p text:style-name="Standard"><text:span text:style-name="T203">-<text:s/></text:span><text:span text:style-name="T204">włączanie rodziców, jako przedstawicieli rożnych zawodów, do działań infor</text:span><text:span text:style-name="T205">macyjnych szkoły;</text:span></text:p>
      <text:p text:style-name="Standard"><text:span text:style-name="T206">-<text:s/></text:span><text:span text:style-name="T207">udostępnianie informacji edukacyjnych (oferta edukacyjna szkolnictwa ponadgimnazjalnego, zawody przyszłości, rynek pracy lokalny, polski i europejski itp.).</text:span></text:p>
      <text:p text:style-name="P208"/>
      <text:p text:style-name="P209"><text:tab/>14. Formy działań adresowane do nauczycieli:</text:p>
      <text:p text:style-name="P210">- utworzenie i zapewnienie ciągłości działania Wewnątrzszkolnego Systemu Doradztwa Zawodowego zgodnie z przepisami prawa;</text:p>
      <text:soft-page-break/>
      <text:p text:style-name="P211">- określenie priorytetów dotyczących gromadzenia informacji i prowadzenia poradnictwa zawodowego w szkole.</text:p>
      <text:p text:style-name="P212"/>
      <text:p text:style-name="P213"/>
      <text:p text:style-name="P214"><text:tab/>15. Realizatorzy działań związanych z doradztwem<text:s/>zawodowym</text:p>
      <text:p text:style-name="P215">W szkole podstawowej w realizację działań związanych z doradztwem zawodowym zaangażowani są wszyscy członkowie rady pedagogicznej: dyrektor, nauczyciele wychowawcy, nauczyciele (w tym nauczyciele edukacji wczesnoszkolnej), nauczyciel-wychowawca w<text:s/>świetlicy szkolnej, nauczyciel-bibliotekarz, specjaliści (m.in. pedagog, psycholog, doradca zawodowy) oraz inne osoby zatrudnione w szkole, np. pielęgniarka szkolna.</text:p>
      <text:p text:style-name="P216">Dyrektor:</text:p>
      <text:p text:style-name="P217">•odpowiada za organizację działań związanych z doradztwem zawodowym;</text:p>
      <text:p text:style-name="P218">•współpracuje z doradcą zawodowym w celu realizacji WSDZ;</text:p>
      <text:p text:style-name="P219">•wspiera kontakty pomiędzy uczestnikami procesu orientacji zawodowej oraz doradztwa zawodowego w szkole a instytucjami zewnętrznymi;</text:p>
      <text:p text:style-name="P220">•zapewnia warunki do realizowania w szkole zajęć orientacji zawodowej i doradztwa zawodowego;</text:p>
      <text:p text:style-name="P221">•organizuje w szkole wspomaganie realizacji działań z zakresu orientacji zawodowej i doradztwa zawodowego poprzez planowanie i przeprowadzanie działań mających na celu poprawę jakości pracy placówki w tym obszarze.</text:p>
      <text:p text:style-name="P222">Doradca zawodowy:</text:p>
      <text:p text:style-name="P223">•określa mocne strony, predyspozycje, zainteresowania i uzdolnienia uczniów;</text:p>
      <text:p text:style-name="P224">•pomaga uczniom w planowaniu kształcenia i kariery zawodowej;</text:p>
      <text:p text:style-name="P225">•prowadzi zajęcia z zakresu orientacji zawodowej i doradztwa zawodowego oraz zajęcia związane z wyborem kierunku kształcenia i zawodu;</text:p>
      <text:p text:style-name="P226">•wspiera nauczycieli, wychowawców, specjalistów i rodziców w realizacji działań związanych z doradztwem zawodowym;</text:p>
      <text:p text:style-name="P227">•prowadzi doradztwo indywidualne dla uczniów.</text:p>
      <text:p text:style-name="P228">•systematycznie diagnozuje zapotrzebowanie uczniów, rodziców i nauczycieli na działania związane z doradztwem zawodowym;</text:p>
      <text:p text:style-name="P229">•planuje, koordynuje, monitoruje i prowadzi ewaluację oraz promuje działania związane z doradztwem zawodowym podejmowane przez szkołę we współpracy z wychowawcami, nauczycielami i specjalistami;</text:p>
      <text:p text:style-name="P230">•gromadzi,<text:s/>aktualizuje i udostępnia informacje edukacyjne i zawodowe właściwe dla danego poziomu kształcenia;</text:p>
      <text:p text:style-name="P231">•organizuje współpracę z otoczeniem społeczno-gospodarczym szkoły podnoszącą efektywność prowadzonych działań związanych z doradztwem zawodowym;</text:p>
      <text:p text:style-name="P232">•współpracuje z dyrektorem szkoły, realizując zadania związane z orientacją zawodową i doradztwem zawodowym;</text:p>
      <text:p text:style-name="P233">•wspólnie z zespołem przygotowuje projekt WSDZ;</text:p>
      <text:p text:style-name="P234">•gromadzi, aktualizuje i udostępnia zasoby związane z orientacją zawodową oraz doradztwem zawodowym;</text:p>
      <text:soft-page-break/>
      <text:p text:style-name="P235">•współpracuje ze specjalistami z poradni psychologiczno-pedagogicznych, instytucjami działającymi na rynku pracy i partnerami z otoczenia społeczno-gospodarczego w celu realizacji działań z zakresu doradztwa zawodowego.</text:p>
      <text:p text:style-name="P236"/>
      <text:p text:style-name="P237">Wychowawcy:</text:p>
      <text:p text:style-name="P238">•określają mocne strony, predyspozycje, zainteresowania i uzdolnienia uczniów;</text:p>
      <text:p text:style-name="P239">•eksponują w trakcie bieżącej pracy z uczniami związki realizowanych treści nauczania z treściami programowymi orientacji zawodowej i doradztwa zawodowego;</text:p>
      <text:p text:style-name="P240">•włączają do swoich planów wychowawczych zagadnienia z<text:s/>zakresu orientacji zawodowej i doradztwa zawodowego;</text:p>
      <text:p text:style-name="P241">•realizują tematy związane z orientacją zawodową i doradztwem zawodowym na godzinach wychowawczych;</text:p>
      <text:p text:style-name="P242">•wskazują uczniom specjalistów, którzy mogą udzielać wsparcia w planowaniu kariery zawodowej;</text:p>
      <text:p text:style-name="P243">•współpracują z rodzicami w zakresie planowania ścieżki kariery edukacyjno-zawodowej ich dzieci;</text:p>
      <text:p text:style-name="P244">•współpracują z doradcą zawodowym oraz innymi nauczycielami i specjalistami w zakresie realizacji działań związanych z doradztwem zawodowym.</text:p>
      <text:p text:style-name="P245">Nauczyciele (w tym nauczyciele edukacji wczesnoszkolnej):</text:p>
      <text:p text:style-name="P246">•określają mocne strony, predyspozycje, zainteresowania i uzdolnienia uczniów;</text:p>
      <text:p text:style-name="P247">•eksponują w trakcie bieżącej pracy z uczniami związki realizowanych treści nauczania z treściami programowymi orientacji zawodowej i doradztwa zawodowego;</text:p>
      <text:p text:style-name="P248">•współpracują z wychowawcami klas w zakresie realizowania zajęć orientacji zawodowej i doradztwa zawodowego dla uczniów;</text:p>
      <text:p text:style-name="P249">•przygotowują uczniów do udziału w konkursach np. zawodoznawczych;</text:p>
      <text:p text:style-name="P250">•prowadzą koła zainteresowań, zajęcia dodatkowe;</text:p>
      <text:p text:style-name="P251">•organizują w sali edukacji wczesnoszkolnej kąciki zawodoznawcze;</text:p>
      <text:p text:style-name="P252">•współpracują z doradcą zawodowym oraz innymi nauczycielami i specjalistami w zakresie realizacji działań związanych z doradztwem zawodowym.</text:p>
      <text:p text:style-name="P253">Specjaliści:</text:p>
      <text:p text:style-name="P254">•określają mocne strony, predyspozycje,<text:s/>zainteresowania i uzdolnienia uczniów;</text:p>
      <text:p text:style-name="P255">•włączają treści z zakresu orientacji zawodowej i zawodowego w prowadzone przez siebie zajęcia dla uczniów;</text:p>
      <text:p text:style-name="P256">•współpracują z wychowawcami klas w ramach realizowania działań z zakresu orientacji zawodowej i doradztwa zawodowego dla uczniów;</text:p>
      <text:p text:style-name="P257">•włączają się w proces podejmowania przez uczniów decyzji edukacyjnych i zawodowych (informacje dotyczące ucznia wynikające z pracy specjalisty);</text:p>
      <text:p text:style-name="P258">•współpracują z doradcą zawodowym oraz innymi nauczycielami i specjalistami w zakresie realizacji działań związanych z doradztwem zawodowym.</text:p>
      <text:soft-page-break/>
      <text:p text:style-name="P259">Nauczyciele-wychowawcy w świetlicy szkolnej:</text:p>
      <text:p text:style-name="P260">•włączają w zajęcia realizowane w świetlicy szkolnej treści z zakresu orientacji zawodowej;</text:p>
      <text:p text:style-name="P261">•organizują w sali kąciki zawodoznawcze;</text:p>
      <text:p text:style-name="P262">• rozpoznają i wspierają<text:s/>w rozwoju zdolności i uzdolnienia uczniów;</text:p>
      <text:p text:style-name="P263">• wskazują uczniom specjalistów, którzy mogą udzielać wsparcia w wyborze kierunku kształcenia i zawodu;</text:p>
      <text:p text:style-name="P264">• udzielają uczniom informacji o możliwościach korzystania z usług doradcy</text:p>
      <text:p text:style-name="P265">zawodowego.</text:p>
      <text:p text:style-name="P266">Nauczyciel-bibliotekarz:</text:p>
      <text:p text:style-name="P267">•współpracuje z doradcą zawodowym oraz innymi nauczycielami i specjalistami w zakresie realizacji działań związanych z doradztwem zawodowym;</text:p>
      <text:p text:style-name="P268">•opracowuje, aktualizuje i udostępnia zasoby dotyczące doradztwa zawodowego;</text:p>
      <text:p text:style-name="P269">•włącza się w organizowane przez<text:s/>szkołę i instytucje zewnętrzne wydarzenia z zakresu doradztwa zawodowego.</text:p>
      <text:p text:style-name="P270">Inne osoby zatrudnione w szkole np. pielęgniarka:</text:p>
      <text:p text:style-name="P271">•współpracuje z doradcą zawodowym oraz nauczycielami i specjalistami w zakresie realizacji działań związanych z doradztwem zawodowym;</text:p>
      <text:p text:style-name="P272">•udziela informacji o kwestiach zdrowotnych ważnych w kontekście zawodów wybieranych przez uczniów;</text:p>
      <text:p text:style-name="P273">•organizuje dla uczniów spotkania dotyczące dbania o zdrowie i bezpieczeństwo oraz kształtowania właściwych nawyków – adekwatnych do zawodów wybieranych<text:s/>przez uczniów.</text:p>
      <text:p text:style-name="P274"/>
      <text:p text:style-name="P275"><text:tab/>16. Ewaluacja Wewnątrzszkolnego Systemu Doradztwa Zawodowego:</text:p>
      <text:p text:style-name="P276">- przeprowadzenie ankiet ewaluacyjnych wśród uczniów,</text:p>
      <text:p text:style-name="P277">- rozmowy indywidualne,</text:p>
      <text:p text:style-name="P278">- zbieranie wskazówek, sugestii, pomysłów od uczniów i osób realizujących WSDZ dotyczących możliwości jego modyfikacji.</text:p>
      <text:p text:style-name="P279"/>
      <text:p text:style-name="Standard"><text:span text:style-name="T280"><text:tab/>17. TREŚCI PROGRAMOWE Z ZAKRESU DORADZTWA ZAWODOWEGO DLA KLAS I–VI SZKÓŁ PODSTAWOWYCH</text:span></text:p>
      <text:p text:style-name="P281"/>
      <text:p text:style-name="Standard"><text:span text:style-name="T282">A. Treści programowe z zakresu doradztwa zawodowego<text:s/></text:span><text:span text:style-name="T283">dla klas I–III</text:span><text:span text:style-name="T284"><text:s/>szkół podstawowych</text:span></text:p>
      <text:p text:style-name="P285">1. Poznanie siebie</text:p>
      <text:p text:style-name="P286">Uczeń:</text:p>
      <text:p text:style-name="P287">1.1 opisuje swoje zainteresowania i określa, w jaki sposób może je rozwijać;</text:p>
      <text:soft-page-break/>
      <text:p text:style-name="P288">1.2 prezentuje swoje zainteresowania wobec innych osób;</text:p>
      <text:p text:style-name="P289">1.3 podaje przykłady różnorodnych zainteresowań ludzi;</text:p>
      <text:p text:style-name="P290">1.4 podaje przykłady<text:s/>swoich mocnych stron w różnych obszarach;</text:p>
      <text:p text:style-name="Standard"><text:span text:style-name="T291">1.5 podejmuje działania w sytuacjach zadaniowych i opisuje, co z nich wniknęło dla niego i dla innych.</text:span></text:p>
      <text:p text:style-name="P292">2. Świat zawodów i rynek pracy</text:p>
      <text:p text:style-name="P293">Uczeń:</text:p>
      <text:p text:style-name="P294">2.1 odgrywa różne role zawodowe w zabawie;</text:p>
      <text:p text:style-name="P295">2.2 podaje nazwy zawodów wykonywanych przez osoby w bliższym i dalszym otoczeniu oraz opisuje podstawową specyfikę pracy w wybranych zawodach;</text:p>
      <text:p text:style-name="P296">2.3 opisuje, czym jest praca, i omawia jej znaczenie w życiu człowieka na wybranych przykładach;</text:p>
      <text:p text:style-name="P297">2.4 omawia znaczenie zaangażowania różnych zawodów w kształt otoczenia, w którym funkcjonuje;</text:p>
      <text:p text:style-name="P298">2.5 opisuje rolę zdolności i zainteresowań w wykonywaniu danego zawodu;</text:p>
      <text:p text:style-name="P299">2.6 posługuje się przyborami i narzędziami zgodnie z ich przeznaczeniem oraz w s</text:p>
      <text:p text:style-name="P300">3. Rynek edukacyjny i uczenie się przez całe życie</text:p>
      <text:p text:style-name="P301">Uczeń:</text:p>
      <text:p text:style-name="P302">3.1 wskazuje różne sposoby zdobywania wiedzy, korzystając ze znanych mu przykładów, oraz omawia swój indywidualny sposób nauki;</text:p>
      <text:p text:style-name="P303">3.2 wskazuje przedmioty szkolne, których lubi się uczyć;</text:p>
      <text:p text:style-name="P304">3.3 samodzielnie dociera do informacji i korzysta z różnych źródeł wiedzy.</text:p>
      <text:p text:style-name="P305">4. Planowanie własnego rozwoju i podejmowanie decyzji edukacyjno-zawodowych</text:p>
      <text:p text:style-name="P306">Uczeń:</text:p>
      <text:p text:style-name="P307">4.1 opowiada o swoich planach edukacyjno-zawodowych;</text:p>
      <text:p text:style-name="P308">4.2 planuje swoje działania lub działania grupy, wskazując szczegółowe czynności i zadania niezbędne do realizacji celu:</text:p>
      <text:p text:style-name="P309">4.3 próbuje samodzielnie podejmować decyzje w sprawach związanych bezpośrednio lub pośrednio z jego osobą.</text:p>
      <text:p text:style-name="P310"/>
      <text:p text:style-name="Standard"><text:span text:style-name="T311"><text:tab/>18. TREŚCI PROGRAMOWE Z ZAKRESU DORADZTWA ZAWODOWEGO DLA KLAS IV - VI SZKÓŁ PODSTAWOWYCH</text:span></text:p>
      <text:p text:style-name="Standard"><text:span text:style-name="T312"><text:tab/></text:span><text:span text:style-name="T313">B.</text:span><text:span text:style-name="T314"><text:s/></text:span><text:span text:style-name="T315">Treści programowe z zakresu doradztwa zawodowe</text:span><text:span text:style-name="T316">go<text:s/></text:span><text:span text:style-name="T317">dla klas IV–VI</text:span><text:span text:style-name="T318"><text:s/>szkół podstawowych</text:span></text:p>
      <text:p text:style-name="P319">1. POZNAWANIE WŁASNYCH ZASOBÓW</text:p>
      <text:p text:style-name="P320">Uczeń:</text:p>
      <text:p text:style-name="P321">1. 1 określa własne zainteresowania i uzdolnienia oraz kompetencje;</text:p>
      <text:p text:style-name="P322">1.2 wskazuje swoje mocne strony oraz możliwości ich wykorzystania w różnych dziedzinach życia;</text:p>
      <text:p text:style-name="P323">1.3 podejmuje<text:s/>działania w sytuacjach zadaniowych i ocenia swoje działania, formułując wnioski na przyszłość;</text:p>
      <text:soft-page-break/>
      <text:p text:style-name="P324">1.4 prezentuje swoje zainteresowania i uzdolnienia wobec innych osób z zamiarem zaciekawienia odbiorców.</text:p>
      <text:p text:style-name="P325">2. ŚWIAT ZAWODÓW I RYNEK PRACY</text:p>
      <text:p text:style-name="P326">Uczeń:</text:p>
      <text:p text:style-name="P327">2.1 wymienia<text:s/>różne grupy zawodów i podaje przykłady zawodów charakterystycznych dla poszczególnych grup, opisuje różne ścieżki ich uzyskiwania oraz podstawową specyfikę pracy w zawodach;</text:p>
      <text:p text:style-name="P328">2.2 opisuje, czym jest praca i jakie ma znaczenie w życiu człowieka;</text:p>
      <text:p text:style-name="P329">2.3 podaje czynniki wpływające na wybory zawodowe;</text:p>
      <text:p text:style-name="P330">2.4 posługuje się przyborami i narzędziami zgodnie z ich przeznaczeniem oraz w sposób twórczy i niekonwencjonalny;</text:p>
      <text:p text:style-name="P331">2.5 wyjaśnia rolę pieniądza we współczesnym świecie i jego związek z pracą.</text:p>
      <text:p text:style-name="P332">3. RYNEK EDUKACYJNY I UCZENIE SIĘ PRZEZ CAŁE ŻYCIE</text:p>
      <text:p text:style-name="P333">Uczeń:</text:p>
      <text:p text:style-name="P334">3.1 wskazuje różne sposoby zdobywania wiedzy, korzystając ze znanych mu przykładów, oraz omawia swój indywidualny</text:p>
      <text:p text:style-name="P335">4. PLANOWANIE WŁASNEGO ROZWOJU I PODEJMOWANIE DECYZJI EDUKACYJNO-ZAWODOWYCH</text:p>
      <text:p text:style-name="P336">Uczeń:</text:p>
      <text:p text:style-name="P337">4.1opowiada o swoich planach edukacyjna-zawodowych;</text:p>
      <text:p text:style-name="P338">4.2 planuje swoje działania lub działania grupy, wskazując szczegółowe czynności i zadania niezbędne do realizacji celu;</text:p>
      <text:p text:style-name="P339">4.3 próbuje samodzielnie podejmować decyzje w sprawach związanych bezpośrednio lub pośrednio z jego osobą.</text:p>
      <text:p text:style-name="P340"/>
      <text:p text:style-name="Standard"><text:span text:style-name="T341"><text:tab/>19. TREŚCI PROGRAMOWE Z ZAKRESU DORADZTWA ZAWODOWEGO DLA KLAS VII I VIII SZKÓŁ PODSTAWOWYCH</text:span></text:p>
      <text:p text:style-name="Standard"><text:span text:style-name="T342">C. Treści programowe z zakresu doradztwa zawodowego<text:s/></text:span><text:span text:style-name="T343">dla klas VII - VIII</text:span><text:span text:style-name="T344"><text:s/>szkół podstawowych</text:span></text:p>
      <text:p text:style-name="P345">1. Poznawanie własnych zasobów</text:p>
      <text:p text:style-name="P346">Uczeń:</text:p>
      <text:p text:style-name="P347">1.1 określa wpływ stanu zdrowia na wykonywanie zadań zawodowych;</text:p>
      <text:p text:style-name="P348">1.2 rozpoznaje własne zasoby (zainteresowania, zdolności, uzdolnienia, kompetencje, predyspozycje zawodowe);</text:p>
      <text:p text:style-name="P349">1.3 dokonuje syntezy przydatnych w planowaniu ścieżki edukacyjno-zawodowej informacji o sobie wynikających z autoanalizy, ocen innych osób oraz innych źródeł;</text:p>
      <text:p text:style-name="P350">1.4 rozpoznaje własne ograniczenia jako wyzwania w odniesieniu do planów edukacyjno-zawodowych;</text:p>
      <text:p text:style-name="P351">1.5 rozpoznaje swoje możliwości i ograniczenia w zakresie wykonywania zadań zawodowych i uwzględnia je w planowaniu<text:s/>ścieżki edukacyjno-zawodowej;</text:p>
      <text:p text:style-name="P352">1.6 określa aspiracje i potrzeby w zakresie własnego rozwoju i możliwe sposoby ich realizacji;</text:p>
      <text:p text:style-name="P353">1.7 określa własną hierarchię wartości i potrzeb.</text:p>
      <text:soft-page-break/>
      <text:p text:style-name="P354">2. Świat zawodów i rynek pracy</text:p>
      <text:p text:style-name="P355">Uczeń:</text:p>
      <text:p text:style-name="P356">2.1 wyszukuje i analizuje informacje na<text:s/>temat zawodów oraz charakteryzuje wybrane zawody, uwzględniając kwalifikacje wyodrębnione w zawodach oraz możliwości ich uzyskiwania;</text:p>
      <text:p text:style-name="P357">2.2 porównuje własne zasoby i preferencje z wymaganiami rynku pracy i oczekiwaniami pracodawców;</text:p>
      <text:p text:style-name="P358">2.3 wyjaśnia zjawiska i trendy zachodzące edukacyjny i uczenie się przez całe życie</text:p>
      <text:p text:style-name="P359">Uczeń:</text:p>
      <text:p text:style-name="P360">3.1 analizuje oferty szkół ponadpodstawowych i szkół wyższych pod względem możliwości dalszego kształcenia, korzystając z dostępnych źródeł informacji;</text:p>
      <text:p text:style-name="P361">3.2 analizuje kryteria rekrutacyjne do<text:s/>wybranych szkół w kontekście rozpoznania własnych zasobów;</text:p>
      <text:p text:style-name="Standard"><text:span text:style-name="T362">3.3 charakteryzuje strukturę systemu edukacji formalnej oraz możliwości edukacji poza formalnej i nieformalnej;</text:span></text:p>
      <text:p text:style-name="P363">3.4 określa znaczenie uczenia się przez całe życie.</text:p>
      <text:p text:style-name="P364">4. Planowanie własnego rozwoju i<text:s/>podejmowanie decyzji edukacyjno-zawodowych</text:p>
      <text:p text:style-name="P365">Uczeń:</text:p>
      <text:p text:style-name="P366">4.1 dokonuje wyboru dalszej ścieżki edukacyjno-zawodowej samodzielnie lub przy wsparciu doradczym;</text:p>
      <text:p text:style-name="P367">4.2 określa cele i plany edukacyjno-zawodowe, uwzględniając własne zasoby;</text:p>
      <text:p text:style-name="P368">4.3 identyfikuje osoby i instytucje wspomagające planowanie ścieżki edukacyjno-zawodowej i wyjaśnia, w jakich sytuacjach korzystać z ich pomocy;</text:p>
      <text:p text:style-name="P369">4.4 planuje ścieżkę edukacyjno-zawodową, uwzględniając konsekwencje podjętych wyborów</text:p>
      <text:p text:style-name="P370"/>
      <text:p text:style-name="P371"/>
      <text:p text:style-name="P372"><text:span text:style-name="T373">Plan działań Wewnątrzszkolnego Systemu Doradztwa Zawo</text:span><text:span text:style-name="T374">dowego<text:s/></text:span><text:span text:style-name="T375"><text:line-break/></text:span><text:span text:style-name="T376">na rok szkolny 2019/2020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Lp</text:p>
          </table:table-cell>
          <table:table-cell table:style-name="TableCell387">
            <text:p text:style-name="P388">Zadanie</text:p>
          </table:table-cell>
          <table:table-cell table:style-name="TableCell389">
            <text:p text:style-name="P390">Osoba odpowiedzialna</text:p>
          </table:table-cell>
          <table:table-cell table:style-name="TableCell391">
            <text:p text:style-name="P392">Termin realizacji</text:p>
          </table:table-cell>
          <table:table-cell table:style-name="TableCell393">
            <text:p text:style-name="P394">Uczestnicy</text:p>
          </table:table-cell>
        </table:table-row>
        <table:table-row table:style-name="TableRow395">
          <table:table-cell table:style-name="TableCell396">
            <text:p text:style-name="P397">1</text:p>
          </table:table-cell>
          <table:table-cell table:style-name="TableCell398">
            <text:p text:style-name="P399">Zapoznanie Rady Pedagogicznej z Wewnątrzszkolnym Systemem Doradztwa Zawodowego</text:p>
          </table:table-cell>
          <table:table-cell table:style-name="TableCell400">
            <text:p text:style-name="P401">Dyrektor, pedagog</text:p>
          </table:table-cell>
          <table:table-cell table:style-name="TableCell402">
            <text:p text:style-name="Standard"><text:span text:style-name="T403">IX 2019</text:span></text:p>
          </table:table-cell>
          <table:table-cell table:style-name="TableCell404">
            <text:p text:style-name="P405">Nauczyciele</text:p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>Zapoznanie z programem rodziców.</text:p>
          </table:table-cell>
          <table:table-cell table:style-name="TableCell411">
            <text:p text:style-name="P412">Wychowawcy</text:p>
          </table:table-cell>
          <table:table-cell table:style-name="TableCell413">
            <text:p text:style-name="Standard"><text:span text:style-name="T414">IX 2019</text:span></text:p>
          </table:table-cell>
          <table:table-cell table:style-name="TableCell415">
            <text:p text:style-name="P416">Rodzice</text:p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Standard"><text:span text:style-name="T421">Diagnoza zapotrzebowania na informacje z zakresu planowania kariery uczniów klas VII i VIII.</text:span></text:p>
          </table:table-cell>
          <table:table-cell table:style-name="TableCell422">
            <text:p text:style-name="P423">Pedagog, wychowawcy</text:p>
          </table:table-cell>
          <table:table-cell table:style-name="TableCell424">
            <text:p text:style-name="Standard"><text:span text:style-name="T425">IX 2019</text:span></text:p>
          </table:table-cell>
          <table:table-cell table:style-name="TableCell426">
            <text:p text:style-name="P427">Uczniowie</text:p>
          </table:table-cell>
        </table:table-row>
        <text:soft-page-break/>
        <table:table-row table:style-name="TableRow428">
          <table:table-cell table:style-name="TableCell429">
            <text:p text:style-name="P430">4</text:p>
          </table:table-cell>
          <table:table-cell table:style-name="TableCell431">
            <text:p text:style-name="Standard"><text:span text:style-name="T432">Lekcje zawodoznawcze dla uczniów klas I</text:span><text:span text:style-name="T433"><text:s/>– III:</text:span></text:p>
            <text:p text:style-name="P434">- znaczenia pracy w życiu człowieka,</text:p>
            <text:p text:style-name="Standard"><text:span text:style-name="T435">- różnorodność zawodów, jakie człowiek może wykonywać,</text:span></text:p>
            <text:p text:style-name="P436">- znaczenie własnych zainteresowań i predyspozycji  w wyborze właściwego zawodu,</text:p>
            <text:p text:style-name="P437">- jakie są moje możliwości, zdolności, umiejętności.</text:p>
          </table:table-cell>
          <table:table-cell table:style-name="TableCell438">
            <text:p text:style-name="P439">Nauczyciele edukacji<text:s/>wczesnoszkolnej</text:p>
          </table:table-cell>
          <table:table-cell table:style-name="TableCell440">
            <text:p text:style-name="P441">Wg programu</text:p>
          </table:table-cell>
          <table:table-cell table:style-name="TableCell442">
            <text:p text:style-name="Standard"><text:span text:style-name="T443">Uczniowie klas I– III</text:span></text:p>
          </table:table-cell>
        </table:table-row>
        <table:table-row table:style-name="TableRow444">
          <table:table-cell table:style-name="TableCell445">
            <text:p text:style-name="P446">5</text:p>
          </table:table-cell>
          <table:table-cell table:style-name="TableCell447">
            <text:p text:style-name="P448">Lekcje zawodoznawcze dla uczniów klas IV – VI dotyczące:</text:p>
            <text:p text:style-name="P449">- świadomości zawodowej uczniów i planowania drogi edukacyjno-zawodowej;</text:p>
            <text:p text:style-name="P450">- możliwości, zdolności, umiejętności, cechy osobowości oraz<text:s/>indywidualne ograniczenia (stan zdrowia),i odpowiedzialności za swój rozwój osobisty,</text:p>
            <text:p text:style-name="P451">- rozwijania umiejętności pracy zespołowej i współdziałania w grupie,</text:p>
            <text:p text:style-name="P452">- poznania lokalnego rynku pracy w trakcie wyjść do szkół <text:s/>i miejsc pracy</text:p>
            <text:p text:style-name="P453">- poznania możliwości dalszego kształcenia, struktura i warunki przyjęć do szkół ponadpodstawowych,</text:p>
            <text:p text:style-name="P454">- różnorodność zawodów,</text:p>
            <text:p text:style-name="Standard"><text:span text:style-name="T455">- kreowania proaktywnych postaw ucznia we współczesnym świecie</text:span></text:p>
          </table:table-cell>
          <table:table-cell table:style-name="TableCell456">
            <text:p text:style-name="P457">Wychowawcy klas, pedagog</text:p>
          </table:table-cell>
          <table:table-cell table:style-name="TableCell458">
            <text:p text:style-name="P459">Wg programu</text:p>
          </table:table-cell>
          <table:table-cell table:style-name="TableCell460">
            <text:p text:style-name="P461">Uczniowie klas IV – VI</text:p>
          </table:table-cell>
        </table:table-row>
        <table:table-row table:style-name="TableRow462">
          <table:table-cell table:style-name="TableCell463">
            <text:p text:style-name="P464">6</text:p>
          </table:table-cell>
          <table:table-cell table:style-name="TableCell465">
            <text:p text:style-name="P466"><text:bookmark-start text:name="__DdeLink__1208_2993486519"/>Zajęcia z zakresu doradztwa<text:s/>zawodowego w kl. VII ( 10 godz.)</text:p>
            <text:p text:style-name="P467">Tematyka:</text:p>
            <text:p text:style-name="P468">1.Mocne i słabe strony.</text:p>
            <text:p text:style-name="P469">2. Zdolności i umiejętności.</text:p>
            <text:p text:style-name="P470">3.Zainteresowania.</text:p>
            <text:p text:style-name="P471">4.Predyspozycje zawodowe.</text:p>
            <text:p text:style-name="P472">5.Osobowość zawodowa.</text:p>
            <text:soft-page-break/>
            <text:p text:style-name="P473">6.Przygotowanie do zmian w życiu człowieka w kontekście planowania kariery.</text:p>
            <text:p text:style-name="P474">7.Motywacja.</text:p>
            <text:p text:style-name="P475">8.Praca w zespole.</text:p>
            <text:p text:style-name="P476">9.Świat zawodów.</text:p>
            <text:p text:style-name="P477">10.Kwalifikacje i kompetencje na rynku pracy.<text:bookmark-end text:name="__DdeLink__1208_2993486519"/></text:p>
          </table:table-cell>
          <table:table-cell table:style-name="TableCell478">
            <text:p text:style-name="P479">Doradca zawodowy</text:p>
          </table:table-cell>
          <table:table-cell table:style-name="TableCell480">
            <text:p text:style-name="P481">Wg planu</text:p>
          </table:table-cell>
          <table:table-cell table:style-name="TableCell482">
            <text:p text:style-name="P483">II semestr</text:p>
          </table:table-cell>
        </table:table-row>
        <text:soft-page-break/>
        <table:table-row table:style-name="TableRow484">
          <table:table-cell table:style-name="TableCell485">
            <text:p text:style-name="P486">7</text:p>
          </table:table-cell>
          <table:table-cell table:style-name="TableCell487">
            <text:p text:style-name="P488">Zajęcia z zakresu doradztwa zawodowego w kl. VIII ( 10 godz.)</text:p>
            <text:p text:style-name="P489">Tematyka:</text:p>
            <text:list text:style-name="WWNum5" text:continue-numbering="true">
              <text:list-item>
                <text:p text:style-name="P490">System edukacji w Polsce.</text:p>
              </text:list-item>
              <text:list-item>
                <text:p text:style-name="P491">Cele edukacyjne i zawodowe.</text:p>
              </text:list-item>
              <text:list-item>
                <text:p text:style-name="P492">Współczesny rynek pracy.</text:p>
              </text:list-item>
              <text:list-item>
                <text:p text:style-name="P493">Ja na obecnym rynku pracy.</text:p>
              </text:list-item>
              <text:list-item>
                <text:p text:style-name="P494">Praca jako wartość.</text:p>
              </text:list-item>
              <text:list-item>
                <text:p text:style-name="P495">Zawody przyszłości.</text:p>
              </text:list-item>
              <text:list-item>
                <text:p text:style-name="P496">Dokumenty aplikacyjne.</text:p>
              </text:list-item>
              <text:list-item>
                <text:p text:style-name="P497">Autoprezentacja.</text:p>
              </text:list-item>
              <text:list-item>
                <text:p text:style-name="P498">Co warto wiedzieć o szkołach branżowych?</text:p>
              </text:list-item>
              <text:list-item>
                <text:p text:style-name="P499">Alternatywne drogi dojścia do zawodu.</text:p>
              </text:list-item>
            </text:list>
          </table:table-cell>
          <table:table-cell table:style-name="TableCell500">
            <text:p text:style-name="P501">Doradca zawodowy</text:p>
          </table:table-cell>
          <table:table-cell table:style-name="TableCell502">
            <text:p text:style-name="P503">Wg planu</text:p>
          </table:table-cell>
          <table:table-cell table:style-name="TableCell504">
            <text:p text:style-name="P505">I semestr</text:p>
          </table:table-cell>
        </table:table-row>
        <table:table-row table:style-name="TableRow506">
          <table:table-cell table:style-name="TableCell507">
            <text:p text:style-name="P508">9</text:p>
          </table:table-cell>
          <table:table-cell table:style-name="TableCell509">
            <text:p text:style-name="Standard"><text:span text:style-name="T510">Jak<text:s/></text:span><text:span text:style-name="T511">pomóc dziecku zaplanować karierę zawodową ?<text:s/></text:span><text:span text:style-name="T512">Spotkanie z rodzicami z doradcą zawodowym MZPPP</text:span></text:p>
          </table:table-cell>
          <table:table-cell table:style-name="TableCell513">
            <text:p text:style-name="P514">Pedagog</text:p>
          </table:table-cell>
          <table:table-cell table:style-name="TableCell515">
            <text:p text:style-name="P516">Kwiecień</text:p>
          </table:table-cell>
          <table:table-cell table:style-name="TableCell517">
            <text:p text:style-name="P518">Rodzice uczniów klas VIII SP</text:p>
          </table:table-cell>
        </table:table-row>
        <table:table-row table:style-name="TableRow519">
          <table:table-cell table:style-name="TableCell520">
            <text:p text:style-name="P521">10</text:p>
          </table:table-cell>
          <table:table-cell table:style-name="TableCell522">
            <text:p text:style-name="P523">Indywidualna praca z uczniami integracyjnymi, pomoc w wyborze dalszej drogi kształcenia.</text:p>
          </table:table-cell>
          <table:table-cell table:style-name="TableCell524">
            <text:p text:style-name="P525">Pedagog</text:p>
          </table:table-cell>
          <table:table-cell table:style-name="TableCell526">
            <text:p text:style-name="P527">Praca bieżąca</text:p>
          </table:table-cell>
          <table:table-cell table:style-name="TableCell528">
            <text:p text:style-name="P529">Uczniowie</text:p>
          </table:table-cell>
        </table:table-row>
        <table:table-row table:style-name="TableRow530">
          <table:table-cell table:style-name="TableCell531">
            <text:p text:style-name="P532">11</text:p>
          </table:table-cell>
          <table:table-cell table:style-name="TableCell533">
            <text:p text:style-name="P534">Gromadzenie i udostępnianie informatorów edukacyjnych, materiałów reklamowych uczniom i ich rodzicom. Umieszczanie ciekawych informacji na tablicy zawodoznawcze.</text:p>
          </table:table-cell>
          <table:table-cell table:style-name="TableCell535">
            <text:p text:style-name="P536">Pedagog, nauczyciele bibliotekarze</text:p>
          </table:table-cell>
          <table:table-cell table:style-name="TableCell537">
            <text:p text:style-name="P538">Praca bieżąca</text:p>
          </table:table-cell>
          <table:table-cell table:style-name="TableCell539">
            <text:p text:style-name="P540">U, R, N</text:p>
          </table:table-cell>
        </table:table-row>
        <table:table-row table:style-name="TableRow541">
          <table:table-cell table:style-name="TableCell542">
            <text:p text:style-name="P543">12</text:p>
          </table:table-cell>
          <table:table-cell table:style-name="TableCell544">
            <text:p text:style-name="P545">Porady<text:s/>indywidualne, diagnoza preferencji zawodowych</text:p>
          </table:table-cell>
          <table:table-cell table:style-name="TableCell546">
            <text:p text:style-name="P547">Pedagog</text:p>
          </table:table-cell>
          <table:table-cell table:style-name="TableCell548">
            <text:p text:style-name="P549">Praca bieżąca</text:p>
          </table:table-cell>
          <table:table-cell table:style-name="TableCell550">
            <text:p text:style-name="Standard"><text:span text:style-name="T551">Uczniowie klas VIII</text:span></text:p>
          </table:table-cell>
        </table:table-row>
        <table:table-row table:style-name="TableRow552">
          <table:table-cell table:style-name="TableCell553">
            <text:p text:style-name="P554">13</text:p>
          </table:table-cell>
          <table:table-cell table:style-name="TableCell555">
            <text:p text:style-name="P556">Doskonalenie umiejętności współpracy w grupie.</text:p>
          </table:table-cell>
          <table:table-cell table:style-name="TableCell557">
            <text:p text:style-name="P558">Wychowawcy</text:p>
          </table:table-cell>
          <table:table-cell table:style-name="TableCell559">
            <text:p text:style-name="P560">Praca bieżąca</text:p>
          </table:table-cell>
          <table:table-cell table:style-name="TableCell561">
            <text:p text:style-name="P562">Uczniowie SP 31</text:p>
          </table:table-cell>
        </table:table-row>
        <text:soft-page-break/>
        <table:table-row table:style-name="TableRow563">
          <table:table-cell table:style-name="TableCell564">
            <text:p text:style-name="P565">14</text:p>
          </table:table-cell>
          <table:table-cell table:style-name="TableCell566">
            <text:p text:style-name="P567">Nabywanie umiejętności dokonywania samopoznania i samooceny.</text:p>
          </table:table-cell>
          <table:table-cell table:style-name="TableCell568">
            <text:p text:style-name="P569">Wychowawcy</text:p>
          </table:table-cell>
          <table:table-cell table:style-name="TableCell570">
            <text:p text:style-name="P571">Praca bieżąca</text:p>
          </table:table-cell>
          <table:table-cell table:style-name="TableCell572">
            <text:p text:style-name="P573">Uczniowie SP 31</text:p>
          </table:table-cell>
        </table:table-row>
        <table:table-row table:style-name="TableRow574">
          <table:table-cell table:style-name="TableCell575">
            <text:p text:style-name="P576">15</text:p>
          </table:table-cell>
          <table:table-cell table:style-name="TableCell577">
            <text:p text:style-name="P578">Odkrywanie zdolności i umiejętności uczniów.</text:p>
          </table:table-cell>
          <table:table-cell table:style-name="TableCell579">
            <text:p text:style-name="P580">Wychowawcy, nauczyciele</text:p>
          </table:table-cell>
          <table:table-cell table:style-name="TableCell581">
            <text:p text:style-name="P582">Praca bieżąca</text:p>
          </table:table-cell>
          <table:table-cell table:style-name="TableCell583">
            <text:p text:style-name="P584">Uczniowie <text:s/>SP 31</text:p>
          </table:table-cell>
        </table:table-row>
        <table:table-row table:style-name="TableRow585">
          <table:table-cell table:style-name="TableCell586">
            <text:p text:style-name="P587">16</text:p>
          </table:table-cell>
          <table:table-cell table:style-name="TableCell588">
            <text:p text:style-name="P589">Zapoznanie uczniów z zasadami rekrutacji do szkół ponadpodstawowych.</text:p>
          </table:table-cell>
          <table:table-cell table:style-name="TableCell590">
            <text:p text:style-name="P591">Wychowawcy, nauczyciel informatyki</text:p>
          </table:table-cell>
          <table:table-cell table:style-name="TableCell592">
            <text:p text:style-name="Standard"><text:span text:style-name="T593">V<text:s/></text:span><text:span text:style-name="T594">2020</text:span></text:p>
          </table:table-cell>
          <table:table-cell table:style-name="TableCell595">
            <text:p text:style-name="Standard"><text:span text:style-name="T596">Uczniowie kl. VIII</text:span></text:p>
          </table:table-cell>
        </table:table-row>
        <table:table-row table:style-name="TableRow597">
          <table:table-cell table:style-name="TableCell598">
            <text:p text:style-name="P599">17</text:p>
          </table:table-cell>
          <table:table-cell table:style-name="TableCell600">
            <text:p text:style-name="P601">Indywidualna praca z uczniami integracyjnymi, pomoc w wyborze dalszej drogi kształcenia.</text:p>
          </table:table-cell>
          <table:table-cell table:style-name="TableCell602">
            <text:p text:style-name="P603">Pedagog</text:p>
          </table:table-cell>
          <table:table-cell table:style-name="TableCell604">
            <text:p text:style-name="Standard"><text:span text:style-name="T605">Praca bieżąca, wg potrzeb</text:span></text:p>
          </table:table-cell>
          <table:table-cell table:style-name="TableCell606">
            <text:p text:style-name="Standard"><text:span text:style-name="T607">Uczniowie kl. VII i VIII</text:span></text:p>
          </table:table-cell>
        </table:table-row>
        <table:table-row table:style-name="TableRow608">
          <table:table-cell table:style-name="TableCell609">
            <text:p text:style-name="P610">18</text:p>
          </table:table-cell>
          <table:table-cell table:style-name="TableCell611">
            <text:p text:style-name="P612">Zapoznanie uczniów klas VIII i ich rodziców ze strukturą szkolnictwa<text:s/>ponadpodstawowego w Polsce.</text:p>
          </table:table-cell>
          <table:table-cell table:style-name="TableCell613">
            <text:p text:style-name="P614">Pedagog, wychowawca</text:p>
          </table:table-cell>
          <table:table-cell table:style-name="TableCell615">
            <text:p text:style-name="P616">II sem.</text:p>
          </table:table-cell>
          <table:table-cell table:style-name="TableCell617">
            <text:p text:style-name="P618">Uczniowie kl. VIII i rodzice</text:p>
          </table:table-cell>
        </table:table-row>
      </table:table>
      <text:p text:style-name="P619"/>
      <text:p text:style-name="P620"/>
      <text:p text:style-name="P621">Opracowanie:</text:p>
      <text:p text:style-name="P622">mgr Anna Lesiak-Nowak,<text:s/><text:line-break/>szkolny doradca zawodowy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ndale Sans UI" svg:font-family="Andale Sans UI" style:font-family-generic="system" style:font-pitch="variable"/>
    <style:font-face style:name="MyriadPro-Regular" svg:font-family="Myria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Courier New"/>
    </style:style>
    <style:style style:name="ListLabel66" style:display-name="ListLabel 66" style:family="text">
      <style:text-properties fo:font-weight="normal" style:font-weight-asian="normal" fo:font-size="11pt" style:font-size-asian="11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Courier New"/>
    </style:style>
    <style:style style:name="WW_CharLFO2LVL3" style:family="text">
      <style:text-properties style:font-name="OpenSymbol" style:font-name-complex="Courier New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Courier New"/>
    </style:style>
    <style:style style:name="WW_CharLFO2LVL6" style:family="text">
      <style:text-properties style:font-name="OpenSymbol" style:font-name-complex="Courier New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Courier New"/>
    </style:style>
    <style:style style:name="WW_CharLFO2LVL9" style:family="text">
      <style:text-properties style:font-name="OpenSymbol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fo:font-weight="normal" style:font-weight-asian="normal" fo:font-size="11pt" style:font-size-asian="11pt"/>
    </style:style>
    <text:list-style style:name="WWNum5" style:display-name="WWNum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ra</meta:initial-creator>
    <dc:creator>Matra</dc:creator>
    <meta:creation-date>2019-09-20T13:10:00Z</meta:creation-date>
    <dc:date>2019-09-20T13:10:00Z</dc:date>
    <meta:print-date>2019-08-29T18:58:00Z</meta:print-date>
    <meta:template xlink:href="Normal" xlink:type="simple"/>
    <meta:editing-cycles>2</meta:editing-cycles>
    <meta:editing-duration>PT0S</meta:editing-duration>
    <meta:document-statistic meta:page-count="17" meta:paragraph-count="64" meta:word-count="4595" meta:character-count="32101" meta:row-count="229" meta:non-whitespace-character-count="27570"/>
  </office:meta>
</office:document-meta>
</file>