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paragraph-properties fo:margin-bottom="0.1027in"/>
    </style:style>
    <style:style style:name="T6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Default" style:family="paragraph">
      <style:paragraph-properties fo:margin-bottom="0.1027in"/>
    </style:style>
    <style:style style:name="T9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margin-bottom="0.1027in"/>
    </style:style>
    <style:style style:name="T13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Default" style:family="paragraph">
      <style:paragraph-properties fo:margin-bottom="0.1027in"/>
    </style:style>
    <style:style style:name="T16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margin-bottom="0.1027in"/>
    </style:style>
    <style:style style:name="T25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margin-bottom="0.1027in"/>
    </style:style>
    <style:style style:name="T29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margin-bottom="0.1027in"/>
    </style:style>
    <style:style style:name="T32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027in"/>
    </style:style>
    <style:style style:name="T36" style:parent-style-name="Domyślnaczcionkaakapitu" style:family="text">
      <style:text-properties style:font-name-asian="Wingdings, Wingdings" style:font-name-complex="Wingdings, Wingdings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Co powinno zabrać dziecko idące pierwszy raz do przedszkola:</text:span></text:p>
      <text:p text:style-name="P4"/>
      <text:p text:style-name="P5"><text:span text:style-name="T6">1.<text:s/></text:span><text:span text:style-name="T7">Dobry humor.</text:span></text:p>
      <text:p text:style-name="P8"><text:span text:style-name="T9">2.<text:s/></text:span><text:span text:style-name="T10">Przytulankę, która pomoże rozstać się z mamą.</text:span><text:span text:style-name="T11"><text:s/>(poza okresem epidemii)</text:span></text:p>
      <text:p text:style-name="P12"><text:span text:style-name="T13">3. <text:s/></text:span><text:span text:style-name="T14">Kapcie, podpisane imieniem i nazwiskiem.</text:span></text:p>
      <text:p text:style-name="P15"><text:span text:style-name="T16">4. <text:s/></text:span><text:span text:style-name="T17">Koc</text:span><text:span text:style-name="T18">yk- cienki</text:span><text:span text:style-name="T19">, podpisan</text:span><text:span text:style-name="T20">y</text:span><text:span text:style-name="T21"><text:s/>imieniem i nazwiskiem (wymiary 140 – 160/200cm)</text:span><text:span text:style-name="T22"><text:s/>+ mała poduszeczka</text:span><text:span text:style-name="T23">.</text:span></text:p>
      <text:p text:style-name="P24"><text:span text:style-name="T25">5. <text:s/></text:span><text:span text:style-name="T26">Piżamkę podpisana imieniem i nazwiskiem (DLA CHĘTNYCH)</text:span><text:span text:style-name="T27">(poza okresem epidemii)</text:span></text:p>
      <text:p text:style-name="P28"><text:span text:style-name="T29">6. <text:s/></text:span><text:span text:style-name="T30">Strój gimnastyczny w worku tekstylnym, podpisany imieniem i nazwiskiem.</text:span></text:p>
      <text:p text:style-name="P31"><text:span text:style-name="T32">7. <text:s/></text:span><text:span text:style-name="T33">Zapasowe ubranko podpisane imieniem i n</text:span><text:span text:style-name="T34">azwiskiem w woreczku</text:span></text:p>
      <text:p text:style-name="P35"><text:span text:style-name="T36">8. <text:s/></text:span><text:span text:style-name="T37">Chusteczki higieniczne w dużym pudełku</text:span></text:p>
      <text:p text:style-name="P38">9. Chusteczki higieniczne wilgotne (duże opakowanie), <text:s/>nawilżany papier toaletowy (jeżeli dziecko źle znosi czynności higieniczne przy użyciu suchego papieru toaletowego)</text:p>
      <text:p text:style-name="P39">10 Plastikowy, niewysoki kubek do picia wody, posiadający atest dopuszczający do kontaktu z żywnością, podpisany markerem wodoodpornym</text:p>
      <text:p text:style-name="Standard"/>
      <text:p text:style-name="P40"/>
      <text:p text:style-name="P41">WSKAZÓWKI DLA RODZICÓW</text:p>
      <text:p text:style-name="P42"/>
      <text:p text:style-name="P43">1. <text:s/>Nie przeciągaj pożegnania w szatni, pomóż dziecku rozebrać się, pocałuj je i wyjdź, przekazując maluszka nauczycielowi.</text:p>
      <text:p text:style-name="P44"/>
      <text:p text:style-name="P45"><text:span text:style-name="T46">2. Nie zabieraj dziecka do domu, kiedy płacze przy rozstaniu; jeśli zrobisz to choć raz,</text:span><text:span text:style-name="T47"><text:s/></text:span><text:span text:style-name="T48">będzie wiedziało, że łzami można wszystko wymusić.</text:span></text:p>
      <text:p text:style-name="P49"/>
      <text:p text:style-name="P50">3. Nie obiecuj: jeśli pójdziesz do przedszkola, to coś dostaniesz; kiedy będziesz odbierać dziecko, możesz<text:s/>dać mu maleńki prezent, ale nie może to być forma przekupywania, lecz raczej nagrody. Z czasem ten bodziec stanie się zbędny.</text:p>
      <text:p text:style-name="P51"/>
      <text:p text:style-name="P52">4. Kontroluj co mówisz. Zamiast: „już możemy wracać do domu”, powiedz: „teraz</text:p>
      <text:p text:style-name="P53">możemy iść do domu”. To niby niewielka różnica, a<text:s/>jednak pierwsze zdanie ma</text:p>
      <text:p text:style-name="P54">negatywny wydźwięk.</text:p>
      <text:p text:style-name="P55"/>
      <text:p text:style-name="P56">5. Nie wymuszaj na dziecku, żeby zaraz po przyjściu do domu opowiedziało, co</text:p>
      <text:p text:style-name="P57">wydarzyło się w przedszkolu — to powoduje niepotrzebny stres.</text:p>
      <text:p text:style-name="P58"/>
      <text:p text:style-name="P59">6. Jeśli dziecko przy pożegnaniu płacze, postaraj się, żeby przez<text:s/>kilka dni odprowadzał je do przedszkola tata lub inna osoba, którą dziecko zna.</text:p>
      <text:p text:style-name="P60"/>
      <text:p text:style-name="P61">7. <text:s/>Staraj się określać, kiedy przyjdziesz po dziecko, w miarę dokładnie: nie mów</text:p>
      <text:p text:style-name="P62">„przyjdę, kiedy skończę pracę”, ponieważ dziecko nie wie, o której godzinie rodzice</text:p>
      <text:p text:style-name="P63">kończą pracę. Lepiej powiedzieć: „odbiorę cię z przedszkola po obiedzie/po podwieczorku”.</text:p>
      <text:p text:style-name="P64">Jest to dla dziecka dobra miara czasu gdyż wie, kiedy są posiłki. Najważniejsze jest</text:p>
      <text:p text:style-name="P65">to, by dotrzymywać słowa!</text:p>
      <text:p text:style-name="P66"/>
      <text:p text:style-name="P67">8. Nie okazuj negatywnych emocji: nie płacz, nie wracaj pod drzwi, gdy słyszysz, że</text:p>
      <text:p text:style-name="P68">dziecko płacze. Takie zachowania są u dziecka rozpoczynającego funkcjonowanie</text:p>
      <text:p text:style-name="P69">poza środowiskiem rodzinnym zupełnie normalne! Jednak kiedy zobaczy, że rodzic</text:p>
      <text:p text:style-name="P70">czuje się niepewnie w sytuacji pozostawiania go w przedszkolu, będzie miało</text:p>
      <text:p text:style-name="P71">wrażenie, że dzieje się coś złego, a to spotęguje stres.</text:p>
      <text:p text:style-name="P72"/>
      <text:p text:style-name="P73">9. Tłumacz dziecku, że reguły obowiązujące w przedszkolu są dobre. Dzieci lubią,</text:p>
      <text:p text:style-name="P74">gdy ich świat jest uporządkowany i ma swoją harmonię. Brak zasad i wymogów ze</text:p>
      <text:p text:style-name="P75">strony nauczyciela sprawia, że dziecko odczuwa chaos, a to powoduje brak poczucia</text:p>
      <text:p text:style-name="P76">stabilności i bezpieczeństwa w nowym miejscu.</text:p>
      <text:p text:style-name="P77"/>
      <text:p text:style-name="P78">10. Wszystkie wątpliwości lub pytania kieruj do nauczyciela. To osoba, która spędza z dzieckiem większość dnia więc doskonale je zna i jest kompetentna w swoim</text:p>
      <text:p text:style-name="P79">zawodzie. Na pewno uzyskasz pomoc i osiągniesz porozumienie. Dziecko widząc, że</text:p>
      <text:p text:style-name="P80">rodzice rozmawiają z nauczycielem, czuje się bezpieczne.</text:p>
      <text:p text:style-name="P81"/>
      <text:p text:style-name="P82"/>
      <text:p text:style-name="P83"/>
      <text:p text:style-name="P84">PAMIĘTAJ !</text:p>
      <text:p text:style-name="P85">ŻEGNAJ I WITAJ SWOJE DZIECKO ZAWSZE Z UŚMIECHEM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8-11T07:35:00Z</dc: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239" meta:row-count="23" meta:non-whitespace-character-count="2782"/>
  </office:meta>
</office:document-meta>
</file>