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fb4b57" officeooo:paragraph-rsid="01fb4b5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f8a1cc" officeooo:paragraph-rsid="01f8a1c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fa3b03" officeooo:paragraph-rsid="01fa3b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f1f4c8" officeooo:paragraph-rsid="01f1f4c8" fo:background-color="transparent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a835f7" officeooo:paragraph-rsid="01f1f4c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f1f4c8" officeooo:paragraph-rsid="01f8a1c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f1f4c8" officeooo:paragraph-rsid="01f1f4c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italic" style:text-underline-style="none" fo:font-weight="bold" officeooo:rsid="01f8a1cc" officeooo:paragraph-rsid="01f8a1cc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1f8a1cc" officeooo:paragraph-rsid="01f8a1c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1f8a1cc" officeooo:paragraph-rsid="01fa3b0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1f8a1cc" officeooo:paragraph-rsid="01fb4b5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1fc63a1" officeooo:paragraph-rsid="01fc63a1" fo:background-color="#ffffa6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1f1f4c8" fo:background-color="#729fcf" style:font-size-asian="11pt" style:font-size-complex="11pt"/>
    </style:style>
    <style:style style:name="T1" style:family="text">
      <style:text-properties fo:font-style="normal" style:text-underline-style="none" fo:font-weight="bold" officeooo:rsid="01e29e9c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1f1f4c8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1d75e76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7" style:family="text">
      <style:text-properties style:text-underline-style="none" fo:font-weight="bold" officeooo:rsid="00dd962a" style:font-style-asian="normal" style:font-weight-asian="bold" style:font-style-complex="normal" style:font-weight-complex="bold"/>
    </style:style>
    <style:style style:name="T8" style:family="text">
      <style:text-properties style:text-underline-style="none" fo:font-weight="bold" officeooo:rsid="01f1f4c8" style:font-style-asian="normal" style:font-weight-asian="bold" style:font-style-complex="normal" style:font-weight-complex="bold"/>
    </style:style>
    <style:style style:name="T9" style:family="text">
      <style:text-properties officeooo:rsid="01fa3b03"/>
    </style:style>
    <style:style style:name="T10" style:family="text">
      <style:text-properties fo:font-weight="bold" officeooo:rsid="01fa3b03" style:font-weight-asian="bold" style:font-weight-complex="bold"/>
    </style:style>
    <style:style style:name="T11" style:family="text">
      <style:text-properties fo:font-weight="bold" officeooo:rsid="01fb4b57" style:font-weight-asian="bold" style:font-weight-complex="bold"/>
    </style:style>
    <style:style style:name="T12" style:family="text">
      <style:text-properties officeooo:rsid="01f8a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</text:span><text:span text:style-name="T2">5</text:span><text:span text:style-name="T3">.</text:span><text:span text:style-name="T4">0</text:span><text:span text:style-name="T5">4</text:span><text:span text:style-name="T3">.202</text:span><text:span text:style-name="T4">1</text:span><text:span text:style-name="T3"> r. - </text:span><text:span text:style-name="T6">język polski, Jolanta Świerczewska</text:span></text:p>
      <text:p text:style-name="P5"><text:span text:style-name="T7">TEMAT: </text:span><text:span text:style-name="T8">WSPÓŁCZESNOŚĆ – SPRAWDZIAN WIADOMOŚCI. </text:span></text:p>
      <text:p text:style-name="P4"/>
      <text:p text:style-name="P8">Wszyscy uczniowie odpowiadają na pytania dotyczące znajomości „Dżumy”. </text:p>
      <text:p text:style-name="P9">Na pytania dotyczące „<text:span text:style-name="T9">Dżumy” i </text:span>dwóch pozostałych utworów odpowiadają uczniowie, którzy maj<text:span text:style-name="T9">ą</text:span> zaległości.</text:p>
      <text:p text:style-name="P9"/>
      <text:p text:style-name="P10">- <text:span text:style-name="T9">Uczniowie, którzy odpowiedzieli tylko na pytania dotyczące znajomości „Dżumy” swoje odpowiedzi przysyłają na adres jolaroman@tlen.pl </text:span><text:span text:style-name="T10">do godziny 10:00</text:span><text:span text:style-name="T9">.</text:span></text:p>
      <text:p text:style-name="P11"><text:span text:style-name="T9">- Uczniowie, którzy odpowiedzieli na pytania dotyczące wszystkich podanych utworów, swoje odpowiedzi przysyłają na adres jolaroman@tlen.pl </text:span><text:span text:style-name="T10">do godziny 10:3</text:span><text:span text:style-name="T11">5</text:span><text:span text:style-name="T9">.</text:span></text:p>
      <text:p text:style-name="P11"/>
      <text:p text:style-name="P12">Proszę pamiętać, że nie będę oceniała prac, które zostaną przysłane po wskazanych wyżej godzinach. </text:p>
      <text:p text:style-name="P9"/>
      <text:p text:style-name="P6">„<text:span text:style-name="T12">Dżuma” A. Camusa</text:span></text:p>
      <text:p text:style-name="P2">1. Postawa którego bohatera – Twoim zdaniem - zasługuje na uznanie? Uzasadnij swoją odpowiedź.</text:p>
      <text:p text:style-name="P2">2. Dlaczego ksiądz Paneloux był nieustępliwy i mieszkańców Oranu obarczał winą za pojawienie się dżumy?</text:p>
      <text:p text:style-name="P2">3. <text:span text:style-name="T9">Czym była nowomowa i czemu służyła?</text:span></text:p>
      <text:p text:style-name="P3">4. Czym zajmowała się Liga młodych?</text:p>
      <text:p text:style-name="P3">5. Jakie przesłanie niesie książka Orwella?</text:p>
      <text:p text:style-name="P2"/>
      <text:p text:style-name="P7">„<text:span text:style-name="T12">Tango” Sławomira Mrożka</text:span></text:p>
      <text:p text:style-name="P3">1. Jaki stosunek do małżeństwa mieli rodzice Artura?</text:p>
      <text:p text:style-name="P3">2. Podaj powody, dla których Artur dąży do władzy.</text:p>
      <text:p text:style-name="P3">3. Czy babcię Eugenię oceniasz pozytywnie, czy też negatywnie? Uzasadnij.</text:p>
      <text:p text:style-name="P3">4. Kto i dlaczego pomaga Arturowi, a później Edkowi?</text:p>
      <text:p text:style-name="P3">5. Zinterpretuj scenę finałowego tańca.</text:p>
      <text:p text:style-name="P3"/>
      <text:p text:style-name="P7">„<text:span text:style-name="T12">Rok 1984” G. Orwella</text:span></text:p>
      <text:p text:style-name="P1">1. Czym zajmowała się Liga Młodych?</text:p>
      <text:p text:style-name="P1">2. Czym była nowomowa i czemu służyła?</text:p>
      <text:p text:style-name="P1">3. Dlaczego utwór można nazwać antyutopią?</text:p>
      <text:p text:style-name="P1">4. Który bohater zasługuje na Twoje uznanie? Dlaczego?</text:p>
      <text:p text:style-name="P1">5. Jakie przesłanie niesie książka Orwella?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3pt" fo:language="en" fo:country="US" fo:font-weight="bold" style:font-name-asian="Andale Sans UI" style:font-family-asian="'Andale Sans UI', 'Arial Unicode MS'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ListLabel_20_1" style:display-name="ListLabel 1" style:family="text">
      <style:text-properties fo:color="#000000" style:font-name="Calibri" fo:font-family="Calibri" style:font-family-generic="roman" style:font-pitch="variable" style:text-underline-style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mw-headline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WW8Num3z0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language="pl" fo:country="PL"/>
    </style:style>
    <style:style style:name="WW8Num4z0" style:family="text">
      <style:text-properties fo:language="pl" fo:country="PL"/>
    </style:style>
    <style:style style:name="q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2.385cm" fo:text-indent="-0.501cm" fo:margin-left="2.3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09:11:29.616000000</meta:creation-date>
    <dc:date>2021-04-15T09:12:19.006000000</dc:date>
    <meta:editing-duration>PT49S</meta:editing-duration>
    <meta:editing-cycles>1</meta:editing-cycles>
    <meta:document-statistic meta:table-count="0" meta:image-count="0" meta:object-count="0" meta:page-count="1" meta:paragraph-count="25" meta:word-count="215" meta:character-count="1530" meta:non-whitespace-character-count="1335"/>
    <meta:generator>LibreOffice/6.3.3.2$Windows_x86 LibreOffice_project/a64200df03143b798afd1ec74a12ab50359878ed</meta:generator>
  </office:meta>
</office:document-meta>
</file>