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fo:font-size="11pt" style:text-underline-style="none" fo:font-weight="bold" officeooo:rsid="00044087" officeooo:paragraph-rsid="006ee079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6d8cab" officeooo:paragraph-rsid="006ee079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63d89b" officeooo:paragraph-rsid="006ee079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685424" officeooo:paragraph-rsid="006ee079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6c59df" officeooo:paragraph-rsid="006ee079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703fe1" officeooo:paragraph-rsid="00703fe1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" fo:font-size="11pt" fo:letter-spacing="normal" fo:font-style="normal" style:text-underline-style="none" fo:font-weight="bold" officeooo:rsid="00044087" officeooo:paragraph-rsid="006ee079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margin-left="0cm" fo:margin-right="0cm" fo:line-height="100%" fo:orphans="2" fo:widows="2" fo:text-indent="0cm" style:auto-text-indent="false"/>
      <style:text-properties officeooo:paragraph-rsid="006ee079"/>
    </style:style>
    <style:style style:name="P9" style:family="paragraph" style:parent-style-name="Standard">
      <style:paragraph-properties fo:margin-left="0cm" fo:margin-right="0cm" fo:line-height="100%" fo:orphans="2" fo:widows="2" fo:text-indent="0cm" style:auto-text-indent="false"/>
      <style:text-properties officeooo:rsid="006c59df" officeooo:paragraph-rsid="006ee079"/>
    </style:style>
    <style:style style:name="P10" style:family="paragraph" style:parent-style-name="Standard">
      <style:paragraph-properties fo:margin-left="0cm" fo:margin-right="0cm" fo:line-height="100%" fo:orphans="2" fo:widows="2" fo:text-indent="0cm" style:auto-text-indent="false"/>
      <style:text-properties fo:font-weight="normal" officeooo:rsid="006c59df" officeooo:paragraph-rsid="006ee079" style:font-weight-asian="normal" style:font-weight-complex="normal"/>
    </style:style>
    <style:style style:name="P11" style:family="paragraph" style:parent-style-name="Standard">
      <style:paragraph-properties fo:margin-left="0cm" fo:margin-right="0cm" fo:line-height="100%" fo:orphans="2" fo:widows="2" fo:text-indent="0cm" style:auto-text-indent="false"/>
      <style:text-properties fo:font-weight="normal" officeooo:rsid="006d8cab" officeooo:paragraph-rsid="006ee079" style:font-weight-asian="normal" style:font-weight-complex="normal"/>
    </style:style>
    <style:style style:name="P12" style:family="paragraph" style:parent-style-name="Standard">
      <style:paragraph-properties fo:margin-left="0cm" fo:margin-right="0cm" fo:line-height="100%" fo:orphans="2" fo:widows="2" fo:text-indent="0cm" style:auto-text-indent="false"/>
      <style:text-properties fo:color="#000000" style:font-name="Liberation Serif" fo:font-size="11pt" fo:font-weight="normal" officeooo:rsid="006d8cab" officeooo:paragraph-rsid="006ee079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6ee079"/>
    </style:style>
    <style:style style:name="P14" style:family="paragraph" style:parent-style-name="Standard" style:list-style-name="L1">
      <style:paragraph-properties fo:margin-left="0cm" fo:margin-right="0cm" fo:line-height="100%" fo:orphans="2" fo:widows="2" fo:text-indent="0cm" style:auto-text-indent="false"/>
      <style:text-properties officeooo:paragraph-rsid="006ee079"/>
    </style:style>
    <style:style style:name="P15" style:family="paragraph" style:parent-style-name="Standard" style:list-style-name="L1">
      <style:paragraph-properties fo:margin-left="0cm" fo:margin-right="0cm" fo:line-height="100%" fo:orphans="2" fo:widows="2" fo:text-indent="0cm" style:auto-text-indent="false"/>
      <style:text-properties officeooo:rsid="006c59df" officeooo:paragraph-rsid="006ee079"/>
    </style:style>
    <style:style style:name="P16" style:family="paragraph" style:parent-style-name="Standard">
      <style:paragraph-properties fo:margin-left="0cm" fo:margin-right="0cm" fo:line-height="100%" fo:orphans="2" fo:widows="2" fo:text-indent="0cm" style:auto-text-indent="false"/>
      <style:text-properties fo:font-weight="normal" officeooo:rsid="006c59df" officeooo:paragraph-rsid="006ee079" style:font-weight-asian="normal" style:font-weight-complex="normal"/>
    </style:style>
    <style:style style:name="T1" style:family="text">
      <style:text-properties style:font-name="Liberation Serif" fo:font-size="11pt" style:font-size-asian="11pt" style:font-size-complex="11pt"/>
    </style:style>
    <style:style style:name="T2" style:family="text">
      <style:text-properties officeooo:rsid="0063d89b"/>
    </style:style>
    <style:style style:name="T3" style:family="text">
      <style:text-properties officeooo:rsid="003149c5"/>
    </style:style>
    <style:style style:name="T4" style:family="text">
      <style:text-properties officeooo:rsid="00087f42"/>
    </style:style>
    <style:style style:name="T5" style:family="text">
      <style:text-properties fo:font-style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685424" style:font-style-asian="italic" style:font-style-complex="italic"/>
    </style:style>
    <style:style style:name="T8" style:family="text">
      <style:text-properties officeooo:rsid="00685424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685424" style:font-weight-asian="bold" style:font-weight-complex="bold"/>
    </style:style>
    <style:style style:name="T11" style:family="text">
      <style:text-properties fo:font-weight="bold" officeooo:rsid="003149c5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685424"/>
    </style:style>
    <style:style style:name="T14" style:family="text">
      <style:text-properties style:text-line-through-style="none" style:text-line-through-type="none" officeooo:rsid="006c59df" style:text-blinking="false" fo:background-color="#ffffff" loext:char-shading-value="0"/>
    </style:style>
    <style:style style:name="T15" style:family="text">
      <style:text-properties style:text-line-through-style="none" style:text-line-through-type="none" officeooo:rsid="006afba5" style:text-blinking="false" fo:background-color="#ffffff" loext:char-shading-value="0"/>
    </style:style>
    <style:style style:name="T16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685424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69ea77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6c59df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6c59df" style:font-size-asian="11pt" style:font-style-asian="normal" style:font-size-complex="11pt" style:font-style-complex="normal"/>
    </style:style>
    <style:style style:name="T20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6c59df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fo:font-variant="normal" fo:text-transform="none" fo:color="#000000" style:font-name="Liberation Serif" fo:font-size="11pt" fo:letter-spacing="normal" fo:font-style="normal" fo:font-weight="normal" style:font-size-asian="11pt" style:font-size-complex="11pt"/>
    </style:style>
    <style:style style:name="T22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06c59df" style:font-size-asian="11pt" style:font-weight-asian="normal" style:font-size-complex="11pt" style:font-weight-complex="normal"/>
    </style:style>
    <style:style style:name="T23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06c59df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06c59df" style:font-size-asian="11pt" style:font-style-asian="normal" style:font-size-complex="11pt" style:font-style-complex="normal"/>
    </style:style>
    <style:style style:name="T25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style:font-size-asian="11pt" style:font-size-complex="11pt"/>
    </style:style>
    <style:style style:name="T26" style:family="text">
      <style:text-properties fo:font-variant="normal" fo:text-transform="none" fo:color="#000000" style:font-name="Liberation Serif" fo:font-size="11pt" fo:letter-spacing="normal" fo:font-style="normal" style:font-size-asian="11pt" style:font-size-complex="11pt"/>
    </style:style>
    <style:style style:name="T27" style:family="text">
      <style:text-properties fo:font-variant="normal" fo:text-transform="none" fo:color="#000000" style:text-line-through-style="none" style:text-line-through-type="none" style:font-name="Liberation Serif" fo:font-size="11pt" fo:letter-spacing="normal" fo:font-style="normal" style:text-underline-style="none" fo:font-weight="normal" style:text-blinking="false" style:font-size-asian="11pt" style:font-size-complex="11pt"/>
    </style:style>
    <style:style style:name="T28" style:family="text">
      <style:text-properties fo:font-variant="normal" fo:text-transform="none" fo:color="#000000" style:text-line-through-style="none" style:text-line-through-type="none" style:font-name="Liberation Serif" fo:font-size="11pt" fo:letter-spacing="normal" fo:font-style="normal" style:text-underline-style="none" fo:font-weight="normal" officeooo:rsid="006c59df" style:text-blinking="false" style:font-size-asian="11pt" style:font-size-complex="11pt"/>
    </style:style>
    <style:style style:name="T29" style:family="text">
      <style:text-properties fo:font-variant="normal" fo:text-transform="none" fo:color="#23366a" style:text-line-through-style="none" style:text-line-through-type="none" style:font-name="Liberation Serif" fo:font-size="11pt" fo:letter-spacing="normal" fo:font-style="normal" style:text-underline-style="none" fo:font-weight="normal" officeooo:rsid="006c59df" style:text-blinking="false" style:font-size-asian="11pt" style:font-size-complex="11pt"/>
    </style:style>
    <style:style style:name="T30" style:family="text">
      <style:text-properties fo:color="#000000" style:font-name="Liberation Serif" fo:font-size="11pt" style:font-size-asian="11pt" style:font-size-complex="11pt"/>
    </style:style>
    <style:style style:name="T31" style:family="text">
      <style:text-properties fo:color="#000000" style:font-name="Liberation Serif" fo:font-size="11pt" officeooo:rsid="006d8cab" style:font-size-asian="11pt" style:font-size-complex="11pt"/>
    </style:style>
    <style:style style:name="T32" style:family="text">
      <style:text-properties fo:color="#000000" style:font-name="Liberation Serif" fo:font-size="11pt" fo:font-weight="bold" style:font-size-asian="11pt" style:font-weight-asian="bold" style:font-size-complex="11pt" style:font-weight-complex="bold"/>
    </style:style>
    <style:style style:name="T33" style:family="text">
      <style:text-properties fo:color="#000000" style:font-name="Liberation Serif" fo:font-size="11pt" fo:font-weight="bold" officeooo:rsid="006d8cab" style:font-size-asian="11pt" style:font-weight-asian="bold" style:font-size-complex="11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23</text:span>.1<text:span text:style-name="T3">1</text:span>.2020 r. - <text:span text:style-name="T4">język polski, Jolanta Świerczewska</text:span></text:p>
      <text:p text:style-name="P1"/>
      <text:p text:style-name="P7">TEMAT: <text:span text:style-name="T2">OBRAZ OKUPOWANEJ WARSZAWY W „OPOWIADANIACH” TADEUSZA BOROWSKIEGO.</text:span></text:p>
      <text:p text:style-name="P3"><text:s/><text:span text:style-name="T6">„</text:span><text:span text:style-name="T7">Matura na Targowej</text:span><text:span text:style-name="T6">”</text:span> <text:span text:style-name="T8">T. Borowski</text:span></text:p>
      <text:p text:style-name="P3"/>
      <text:p text:style-name="P3"><text:span text:style-name="T10">1.Tadeusz Borowski </text:span><text:span text:style-name="T8">– to autor cyklu opowiadań zatytułowanych „Pożegnanie z Marią” </text:span></text:p>
      <text:p text:style-name="P3"><text:span text:style-name="T3">Tadeusz Borowski</text:span><text:span text:style-name="T11"> </text:span><text:span text:style-name="T3">urodzony 1922 r. </text:span><text:span text:style-name="T11">należał do pokolenia Kolumbów</text:span><text:span text:style-name="T3">(ludzi. których młodość przypadła na lata wojny), student tajnej polonistyki, poeta wydający w podziemiu. Był więźniem Oświęcimia, uwolniony przebywał jakiś czas w Monachium. Wrócił do kraju 1946 r. włączając się aktywnie w życie polityczne i kulturalne PRL. Umarł śmiercią samobójczą w 1951 r. Narratorem i głównym bohaterem opowiadań jest Tadek, jednak choć istnieje bardzo duża zbieżność między nim a Borowskim, narrator jest zamierzoną kreacją artystyczną.</text:span></text:p>
      <text:p text:style-name="P3"><text:a xlink:type="simple" xlink:href="https://prezi.com/m6ki15436ums/tadeusz-borowski/?frame" text:style-name="Internet_20_link" text:visited-style-name="Visited_20_Internet_20_Link"><text:span text:style-name="T8">https://prezi.com/m6ki15436ums/tadeusz-borowski/?frame</text:span></text:a><text:a xlink:type="simple" xlink:href="https://prezi.com/m6ki15436ums/tadeusz-borowski/?frame=5f741c1fb92ffdffee537558f127df719b818812" text:style-name="Internet_20_link" text:visited-style-name="Visited_20_Internet_20_Link"><text:span text:style-name="T8">= 5f741c1fb92ffdffee537558f127df719b818812</text:span></text:a></text:p>
      <text:p text:style-name="P4"/>
      <text:p text:style-name="P4"><text:span text:style-name="T9">2.</text:span> <text:span text:style-name="T12">Behawioryzm</text:span> (<text:span text:style-name="T14">ang. </text:span><text:span text:style-name="T5">behavior </text:span>lub <text:span text:style-name="T5">behaviour </text:span>– <text:span text:style-name="T15">zachowanie</text:span>) – filozofia nauki o zachowaniu ludzi oraz zwierząt.</text:p>
      <text:p text:style-name="P4"/>
      <text:p text:style-name="P5"><text:span text:style-name="T9">3.</text:span> <text:span text:style-name="T13">Behawioryzm jako metoda twórcza</text:span></text:p>
      <text:p text:style-name="P8"><text:span text:style-name="T16">Behawioryzm to technika pisarska, którą w swoich opowiadaniach posługuje się Borowski. Autora „</text:span><text:span text:style-name="T17">Opowiadań</text:span><text:span text:style-name="T16">” można nawet nazwać skrajnym behawiorystą (wyjątek to opowiadanie „U nas w Auschwitzu”). Technika ta polega na tym, iż autor kładzie szczególny nacisk na ludzkie zachowania, gesty i ich werbalne odpowiedniki. </text:span><text:span text:style-name="T21">Głównym przejawem owej metody u Borowskiego jest pokazywania bohaterów niejako z zewnątrz, przez pryzmat ich zachowań, a nie wewnętrznych przemyśleń czy motywacji.</text:span><text:span text:style-name="T1"> </text:span><text:span text:style-name="T16"><text:line-break/><text:line-break/>Tekst opowiadań nie zawiera monologów wewnętrznych, introspekcji, wewnętrznych dialogów. Liczy się tzw. „tu i teraz” postaci. Narrator opowiadań pozbawiony jest swojej „sfery wewnętrznej”. Jest to spowodowane tym, iż więźniów w obozie traktowano jak rzeczy, a rzeczy nie posiadają przecież sfery duchowej, życia psychicznego. Dlatego właśnie w opowiadaniach tych dominuje zewnętrzność. <text:line-break/><text:line-break/>Często genezy behawioryzmu Borowskiego doszukiwano się u innych autorów, zwłaszcza Hemingwaya. Nie był to jednak dobry trop, bowiem użycie takiej, a nie innej techniki przez Borowskiego, wynikało z zupełnie innych przyczyn. </text:span></text:p>
      <text:p text:style-name="P4"/>
      <text:p text:style-name="P8"><text:span text:style-name="T20">3.</text:span><text:span text:style-name="T18"> Termin </text:span><text:span text:style-name="T20">„człowiek zlagrowany”</text:span><text:span text:style-name="T18"> wywodzi się od niemieckiego słowa </text:span><text:span text:style-name="Emphasis"><text:span text:style-name="T22">Lager</text:span></text:span><text:span text:style-name="T23">, które oznacza </text:span><text:span text:style-name="Strong_20_Emphasis"><text:span text:style-name="T24">obóz</text:span></text:span><text:span text:style-name="Strong_20_Emphasis"><text:span text:style-name="T19"> </text:span></text:span><text:span text:style-name="T18">(w domyśle – koncentracyjny lub zagłady). Niezwykle trudne warunki życia w miejscach zniewolenia doprowadzały do </text:span><text:span text:style-name="Strong_20_Emphasis"><text:span text:style-name="T19">kształtowania się postaw, odrzucających zasady panujące w pozaobozowym świecie i nakierowanych głównie na wymierne korzyści jednostki, zwłaszcza – przetrwanie za wszelką cenę</text:span></text:span><text:span text:style-name="T18">.</text:span></text:p>
      <text:p text:style-name="P13"><text:span text:style-name="T21">Ludzie znajdujący się w obozach koncentracyjnych (także pracy i zagłady) w rozmaity sposób ustosunkowywali się do otaczającej ich rzeczywistości. W opowiadaniach </text:span><text:a xlink:type="simple" xlink:href="https://eszkola.pl/jezyk-polski/tadeusz-borowski-2225.html" text:style-name="Internet_20_link" text:visited-style-name="Visited_20_Internet_20_Link"><text:span text:style-name="T27">Tadeusza Borowskieg</text:span></text:a><text:span text:style-name="T28">o</text:span><text:span text:style-name="T29"> </text:span><text:span text:style-name="T21">można odnaleźć przykłady postaw </text:span><text:span text:style-name="Strong_20_Emphasis"><text:span text:style-name="T21">zarówno sprzeciwu, zupełnej bierności (tzw. muzułmanie), jak i próby dostosowania się do nowych warunków</text:span></text:span><text:span text:style-name="T21">. Szybko okazuje się jednak, iż osiągnięcie tego jest możliwe tylko wówczas, gdy odrzuci się wszelkie wyznawane dotychczas normy moralne.</text:span></text:p>
      <text:p text:style-name="P13"><text:span text:style-name="T21">Głównym celem człowieka zlagrowanego jest przeżycie w trudnych warunkach obozu koncentracyjnego. Dlatego też </text:span><text:span text:style-name="Strong_20_Emphasis"><text:span text:style-name="T21">musi on wyzbyć się współczucia i zacząć działać na własny rachunek</text:span></text:span><text:span text:style-name="T21">. W tomie „Pożegnanie z Marią” odnaleźć można wiele przykładów zachowań, kiedy więźniowie przyjmują metody swoich oprawców, by przedłużyć swoją egzystencję, automatycznie skazując tym samym na śmierć innych.</text:span></text:p>
      <text:p text:style-name="P13"><text:span text:style-name="T21">Człowiek zlagrowany, a więc działający w myśl reguł narzuconych przez obóz, musi potrafić </text:span><text:span text:style-name="Strong_20_Emphasis"><text:span text:style-name="T21">pokonać swoje wewnętrzne słabości </text:span></text:span><text:span text:style-name="T21">(a więc w realiach obozu: troskę, miłość, współczucie itp.) i podporządkować swoje działanie pragnieniu przetrwania.</text:span></text:p>
      <text:p text:style-name="P13"><text:span text:style-name="T21">Najbardziej złowrogi i przerażający jest fakt, iż zmiany poczynione przez obozy koncentracyjne w ludzkiej świadomości </text:span><text:span text:style-name="Strong_20_Emphasis"><text:span text:style-name="T21">są nieodwracalne i – w mniejszy lub większy sposób – dotyczą każdego więźnia</text:span></text:span><text:span text:style-name="T21">. Po pewnym czasie zaczyna on podporządkowywać się swoim </text:span><text:span text:style-name="Strong_20_Emphasis"><text:span text:style-name="T21">pierwotnym instynktom</text:span></text:span><text:span text:style-name="T21">. W obliczu ciągłego zagrożenia </text:span><text:soft-page-break/><text:span text:style-name="T21">życia nawet ciężkie zbrodnie stają się czymś błahym i powszechnym.</text:span><text:span text:style-name="Strong_20_Emphasis"><text:span text:style-name="T26"> </text:span></text:span><text:span text:style-name="Strong_20_Emphasis"><text:span text:style-name="T21">Aby przetrwać, należy przystać na reguły obozu – bezlitosne, egoistyczne, nieludzkie</text:span></text:span><text:span text:style-name="T21">. </text:span></text:p>
      <text:list xml:id="list2577987270" text:style-name="L1">
        <text:list-item>
          <text:p text:style-name="P14"><text:span text:style-name="T21">Według Borowskiego </text:span><text:span text:style-name="T25">"człowiek zlagrowany</text:span><text:span text:style-name="T21">" to człowiek, któremu technika obozu, krematoria, szubienica, fałsz, zakłamanie i zbrodnia nie są obce. Przede wszystkim człowiek, który myśli kategoriami życia obozowego i postępuje według moralności obozowej.</text:span><text:span text:style-name="T30"> </text:span></text:p>
          <text:p text:style-name="P15"><text:span text:style-name="T32">5.</text:span><text:span text:style-name="T30"> Wątki autobiograficzne występujące w „Opowiadaniach” Tadeusza Borowskiego </text:span><text:a xlink:type="simple" xlink:href="https://ostatnidzwonek.pl/opowiadania-borowskiego/a-191.html" text:style-name="Internet_20_link" text:visited-style-name="Visited_20_Internet_20_Link">https://ostatnidzwonek.pl/opowiadania-borowskiego/a-191.html</text:a><text:span text:style-name="T30"> </text:span></text:p>
          <text:p text:style-name="P15"><text:span text:style-name="T30"/></text:p>
        </text:list-item>
      </text:list>
      <text:p text:style-name="P9"><text:span text:style-name="T33">6</text:span><text:span text:style-name="T32">.</text:span><text:span text:style-name="T30"> </text:span><text:span text:style-name="T32">„Matura na Targowej” </text:span><text:span text:style-name="T33">Tadeusza Borowskiego</text:span></text:p>
      <text:p text:style-name="P10"><text:a xlink:type="simple" xlink:href="https://2l.pl/artykul-31564.html" text:style-name="Internet_20_link" text:visited-style-name="Visited_20_Internet_20_Link">https://2l.pl/artykul-31564.html</text:a><text:span text:style-name="T31"> <text:s text:c="3"/>streszczenie</text:span></text:p>
      <text:p text:style-name="P10"><text:span text:style-name="T31"/></text:p>
      <text:p text:style-name="P11"><text:span text:style-name="T32">7.</text:span><text:span text:style-name="T30"> W zeszycie przedmiotowym zapisz odpowiedzi na następujące pytania:</text:span></text:p>
      <text:p text:style-name="P12">a) Kiedy dzieje się akcja opowiadania?</text:p>
      <text:p text:style-name="P12">b) Kim jest główny bohater?</text:p>
      <text:p text:style-name="P12">c) Kim byli i czym się zajmowali: Andrzej, Arek i Julek?</text:p>
      <text:p text:style-name="P12">d) Kiedy i gdzie odbywa się egzamin maturalny?</text:p>
      <text:p text:style-name="P12">e) Jak przebiegał egzamin maturalny?</text:p>
      <text:p text:style-name="P12">f) Czy wszyscy uczniowie uczestniczyli w egzaminie?</text:p>
      <text:p text:style-name="P2">g) Czy egzamin był łatwiejszy tylko dlatego, że odbywał się w rzeczywistości okupacyjnej?</text:p>
      <text:p text:style-name="P6">h) Dlaczego – Twoim zdaniem – młodzi ludzie w czasie wojny przystępowali do matury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3pt" fo:language="en" fo:country="US" fo:font-weight="bold" style:font-name-asian="Andale Sans UI" style:font-family-asian="'Andale Sans UI', 'Arial Unicode MS'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2T17:41:49.416000000</meta:creation-date>
    <dc:date>2020-11-22T17:43:24.883000000</dc:date>
    <meta:editing-duration>PT1M15S</meta:editing-duration>
    <meta:editing-cycles>2</meta:editing-cycles>
    <meta:generator>LibreOffice/6.3.3.2$Windows_x86 LibreOffice_project/a64200df03143b798afd1ec74a12ab50359878ed</meta:generator>
    <meta:document-statistic meta:table-count="0" meta:image-count="0" meta:object-count="0" meta:page-count="2" meta:paragraph-count="28" meta:word-count="648" meta:character-count="4985" meta:non-whitespace-character-count="4344"/>
  </office:meta>
</office:document-meta>
</file>