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style:width="16.365cm" fo:margin-left="0.318cm" table:align="left"/>
    </style:style>
    <style:style style:name="Tabela9.A" style:family="table-column">
      <style:table-column-properties style:column-width="6.428cm"/>
    </style:style>
    <style:style style:name="Tabela9.B" style:family="table-column">
      <style:table-column-properties style:column-width="4.902cm"/>
    </style:style>
    <style:style style:name="Tabela9.C" style:family="table-column">
      <style:table-column-properties style:column-width="5.036cm"/>
    </style:style>
    <style:style style:name="Tabela9.A1" style:family="table-cell">
      <style:table-cell-properties style:vertical-align="middle" style:border-line-width-left="0.007cm 0.007cm 0.007cm" style:border-line-width-right="0.007cm 0.007cm 0.007cm" style:border-line-width-top="0.007cm 0.007cm 0.007cm" style:border-line-width-bottom="0.002cm 0.004cm 0.002cm" fo:padding="0.049cm" fo:border-left="0.6pt double #808080" fo:border-right="0.6pt double #808080" fo:border-top="0.6pt double #808080" fo:border-bottom="0.2pt double #808080"/>
    </style:style>
    <style:style style:name="Tabela9.B1" style:family="table-cell">
      <style:table-cell-properties style:vertical-align="middle" style:border-line-width-left="0.002cm 0.004cm 0.002cm" style:border-line-width-right="0.007cm 0.007cm 0.007cm" style:border-line-width-top="0.007cm 0.007cm 0.007cm" style:border-line-width-bottom="0.002cm 0.004cm 0.002cm" fo:padding="0.049cm" fo:border-left="0.2pt double #808080" fo:border-right="0.6pt double #808080" fo:border-top="0.6pt double #808080" fo:border-bottom="0.2pt double #808080"/>
    </style:style>
    <style:style style:name="Tabela9.A2" style:family="table-cell">
      <style:table-cell-properties style:vertical-align="middle" style:border-line-width-left="0.007cm 0.007cm 0.007cm" style:border-line-width-right="0.007cm 0.007cm 0.007cm" style:border-line-width-bottom="0.002cm 0.004cm 0.002cm" fo:padding="0.049cm" fo:border-left="0.6pt double #808080" fo:border-right="0.6pt double #808080" fo:border-top="none" fo:border-bottom="0.2pt double #808080"/>
    </style:style>
    <style:style style:name="Tabela9.B2" style:family="table-cell">
      <style:table-cell-properties style:vertical-align="middle" style:border-line-width-left="0.002cm 0.004cm 0.002cm" style:border-line-width-right="0.007cm 0.007cm 0.007cm" style:border-line-width-bottom="0.002cm 0.004cm 0.002cm" fo:padding="0.049cm" fo:border-left="0.2pt double #808080" fo:border-right="0.6pt double #808080" fo:border-top="none" fo:border-bottom="0.2pt double #808080"/>
    </style:style>
    <style:style style:name="Tabela9.A6" style:family="table-cell">
      <style:table-cell-properties style:vertical-align="middle" style:border-line-width-left="0.007cm 0.007cm 0.007cm" style:border-line-width-right="0.007cm 0.007cm 0.007cm" style:border-line-width-bottom="0.007cm 0.007cm 0.007cm" fo:padding="0.049cm" fo:border-left="0.6pt double #808080" fo:border-right="0.6pt double #808080" fo:border-top="none" fo:border-bottom="0.6pt double #808080"/>
    </style:style>
    <style:style style:name="Tabela9.B6" style:family="table-cell">
      <style:table-cell-properties style:vertical-align="middle" style:border-line-width-left="0.002cm 0.004cm 0.002cm" style:border-line-width-right="0.007cm 0.007cm 0.007cm" style:border-line-width-bottom="0.007cm 0.007cm 0.007cm" fo:padding="0.049cm" fo:border-left="0.2pt double #808080" fo:border-right="0.6pt double #808080" fo:border-top="none" fo:border-bottom="0.6pt double #808080"/>
    </style:style>
    <style:style style:name="Tabela10" style:family="table">
      <style:table-properties style:width="16.365cm" fo:margin-left="0.318cm" table:align="left"/>
    </style:style>
    <style:style style:name="Tabela10.A" style:family="table-column">
      <style:table-column-properties style:column-width="4.431cm"/>
    </style:style>
    <style:style style:name="Tabela10.B" style:family="table-column">
      <style:table-column-properties style:column-width="11.934cm"/>
    </style:style>
    <style:style style:name="Tabela10.A1" style:family="table-cell">
      <style:table-cell-properties style:vertical-align="middle" style:border-line-width-left="0.007cm 0.007cm 0.007cm" style:border-line-width-right="0.007cm 0.007cm 0.007cm" style:border-line-width-top="0.007cm 0.007cm 0.007cm" style:border-line-width-bottom="0.002cm 0.004cm 0.002cm" fo:padding="0.049cm" fo:border-left="0.6pt double #808080" fo:border-right="0.6pt double #808080" fo:border-top="0.6pt double #808080" fo:border-bottom="0.2pt double #808080"/>
    </style:style>
    <style:style style:name="Tabela10.B1" style:family="table-cell">
      <style:table-cell-properties style:vertical-align="middle" style:border-line-width-left="0.002cm 0.004cm 0.002cm" style:border-line-width-right="0.007cm 0.007cm 0.007cm" style:border-line-width-top="0.007cm 0.007cm 0.007cm" style:border-line-width-bottom="0.002cm 0.004cm 0.002cm" fo:padding="0.049cm" fo:border-left="0.2pt double #808080" fo:border-right="0.6pt double #808080" fo:border-top="0.6pt double #808080" fo:border-bottom="0.2pt double #808080"/>
    </style:style>
    <style:style style:name="Tabela10.A2" style:family="table-cell">
      <style:table-cell-properties style:vertical-align="middle" style:border-line-width-left="0.007cm 0.007cm 0.007cm" style:border-line-width-right="0.007cm 0.007cm 0.007cm" style:border-line-width-bottom="0.002cm 0.004cm 0.002cm" fo:padding="0.049cm" fo:border-left="0.6pt double #808080" fo:border-right="0.6pt double #808080" fo:border-top="none" fo:border-bottom="0.2pt double #808080"/>
    </style:style>
    <style:style style:name="Tabela10.B2" style:family="table-cell">
      <style:table-cell-properties style:vertical-align="middle" style:border-line-width-left="0.002cm 0.004cm 0.002cm" style:border-line-width-right="0.007cm 0.007cm 0.007cm" style:border-line-width-bottom="0.002cm 0.004cm 0.002cm" fo:padding="0.049cm" fo:border-left="0.2pt double #808080" fo:border-right="0.6pt double #808080" fo:border-top="none" fo:border-bottom="0.2pt double #808080"/>
    </style:style>
    <style:style style:name="Tabela10.A3" style:family="table-cell">
      <style:table-cell-properties style:vertical-align="middle" style:border-line-width-left="0.007cm 0.007cm 0.007cm" style:border-line-width-right="0.007cm 0.007cm 0.007cm" style:border-line-width-bottom="0.007cm 0.007cm 0.007cm" fo:padding="0.049cm" fo:border-left="0.6pt double #808080" fo:border-right="0.6pt double #808080" fo:border-top="none" fo:border-bottom="0.6pt double #808080"/>
    </style:style>
    <style:style style:name="P1" style:family="paragraph" style:parent-style-name="Standard">
      <style:text-properties officeooo:paragraph-rsid="0008ff0f"/>
    </style:style>
    <style:style style:name="P2" style:family="paragraph" style:parent-style-name="Standard">
      <style:paragraph-properties fo:margin-left="0cm" fo:margin-right="0cm" fo:orphans="2" fo:widows="2" fo:text-indent="0cm" style:auto-text-indent="false"/>
      <style:text-properties fo:color="#000000" style:font-name="Liberation Serif" fo:font-size="11pt" officeooo:paragraph-rsid="0008ff0f" fo:background-color="#729fcf" style:font-size-asian="11pt" style:font-size-complex="11pt"/>
    </style:style>
    <style:style style:name="P3"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name="Liberation Serif" fo:font-size="11pt" fo:font-weight="bold" officeooo:paragraph-rsid="0008ff0f" style:font-size-asian="11pt" style:font-weight-asian="bold" style:font-size-complex="11pt" style:font-weight-complex="bold"/>
    </style:style>
    <style:style style:name="P4"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name="Liberation Serif" fo:font-size="11pt" officeooo:paragraph-rsid="0008ff0f" style:font-size-asian="11pt" style:font-size-complex="11pt"/>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fo:font-size="11pt" fo:font-weight="bold" officeooo:paragraph-rsid="0008ff0f" style:font-size-asian="11pt" style:font-weight-asian="bold" style:font-size-complex="11pt" style:font-weight-complex="bold"/>
    </style:style>
    <style:style style:name="P6"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fo:font-size="11pt" officeooo:paragraph-rsid="0008ff0f" style:font-size-asian="11pt" style:font-size-complex="11pt"/>
    </style:style>
    <style:style style:name="P7" style:family="paragraph" style:parent-style-name="Text_20_body" style:list-style-name="L1">
      <style:paragraph-properties fo:margin-left="0cm" fo:margin-right="0.318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8ff0f" style:font-size-asian="11pt" style:font-size-complex="11pt" loext:padding="0cm" loext:border="none"/>
    </style:style>
    <style:style style:name="P8" style:family="paragraph" style:parent-style-name="Text_20_body" style:list-style-name="L1">
      <style:paragraph-properties fo:margin-left="0cm" fo:margin-right="0.318cm" fo:margin-top="0cm" fo:margin-bottom="0cm" loext:contextual-spacing="false" fo:text-align="justify" style:justify-single-word="false" fo:text-indent="0cm" style:auto-text-indent="false" fo:padding="0cm" fo:border="none"/>
      <style:text-properties fo:font-variant="normal" fo:text-transform="none" fo:color="#000000" style:font-name="Liberation Serif" fo:font-size="11pt" fo:letter-spacing="normal" fo:font-style="normal" fo:font-weight="normal" officeooo:paragraph-rsid="0008ff0f" style:font-size-asian="11pt" style:font-size-complex="11pt" loext:padding="0cm" loext:border="none"/>
    </style:style>
    <style:style style:name="P9" style:family="paragraph" style:parent-style-name="Text_20_body">
      <style:paragraph-properties fo:margin-left="0cm" fo:margin-right="0.318cm" fo:margin-top="0cm" fo:margin-bottom="0cm" loext:contextual-spacing="false" fo:text-align="justify" style:justify-single-word="false" fo:text-indent="0cm" style:auto-text-indent="false" fo:padding="0cm" fo:border="none"/>
      <style:text-properties fo:font-variant="normal" fo:text-transform="none" fo:color="#000000" style:font-name="Liberation Serif" fo:font-size="11pt" fo:letter-spacing="normal" fo:font-style="normal" fo:font-weight="normal" officeooo:paragraph-rsid="0008ff0f" style:font-size-asian="11pt" style:font-size-complex="11pt" loext:padding="0cm" loext:border="none"/>
    </style:style>
    <style:style style:name="P10" style:family="paragraph" style:parent-style-name="Text_20_body" style:list-style-name="L1">
      <style:paragraph-properties fo:margin-left="0cm" fo:margin-right="0.318cm" fo:margin-top="0cm" fo:margin-bottom="0cm" loext:contextual-spacing="false" fo:text-align="justify" style:justify-single-word="false" fo:text-indent="0cm" style:auto-text-indent="false" fo:padding="0cm" fo:border="none"/>
      <style:text-properties fo:font-variant="normal" fo:text-transform="none" fo:color="#000000" style:font-name="Liberation Serif" fo:font-size="11pt" fo:letter-spacing="normal" fo:font-style="normal" style:text-underline-style="solid" style:text-underline-width="auto" style:text-underline-color="font-color" fo:font-weight="normal" officeooo:paragraph-rsid="0008ff0f" style:font-size-asian="11pt" style:font-size-complex="11pt" loext:padding="0cm" loext:border="none"/>
    </style:style>
    <style:style style:name="P11" style:family="paragraph" style:parent-style-name="Text_20_body" style:list-style-name="L1">
      <style:paragraph-properties fo:margin-left="0cm" fo:margin-right="0.318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officeooo:paragraph-rsid="0008ff0f" style:font-size-asian="11pt" style:font-weight-asian="bold" style:font-size-complex="11pt" style:font-weight-complex="bold" loext:padding="0cm" loext:border="none"/>
    </style:style>
    <style:style style:name="P12" style:family="paragraph" style:parent-style-name="Text_20_body" style:list-style-name="L1">
      <style:paragraph-properties fo:margin-left="0cm" fo:margin-right="0.318cm" fo:margin-top="0cm" fo:margin-bottom="0cm" loext:contextual-spacing="false" fo:text-align="justify" style:justify-single-word="false" fo:text-indent="0cm" style:auto-text-indent="false" fo:padding="0cm" fo:border="none"/>
      <style:text-properties fo:font-variant="normal" fo:text-transform="none" fo:color="#000000" style:font-name="Liberation Serif" fo:font-size="11pt" fo:letter-spacing="normal" officeooo:paragraph-rsid="0008ff0f" style:font-size-asian="11pt" style:font-size-complex="11pt" loext:padding="0cm" loext:border="none"/>
    </style:style>
    <style:style style:name="P13" style:family="paragraph" style:parent-style-name="Text_20_body" style:list-style-name="L1">
      <style:paragraph-properties fo:margin-left="0cm" fo:margin-right="0.318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officeooo:paragraph-rsid="0008ff0f" style:font-size-asian="11pt" style:font-size-complex="11pt" loext:padding="0cm" loext:border="none"/>
    </style:style>
    <style:style style:name="P14" style:family="paragraph" style:parent-style-name="Text_20_body" style:list-style-name="L1">
      <style:paragraph-properties fo:margin-left="0cm" fo:margin-right="0.318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italic" fo:font-weight="normal" officeooo:paragraph-rsid="0008ff0f" style:font-size-asian="11pt" style:font-style-asian="italic" style:font-size-complex="11pt" style:font-style-complex="italic" loext:padding="0cm" loext:border="none"/>
    </style:style>
    <style:style style:name="P15" style:family="paragraph" style:parent-style-name="Text_20_body" style:list-style-name="L1">
      <style:paragraph-properties fo:margin-left="0cm" fo:margin-right="0.318cm" fo:margin-top="0cm" fo:margin-bottom="0cm" loext:contextual-spacing="false" fo:text-align="justify" style:justify-single-word="false" fo:text-indent="0cm" style:auto-text-indent="false" fo:padding="0cm" fo:border="none"/>
      <style:text-properties fo:font-variant="normal" fo:text-transform="none" fo:color="#16a085" fo:letter-spacing="normal" officeooo:paragraph-rsid="0008ff0f" loext:padding="0cm" loext:border="none"/>
    </style:style>
    <style:style style:name="P16" style:family="paragraph" style:parent-style-name="Text_20_body" style:list-style-name="L1">
      <style:paragraph-properties fo:margin-left="0cm" fo:margin-right="0.318cm" fo:margin-top="0cm" fo:margin-bottom="0cm" loext:contextual-spacing="false" fo:text-align="justify" style:justify-single-word="false" fo:orphans="2" fo:widows="2" fo:text-indent="0cm" style:auto-text-indent="false" fo:padding="0cm" fo:border="none"/>
      <style:text-properties fo:font-variant="normal" fo:text-transform="none" fo:color="#777777" fo:letter-spacing="normal" officeooo:paragraph-rsid="0008ff0f" loext:padding="0cm" loext:border="none"/>
    </style:style>
    <style:style style:name="P17" style:family="paragraph" style:parent-style-name="Text_20_body" style:list-style-name="L1">
      <style:text-properties fo:font-size="10pt" fo:font-weight="normal" officeooo:paragraph-rsid="0008ff0f" style:font-size-asian="10pt" style:font-weight-asian="normal" style:font-size-complex="10pt" style:font-weight-complex="normal" loext:padding="0cm" loext:border="none"/>
    </style:style>
    <style:style style:name="P18"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a835f7" officeooo:paragraph-rsid="0008ff0f" style:font-size-asian="11pt" style:font-size-complex="11pt"/>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1a641a8" officeooo:paragraph-rsid="0008ff0f" style:text-blinking="false" fo:background-color="transparent" style:font-name-asian="Open Sans" style:font-size-asian="11pt" style:font-style-asian="normal" style:font-weight-asian="normal" style:font-name-complex="Open Sans" style:font-size-complex="11pt" style:font-style-complex="normal" style:font-weight-complex="normal"/>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color="#000000" style:font-name="Liberation Serif" fo:font-size="11pt" fo:font-style="normal" fo:font-weight="normal" officeooo:paragraph-rsid="0008ff0f" fo:background-color="transparent" style:font-size-asian="11pt" style:font-size-complex="11pt"/>
    </style:style>
    <style:style style:name="P21" style:family="paragraph" style:parent-style-name="Text_20_body">
      <style:paragraph-properties fo:margin-left="0cm" fo:margin-right="0cm" fo:line-height="100%" fo:orphans="2" fo:widows="2" fo:text-indent="0cm" style:auto-text-indent="false"/>
      <style:text-properties fo:color="#000000" style:font-name="Liberation Serif" fo:font-size="11pt" fo:font-style="normal" fo:font-weight="normal" officeooo:paragraph-rsid="0008ff0f" fo:background-color="transparent" style:font-size-asian="11pt" style:font-size-complex="11pt"/>
    </style:style>
    <style:style style:name="P22" style:family="paragraph" style:parent-style-name="Text_20_body">
      <style:paragraph-properties fo:margin-left="0cm" fo:margin-right="0cm" fo:line-height="100%" fo:orphans="2" fo:widows="2" fo:text-indent="0cm" style:auto-text-indent="false"/>
      <style:text-properties fo:color="#000000" style:font-name="Liberation Serif" fo:font-size="11pt" fo:font-style="normal" fo:font-weight="normal" officeooo:rsid="01b97158" officeooo:paragraph-rsid="0008ff0f" fo:background-color="transparent" style:font-size-asian="11pt" style:font-size-complex="11pt"/>
    </style:style>
    <style:style style:name="T1" style:family="text">
      <style:text-properties fo:font-style="normal" style:text-underline-style="none" fo:font-weight="bold" officeooo:rsid="01b62e39" style:font-style-asian="normal" style:font-weight-asian="bold" style:font-style-complex="normal" style:font-weight-complex="bold"/>
    </style:style>
    <style:style style:name="T2" style:family="text">
      <style:text-properties fo:font-style="normal" style:text-underline-style="none" fo:font-weight="bold" officeooo:rsid="01c05c2d" style:font-style-asian="normal" style:font-weight-asian="bold" style:font-style-complex="normal" style:font-weight-complex="bold"/>
    </style:style>
    <style:style style:name="T3" style:family="text">
      <style:text-properties fo:font-style="normal" style:text-underline-style="none" fo:font-weight="bold" officeooo:rsid="00044087" style:font-style-asian="normal" style:font-weight-asian="bold" style:font-style-complex="normal" style:font-weight-complex="bold"/>
    </style:style>
    <style:style style:name="T4" style:family="text">
      <style:text-properties fo:font-style="normal" style:text-underline-style="none" fo:font-weight="bold" officeooo:rsid="00d0f2bd" style:font-style-asian="normal" style:font-weight-asian="bold" style:font-style-complex="normal" style:font-weight-complex="bold"/>
    </style:style>
    <style:style style:name="T5" style:family="text">
      <style:text-properties fo:font-style="normal" style:text-underline-style="none" fo:font-weight="bold" officeooo:rsid="0169c640" style:font-style-asian="normal" style:font-weight-asian="bold" style:font-style-complex="normal" style:font-weight-complex="bold"/>
    </style:style>
    <style:style style:name="T6" style:family="text">
      <style:text-properties fo:font-style="normal" style:text-underline-style="none" fo:font-weight="bold" officeooo:rsid="00087f42" style:font-style-asian="normal" style:font-weight-asian="bold" style:font-style-complex="normal" style:font-weight-complex="bold"/>
    </style:style>
    <style:style style:name="T7" style:family="text">
      <style:text-properties fo:font-style="normal" fo:font-weight="normal"/>
    </style:style>
    <style:style style:name="T8" style:family="text">
      <style:text-properties style:text-underline-style="none" fo:font-weight="bold" officeooo:rsid="00dd962a" fo:background-color="transparent" loext:char-shading-value="0" style:font-style-asian="normal" style:font-weight-asian="bold" style:font-style-complex="normal" style:font-weight-complex="bold"/>
    </style:style>
    <style:style style:name="T9" style:family="text">
      <style:text-properties style:text-underline-style="none" fo:font-weight="bold" officeooo:rsid="01be644a" fo:background-color="transparent" loext:char-shading-value="0" style:font-style-asian="normal" style:font-weight-asian="bold" style:font-style-complex="normal" style:font-weight-complex="bold"/>
    </style:style>
    <style:style style:name="T10" style:family="text">
      <style:text-properties style:text-underline-style="none" fo:font-weight="bold" officeooo:rsid="01c05c2d" fo:background-color="transparent" loext:char-shading-value="0" style:font-style-asian="normal" style:font-weight-asian="bold" style:font-style-complex="normal" style:font-weight-complex="bold"/>
    </style:style>
    <style:style style:name="T11" style:family="text">
      <style:text-properties officeooo:rsid="01b80f3c"/>
    </style:style>
    <style:style style:name="T12" style:family="text">
      <style:text-properties officeooo:rsid="01c5e634"/>
    </style:style>
    <style:style style:name="T13" style:family="text">
      <style:text-properties officeooo:rsid="01c16471"/>
    </style:style>
    <style:style style:name="T14" style:family="text">
      <style:text-properties fo:color="#000000" style:font-name="Liberation Serif" fo:font-size="11pt" fo:font-style="normal" fo:font-weight="normal" style:font-size-asian="11pt" style:font-size-complex="11pt"/>
    </style:style>
    <style:style style:name="T15" style:family="text">
      <style:text-properties officeooo:rsid="01c29065"/>
    </style:style>
    <style:style style:name="T16" style:family="text">
      <style:text-properties officeooo:rsid="01c48115"/>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318cm"/>
      </text:list-level-style-bullet>
      <text:list-level-style-bullet text:level="2" text:style-name="Bullet_20_Symbols" style:num-suffix="." text:bullet-char="•">
        <style:list-level-properties text:space-before="0.318cm"/>
      </text:list-level-style-bullet>
      <text:list-level-style-bullet text:level="3" text:style-name="Bullet_20_Symbols" style:num-suffix="." text:bullet-char="•">
        <style:list-level-properties text:space-before="0.318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text:span><text:span text:style-name="T2">9</text:span><text:span text:style-name="T3">.</text:span><text:span text:style-name="T4">0</text:span><text:span text:style-name="T5">3</text:span><text:span text:style-name="T3">.202</text:span><text:span text:style-name="T4">1</text:span><text:span text:style-name="T3"> r. - </text:span><text:span text:style-name="T6">język polski, Jolanta Świerczewska</text:span></text:p>
      <text:p text:style-name="P18"><text:span text:style-name="T8">TEMAT:</text:span><text:span text:style-name="T9"> </text:span><text:span text:style-name="T10">OJCIEC PANELOUX I JEGO METAMORFOZA.</text:span></text:p>
      <text:p text:style-name="P19"><text:s/>"Dżuma" Albert Camus</text:p>
      <text:p text:style-name="P20"/>
      <text:p text:style-name="P21"/>
      <text:p text:style-name="P21"><text:a xlink:type="simple" xlink:href="https://www.youtube.com/watch?v=9wVzuZCOjVc" text:style-name="Internet_20_link" text:visited-style-name="Visited_20_Internet_20_Link">https://www.youtube.com/watch?v=9wVzuZCOjVc</text:a> <text:s/><text:span text:style-name="T11">Sytuacja zagrożenia jako próba wiary , ojciec Paneloux </text:span></text:p>
      <text:p text:style-name="P22">(8:17)</text:p>
      <text:p text:style-name="P22"/>
      <text:section text:style-name="Sect1" text:name="blog9_Div_2">
        <text:section text:style-name="Sect1" text:name="blog9_DFHtml_1">
          <text:list xml:id="list3677340247" text:style-name="L1">
            <text:list-header>
              <text:p text:style-name="P17">Człowiek wierzący wobec niezawinionego cierpienia. Ojciec Paneloux i jego metamorfoza. Przesyłam wam dodatkowe materiały do lekcji. Zdaję sobie sprawę z tego, że lektura jest trudna, dlatego pod niektórymi poleceniami umieściłam odpowiedzi, podpowiedzi. Proszę o dokładne zapoznanie się z tymi materiałami. Proszę je przeanalizować, zrobić notatkę, utrwalić! Pozdrawiam, <text:span text:style-name="T12">Jolanta Świerczewska</text:span></text:p>
            </text:list-header>
          </text:list>
        </text:section>
      </text:section>
      <text:p text:style-name="P9"/>
      <text:list xml:id="list185531908814702" text:continue-numbering="true" text:style-name="L1">
        <text:list-item>
          <text:list>
            <text:list-item>
              <text:list>
                <text:list-header>
                  <text:p text:style-name="P10">Zadania do lekcji</text:p>
                  <text:p text:style-name="P8">1.W jaki sposób narrator przedstawia księdza? ( tekst "Dżumy" - przykładowe cytaty).</text:p>
                  <text:p text:style-name="P12">–<text:span text:style-name="T7">Był to ojciec Paneloux, uczony i wojujący jezuita, […] bardzo poważany w naszym mieście, nawet przez tych, którzy są obojętni w sprawach religii. (Dżuma, s. 16)</text:span></text:p>
                  <text:p text:style-name="P12">–<text:span text:style-name="T7">Ojca Paneloux znano jako częstego współpracownika biuletynu Towarzystwa Geograficznego Oranu, gdzie jego rekonstrukcje epigraficzne cieszyły się wysokim uznaniem. Ale zdobył sobie uznanie rozleglejsze jeszcze, wygłosiwszy serię odczytów o nowoczesnym indywidualizmie. Wystąpił tu jako żarliwy obrońca ambitnego chrystianizmu, równie dalekiego od nowoczesnej wolnomyślności, jak i obskurantyzmu minionych wieków. (Dżuma, s. 63)</text:span></text:p>
                  <text:p text:style-name="P12">– <text:span text:style-name="T7">Porywczy i namiętny z natury, przyjął bez wahania powierzone sobie zadanie [wygłoszenie kazania na zakończenie tygodnia wspólnych modlitw w intencji zadżumionych]. (Dżuma, s. 63)</text:span></text:p>
                  <text:p text:style-name="P12">– <text:span text:style-name="T7">Był średniego wzrostu, ale krępy. Kiedy oparł się na poręczy ambony, ściskając drzewo wielkimi rękami, widać było tylko szeroki, czarny kształt z dwiema czerwonymi plamami policzków pod stalowymi okularami. (Dżuma, s. 64)</text:span></text:p>
                  <text:p text:style-name="P12"/>
                  <text:p text:style-name="P8">2.Odczytaj <text:span text:style-name="T13">fragment</text:span> z pierwszego kazania ojca Paneloux, następnie odpowiedz na pytania.</text:p>
                  <text:p text:style-name="P12">∙<text:span text:style-name="T7">Dlaczego w przekonaniu ojca Paneloux dżuma pojawiła się w Oranie?</text:span></text:p>
                  <text:p text:style-name="P8">[jesteście winni, bo grzeszycie; jesteście ślepi; paktujecie ze złem; nie wysilacie się; jesteście letni w swej wierze; liczycie na miłosierdzie]</text:p>
                  <text:p text:style-name="P12">∙<text:span text:style-name="T7">Jaką postawę powinni przyjąć według księdza mieszkańcy Oranu?</text:span></text:p>
                  <text:p text:style-name="P8">[padnijcie na kolana i módlcie się; dżuma was uszlachetnia i wskazuję drogę; zaakceptujcie dżumę, to wasza droga do nieśmiertelności; Bóg zło przemienia w dobro; czeka was wieczność]</text:p>
                  <text:p text:style-name="P11">I fragment – pierwsze kazanie ojca Paneloux</text:p>
                  <text:p text:style-name="P7">Bracia moi, doścignęło was nieszczęście, bracia moi, zasłużyliście na nie. […]</text:p>
                  <text:p text:style-name="P7">Po raz pierwszy ta plaga zjawiła się w historii, żeby porazić nieprzyjaciół Boga. Faraon sprzeciwił się odwiecznym zamiarom i dżuma zmusiła go, by padł na kolana. Od początku historii plaga boska rzuca do stóp Boga pysznych i ślepych. Rozważcie to i padnijcie na kolana. […]</text:p>
                  <text:p text:style-name="P7">Jeśli dziś dotknęła was dżuma, to znaczy, że chwila zastanowienia nadeszła. Sprawiedliwi mogą żyć bez obawy, ale słusznie drżą źli. W ogromnej stodole świata nieubłagany bicz wybije zboże ludzkie, aż słoma zostanie oddzielona od ziarna. Będzie więcej słomy jak ziarna, więcej powołanych niż wybranych i tego nieszczęścia nie chciał Bóg. Zbyt długo ten świat paktował ze złem, zbyt długo liczył na miłosierdzie boskie. Wystarczyła skrucha i wszystko było dozwolone. A do skruchy każdy czuł się mocny. Dozna jej w odpowiedniej chwili. A zatem najłatwiej było popuszczać sobie cugli, miłosierdzie boskie uczyni resztę. Tak! To nie mogło trwać. Bóg, który tak długo pochylał nad ludźmi tego miasta twarz pełną litości, zmęczony czekaniem, zawiedziony w swej wiekuistej nadziei, odwrócił oczy. Pozbawieni światła bożego, na długo znaleźliśmy się w ciemnościach dżumy! […]</text:p>
                  <text:p text:style-name="P7"><text:soft-page-break/>Czytamy w Złotej legendzie, że w czasach króla Humberta Italię spustoszyła dżuma tak gwałtowna, że zaledwie wystarczało żywych, by grzebać umarłych, a dżuma ta srożyła się przede wszystkim w Rzymie i Pawii. I oczom ludzkim ukazał się dobry anioł, który dawał rozkazy złemu aniołowi niosącemu oszczep myśliwski i kazał uderzać mu w domy; a ile razy uderzał w dom, tylu martwych go opuszczało. […]</text:p>
                  <text:p text:style-name="P7">Bracia moi […]–te same śmiertelne łowy odbywają się dziś na naszych ulicach. Spójrzcie na tego anioła dżumy, pięknego jak Lucyfer i olśniewającego jak samo zło; wznosi się nad waszymi dachami, w prawej ręce, na wysokości głowy, trzyma czerwony oszczep, lewą wskazuje na jeden z waszych domów. Może w tej chwili jego palec wyciąga się ku waszym drzwiom, oszczep podzwania o drzewo; jeszcze chwila, a dżuma wejdzie do was, zasiądzie w waszym pokoju i będzie czekać na wasz powrót. Jest tam, cierpliwa i czujna, niewzruszona jak porządek świata. Żadna potęga ziemska, i wiedzcie o tym, nawet próżna wiedza ludzka nie może sprawić, byście się wymknęli tej ręce, którą ku wam wyciąga. Bici krwawym biczem na klepisku cierpienia, zostaniecie odrzuceni wraz ze słomą. […]</text:p>
                  <text:p text:style-name="P7">Tak, nadeszła chwila zastanowienia. Sądziliście, że wystarczy wam odwiedzać Boga w niedzielę, abyście byli panami waszych dni. Myśleliście, że kilka razy klęknąwszy, zapłacicie mu dość za waszą zbrodniczą beztroskę. […]</text:p>
                  <text:p text:style-name="P7">Albert Camus, Dżuma. Upadek, tłum. Joanna Guze, Warszawa 1987, s. 65–66.</text:p>
                  <text:p text:style-name="P8"/>
                  <text:p text:style-name="P15">∙<text:span text:style-name="T14">Za pomocą jakich zabiegów językowych ojciec Paneloux trafia do swoich słuchaczy?</text:span></text:p>
                </text:list-header>
              </text:list>
            </text:list-item>
          </text:list>
        </text:list-item>
      </text:list>
      <table:table table:name="Tabela9" table:style-name="Tabela9">
        <table:table-column table:style-name="Tabela9.A"/>
        <table:table-column table:style-name="Tabela9.B"/>
        <table:table-column table:style-name="Tabela9.C"/>
        <table:table-row>
          <table:table-cell table:style-name="Tabela9.A1" office:value-type="string">
            <text:p text:style-name="P3">Nazwa zabiegu językowego</text:p>
          </table:table-cell>
          <table:table-cell table:style-name="Tabela9.B1" office:value-type="string">
            <text:p text:style-name="P3">Przykład</text:p>
          </table:table-cell>
          <table:table-cell table:style-name="Tabela9.B1" office:value-type="string">
            <text:p text:style-name="P3">Funkcja</text:p>
          </table:table-cell>
        </table:table-row>
        <table:table-row>
          <table:table-cell table:style-name="Tabela9.A2" office:value-type="string">
            <text:p text:style-name="P4">apostrofy</text:p>
            <text:p text:style-name="P4">bezpośrednie zwroty do słuchaczy</text:p>
          </table:table-cell>
          <table:table-cell table:style-name="Tabela9.B2" office:value-type="string">
            <text:p text:style-name="P4">„Bracia moi…”</text:p>
            <text:p text:style-name="P4">„Spójrzcie…”</text:p>
          </table:table-cell>
          <table:table-cell table:style-name="Tabela9.B2" office:value-type="string">
            <text:p text:style-name="P4">Wzmacnia perswazyjny charakter wypowiedzi</text:p>
          </table:table-cell>
        </table:table-row>
        <table:table-row>
          <table:table-cell table:style-name="Tabela9.A2" office:value-type="string">
            <text:p text:style-name="P4">wykrzyknienie</text:p>
          </table:table-cell>
          <table:table-cell table:style-name="Tabela9.B2" office:value-type="string">
            <text:p text:style-name="P4">Tak!</text:p>
          </table:table-cell>
          <table:table-cell table:style-name="Tabela9.B2" office:value-type="string">
            <text:p text:style-name="P4">Porusza emocje odbiorców</text:p>
          </table:table-cell>
        </table:table-row>
        <table:table-row>
          <table:table-cell table:style-name="Tabela9.A2" office:value-type="string">
            <text:p text:style-name="P4">Biblizacja (np. słownictwo, paralelizm składniowy, rozpoczynanie zdania od spójnika „i”)</text:p>
          </table:table-cell>
          <table:table-cell table:style-name="Tabela9.B2" office:value-type="string">
            <text:p text:style-name="P4">„będzie […] więcej powołanych niż wybranych”</text:p>
            <text:p text:style-name="P4">„Zbyt długo ten świat paktował ze złem, zbyt długo liczył na miłosierdzie boskie”</text:p>
            <text:p text:style-name="P4">„I oczom ludzkim ukazał się dobry anioł…”</text:p>
          </table:table-cell>
          <table:table-cell table:style-name="Tabela9.B2" office:value-type="string">
            <text:p text:style-name="P4">Nadaje wypowiedzi charakter podniosły (patetyczny).</text:p>
            <text:p text:style-name="P4">Przywołuje autorytet Pisma Świętego</text:p>
          </table:table-cell>
        </table:table-row>
        <table:table-row>
          <table:table-cell table:style-name="Tabela9.A2" office:value-type="string">
            <text:p text:style-name="P4">metaforyczne obrazowanie</text:p>
          </table:table-cell>
          <table:table-cell table:style-name="Tabela9.B2" office:value-type="string">
            <text:p text:style-name="P4">„W ogromnej stodole świata bicz wybije zboże ludzkie, aż słoma zostanie oddzielona od ziarna”</text:p>
          </table:table-cell>
          <table:table-cell table:style-name="Tabela9.B2" office:value-type="string">
            <text:p text:style-name="P4">Pobudza wyobraźnię słuchaczy, a przez to czyni kazanie jeszcze bardziej przekonującym</text:p>
          </table:table-cell>
        </table:table-row>
        <table:table-row>
          <table:table-cell table:style-name="Tabela9.A6" office:value-type="string">
            <text:p text:style-name="P4">porównanie</text:p>
          </table:table-cell>
          <table:table-cell table:style-name="Tabela9.B6" office:value-type="string">
            <text:p text:style-name="P4">„Spójrzcie na tego anioła dżumy, pięknego jak Lucyfer i olśniewającego jak samo zło”</text:p>
          </table:table-cell>
          <table:table-cell table:style-name="Tabela9.B6" office:value-type="string">
            <text:p text:style-name="P4">Sprawia, że epidemia dżumy</text:p>
            <text:p text:style-name="P4">w świadomości słuchaczy staje się uniwersalnym doświadczeniem zwycięstwa zła na ziemi.</text:p>
          </table:table-cell>
        </table:table-row>
      </table:table>
      <text:list xml:id="list185531164438324" text:continue-numbering="true" text:style-name="L1">
        <text:list-item>
          <text:list>
            <text:list-item>
              <text:list>
                <text:list-header>
                  <text:p text:style-name="P16"/>
                  <text:p text:style-name="P16">∙<text:span text:style-name="T14">Do jakich przykładów z Biblii oraz literatury odwołuje się jezuita? Czemu one służą?</text:span></text:p>
                </text:list-header>
              </text:list>
            </text:list-item>
          </text:list>
        </text:list-item>
      </text:list>
      <table:table table:name="Tabela10" table:style-name="Tabela10">
        <table:table-column table:style-name="Tabela10.A"/>
        <table:table-column table:style-name="Tabela10.B"/>
        <table:table-row>
          <table:table-cell table:style-name="Tabela10.A1" office:value-type="string">
            <text:p text:style-name="P5">Przywoływany tekst literacki</text:p>
          </table:table-cell>
          <table:table-cell table:style-name="Tabela10.B1" office:value-type="string">
            <text:p text:style-name="P5">Czemu służy jego przywołanie?</text:p>
          </table:table-cell>
        </table:table-row>
        <table:table-row>
          <table:table-cell table:style-name="Tabela10.A2" office:value-type="string">
            <text:p text:style-name="P6">Biblia. Stary Testament. Księga Wyjścia</text:p>
          </table:table-cell>
          <table:table-cell table:style-name="Tabela10.B2" table:number-rows-spanned="2" office:value-type="string">
            <text:p text:style-name="P6">Oba teksty przywołują obrazy zarazy z przeszłości, aby pokazać powtarzalność zarówno grzesznych zachowań ludzi, jak i nieuniknioność spadającej na nich kary bożej.</text:p>
          </table:table-cell>
        </table:table-row>
        <table:table-row>
          <table:table-cell table:style-name="Tabela10.A3" office:value-type="string">
            <text:p text:style-name="P6">Jakub de Voragine, Złota Legenda</text:p>
          </table:table-cell>
          <table:covered-table-cell/>
        </table:table-row>
      </table:table>
      <text:list xml:id="list185531756639436" text:continue-numbering="true" text:style-name="L1">
        <text:list-item>
          <text:list>
            <text:list-item>
              <text:list>
                <text:list-header>
                  <text:p text:style-name="P16"/>
                  <text:p text:style-name="P14">Komentarz</text:p>
                  <text:p text:style-name="P7">Złota Legenda – spisany w XIII w. przez Jakuba de Voragine, włoskiego dominikanina, zbiór żywotów świętych, legend hagiograficznych, opowiadań apokryficznych, bardzo popularny w średniowieczu.</text:p>
                  <text:p text:style-name="P7"><text:soft-page-break/><text:span text:style-name="T15">3</text:span>. Odczytaj II, III i IV fragment, <text:span text:style-name="T16">a </text:span><text:s/>następnie odpowiedz na pytania.</text:p>
                  <text:p text:style-name="P13">∙<text:span text:style-name="T7">Czym było dla ojca Paneloux uczestniczenie w śmierci synka sędziego Othona?</text:span></text:p>
                  <text:p text:style-name="P7">[próbą wiary, zaufania Bogu, uświadomieniem tajemnicy cierpienia niezawinionego, „upokorzeniem dla umysłu i serca”]</text:p>
                  <text:p text:style-name="P13">∙<text:span text:style-name="T7">Przed jakim wyborem postawiło go to doświadczenie?</text:span></text:p>
                  <text:p text:style-name="P7">[czy wierzyć Bogu, czy zaprzeczyć jego miłości („Musimy wybrać – nienawidzieć Boga czy go kochać”)]</text:p>
                  <text:p text:style-name="P13">∙<text:span text:style-name="T7">Kim według księdza jest chrześcijanin i jaką wybiera postawę wobec doświadczenia cierpienia, zła w życiu?</text:span></text:p>
                  <text:p text:style-name="P7">[„chrześcijanin potrafi się oddać woli bożej nawet niepojętej”; „trzeba iść naprzód w ciemnościach, trochę na oślep, i próbować czynić dobrze”; trzeba wyrzec się siebie; trzeba zaakceptować cierpienie i śmierć dzieci, uznać je za konieczne, nie próbować ich zrozumieć]</text:p>
                  <text:p text:style-name="P13">∙<text:span text:style-name="T7">W jaki sposób Tarrou komentuje postawę księdza Paneloux?</text:span></text:p>
                  <text:p text:style-name="P7">Według Alberta Camusa, żeby być chrześcijaninem, trzeba wyrazić zgodę na istnienie tajemnicy, która nie jest możliwa do rozpoznania przez ludzki rozum, oraz zaakceptować istnienie cierpienia niezawinionego. Paneloux wybiera miłość Boga, ufa Mu, pomimo tego, że po ludzku nie jest w stanie zrozumieć i pogodzić się z cierpieniem dziecka. Postanawia odrzucić racjonalne ludzkie myślenie i nie osądzać Boga, ale mu wierzyć. Jego kazanie świadczy o walce, która się toczy w duszy jezuity.</text:p>
                  <text:p text:style-name="P7"/>
                  <text:p text:style-name="P11">II fragment– rozmowa księdza Paneloux z doktorem Rieux po śmierci dziecka</text:p>
                  <text:p text:style-name="P7">Rieux odwrócił się, ciągle tym samym porywczym ruchem i rzucił gwałtownie:</text:p>
                  <text:p text:style-name="P13">– <text:span text:style-name="T7">Ach, ten przynajmniej był niewinny, ksiądz wie o tym dobrze! […]</text:span></text:p>
                  <text:p text:style-name="P13">– <text:span text:style-name="T7">Dlaczego mówił pan do mnie z takim gniewem? […] To widowisko było dla mnie także nie do zniesienia.</text:span></text:p>
                  <text:p text:style-name="P7">Rieux odwrócił się do Paneloux.</text:p>
                  <text:p text:style-name="P13">– <text:span text:style-name="T7">To prawda – rzekł. – Niech mi ksiądz wybaczy. Ale zmęczenie to szaleństwo. Zdarzają się takie godziny w tym mieście, kiedy nie czuję nic prócz buntu.</text:span></text:p>
                  <text:p text:style-name="P13">– <text:span text:style-name="T7">Rozumiem – szepnął Paneloux. –To budzi bunt, ponieważ przekracza naszą miarę. Ale może powinniśmy kochać to, czego nie umiemy pojąć. […]</text:span></text:p>
                  <text:p text:style-name="P13">–<text:span text:style-name="T7">Nie, mój ojcze – powiedział. –Inaczej rozumiem miłość. I nigdy nie będę kochał tego świata, gdzie dzieci są torturowane. […] Lecz nie chcę spierać się z księdzem. Pracujemy razem w imię czegoś, co łączy nas ponad bluźnierstwami i modlitwami. Tylko to jest teraz ważne. […]</text:span>– <text:span text:style-name="T7">Tak – powiedział [Paneloux] – tak, pan również pracuje dla zbawienia człowieka.[…]</text:span></text:p>
                  <text:p text:style-name="P13">– <text:span text:style-name="T7">Zbawienie człowieka, to zbyt wielkie słowo dla mnie. Nie idę tak daleko. Interesuje mnie jego zdrowie, przede wszystkim zdrowie. […] Nienawidzę śmierci i zła, ksiądz wie o tym dobrze. I czy ksiądz tego chce, czy nie, jesteśmy razem, żeby je znosić i żeby z nimi walczyć.</text:span></text:p>
                  <text:p text:style-name="P7">Albert Camus, Dżuma. Upadek, tłum. Joanna Guze, Warszawa 1987, s. 143–144.</text:p>
                  <text:p text:style-name="P7"/>
                  <text:p text:style-name="P11">III fragment – drugie kazanie ojca Paneloux</text:p>
                  <text:p text:style-name="P7">Najokrutniejsza próba wciąż jest jeszcze dobrodziejstwem dla chrześcijanina. […]</text:p>
                  <text:p text:style-name="P7">Ksiądz powiedział mniej więcej tyle, że nie należy sobie wyjaśniać sobie zjawiska dżumy, ale nauczyć się tego, czego można się nauczyć. […] Zainteresowanie doktora wzrosło, kiedy Paneloux powiedział z mocą, że są rzeczy, które można wyjaśnić w stosunku do Boga, i inne, których wyjaśnić nie można. […] I doprawdy, nie ma na ziemi nic ważniejszego od cierpienia dziecka, lęku, jakie to cierpienie przynosi, i racji, jakie trzeba dlań znaleźć.[…]</text:p>
                  <text:p text:style-name="P7">Tak więc jesteśmy pod murami dżumy i w ich śmiertelnym cieniu musimy odnaleźć dla siebie dobrodziejstwo. [Ojcu Paneloux] wygodnie byłoby powiedzieć, że rozkosze czekające dziecko mogą wynagrodzić jego cierpienia, ale doprawdy nic o tym nie wie. Któż mógłby bowiem twierdzić, że wieczna radość może wynagrodzić chwilę ludzkiego cierpienia? Na pewno nie byłby to chrześcijanin, którego Pan zaznał cierpień na ciele i duszy. Nie, ojciec Paneloux pozostanie u stóp muru, wierny tej <text:soft-page-break/>męce, której symbolem jest krzyż, twarzą twarz z cierpieniem dziecka. I powie bez lęku tym, którzy go dziś słuchają: „Bracia moi, chwila nadeszła. Trzeba we wszystko uwierzyć albo wszystkiemu zaprzeczyć. A któż spośród was ośmieliłby się wszystkiemu zaprzeczyć?” […]</text:p>
                  <text:p text:style-name="P7">Bóg udziela dziś łaski istotom przez siebie stworzonym, zsyłając im nieszczęście, jakiego trzeba, by mogły udźwignąć największą cnotę: Wszystko lub Nic. […]</text:p>
                  <text:p text:style-name="P7">Cierpienie dziecka jest na pewno upokarzające dla umysłu i serca. Ale tego właśnie trzeba zaznać. Dlatego […] trzeba chcieć cierpienia, ponieważ Bóg go chce. Tylko w ten sposób chrześcijanin nie oszczędzi sobie niczego i mając wszystkie wyjścia zamknięte dojdzie do samego sedna wyboru. […] chrześcijanin potrafi oddać się woli bożej, nawet niepojętej. […] Cierpienie dzieci jest naszym gorzkim chlebem, ale bez tego chleba dusza zginęłaby od głodu duchowego. […]</text:p>
                  <text:p text:style-name="P7">Trzeba tylko iść naprzód w ciemnościach, trochę na oślep,i próbować czynić dobrze. Jeśli zaś idzie o resztę, trwać i zdać się na Boga, nawet wówczas, gdy jest to śmierć dzieci, i nie szukać pomocy dla siebie. […]</text:p>
                  <text:p text:style-name="P7">Trzeba przyjąć zgorszenie, ponieważ musimy wybrać – nienawidzić Boga czy go kochać. A któż odważyłby się wybrać nienawiść do Boga? Bracia moi […]–miłość do Boga jest trudną miłością. Zakłada całkowite wyrzeczenie samego siebie i pogardę dla własnej osoby. Ale tylko ta miłość może zmazać cierpienie i śmierć dzieci, tylko ona czyni ich śmierć konieczną, nie można jej bowiem rozumieć, można jej tylko chcieć.</text:p>
                  <text:p text:style-name="P7">Albert Camus, Dżuma. Upadek, tłum. Joanna Guze, Warszawa 1987, s. 146–150.</text:p>
                  <text:p text:style-name="P11">IV fragment – komentarz Tarrou do drugiego kazania</text:p>
                  <text:p text:style-name="P13">–<text:span text:style-name="T7">Paneloux ma rację– powiedział Tarrou.–Kiedy niewinność ma wyłupione oczy, chrześcijanin musi stracić wiarę albo zgodzić się na to, że sam będzie miał wyłupione oczy. Paneloux nie chce stracić wiary i nie zatrzyma się przed niczym. To właśnie chciał powiedzieć.</text:span></text:p>
                  <text:p text:style-name="P7">Albert Camus, Dżuma. Upadek, tłum. Joanna Guze, Warszawa 1987, s. 150.</text:p>
                </text:list-header>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8T18:54:36.268000000</meta:creation-date>
    <dc:date>2021-03-28T18:55:29.883000000</dc:date>
    <meta:editing-duration>PT53S</meta:editing-duration>
    <meta:editing-cycles>1</meta:editing-cycles>
    <meta:document-statistic meta:table-count="2" meta:image-count="0" meta:object-count="0" meta:page-count="4" meta:paragraph-count="95" meta:word-count="1845" meta:character-count="12276" meta:non-whitespace-character-count="10564"/>
    <meta:generator>LibreOffice/6.3.3.2$Windows_x86 LibreOffice_project/a64200df03143b798afd1ec74a12ab50359878ed</meta:generator>
  </office:meta>
</office:document-meta>
</file>