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style="normal" style:text-underline-style="none" fo:font-weight="bold" officeooo:rsid="000d1e6c" officeooo:paragraph-rsid="000186d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0186dd" style:font-size-asian="10pt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101cm" fo:margin-right="0cm" fo:margin-top="0cm" fo:margin-bottom="0.212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 style:snap-to-layout-grid="false"/>
      <style:text-properties officeooo:paragraph-rsid="000186dd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officeooo:paragraph-rsid="000186dd" style:font-size-asian="11pt" style:font-size-complex="11pt"/>
    </style:style>
    <style:style style:name="P5" style:family="paragraph" style:parent-style-name="Text_20_body" style:list-style-name="L3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officeooo:paragraph-rsid="000186dd" style:font-size-asian="11pt" style:font-size-complex="11pt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86dd" style:font-size-asian="11pt" style:font-size-complex="11pt"/>
    </style:style>
    <style:style style:name="P7" style:family="paragraph" style:parent-style-name="Text_20_body" style:list-style-name="L3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86dd" style:font-size-asian="11pt" style:font-size-complex="11pt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1b1b1b" style:font-name="inherit" fo:font-size="9.60000038146973pt" fo:letter-spacing="normal" fo:font-style="normal" fo:font-weight="normal" officeooo:paragraph-rsid="000186d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0186dd"/>
    </style:style>
    <style:style style:name="P10" style:family="paragraph" style:parent-style-name="Text_20_body">
      <style:paragraph-properties fo:margin-left="0cm" fo:margin-right="0cm" fo:margin-top="0.635cm" fo:margin-bottom="0.635cm" loext:contextual-spacing="false" fo:line-height="100%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fo:font-style="normal" fo:font-weight="normal" officeooo:paragraph-rsid="000186dd" style:font-size-asian="11pt" style:font-size-complex="11pt"/>
    </style:style>
    <style:style style:name="P11" style:family="paragraph" style:parent-style-name="Text_20_body">
      <style:paragraph-properties fo:margin-left="0cm" fo:margin-right="0cm" fo:margin-top="0.635cm" fo:margin-bottom="0.635cm" loext:contextual-spacing="false" fo:line-height="100%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officeooo:paragraph-rsid="000186dd" style:font-size-asian="11pt" style:font-size-complex="11pt"/>
    </style:style>
    <style:style style:name="T1" style:family="text">
      <style:text-properties fo:color="#000000" fo:font-style="normal" style:text-underline-style="solid" style:text-underline-width="auto" style:text-underline-color="font-color" fo:font-weight="normal"/>
    </style:style>
    <style:style style:name="T2" style:family="text">
      <style:text-properties fo:color="#000000" fo:font-style="normal"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style-complex="italic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77a7a4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fbdc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77a7a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362c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68acd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468acd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77a7a4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468acd" fo:background-color="transparent" loext:char-shading-value="0" style:font-size-asian="11pt" style:font-style-asian="italic" style:font-weight-asian="normal" style:font-name-complex="Times New Roman" style:font-size-complex="11pt" style:language-complex="zxx" style:country-complex="none" style:font-style-complex="italic" style:font-weight-complex="normal" loext:padding="0cm" loext:border="none"/>
    </style:style>
    <style:style style:name="T16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style:font-name="Liberation Serif" fo:font-size="11pt" fo:letter-spacing="normal" style:font-size-asian="11pt" style:font-size-complex="11pt"/>
    </style:style>
    <style:style style:name="T18" style:family="text">
      <style:text-properties fo:font-variant="normal" fo:text-transform="none" style:font-name="Liberation Serif" fo:font-size="10pt" fo:letter-spacing="normal" fo:font-style="italic" fo:font-weight="normal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style:font-name="Liberation Serif" fo:font-size="10pt" fo:letter-spacing="normal" fo:font-style="italic" fo:font-weight="normal" style:font-size-asian="10pt" style:font-style-asian="italic" style:font-size-complex="10pt" style:font-style-complex="italic" loext:padding="0cm" loext:border="none"/>
    </style:style>
    <style:style style:name="T20" style:family="text">
      <style:text-properties officeooo:rsid="0077a7a4"/>
    </style:style>
    <style:style style:name="T21" style:family="text">
      <style:text-properties fo:color="#444444" fo:font-style="normal" fo:font-weight="normal"/>
    </style:style>
    <style:style style:name="T22" style:family="text">
      <style:text-properties style:font-name="Liberation Serif" fo:font-size="11pt"/>
    </style:style>
    <text:list-style style:name="L1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7">0</text:span></text:span><text:span text:style-name="Strong_20_Emphasis"><text:span text:style-name="T8">3</text:span></text:span><text:span text:style-name="Strong_20_Emphasis"><text:span text:style-name="T9">.1</text:span></text:span><text:span text:style-name="Strong_20_Emphasis"><text:span text:style-name="T7">2</text:span></text:span><text:span text:style-name="Strong_20_Emphasis"><text:span text:style-name="T9">.2020 r. - </text:span></text:span><text:span text:style-name="Strong_20_Emphasis"><text:span text:style-name="T10">język polski, Jolanta Świerczewska</text:span></text:span></text:p>
      <text:p text:style-name="P1">TEMAT: <text:span text:style-name="T20">HISTORIA WOJNY MNICHÓW - „MONACHOMACHIA” IGNACEGO KRASICKIEGO</text:span>.</text:p>
      <text:p text:style-name="P2"><text:span text:style-name="Strong_20_Emphasis"><text:span text:style-name="T11">Podręcznik str. </text:span></text:span><text:span text:style-name="Strong_20_Emphasis"><text:span text:style-name="T13"><text:s/></text:span></text:span><text:span text:style-name="Strong_20_Emphasis"><text:span text:style-name="T14">170-171</text:span></text:span><text:span text:style-name="Strong_20_Emphasis"><text:span text:style-name="T13"> <text:s text:c="5"/></text:span></text:span></text:p>
      <text:p text:style-name="P3"><text:span text:style-name="Strong_20_Emphasis"><text:span text:style-name="T15"><text:s/></text:span></text:span><text:span text:style-name="Strong_20_Emphasis"><text:span text:style-name="T12">Do najpopularniejszych gatunków literackich, za pomocą których postulowano „oświecenie” społeczeństwa, należały gatunki satyryczne, tworzone przez wybitnych poetów tamtych czasów, m. in. Ignacego Krasickiego czy Adama Naruszewicza. <text:s text:c="121"/></text:span></text:span><text:span text:style-name="T16">Satyry były wymierzone w wady różnych stanów ówczesnej Rzeczypospolitej (m.in. szlachty, duchowieństwa) i wyszydzały przede wszystkim niedouczenie, pijaństwo czy też niedbałość o stan państwa. Poprzez przejaskrawienie wad chciano je wykorzenić. W ten sposób docierano także z postulatami niezbędnych reform do szerokiego grona odbiorców. Mistrzem w tej dziedzinie był Ignacy Krasicki, którego dzieła „uczyły, bawiły, wzruszały”. <text:s text:c="130"/></text:span><text:span text:style-name="T17">„</text:span><text:span text:style-name="T16">Monachomachia, czyli Wojna mnichów” ukazała się anonimowo w 1778 roku. Ignacy Krasicki nie chciał dzieła drukować, obawiał się bowiem reakcji duchowieństwa. Sam był jednocześnie przedstawicielem tego stanu (pełnił funkcję biskupa warmińskiego). Ponad wszystko był poetą, krytykiem i wnikliwym obserwatorem osiemnastowiecznej Rzeczypospolitej, dlatego ostrze satyry skierował także ku wynaturzeniom życia zakonnego.</text:span></text:p>
      <text:list xml:id="list1810029774" text:style-name="L2">
        <text:list-item>
          <text:p text:style-name="P6">Przeczytaj fragmenty utworu pt. „Monachomachia, czyli Wojna mnichów” – podręcznik str. <text:span text:style-name="T20">170</text:span> – 1<text:span text:style-name="T20">71</text:span>.</text:p>
        </text:list-item>
        <text:list-item>
          <text:p text:style-name="P4"><text:span text:style-name="T2">W oparciu o przeczytany tekst zastanów się nad poniższymi problemami:<text:line-break/>– Gdzie toczy się akcja „Monachomachii…”? <text:s text:c="4"/></text:span><text:span text:style-name="T21"><text:s text:c="113"/></text:span>– <text:span text:style-name="T5">Jakie techniki wojenne zastosowali w walce mnisi? <text:s text:c="101"/></text:span>– <text:span text:style-name="T5">Co pogodziło zwaśnione strony? <text:s text:c="136"/></text:span>– <text:span text:style-name="T5">Jakie wady mnichów piętnuje Krasicki?</text:span></text:p>
        </text:list-item>
      </text:list>
      <text:p text:style-name="P10">Jak wskazuje sam tytuł, jest to wojna mnichów. Spierają się ze sobą zakonnicy z dwóch klasztorów: dominikanie i karmelici. Na akcję poematu składają się dyskusja i narada, które przeradzają się w bitwę.</text:p>
      <text:p text:style-name="P11"><text:span text:style-name="T5">O co właściwie się spierają, nie wiemy, możemy się jedynie domyślać, że powód jest błahy (spór wywołała Jędza Niezgody i dokładnie nie wiadomo, co jest jego istotną przyczyną). Akcja utworu jest bardzo dynamiczna – to opisy i monologi, autor przedstawił bohaterów w sposób dynamiczny, w akcji i działani</text:span><text:span text:style-name="T6">u</text:span><text:span text:style-name="T5">. <text:s text:c="140"/></text:span></text:p>
      <text:p text:style-name="P11">“<text:span text:style-name="T5">Monachomachia…” nie krytykuje zakonów i religii w ogóle, ale pokazuje wynaturzenia i wady polskiego kleru, Krasicki chciał ośmieszyć stosunki panujące wśród duchowieństwa – ich kłótliwość, zadziorność, również pijaństwo i lenistwo. Autor (sam przecież ksiądz) podkreślał, że jego dzieło nie jest skierowane przeciwko duchowieństwu jako takiemu, lecz przeciwko wadom kleru. Dlatego napisał:</text:span></text:p>
      <text:p text:style-name="P9"><text:span text:style-name="Emphasis"><text:span text:style-name="T19">I śmiech niekiedy może być nauką,</text:span></text:span><text:span text:style-name="T18"><text:line-break/></text:span><text:span text:style-name="Emphasis"><text:span text:style-name="T19">Kiedy się z przywar, nie z osób natrząsa.</text:span></text:span></text:p>
      <text:p text:style-name="P10">Mnichów pokazał Krasicki jako kłótliwych, zacofanych i infantylnych. Zwraca uwagę na ich lenistwo, zamiłowanie do dobrego jedzenia i picia, kłótliwość i zapalczywość. Te właśnie nadużycia krytykuje Krasicki, łagodzi jednak swoje ataki humorem i dowcipem. <text:s text:c="88"/></text:p>
      <text:p text:style-name="P10">Poemat Krasickiego naśladuje poematy bohaterskie czy rycerskie eposy – stosuje ten sam podniosły i patetyczny styl wypowiedzi.</text:p>
      <text:p text:style-name="P10">Krasicki pokazał „świętych próżniaków” nie tylko po to, aby ich skrytykować i pokazać swój kunszt pisarski. Dzieło Krasickiego to poemat heroikomiczny.</text:p>
      <text:list xml:id="list1586809279" text:style-name="L3">
        <text:list-item>
          <text:p text:style-name="P7"><text:soft-page-break/>Zapoznaj się z definicją poematu heroikomicznego – w podręczniku na str. 1<text:span text:style-name="T20">7</text:span>1.</text:p>
          <text:p text:style-name="P7"/>
        </text:list-item>
        <text:list-item>
          <text:p text:style-name="P8"><text:span text:style-name="T22">Obejrzyj film na kanale Edudu na YouTube i poszerz swoją wiedzę na temat „Monachomachii”</text:span>.</text:p>
          <text:p text:style-name="P7"><text:a xlink:type="simple" xlink:href="https://www.youtube.com/watch?v=5_nwf9NUNjg" text:style-name="Internet_20_link" text:visited-style-name="Visited_20_Internet_20_Link">https://www.youtube.com/watch?v=5_nwf9NUNjg</text:a></text:p>
          <text:p text:style-name="P7"><text:s/></text:p>
        </text:list-item>
        <text:list-item>
          <text:p text:style-name="P5"><text:span text:style-name="T1">Zapisz w zeszycie notatkę: <text:s text:c="2"/></text:span><text:span text:style-name="T2"><text:s text:c="118"/></text:span><text:span text:style-name="T3">“</text:span><text:span text:style-name="T4">Monachomachia, czyli Wojna mnichów” to typowy poemat heroikomiczny. Zderzył w niej Krasicki błahą tematykę (wojna mnichów) z podniosłością stylu (patos wypowiedzi). Bijatykę opisał poeta tak, jakby to była wielka narodowa bitwa czy wojny; jak wielką scenę batalistyczną. Swój cel – ośmieszenie wad duchowieństwa – Krasicki osiągnął. Mnichów pokazał jako kłótliwych, zacofanych i infantylnych. Zwrócił uwagę na ich lenistwo, zamiłowanie do dobrego jedzenia i picia, kłótliwość i zapalczywość. <text:s text:c="17"/></text:span><text:span text:style-name="T5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7:50:47.362000000</meta:creation-date>
    <dc:date>2020-12-02T17:51:27.986000000</dc:date>
    <meta:editing-duration>PT41S</meta:editing-duration>
    <meta:editing-cycles>1</meta:editing-cycles>
    <meta:document-statistic meta:table-count="0" meta:image-count="0" meta:object-count="0" meta:page-count="2" meta:paragraph-count="18" meta:word-count="506" meta:character-count="4775" meta:non-whitespace-character-count="3296"/>
    <meta:generator>LibreOffice/6.3.3.2$Windows_x86 LibreOffice_project/a64200df03143b798afd1ec74a12ab50359878ed</meta:generator>
  </office:meta>
</office:document-meta>
</file>