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0E0000000891464FA3342C0FE9.png" manifest:media-type="image/png"/>
  <manifest:file-entry manifest:full-path="Pictures/10000000000000160000000BC9CF8102532B8B93.png" manifest:media-type="image/png"/>
  <manifest:file-entry manifest:full-path="Pictures/100000000000000E0000000894CFA12C251206E9.png" manifest:media-type="image/png"/>
  <manifest:file-entry manifest:full-path="Pictures/100000000000000D000000082611C7BE5671300A.png" manifest:media-type="image/png"/>
  <manifest:file-entry manifest:full-path="Pictures/10000000000000180000000C4A1BB8ABF72965A5.png" manifest:media-type="image/png"/>
  <manifest:file-entry manifest:full-path="Pictures/100000000000000E0000000810BCE0653C0D60BD.png" manifest:media-type="image/png"/>
  <manifest:file-entry manifest:full-path="Pictures/100000000000000E00000008EBDB855FC85CFBC7.png" manifest:media-type="image/png"/>
  <manifest:file-entry manifest:full-path="Pictures/100000000000000D00000008672ED87AD3402029.png" manifest:media-type="image/png"/>
  <manifest:file-entry manifest:full-path="Pictures/100000000000000C00000008ED9432D9C04BDB55.png" manifest:media-type="image/png"/>
  <manifest:file-entry manifest:full-path="Pictures/100000000000000E00000008D09292AEB8925D58.png" manifest:media-type="image/png"/>
  <manifest:file-entry manifest:full-path="Pictures/100000000000000E00000008E09DD2EDB0445B6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2.613cm" table:align="left"/>
    </style:style>
    <style:style style:name="Tabela1.A" style:family="table-column">
      <style:table-column-properties style:column-width="2.723cm"/>
    </style:style>
    <style:style style:name="Tabela1.B" style:family="table-column">
      <style:table-column-properties style:column-width="4.946cm"/>
    </style:style>
    <style:style style:name="Tabela1.E" style:family="table-column">
      <style:table-column-properties style:column-width="5.052cm"/>
    </style:style>
    <style:style style:name="Tabela1.A1" style:family="table-cell">
      <style:table-cell-properties style:vertical-align="middle" fo:padding="0.176cm" fo:border="1pt solid #000000"/>
    </style:style>
    <style:style style:name="Tabela2" style:family="table">
      <style:table-properties style:width="22.761cm" table:align="left"/>
    </style:style>
    <style:style style:name="Tabela2.A" style:family="table-column">
      <style:table-column-properties style:column-width="2.872cm"/>
    </style:style>
    <style:style style:name="Tabela2.B" style:family="table-column">
      <style:table-column-properties style:column-width="4.946cm"/>
    </style:style>
    <style:style style:name="Tabela2.E" style:family="table-column">
      <style:table-column-properties style:column-width="5.052cm"/>
    </style:style>
    <style:style style:name="Tabela2.A1" style:family="table-cell">
      <style:table-cell-properties style:vertical-align="middle" fo:padding="0.176cm" fo:border="1pt solid #000000"/>
    </style:style>
    <style:style style:name="Tabela3" style:family="table">
      <style:table-properties style:width="22.899cm" table:align="left"/>
    </style:style>
    <style:style style:name="Tabela3.A" style:family="table-column">
      <style:table-column-properties style:column-width="3.009cm"/>
    </style:style>
    <style:style style:name="Tabela3.B" style:family="table-column">
      <style:table-column-properties style:column-width="4.946cm"/>
    </style:style>
    <style:style style:name="Tabela3.E" style:family="table-column">
      <style:table-column-properties style:column-width="5.052cm"/>
    </style:style>
    <style:style style:name="Tabela3.A1" style:family="table-cell">
      <style:table-cell-properties style:vertical-align="middle" fo:padding="0.176cm" fo:border="1pt solid #000000"/>
    </style:style>
    <style:style style:name="Tabela4" style:family="table">
      <style:table-properties style:width="22.899cm" table:align="left"/>
    </style:style>
    <style:style style:name="Tabela4.A" style:family="table-column">
      <style:table-column-properties style:column-width="3.009cm"/>
    </style:style>
    <style:style style:name="Tabela4.B" style:family="table-column">
      <style:table-column-properties style:column-width="4.946cm"/>
    </style:style>
    <style:style style:name="Tabela4.E" style:family="table-column">
      <style:table-column-properties style:column-width="5.052cm"/>
    </style:style>
    <style:style style:name="Tabela4.A1" style:family="table-cell">
      <style:table-cell-properties style:vertical-align="middle" fo:padding="0.176cm" fo:border="1pt solid #000000"/>
    </style:style>
    <style:style style:name="Tabela5" style:family="table">
      <style:table-properties style:width="22.899cm" table:align="left"/>
    </style:style>
    <style:style style:name="Tabela5.A" style:family="table-column">
      <style:table-column-properties style:column-width="3.009cm"/>
    </style:style>
    <style:style style:name="Tabela5.B" style:family="table-column">
      <style:table-column-properties style:column-width="4.946cm"/>
    </style:style>
    <style:style style:name="Tabela5.E" style:family="table-column">
      <style:table-column-properties style:column-width="5.052cm"/>
    </style:style>
    <style:style style:name="Tabela5.A1" style:family="table-cell">
      <style:table-cell-properties style:vertical-align="middle" fo:padding="0.176cm" fo:border="1pt solid #000000"/>
    </style:style>
    <style:style style:name="Tabela6" style:family="table">
      <style:table-properties style:width="22.899cm" table:align="left"/>
    </style:style>
    <style:style style:name="Tabela6.A" style:family="table-column">
      <style:table-column-properties style:column-width="3.009cm"/>
    </style:style>
    <style:style style:name="Tabela6.B" style:family="table-column">
      <style:table-column-properties style:column-width="4.946cm"/>
    </style:style>
    <style:style style:name="Tabela6.E" style:family="table-column">
      <style:table-column-properties style:column-width="5.052cm"/>
    </style:style>
    <style:style style:name="Tabela6.A1" style:family="table-cell">
      <style:table-cell-properties style:vertical-align="middle" fo:padding="0.176cm" fo:border="1pt solid #000000"/>
    </style:style>
    <style:style style:name="Tabela7" style:family="table">
      <style:table-properties style:width="22.899cm" table:align="left"/>
    </style:style>
    <style:style style:name="Tabela7.A" style:family="table-column">
      <style:table-column-properties style:column-width="3.009cm"/>
    </style:style>
    <style:style style:name="Tabela7.B" style:family="table-column">
      <style:table-column-properties style:column-width="4.946cm"/>
    </style:style>
    <style:style style:name="Tabela7.E" style:family="table-column">
      <style:table-column-properties style:column-width="5.052cm"/>
    </style:style>
    <style:style style:name="Tabela7.A1" style:family="table-cell">
      <style:table-cell-properties style:vertical-align="middle" fo:padding="0.176cm" fo:border="1pt solid #000000"/>
    </style:style>
    <style:style style:name="Tabela8" style:family="table">
      <style:table-properties style:width="22.862cm" table:align="left"/>
    </style:style>
    <style:style style:name="Tabela8.A" style:family="table-column">
      <style:table-column-properties style:column-width="3.014cm"/>
    </style:style>
    <style:style style:name="Tabela8.B" style:family="table-column">
      <style:table-column-properties style:column-width="4.946cm"/>
    </style:style>
    <style:style style:name="Tabela8.E" style:family="table-column">
      <style:table-column-properties style:column-width="5.009cm"/>
    </style:style>
    <style:style style:name="Tabela8.A1" style:family="table-cell">
      <style:table-cell-properties style:vertical-align="middle" fo:padding="0.176cm" fo:border="1pt solid #000000"/>
    </style:style>
    <style:style style:name="Tabela9" style:family="table">
      <style:table-properties style:width="22.571cm" table:align="left"/>
    </style:style>
    <style:style style:name="Tabela9.A" style:family="table-column">
      <style:table-column-properties style:column-width="2.723cm"/>
    </style:style>
    <style:style style:name="Tabela9.B" style:family="table-column">
      <style:table-column-properties style:column-width="4.946cm"/>
    </style:style>
    <style:style style:name="Tabela9.E" style:family="table-column">
      <style:table-column-properties style:column-width="5.009cm"/>
    </style:style>
    <style:style style:name="Tabela9.A1" style:family="table-cell">
      <style:table-cell-properties style:vertical-align="middle" fo:padding="0.176cm" fo:border="1pt solid #000000"/>
    </style:style>
    <style:style style:name="Tabela10" style:family="table">
      <style:table-properties style:width="22.571cm" table:align="left"/>
    </style:style>
    <style:style style:name="Tabela10.A" style:family="table-column">
      <style:table-column-properties style:column-width="2.723cm"/>
    </style:style>
    <style:style style:name="Tabela10.B" style:family="table-column">
      <style:table-column-properties style:column-width="4.946cm"/>
    </style:style>
    <style:style style:name="Tabela10.E" style:family="table-column">
      <style:table-column-properties style:column-width="5.009cm"/>
    </style:style>
    <style:style style:name="Tabela10.A1" style:family="table-cell">
      <style:table-cell-properties style:vertical-align="middle" fo:padding="0.176cm" fo:border="1pt solid #000000"/>
    </style:style>
    <style:style style:name="Tabela11" style:family="table">
      <style:table-properties style:width="22.751cm" table:align="left"/>
    </style:style>
    <style:style style:name="Tabela11.A" style:family="table-column">
      <style:table-column-properties style:column-width="2.903cm"/>
    </style:style>
    <style:style style:name="Tabela11.B" style:family="table-column">
      <style:table-column-properties style:column-width="4.946cm"/>
    </style:style>
    <style:style style:name="Tabela11.E" style:family="table-column">
      <style:table-column-properties style:column-width="5.009cm"/>
    </style:style>
    <style:style style:name="Tabela11.A1" style:family="table-cell">
      <style:table-cell-properties style:vertical-align="middle" fo:padding="0.176cm" fo:border="1pt solid #000000"/>
    </style:style>
    <style:style style:name="Tabela12" style:family="table">
      <style:table-properties style:width="22.851cm" table:align="left"/>
    </style:style>
    <style:style style:name="Tabela12.A" style:family="table-column">
      <style:table-column-properties style:column-width="3.004cm"/>
    </style:style>
    <style:style style:name="Tabela12.B" style:family="table-column">
      <style:table-column-properties style:column-width="4.946cm"/>
    </style:style>
    <style:style style:name="Tabela12.E" style:family="table-column">
      <style:table-column-properties style:column-width="5.009cm"/>
    </style:style>
    <style:style style:name="Tabela12.A1" style:family="table-cell">
      <style:table-cell-properties style:vertical-align="middle" fo:padding="0.176cm" fo:border="1pt solid #000000"/>
    </style:style>
    <style:style style:name="Tabela13" style:family="table">
      <style:table-properties style:width="22.851cm" table:align="left"/>
    </style:style>
    <style:style style:name="Tabela13.A" style:family="table-column">
      <style:table-column-properties style:column-width="3.004cm"/>
    </style:style>
    <style:style style:name="Tabela13.B" style:family="table-column">
      <style:table-column-properties style:column-width="4.946cm"/>
    </style:style>
    <style:style style:name="Tabela13.E" style:family="table-column">
      <style:table-column-properties style:column-width="5.009cm"/>
    </style:style>
    <style:style style:name="Tabela13.A1" style:family="table-cell">
      <style:table-cell-properties style:vertical-align="middle" fo:padding="0.176cm" fo:border="1pt solid #000000"/>
    </style:style>
    <style:style style:name="Tabela14" style:family="table">
      <style:table-properties style:width="22.751cm" table:align="left"/>
    </style:style>
    <style:style style:name="Tabela14.A" style:family="table-column">
      <style:table-column-properties style:column-width="2.903cm"/>
    </style:style>
    <style:style style:name="Tabela14.B" style:family="table-column">
      <style:table-column-properties style:column-width="4.946cm"/>
    </style:style>
    <style:style style:name="Tabela14.E" style:family="table-column">
      <style:table-column-properties style:column-width="5.009cm"/>
    </style:style>
    <style:style style:name="Tabela14.A1" style:family="table-cell">
      <style:table-cell-properties style:vertical-align="middle" fo:padding="0.176cm" fo:border="1pt solid #000000"/>
    </style:style>
    <style:style style:name="Tabela15" style:family="table">
      <style:table-properties style:width="22.851cm" table:align="left"/>
    </style:style>
    <style:style style:name="Tabela15.A" style:family="table-column">
      <style:table-column-properties style:column-width="3.004cm"/>
    </style:style>
    <style:style style:name="Tabela15.B" style:family="table-column">
      <style:table-column-properties style:column-width="4.946cm"/>
    </style:style>
    <style:style style:name="Tabela15.E" style:family="table-column">
      <style:table-column-properties style:column-width="5.009cm"/>
    </style:style>
    <style:style style:name="Tabela15.A1" style:family="table-cell">
      <style:table-cell-properties style:vertical-align="middle" fo:padding="0.176cm" fo:border="1pt solid #000000"/>
    </style:style>
    <style:style style:name="Tabela16" style:family="table">
      <style:table-properties style:width="22.8cm" table:align="left"/>
    </style:style>
    <style:style style:name="Tabela16.A" style:family="table-column">
      <style:table-column-properties style:column-width="2.953cm"/>
    </style:style>
    <style:style style:name="Tabela16.B" style:family="table-column">
      <style:table-column-properties style:column-width="4.946cm"/>
    </style:style>
    <style:style style:name="Tabela16.E" style:family="table-column">
      <style:table-column-properties style:column-width="5.009cm"/>
    </style:style>
    <style:style style:name="Tabela16.A1" style:family="table-cell">
      <style:table-cell-properties style:vertical-align="middle" fo:padding="0.176cm" fo:border="1pt solid #000000"/>
    </style:style>
    <style:style style:name="Tabela17" style:family="table">
      <style:table-properties style:width="22.571cm" table:align="left"/>
    </style:style>
    <style:style style:name="Tabela17.A" style:family="table-column">
      <style:table-column-properties style:column-width="2.723cm"/>
    </style:style>
    <style:style style:name="Tabela17.B" style:family="table-column">
      <style:table-column-properties style:column-width="4.946cm"/>
    </style:style>
    <style:style style:name="Tabela17.E" style:family="table-column">
      <style:table-column-properties style:column-width="5.009cm"/>
    </style:style>
    <style:style style:name="Tabela17.A1" style:family="table-cell">
      <style:table-cell-properties style:vertical-align="middle" fo:padding="0.176cm" fo:border="1pt solid #000000"/>
    </style:style>
    <style:style style:name="Tabela18" style:family="table">
      <style:table-properties style:width="22.571cm" table:align="left"/>
    </style:style>
    <style:style style:name="Tabela18.A" style:family="table-column">
      <style:table-column-properties style:column-width="2.723cm"/>
    </style:style>
    <style:style style:name="Tabela18.B" style:family="table-column">
      <style:table-column-properties style:column-width="4.946cm"/>
    </style:style>
    <style:style style:name="Tabela18.E" style:family="table-column">
      <style:table-column-properties style:column-width="5.009cm"/>
    </style:style>
    <style:style style:name="Tabela18.A1" style:family="table-cell">
      <style:table-cell-properties style:vertical-align="middle" fo:padding="0.176cm" fo:border="1pt solid #000000"/>
    </style:style>
    <style:style style:name="Tabela19" style:family="table">
      <style:table-properties style:width="22.793cm" table:align="left"/>
    </style:style>
    <style:style style:name="Tabela19.A" style:family="table-column">
      <style:table-column-properties style:column-width="2.903cm"/>
    </style:style>
    <style:style style:name="Tabela19.B" style:family="table-column">
      <style:table-column-properties style:column-width="4.946cm"/>
    </style:style>
    <style:style style:name="Tabela19.E" style:family="table-column">
      <style:table-column-properties style:column-width="5.052cm"/>
    </style:style>
    <style:style style:name="Tabela19.A1" style:family="table-cell">
      <style:table-cell-properties style:vertical-align="middle" fo:padding="0.176cm" fo:border="1pt solid #000000"/>
    </style:style>
    <style:style style:name="Tabela20" style:family="table">
      <style:table-properties style:width="22.894cm" table:align="left"/>
    </style:style>
    <style:style style:name="Tabela20.A" style:family="table-column">
      <style:table-column-properties style:column-width="3.004cm"/>
    </style:style>
    <style:style style:name="Tabela20.B" style:family="table-column">
      <style:table-column-properties style:column-width="4.946cm"/>
    </style:style>
    <style:style style:name="Tabela20.E" style:family="table-column">
      <style:table-column-properties style:column-width="5.052cm"/>
    </style:style>
    <style:style style:name="Tabela20.A1" style:family="table-cell">
      <style:table-cell-properties style:vertical-align="middle" fo:padding="0.176cm" fo:border="1pt solid #000000"/>
    </style:style>
    <style:style style:name="Tabela21" style:family="table">
      <style:table-properties style:width="22.894cm" table:align="left"/>
    </style:style>
    <style:style style:name="Tabela21.A" style:family="table-column">
      <style:table-column-properties style:column-width="3.004cm"/>
    </style:style>
    <style:style style:name="Tabela21.B" style:family="table-column">
      <style:table-column-properties style:column-width="4.946cm"/>
    </style:style>
    <style:style style:name="Tabela21.E" style:family="table-column">
      <style:table-column-properties style:column-width="5.052cm"/>
    </style:style>
    <style:style style:name="Tabela21.A1" style:family="table-cell">
      <style:table-cell-properties style:vertical-align="middle" fo:padding="0.176cm" fo:border="1pt solid #000000"/>
    </style:style>
    <style:style style:name="Tabela22" style:family="table">
      <style:table-properties style:width="22.793cm" table:align="left"/>
    </style:style>
    <style:style style:name="Tabela22.A" style:family="table-column">
      <style:table-column-properties style:column-width="2.903cm"/>
    </style:style>
    <style:style style:name="Tabela22.B" style:family="table-column">
      <style:table-column-properties style:column-width="4.946cm"/>
    </style:style>
    <style:style style:name="Tabela22.E" style:family="table-column">
      <style:table-column-properties style:column-width="5.052cm"/>
    </style:style>
    <style:style style:name="Tabela22.A1" style:family="table-cell">
      <style:table-cell-properties style:vertical-align="middle" fo:padding="0.176cm" fo:border="1pt solid #000000"/>
    </style:style>
    <style:style style:name="Tabela23" style:family="table">
      <style:table-properties style:width="22.851cm" table:align="left"/>
    </style:style>
    <style:style style:name="Tabela23.A" style:family="table-column">
      <style:table-column-properties style:column-width="3.004cm"/>
    </style:style>
    <style:style style:name="Tabela23.B" style:family="table-column">
      <style:table-column-properties style:column-width="4.946cm"/>
    </style:style>
    <style:style style:name="Tabela23.E" style:family="table-column">
      <style:table-column-properties style:column-width="5.009cm"/>
    </style:style>
    <style:style style:name="Tabela23.A1" style:family="table-cell">
      <style:table-cell-properties style:vertical-align="middle" fo:padding="0.176cm" fo:border="1pt solid #000000"/>
    </style:style>
    <style:style style:name="Tabela24" style:family="table">
      <style:table-properties style:width="22.798cm" table:align="left"/>
    </style:style>
    <style:style style:name="Tabela24.A" style:family="table-column">
      <style:table-column-properties style:column-width="2.951cm"/>
    </style:style>
    <style:style style:name="Tabela24.B" style:family="table-column">
      <style:table-column-properties style:column-width="4.946cm"/>
    </style:style>
    <style:style style:name="Tabela24.E" style:family="table-column">
      <style:table-column-properties style:column-width="5.009cm"/>
    </style:style>
    <style:style style:name="Tabela24.A1" style:family="table-cell">
      <style:table-cell-properties style:vertical-align="middle" fo:padding="0.176cm" fo:border="1pt solid #000000"/>
    </style:style>
    <style:style style:name="Tabela25" style:family="table">
      <style:table-properties style:width="22.571cm" table:align="left"/>
    </style:style>
    <style:style style:name="Tabela25.A" style:family="table-column">
      <style:table-column-properties style:column-width="2.723cm"/>
    </style:style>
    <style:style style:name="Tabela25.B" style:family="table-column">
      <style:table-column-properties style:column-width="4.946cm"/>
    </style:style>
    <style:style style:name="Tabela25.E" style:family="table-column">
      <style:table-column-properties style:column-width="5.009cm"/>
    </style:style>
    <style:style style:name="Tabela25.A1" style:family="table-cell">
      <style:table-cell-properties style:vertical-align="middle" fo:padding="0.176cm" fo:border="1pt solid #000000"/>
    </style:style>
    <style:style style:name="Tabela26" style:family="table">
      <style:table-properties style:width="22.571cm" table:align="left"/>
    </style:style>
    <style:style style:name="Tabela26.A" style:family="table-column">
      <style:table-column-properties style:column-width="2.723cm"/>
    </style:style>
    <style:style style:name="Tabela26.B" style:family="table-column">
      <style:table-column-properties style:column-width="4.946cm"/>
    </style:style>
    <style:style style:name="Tabela26.E" style:family="table-column">
      <style:table-column-properties style:column-width="5.009cm"/>
    </style:style>
    <style:style style:name="Tabela26.A1" style:family="table-cell">
      <style:table-cell-properties style:vertical-align="middle" fo:padding="0.176cm" fo:border="1pt solid #000000"/>
    </style:style>
    <style:style style:name="Tabela27" style:family="table">
      <style:table-properties style:width="22.751cm" table:align="left"/>
    </style:style>
    <style:style style:name="Tabela27.A" style:family="table-column">
      <style:table-column-properties style:column-width="2.903cm"/>
    </style:style>
    <style:style style:name="Tabela27.B" style:family="table-column">
      <style:table-column-properties style:column-width="4.946cm"/>
    </style:style>
    <style:style style:name="Tabela27.E" style:family="table-column">
      <style:table-column-properties style:column-width="5.009cm"/>
    </style:style>
    <style:style style:name="Tabela27.A1" style:family="table-cell">
      <style:table-cell-properties style:vertical-align="middle" fo:padding="0.176cm" fo:border="1pt solid #000000"/>
    </style:style>
    <style:style style:name="Tabela28" style:family="table">
      <style:table-properties style:width="22.851cm" table:align="left"/>
    </style:style>
    <style:style style:name="Tabela28.A" style:family="table-column">
      <style:table-column-properties style:column-width="3.004cm"/>
    </style:style>
    <style:style style:name="Tabela28.B" style:family="table-column">
      <style:table-column-properties style:column-width="4.946cm"/>
    </style:style>
    <style:style style:name="Tabela28.E" style:family="table-column">
      <style:table-column-properties style:column-width="5.009cm"/>
    </style:style>
    <style:style style:name="Tabela28.A1" style:family="table-cell">
      <style:table-cell-properties style:vertical-align="middle" fo:padding="0.176cm" fo:border="1pt solid #000000"/>
    </style:style>
    <style:style style:name="Tabela29" style:family="table">
      <style:table-properties style:width="22.849cm" table:align="left"/>
    </style:style>
    <style:style style:name="Tabela29.A" style:family="table-column">
      <style:table-column-properties style:column-width="3.002cm"/>
    </style:style>
    <style:style style:name="Tabela29.B" style:family="table-column">
      <style:table-column-properties style:column-width="4.946cm"/>
    </style:style>
    <style:style style:name="Tabela29.E" style:family="table-column">
      <style:table-column-properties style:column-width="5.009cm"/>
    </style:style>
    <style:style style:name="Tabela29.A1" style:family="table-cell">
      <style:table-cell-properties style:vertical-align="middle" fo:padding="0.176cm" fo:border="1pt solid #000000"/>
    </style:style>
    <style:style style:name="Tabela30" style:family="table">
      <style:table-properties style:width="22.751cm" table:align="left"/>
    </style:style>
    <style:style style:name="Tabela30.A" style:family="table-column">
      <style:table-column-properties style:column-width="2.903cm"/>
    </style:style>
    <style:style style:name="Tabela30.B" style:family="table-column">
      <style:table-column-properties style:column-width="4.946cm"/>
    </style:style>
    <style:style style:name="Tabela30.E" style:family="table-column">
      <style:table-column-properties style:column-width="5.009cm"/>
    </style:style>
    <style:style style:name="Tabela30.A1" style:family="table-cell">
      <style:table-cell-properties style:vertical-align="middle" fo:padding="0.176cm" fo:border="1pt solid #000000"/>
    </style:style>
    <style:style style:name="Tabela31" style:family="table">
      <style:table-properties style:width="22.851cm" table:align="left"/>
    </style:style>
    <style:style style:name="Tabela31.A" style:family="table-column">
      <style:table-column-properties style:column-width="3.004cm"/>
    </style:style>
    <style:style style:name="Tabela31.B" style:family="table-column">
      <style:table-column-properties style:column-width="4.946cm"/>
    </style:style>
    <style:style style:name="Tabela31.E" style:family="table-column">
      <style:table-column-properties style:column-width="5.009cm"/>
    </style:style>
    <style:style style:name="Tabela31.A1" style:family="table-cell">
      <style:table-cell-properties style:vertical-align="middle" fo:padding="0.176cm" fo:border="1pt solid #000000"/>
    </style:style>
    <style:style style:name="Tabela32" style:family="table">
      <style:table-properties style:width="22.8cm" table:align="left"/>
    </style:style>
    <style:style style:name="Tabela32.A" style:family="table-column">
      <style:table-column-properties style:column-width="2.953cm"/>
    </style:style>
    <style:style style:name="Tabela32.B" style:family="table-column">
      <style:table-column-properties style:column-width="4.946cm"/>
    </style:style>
    <style:style style:name="Tabela32.E" style:family="table-column">
      <style:table-column-properties style:column-width="5.009cm"/>
    </style:style>
    <style:style style:name="Tabela32.A1" style:family="table-cell">
      <style:table-cell-properties style:vertical-align="middle" fo:padding="0.176cm" fo:border="1pt solid #000000"/>
    </style:style>
    <style:style style:name="Tabela33" style:family="table">
      <style:table-properties style:width="22.571cm" table:align="left"/>
    </style:style>
    <style:style style:name="Tabela33.A" style:family="table-column">
      <style:table-column-properties style:column-width="2.723cm"/>
    </style:style>
    <style:style style:name="Tabela33.B" style:family="table-column">
      <style:table-column-properties style:column-width="4.946cm"/>
    </style:style>
    <style:style style:name="Tabela33.E" style:family="table-column">
      <style:table-column-properties style:column-width="5.009cm"/>
    </style:style>
    <style:style style:name="Tabela33.A1" style:family="table-cell">
      <style:table-cell-properties style:vertical-align="middle" fo:padding="0.176cm" fo:border="1pt solid #000000"/>
    </style:style>
    <style:style style:name="Tabela34" style:family="table">
      <style:table-properties style:width="22.571cm" table:align="left"/>
    </style:style>
    <style:style style:name="Tabela34.A" style:family="table-column">
      <style:table-column-properties style:column-width="2.723cm"/>
    </style:style>
    <style:style style:name="Tabela34.B" style:family="table-column">
      <style:table-column-properties style:column-width="4.946cm"/>
    </style:style>
    <style:style style:name="Tabela34.E" style:family="table-column">
      <style:table-column-properties style:column-width="5.009cm"/>
    </style:style>
    <style:style style:name="Tabela34.A1" style:family="table-cell">
      <style:table-cell-properties style:vertical-align="middle" fo:padding="0.176cm" fo:border="1pt solid #000000"/>
    </style:style>
    <style:style style:name="Tabela35" style:family="table">
      <style:table-properties style:width="22.793cm" table:align="left"/>
    </style:style>
    <style:style style:name="Tabela35.A" style:family="table-column">
      <style:table-column-properties style:column-width="2.903cm"/>
    </style:style>
    <style:style style:name="Tabela35.B" style:family="table-column">
      <style:table-column-properties style:column-width="4.946cm"/>
    </style:style>
    <style:style style:name="Tabela35.E" style:family="table-column">
      <style:table-column-properties style:column-width="5.052cm"/>
    </style:style>
    <style:style style:name="Tabela35.A1" style:family="table-cell">
      <style:table-cell-properties style:vertical-align="middle" fo:padding="0.176cm" fo:border="1pt solid #000000"/>
    </style:style>
    <style:style style:name="Tabela36" style:family="table">
      <style:table-properties style:width="22.894cm" table:align="left"/>
    </style:style>
    <style:style style:name="Tabela36.A" style:family="table-column">
      <style:table-column-properties style:column-width="3.004cm"/>
    </style:style>
    <style:style style:name="Tabela36.B" style:family="table-column">
      <style:table-column-properties style:column-width="4.946cm"/>
    </style:style>
    <style:style style:name="Tabela36.E" style:family="table-column">
      <style:table-column-properties style:column-width="5.052cm"/>
    </style:style>
    <style:style style:name="Tabela36.A1" style:family="table-cell">
      <style:table-cell-properties style:vertical-align="middle" fo:padding="0.176cm" fo:border="1pt solid #000000"/>
    </style:style>
    <style:style style:name="Tabela37" style:family="table">
      <style:table-properties style:width="22.894cm" table:align="left"/>
    </style:style>
    <style:style style:name="Tabela37.A" style:family="table-column">
      <style:table-column-properties style:column-width="3.004cm"/>
    </style:style>
    <style:style style:name="Tabela37.B" style:family="table-column">
      <style:table-column-properties style:column-width="4.946cm"/>
    </style:style>
    <style:style style:name="Tabela37.E" style:family="table-column">
      <style:table-column-properties style:column-width="5.052cm"/>
    </style:style>
    <style:style style:name="Tabela37.A1" style:family="table-cell">
      <style:table-cell-properties style:vertical-align="middle" fo:padding="0.176cm" fo:border="1pt solid #000000"/>
    </style:style>
    <style:style style:name="Tabela38" style:family="table">
      <style:table-properties style:width="22.793cm" table:align="left"/>
    </style:style>
    <style:style style:name="Tabela38.A" style:family="table-column">
      <style:table-column-properties style:column-width="2.903cm"/>
    </style:style>
    <style:style style:name="Tabela38.B" style:family="table-column">
      <style:table-column-properties style:column-width="4.946cm"/>
    </style:style>
    <style:style style:name="Tabela38.E" style:family="table-column">
      <style:table-column-properties style:column-width="5.052cm"/>
    </style:style>
    <style:style style:name="Tabela38.A1" style:family="table-cell">
      <style:table-cell-properties style:vertical-align="middle" fo:padding="0.176cm" fo:border="1pt solid #000000"/>
    </style:style>
    <style:style style:name="Tabela39" style:family="table">
      <style:table-properties style:width="22.851cm" table:align="left"/>
    </style:style>
    <style:style style:name="Tabela39.A" style:family="table-column">
      <style:table-column-properties style:column-width="3.004cm"/>
    </style:style>
    <style:style style:name="Tabela39.B" style:family="table-column">
      <style:table-column-properties style:column-width="4.946cm"/>
    </style:style>
    <style:style style:name="Tabela39.E" style:family="table-column">
      <style:table-column-properties style:column-width="5.009cm"/>
    </style:style>
    <style:style style:name="Tabela39.A1" style:family="table-cell">
      <style:table-cell-properties style:vertical-align="middle" fo:padding="0.176cm" fo:border="1pt solid #000000"/>
    </style:style>
    <style:style style:name="Tabela40" style:family="table">
      <style:table-properties style:width="22.8cm" table:align="left"/>
    </style:style>
    <style:style style:name="Tabela40.A" style:family="table-column">
      <style:table-column-properties style:column-width="2.953cm"/>
    </style:style>
    <style:style style:name="Tabela40.B" style:family="table-column">
      <style:table-column-properties style:column-width="4.946cm"/>
    </style:style>
    <style:style style:name="Tabela40.E" style:family="table-column">
      <style:table-column-properties style:column-width="5.009cm"/>
    </style:style>
    <style:style style:name="Tabela40.A1" style:family="table-cell">
      <style:table-cell-properties style:vertical-align="middle" fo:padding="0.176cm" fo:border="1pt solid #000000"/>
    </style:style>
    <style:style style:name="Tabela41" style:family="table">
      <style:table-properties style:width="22.571cm" table:align="left"/>
    </style:style>
    <style:style style:name="Tabela41.A" style:family="table-column">
      <style:table-column-properties style:column-width="2.723cm"/>
    </style:style>
    <style:style style:name="Tabela41.B" style:family="table-column">
      <style:table-column-properties style:column-width="4.946cm"/>
    </style:style>
    <style:style style:name="Tabela41.E" style:family="table-column">
      <style:table-column-properties style:column-width="5.009cm"/>
    </style:style>
    <style:style style:name="Tabela41.A1" style:family="table-cell">
      <style:table-cell-properties style:vertical-align="middle" fo:padding="0.176cm" fo:border="1pt solid #000000"/>
    </style:style>
    <style:style style:name="Tabela42" style:family="table">
      <style:table-properties style:width="22.571cm" table:align="left"/>
    </style:style>
    <style:style style:name="Tabela42.A" style:family="table-column">
      <style:table-column-properties style:column-width="2.723cm"/>
    </style:style>
    <style:style style:name="Tabela42.B" style:family="table-column">
      <style:table-column-properties style:column-width="4.946cm"/>
    </style:style>
    <style:style style:name="Tabela42.E" style:family="table-column">
      <style:table-column-properties style:column-width="5.009cm"/>
    </style:style>
    <style:style style:name="Tabela42.A1" style:family="table-cell">
      <style:table-cell-properties style:vertical-align="middle" fo:padding="0.176cm" fo:border="1pt solid #000000"/>
    </style:style>
    <style:style style:name="Tabela43" style:family="table">
      <style:table-properties style:width="22.793cm" table:align="left"/>
    </style:style>
    <style:style style:name="Tabela43.A" style:family="table-column">
      <style:table-column-properties style:column-width="2.903cm"/>
    </style:style>
    <style:style style:name="Tabela43.B" style:family="table-column">
      <style:table-column-properties style:column-width="4.946cm"/>
    </style:style>
    <style:style style:name="Tabela43.E" style:family="table-column">
      <style:table-column-properties style:column-width="5.052cm"/>
    </style:style>
    <style:style style:name="Tabela43.A1" style:family="table-cell">
      <style:table-cell-properties style:vertical-align="middle" fo:padding="0.176cm" fo:border="1pt solid #000000"/>
    </style:style>
    <style:style style:name="Tabela44" style:family="table">
      <style:table-properties style:width="22.894cm" table:align="left"/>
    </style:style>
    <style:style style:name="Tabela44.A" style:family="table-column">
      <style:table-column-properties style:column-width="3.004cm"/>
    </style:style>
    <style:style style:name="Tabela44.B" style:family="table-column">
      <style:table-column-properties style:column-width="4.946cm"/>
    </style:style>
    <style:style style:name="Tabela44.E" style:family="table-column">
      <style:table-column-properties style:column-width="5.052cm"/>
    </style:style>
    <style:style style:name="Tabela44.A1" style:family="table-cell">
      <style:table-cell-properties style:vertical-align="middle" fo:padding="0.176cm" fo:border="1pt solid #000000"/>
    </style:style>
    <style:style style:name="Tabela45" style:family="table">
      <style:table-properties style:width="22.894cm" table:align="left"/>
    </style:style>
    <style:style style:name="Tabela45.A" style:family="table-column">
      <style:table-column-properties style:column-width="3.004cm"/>
    </style:style>
    <style:style style:name="Tabela45.B" style:family="table-column">
      <style:table-column-properties style:column-width="4.946cm"/>
    </style:style>
    <style:style style:name="Tabela45.E" style:family="table-column">
      <style:table-column-properties style:column-width="5.052cm"/>
    </style:style>
    <style:style style:name="Tabela45.A1" style:family="table-cell">
      <style:table-cell-properties style:vertical-align="middle" fo:padding="0.176cm" fo:border="1pt solid #000000"/>
    </style:style>
    <style:style style:name="Tabela46" style:family="table">
      <style:table-properties style:width="22.793cm" table:align="left"/>
    </style:style>
    <style:style style:name="Tabela46.A" style:family="table-column">
      <style:table-column-properties style:column-width="2.903cm"/>
    </style:style>
    <style:style style:name="Tabela46.B" style:family="table-column">
      <style:table-column-properties style:column-width="4.946cm"/>
    </style:style>
    <style:style style:name="Tabela46.E" style:family="table-column">
      <style:table-column-properties style:column-width="5.052cm"/>
    </style:style>
    <style:style style:name="Tabela46.A1" style:family="table-cell">
      <style:table-cell-properties style:vertical-align="middle" fo:padding="0.176cm" fo:border="1pt solid #000000"/>
    </style:style>
    <style:style style:name="Tabela47" style:family="table">
      <style:table-properties style:width="22.894cm" table:align="left"/>
    </style:style>
    <style:style style:name="Tabela47.A" style:family="table-column">
      <style:table-column-properties style:column-width="3.004cm"/>
    </style:style>
    <style:style style:name="Tabela47.B" style:family="table-column">
      <style:table-column-properties style:column-width="4.946cm"/>
    </style:style>
    <style:style style:name="Tabela47.E" style:family="table-column">
      <style:table-column-properties style:column-width="5.052cm"/>
    </style:style>
    <style:style style:name="Tabela47.A1" style:family="table-cell">
      <style:table-cell-properties style:vertical-align="middle" fo:padding="0.176cm" fo:border="1pt solid #000000"/>
    </style:style>
    <style:style style:name="Tabela48" style:family="table">
      <style:table-properties style:width="22.8cm" table:align="left"/>
    </style:style>
    <style:style style:name="Tabela48.A" style:family="table-column">
      <style:table-column-properties style:column-width="2.953cm"/>
    </style:style>
    <style:style style:name="Tabela48.B" style:family="table-column">
      <style:table-column-properties style:column-width="4.946cm"/>
    </style:style>
    <style:style style:name="Tabela48.E" style:family="table-column">
      <style:table-column-properties style:column-width="5.009cm"/>
    </style:style>
    <style:style style:name="Tabela48.A1" style:family="table-cell">
      <style:table-cell-properties style:vertical-align="middle" fo:padding="0.176cm" fo:border="1pt solid #000000"/>
    </style:style>
    <style:style style:name="Tabela49" style:family="table">
      <style:table-properties style:width="22.571cm" table:align="left"/>
    </style:style>
    <style:style style:name="Tabela49.A" style:family="table-column">
      <style:table-column-properties style:column-width="2.723cm"/>
    </style:style>
    <style:style style:name="Tabela49.B" style:family="table-column">
      <style:table-column-properties style:column-width="4.946cm"/>
    </style:style>
    <style:style style:name="Tabela49.E" style:family="table-column">
      <style:table-column-properties style:column-width="5.009cm"/>
    </style:style>
    <style:style style:name="Tabela49.A1" style:family="table-cell">
      <style:table-cell-properties style:vertical-align="middle" fo:padding="0.176cm" fo:border="1pt solid #000000"/>
    </style:style>
    <style:style style:name="Tabela50" style:family="table">
      <style:table-properties style:width="22.571cm" table:align="left"/>
    </style:style>
    <style:style style:name="Tabela50.A" style:family="table-column">
      <style:table-column-properties style:column-width="2.723cm"/>
    </style:style>
    <style:style style:name="Tabela50.B" style:family="table-column">
      <style:table-column-properties style:column-width="4.946cm"/>
    </style:style>
    <style:style style:name="Tabela50.E" style:family="table-column">
      <style:table-column-properties style:column-width="5.009cm"/>
    </style:style>
    <style:style style:name="Tabela50.A1" style:family="table-cell">
      <style:table-cell-properties style:vertical-align="middle" fo:padding="0.176cm" fo:border="1pt solid #000000"/>
    </style:style>
    <style:style style:name="Tabela51" style:family="table">
      <style:table-properties style:width="22.793cm" table:align="left"/>
    </style:style>
    <style:style style:name="Tabela51.A" style:family="table-column">
      <style:table-column-properties style:column-width="2.903cm"/>
    </style:style>
    <style:style style:name="Tabela51.B" style:family="table-column">
      <style:table-column-properties style:column-width="4.946cm"/>
    </style:style>
    <style:style style:name="Tabela51.E" style:family="table-column">
      <style:table-column-properties style:column-width="5.052cm"/>
    </style:style>
    <style:style style:name="Tabela51.A1" style:family="table-cell">
      <style:table-cell-properties style:vertical-align="middle" fo:padding="0.176cm" fo:border="1pt solid #000000"/>
    </style:style>
    <style:style style:name="Tabela52" style:family="table">
      <style:table-properties style:width="22.894cm" table:align="left"/>
    </style:style>
    <style:style style:name="Tabela52.A" style:family="table-column">
      <style:table-column-properties style:column-width="3.004cm"/>
    </style:style>
    <style:style style:name="Tabela52.B" style:family="table-column">
      <style:table-column-properties style:column-width="4.946cm"/>
    </style:style>
    <style:style style:name="Tabela52.E" style:family="table-column">
      <style:table-column-properties style:column-width="5.052cm"/>
    </style:style>
    <style:style style:name="Tabela52.A1" style:family="table-cell">
      <style:table-cell-properties style:vertical-align="middle" fo:padding="0.176cm" fo:border="1pt solid #000000"/>
    </style:style>
    <style:style style:name="Tabela53" style:family="table">
      <style:table-properties style:width="22.894cm" table:align="left"/>
    </style:style>
    <style:style style:name="Tabela53.A" style:family="table-column">
      <style:table-column-properties style:column-width="3.004cm"/>
    </style:style>
    <style:style style:name="Tabela53.B" style:family="table-column">
      <style:table-column-properties style:column-width="4.946cm"/>
    </style:style>
    <style:style style:name="Tabela53.E" style:family="table-column">
      <style:table-column-properties style:column-width="5.052cm"/>
    </style:style>
    <style:style style:name="Tabela53.A1" style:family="table-cell">
      <style:table-cell-properties style:vertical-align="middle" fo:padding="0.176cm" fo:border="1pt solid #000000"/>
    </style:style>
    <style:style style:name="Tabela54" style:family="table">
      <style:table-properties style:width="22.793cm" table:align="left"/>
    </style:style>
    <style:style style:name="Tabela54.A" style:family="table-column">
      <style:table-column-properties style:column-width="2.903cm"/>
    </style:style>
    <style:style style:name="Tabela54.B" style:family="table-column">
      <style:table-column-properties style:column-width="4.946cm"/>
    </style:style>
    <style:style style:name="Tabela54.E" style:family="table-column">
      <style:table-column-properties style:column-width="5.052cm"/>
    </style:style>
    <style:style style:name="Tabela54.A1" style:family="table-cell">
      <style:table-cell-properties style:vertical-align="middle" fo:padding="0.176cm" fo:border="1pt solid #000000"/>
    </style:style>
    <style:style style:name="Tabela55" style:family="table">
      <style:table-properties style:width="22.851cm" table:align="left"/>
    </style:style>
    <style:style style:name="Tabela55.A" style:family="table-column">
      <style:table-column-properties style:column-width="3.004cm"/>
    </style:style>
    <style:style style:name="Tabela55.B" style:family="table-column">
      <style:table-column-properties style:column-width="4.946cm"/>
    </style:style>
    <style:style style:name="Tabela55.E" style:family="table-column">
      <style:table-column-properties style:column-width="5.009cm"/>
    </style:style>
    <style:style style:name="Tabela55.A1" style:family="table-cell">
      <style:table-cell-properties style:vertical-align="middle" fo:padding="0.176cm" fo:border="1pt solid #000000"/>
    </style:style>
    <style:style style:name="Tabela56" style:family="table">
      <style:table-properties style:width="22.8cm" table:align="left"/>
    </style:style>
    <style:style style:name="Tabela56.A" style:family="table-column">
      <style:table-column-properties style:column-width="2.953cm"/>
    </style:style>
    <style:style style:name="Tabela56.B" style:family="table-column">
      <style:table-column-properties style:column-width="4.946cm"/>
    </style:style>
    <style:style style:name="Tabela56.E" style:family="table-column">
      <style:table-column-properties style:column-width="5.009cm"/>
    </style:style>
    <style:style style:name="Tabela56.A1" style:family="table-cell">
      <style:table-cell-properties style:vertical-align="middle" fo:padding="0.176cm" fo:border="1pt solid #000000"/>
    </style:style>
    <style:style style:name="Tabela57" style:family="table">
      <style:table-properties style:width="22.571cm" table:align="left"/>
    </style:style>
    <style:style style:name="Tabela57.A" style:family="table-column">
      <style:table-column-properties style:column-width="2.723cm"/>
    </style:style>
    <style:style style:name="Tabela57.B" style:family="table-column">
      <style:table-column-properties style:column-width="4.946cm"/>
    </style:style>
    <style:style style:name="Tabela57.E" style:family="table-column">
      <style:table-column-properties style:column-width="5.009cm"/>
    </style:style>
    <style:style style:name="Tabela57.A1" style:family="table-cell">
      <style:table-cell-properties style:vertical-align="middle" fo:padding="0.176cm" fo:border="1pt solid #000000"/>
    </style:style>
    <style:style style:name="Tabela58" style:family="table">
      <style:table-properties style:width="22.571cm" table:align="left"/>
    </style:style>
    <style:style style:name="Tabela58.A" style:family="table-column">
      <style:table-column-properties style:column-width="2.723cm"/>
    </style:style>
    <style:style style:name="Tabela58.B" style:family="table-column">
      <style:table-column-properties style:column-width="4.946cm"/>
    </style:style>
    <style:style style:name="Tabela58.E" style:family="table-column">
      <style:table-column-properties style:column-width="5.009cm"/>
    </style:style>
    <style:style style:name="Tabela58.A1" style:family="table-cell">
      <style:table-cell-properties style:vertical-align="middle" fo:padding="0.176cm" fo:border="1pt solid #000000"/>
    </style:style>
    <style:style style:name="Tabela59" style:family="table">
      <style:table-properties style:width="22.793cm" table:align="left"/>
    </style:style>
    <style:style style:name="Tabela59.A" style:family="table-column">
      <style:table-column-properties style:column-width="2.903cm"/>
    </style:style>
    <style:style style:name="Tabela59.B" style:family="table-column">
      <style:table-column-properties style:column-width="4.946cm"/>
    </style:style>
    <style:style style:name="Tabela59.E" style:family="table-column">
      <style:table-column-properties style:column-width="5.052cm"/>
    </style:style>
    <style:style style:name="Tabela59.A1" style:family="table-cell">
      <style:table-cell-properties style:vertical-align="middle" fo:padding="0.176cm" fo:border="1pt solid #000000"/>
    </style:style>
    <style:style style:name="Tabela60" style:family="table">
      <style:table-properties style:width="22.894cm" table:align="left"/>
    </style:style>
    <style:style style:name="Tabela60.A" style:family="table-column">
      <style:table-column-properties style:column-width="3.004cm"/>
    </style:style>
    <style:style style:name="Tabela60.B" style:family="table-column">
      <style:table-column-properties style:column-width="4.946cm"/>
    </style:style>
    <style:style style:name="Tabela60.E" style:family="table-column">
      <style:table-column-properties style:column-width="5.052cm"/>
    </style:style>
    <style:style style:name="Tabela60.A1" style:family="table-cell">
      <style:table-cell-properties style:vertical-align="middle" fo:padding="0.176cm" fo:border="1pt solid #000000"/>
    </style:style>
    <style:style style:name="Tabela61" style:family="table">
      <style:table-properties style:width="22.894cm" table:align="left"/>
    </style:style>
    <style:style style:name="Tabela61.A" style:family="table-column">
      <style:table-column-properties style:column-width="3.004cm"/>
    </style:style>
    <style:style style:name="Tabela61.B" style:family="table-column">
      <style:table-column-properties style:column-width="4.946cm"/>
    </style:style>
    <style:style style:name="Tabela61.E" style:family="table-column">
      <style:table-column-properties style:column-width="5.052cm"/>
    </style:style>
    <style:style style:name="Tabela61.A1" style:family="table-cell">
      <style:table-cell-properties style:vertical-align="middle" fo:padding="0.176cm" fo:border="1pt solid #000000"/>
    </style:style>
    <style:style style:name="Tabela62" style:family="table">
      <style:table-properties style:width="22.793cm" table:align="left"/>
    </style:style>
    <style:style style:name="Tabela62.A" style:family="table-column">
      <style:table-column-properties style:column-width="2.903cm"/>
    </style:style>
    <style:style style:name="Tabela62.B" style:family="table-column">
      <style:table-column-properties style:column-width="4.946cm"/>
    </style:style>
    <style:style style:name="Tabela62.E" style:family="table-column">
      <style:table-column-properties style:column-width="5.052cm"/>
    </style:style>
    <style:style style:name="Tabela62.A1" style:family="table-cell">
      <style:table-cell-properties style:vertical-align="middle" fo:padding="0.176cm" fo:border="1pt solid #000000"/>
    </style:style>
    <style:style style:name="Tabela63" style:family="table">
      <style:table-properties style:width="22.851cm" table:align="left"/>
    </style:style>
    <style:style style:name="Tabela63.A" style:family="table-column">
      <style:table-column-properties style:column-width="3.004cm"/>
    </style:style>
    <style:style style:name="Tabela63.B" style:family="table-column">
      <style:table-column-properties style:column-width="4.946cm"/>
    </style:style>
    <style:style style:name="Tabela63.E" style:family="table-column">
      <style:table-column-properties style:column-width="5.009cm"/>
    </style:style>
    <style:style style:name="Tabela63.A1" style:family="table-cell">
      <style:table-cell-properties style:vertical-align="middle" fo:padding="0.176cm" fo:border="1pt solid #000000"/>
    </style:style>
    <style:style style:name="Tabela64" style:family="table">
      <style:table-properties style:width="22.8cm" table:align="left"/>
    </style:style>
    <style:style style:name="Tabela64.A" style:family="table-column">
      <style:table-column-properties style:column-width="2.953cm"/>
    </style:style>
    <style:style style:name="Tabela64.B" style:family="table-column">
      <style:table-column-properties style:column-width="4.946cm"/>
    </style:style>
    <style:style style:name="Tabela64.E" style:family="table-column">
      <style:table-column-properties style:column-width="5.009cm"/>
    </style:style>
    <style:style style:name="Tabela64.A1" style:family="table-cell">
      <style:table-cell-properties style:vertical-align="middle" fo:padding="0.176cm" fo:border="1pt solid #000000"/>
    </style:style>
    <style:style style:name="Tabela65" style:family="table">
      <style:table-properties style:width="22.571cm" table:align="left"/>
    </style:style>
    <style:style style:name="Tabela65.A" style:family="table-column">
      <style:table-column-properties style:column-width="2.723cm"/>
    </style:style>
    <style:style style:name="Tabela65.B" style:family="table-column">
      <style:table-column-properties style:column-width="4.946cm"/>
    </style:style>
    <style:style style:name="Tabela65.E" style:family="table-column">
      <style:table-column-properties style:column-width="5.009cm"/>
    </style:style>
    <style:style style:name="Tabela65.A1" style:family="table-cell">
      <style:table-cell-properties style:vertical-align="middle" fo:padding="0.176cm" fo:border="1pt solid #000000"/>
    </style:style>
    <style:style style:name="Tabela66" style:family="table">
      <style:table-properties style:width="22.571cm" table:align="left"/>
    </style:style>
    <style:style style:name="Tabela66.A" style:family="table-column">
      <style:table-column-properties style:column-width="2.723cm"/>
    </style:style>
    <style:style style:name="Tabela66.B" style:family="table-column">
      <style:table-column-properties style:column-width="4.946cm"/>
    </style:style>
    <style:style style:name="Tabela66.E" style:family="table-column">
      <style:table-column-properties style:column-width="5.009cm"/>
    </style:style>
    <style:style style:name="Tabela66.A1" style:family="table-cell">
      <style:table-cell-properties style:vertical-align="middle" fo:padding="0.176cm" fo:border="1pt solid #00000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bold" style:text-blinking="false" fo:background-color="transparent"/>
    </style:style>
    <style:style style:name="P3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bold" style:text-blinking="false" fo:background-color="#d3d8e9"/>
    </style:style>
    <style:style style:name="P4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bold" style:text-blinking="false" fo:background-color="#ffc000"/>
    </style:style>
    <style:style style:name="P5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bold" style:text-blinking="false" fo:background-color="#00b050"/>
    </style:style>
    <style:style style:name="P6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8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#d3d8e9"/>
    </style:style>
    <style:style style:name="P9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italic" style:text-underline-style="none" fo:font-weight="bold" style:text-blinking="false" fo:background-color="#d3d8e9"/>
    </style:style>
    <style:style style:name="P10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</style:style>
    <style:style style:name="P11" style:family="paragraph" style:parent-style-name="Table_20_Contents">
      <style:paragraph-properties fo:margin-left="0.095cm" fo:margin-right="0.559cm" fo:margin-top="0cm" fo:margin-bottom="0cm" style:contextual-spacing="false" fo:line-height="120%" fo:text-indent="-0.319cm" style:auto-text-indent="false" fo:padding="0cm" fo:border="none" style:writing-mode="lr-tb"/>
    </style:style>
    <style:style style:name="P12" style:family="paragraph" style:parent-style-name="Table_20_Contents">
      <style:paragraph-properties fo:margin-left="0.4cm" fo:margin-right="0.273cm" fo:margin-top="0.009cm" fo:margin-bottom="0cm" style:contextual-spacing="false" fo:line-height="120%" fo:text-indent="-0.009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" style:family="paragraph" style:parent-style-name="Table_20_Contents">
      <style:paragraph-properties fo:margin-left="0.095cm" fo:margin-right="0.494cm" fo:margin-top="0.03cm" fo:margin-bottom="0cm" style:contextual-spacing="false" fo:line-height="120%" fo:text-align="center" style:justify-single-word="false" fo:text-indent="0cm" style:auto-text-indent="false" style:writing-mode="lr-tb"/>
    </style:style>
    <style:style style:name="P14" style:family="paragraph" style:parent-style-name="Table_20_Contents">
      <style:paragraph-properties fo:margin-left="0.095cm" fo:margin-right="0.136cm" fo:margin-top="0.035cm" fo:margin-bottom="0cm" style:contextual-spacing="false" fo:line-height="120%" fo:text-indent="-0.302cm" style:auto-text-indent="false" fo:padding="0cm" fo:border="none" style:writing-mode="lr-tb"/>
    </style:style>
    <style:style style:name="P15" style:family="paragraph" style:parent-style-name="Table_20_Contents">
      <style:paragraph-properties fo:margin-left="0.095cm" fo:margin-right="0.453cm" fo:margin-top="0.035cm" fo:margin-bottom="0cm" style:contextual-spacing="false" fo:line-height="120%" fo:text-align="center" style:justify-single-word="false" fo:text-indent="0cm" style:auto-text-indent="false" style:writing-mode="lr-tb"/>
      <style:text-properties officeooo:paragraph-rsid="001f8031"/>
    </style:style>
    <style:style style:name="P16" style:family="paragraph" style:parent-style-name="Table_20_Contents">
      <style:paragraph-properties fo:margin-left="0.095cm" fo:margin-right="0.453cm" fo:margin-top="0.037cm" fo:margin-bottom="0cm" style:contextual-spacing="false" fo:line-height="120%" fo:text-align="center" style:justify-single-word="false" fo:text-indent="0cm" style:auto-text-indent="false" style:writing-mode="lr-tb"/>
    </style:style>
    <style:style style:name="P17" style:family="paragraph" style:parent-style-name="Table_20_Contents">
      <style:paragraph-properties fo:margin-left="0.095cm" fo:margin-right="0.159cm" fo:margin-top="0.03cm" fo:margin-bottom="0cm" style:contextual-spacing="false" fo:line-height="120%" fo:text-indent="-0.309cm" style:auto-text-indent="false" fo:padding="0cm" fo:border="none" style:writing-mode="lr-tb"/>
    </style:style>
    <style:style style:name="P18" style:family="paragraph" style:parent-style-name="Table_20_Contents">
      <style:paragraph-properties fo:margin-left="0.095cm" fo:margin-right="0.633cm" fo:margin-top="0.035cm" fo:margin-bottom="0cm" style:contextual-spacing="false" fo:line-height="120%" fo:text-align="justify" style:justify-single-word="false" fo:text-indent="-0.314cm" style:auto-text-indent="false" fo:padding="0cm" fo:border="none" style:writing-mode="lr-tb"/>
    </style:style>
    <style:style style:name="P19" style:family="paragraph" style:parent-style-name="Table_20_Contents">
      <style:paragraph-properties fo:margin-left="0.409cm" fo:margin-right="0cm" fo:margin-top="0.005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0" style:family="paragraph" style:parent-style-name="Table_20_Contents">
      <style:paragraph-properties fo:margin-left="0.409cm" fo:margin-right="0cm" fo:margin-top="0.005cm" fo:margin-bottom="0cm" style:contextual-spacing="false" fo:line-height="120%" fo:text-indent="0cm" style:auto-text-indent="false" style:writing-mode="lr-tb"/>
    </style:style>
    <style:style style:name="P21" style:family="paragraph" style:parent-style-name="Table_20_Contents">
      <style:paragraph-properties fo:margin-left="0.409cm" fo:margin-right="0cm" fo:margin-top="0cm" fo:margin-bottom="0cm" style:contextual-spacing="false" fo:line-height="120%" fo:text-indent="0cm" style:auto-text-indent="false" style:writing-mode="lr-tb"/>
    </style:style>
    <style:style style:name="P22" style:family="paragraph" style:parent-style-name="Table_20_Contents">
      <style:paragraph-properties fo:margin-left="0.409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3" style:family="paragraph" style:parent-style-name="Table_20_Contents">
      <style:paragraph-properties fo:margin-left="0.409cm" fo:margin-right="0cm" fo:margin-top="0.012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4" style:family="paragraph" style:parent-style-name="Table_20_Contents">
      <style:paragraph-properties fo:margin-left="0.409cm" fo:margin-right="0cm" fo:margin-top="0.00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5" style:family="paragraph" style:parent-style-name="Table_20_Contents">
      <style:paragraph-properties fo:margin-left="0.409cm" fo:margin-right="0cm" fo:margin-top="0.011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6" style:family="paragraph" style:parent-style-name="Table_20_Contents">
      <style:paragraph-properties fo:margin-left="0.409cm" fo:margin-right="0cm" fo:margin-top="0.014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7" style:family="paragraph" style:parent-style-name="Table_20_Contents">
      <style:paragraph-properties fo:margin-left="0.409cm" fo:margin-right="0cm" fo:margin-top="0.004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8" style:family="paragraph" style:parent-style-name="Table_20_Contents">
      <style:paragraph-properties fo:margin-left="0.095cm" fo:margin-right="0.254cm" fo:margin-top="0.021cm" fo:margin-bottom="0cm" style:contextual-spacing="false" fo:line-height="120%" fo:text-indent="0cm" style:auto-text-indent="false" style:writing-mode="lr-tb"/>
    </style:style>
    <style:style style:name="P29" style:family="paragraph" style:parent-style-name="Table_20_Contents">
      <style:paragraph-properties fo:margin-left="0.095cm" fo:margin-right="1.092cm" fo:margin-top="0cm" fo:margin-bottom="0cm" style:contextual-spacing="false" fo:line-height="120%" fo:text-align="center" style:justify-single-word="false" fo:text-indent="0cm" style:auto-text-indent="false" style:writing-mode="lr-tb"/>
    </style:style>
    <style:style style:name="P30" style:family="paragraph" style:parent-style-name="Table_20_Contents">
      <style:paragraph-properties fo:margin-left="0.4cm" fo:margin-right="0.305cm" fo:margin-top="0.00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1" style:family="paragraph" style:parent-style-name="Table_20_Contents">
      <style:paragraph-properties fo:margin-left="0.095cm" fo:margin-right="0.108cm" fo:margin-top="0.035cm" fo:margin-bottom="0cm" style:contextual-spacing="false" fo:line-height="120%" fo:text-indent="-0.302cm" style:auto-text-indent="false" fo:padding="0cm" fo:border="none" style:writing-mode="lr-tb"/>
    </style:style>
    <style:style style:name="P32" style:family="paragraph" style:parent-style-name="Table_20_Contents">
      <style:paragraph-properties fo:margin-left="0.095cm" fo:margin-right="0.261cm" fo:margin-top="0.035cm" fo:margin-bottom="0cm" style:contextual-spacing="false" fo:line-height="120%" fo:text-indent="-0.309cm" style:auto-text-indent="false" fo:padding="0cm" fo:border="none" style:writing-mode="lr-tb"/>
    </style:style>
    <style:style style:name="P33" style:family="paragraph" style:parent-style-name="Table_20_Contents">
      <style:paragraph-properties fo:margin-left="0.095cm" fo:margin-right="0.127cm" fo:margin-top="0.035cm" fo:margin-bottom="0cm" style:contextual-spacing="false" fo:line-height="120%" fo:text-indent="-0.303cm" style:auto-text-indent="false" fo:padding="0cm" fo:border="none" style:writing-mode="lr-tb"/>
    </style:style>
    <style:style style:name="P34" style:family="paragraph" style:parent-style-name="Table_20_Contents">
      <style:paragraph-properties fo:margin-left="0.095cm" fo:margin-right="0.446cm" fo:margin-top="0.035cm" fo:margin-bottom="0cm" style:contextual-spacing="false" fo:line-height="120%" fo:text-indent="-0.305cm" style:auto-text-indent="false" fo:padding="0cm" fo:border="none" style:writing-mode="lr-tb"/>
    </style:style>
    <style:style style:name="P35" style:family="paragraph" style:parent-style-name="Table_20_Contents">
      <style:paragraph-properties fo:margin-left="0.095cm" fo:margin-right="0.25cm" fo:margin-top="0.034cm" fo:margin-bottom="0cm" style:contextual-spacing="false" fo:line-height="120%" fo:text-indent="-0.305cm" style:auto-text-indent="false" fo:padding="0cm" fo:border="none" style:writing-mode="lr-tb"/>
    </style:style>
    <style:style style:name="P36" style:family="paragraph" style:parent-style-name="Table_20_Contents">
      <style:paragraph-properties fo:margin-left="0.095cm" fo:margin-right="1.284cm" fo:margin-top="0cm" fo:margin-bottom="0cm" style:contextual-spacing="false" fo:line-height="120%" fo:text-align="center" style:justify-single-word="false" fo:text-indent="0cm" style:auto-text-indent="false" style:writing-mode="lr-tb"/>
    </style:style>
    <style:style style:name="P37" style:family="paragraph" style:parent-style-name="Table_20_Contents">
      <style:paragraph-properties fo:margin-left="0.4cm" fo:margin-right="0.305cm" fo:margin-top="0.009cm" fo:margin-bottom="0cm" style:contextual-spacing="false" fo:line-height="120%" fo:text-indent="-0.009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8" style:family="paragraph" style:parent-style-name="Table_20_Contents">
      <style:paragraph-properties fo:margin-left="0.095cm" fo:margin-right="0.346cm" fo:margin-top="0.03cm" fo:margin-bottom="0cm" style:contextual-spacing="false" fo:line-height="120%" fo:text-indent="-0.307cm" style:auto-text-indent="false" fo:padding="0cm" fo:border="none" style:writing-mode="lr-tb"/>
    </style:style>
    <style:style style:name="P39" style:family="paragraph" style:parent-style-name="Table_20_Contents">
      <style:paragraph-properties fo:margin-left="0.095cm" fo:margin-right="0.626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40" style:family="paragraph" style:parent-style-name="Table_20_Contents">
      <style:paragraph-properties fo:margin-left="0.095cm" fo:margin-right="0.452cm" fo:margin-top="0.037cm" fo:margin-bottom="0cm" style:contextual-spacing="false" fo:line-height="120%" fo:text-align="center" style:justify-single-word="false" fo:text-indent="0cm" style:auto-text-indent="false" style:writing-mode="lr-tb"/>
    </style:style>
    <style:style style:name="P41" style:family="paragraph" style:parent-style-name="Table_20_Contents">
      <style:paragraph-properties fo:margin-left="0.095cm" fo:margin-right="0.328cm" fo:margin-top="0.035cm" fo:margin-bottom="0cm" style:contextual-spacing="false" fo:line-height="120%" fo:text-indent="-0.302cm" style:auto-text-indent="false" fo:padding="0cm" fo:border="none" style:writing-mode="lr-tb"/>
    </style:style>
    <style:style style:name="P42" style:family="paragraph" style:parent-style-name="Table_20_Contents">
      <style:paragraph-properties fo:margin-left="0.095cm" fo:margin-right="0.579cm" fo:margin-top="0.021cm" fo:margin-bottom="0cm" style:contextual-spacing="false" fo:line-height="120%" fo:text-indent="-0.31cm" style:auto-text-indent="false" fo:padding="0cm" fo:border="none" style:writing-mode="lr-tb"/>
    </style:style>
    <style:style style:name="P43" style:family="paragraph" style:parent-style-name="Table_20_Contents">
      <style:paragraph-properties fo:margin-left="0.095cm" fo:margin-right="0.942cm" fo:margin-top="0.034cm" fo:margin-bottom="0cm" style:contextual-spacing="false" fo:line-height="120%" fo:text-align="center" style:justify-single-word="false" fo:text-indent="0cm" style:auto-text-indent="false" style:writing-mode="lr-tb"/>
    </style:style>
    <style:style style:name="P44" style:family="paragraph" style:parent-style-name="Table_20_Contents">
      <style:paragraph-properties fo:margin-left="0.095cm" fo:margin-right="0.249cm" fo:margin-top="0cm" fo:margin-bottom="0cm" style:contextual-spacing="false" fo:line-height="120%" fo:text-indent="-0.309cm" style:auto-text-indent="false" fo:padding="0cm" fo:border="none" style:writing-mode="lr-tb"/>
    </style:style>
    <style:style style:name="P45" style:family="paragraph" style:parent-style-name="Table_20_Contents">
      <style:paragraph-properties fo:margin-left="0.4cm" fo:margin-right="0cm" fo:margin-top="0.011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6" style:family="paragraph" style:parent-style-name="Table_20_Contents">
      <style:paragraph-properties fo:margin-left="0.4cm" fo:margin-right="0cm" fo:margin-top="0.009cm" fo:margin-bottom="0cm" style:contextual-spacing="false" fo:line-height="120%" fo:text-indent="0cm" style:auto-text-indent="false" style:writing-mode="lr-tb"/>
    </style:style>
    <style:style style:name="P47" style:family="paragraph" style:parent-style-name="Table_20_Contents">
      <style:paragraph-properties fo:margin-left="0.4cm" fo:margin-right="0cm" fo:margin-top="0.00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8" style:family="paragraph" style:parent-style-name="Table_20_Contents">
      <style:paragraph-properties fo:margin-left="0.4cm" fo:margin-right="0cm" fo:margin-top="0cm" fo:margin-bottom="0cm" style:contextual-spacing="false" fo:line-height="120%" fo:text-indent="0cm" style:auto-text-indent="false" style:writing-mode="lr-tb"/>
    </style:style>
    <style:style style:name="P49" style:family="paragraph" style:parent-style-name="Table_20_Contents">
      <style:paragraph-properties fo:margin-left="0.4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0" style:family="paragraph" style:parent-style-name="Table_20_Contents">
      <style:paragraph-properties fo:margin-left="0.4cm" fo:margin-right="0cm" fo:margin-top="0.012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1" style:family="paragraph" style:parent-style-name="Table_20_Contents">
      <style:paragraph-properties fo:margin-left="0.4cm" fo:margin-right="0cm" fo:margin-top="0.012cm" fo:margin-bottom="0cm" style:contextual-spacing="false" fo:line-height="120%" fo:text-indent="0cm" style:auto-text-indent="false" style:writing-mode="lr-tb"/>
    </style:style>
    <style:style style:name="P52" style:family="paragraph" style:parent-style-name="Table_20_Contents">
      <style:paragraph-properties fo:margin-left="0.4cm" fo:margin-right="0cm" fo:margin-top="0.004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3" style:family="paragraph" style:parent-style-name="Table_20_Contents">
      <style:paragraph-properties fo:margin-left="0.4cm" fo:margin-right="0cm" fo:margin-top="0.005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4" style:family="paragraph" style:parent-style-name="Table_20_Contents">
      <style:paragraph-properties fo:margin-left="0.4cm" fo:margin-right="0cm" fo:margin-top="0.007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5" style:family="paragraph" style:parent-style-name="Table_20_Contents">
      <style:paragraph-properties fo:margin-left="0.4cm" fo:margin-right="0cm" fo:margin-top="0.002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6" style:family="paragraph" style:parent-style-name="Table_20_Contents">
      <style:paragraph-properties fo:margin-left="0.095cm" fo:margin-right="0.474cm" fo:margin-top="0.018cm" fo:margin-bottom="0cm" style:contextual-spacing="false" fo:line-height="120%" fo:text-align="center" style:justify-single-word="false" fo:text-indent="0cm" style:auto-text-indent="false" style:writing-mode="lr-tb"/>
    </style:style>
    <style:style style:name="P57" style:family="paragraph" style:parent-style-name="Table_20_Contents">
      <style:paragraph-properties fo:margin-left="0.407cm" fo:margin-right="0cm" fo:margin-top="0.00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8" style:family="paragraph" style:parent-style-name="Table_20_Contents">
      <style:paragraph-properties fo:margin-left="0.407cm" fo:margin-right="0cm" fo:margin-top="0.004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9" style:family="paragraph" style:parent-style-name="Table_20_Contents">
      <style:paragraph-properties fo:margin-left="0.407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0" style:family="paragraph" style:parent-style-name="Table_20_Contents">
      <style:paragraph-properties fo:margin-left="0.407cm" fo:margin-right="0cm" fo:margin-top="0.005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1" style:family="paragraph" style:parent-style-name="Table_20_Contents">
      <style:paragraph-properties fo:margin-left="0.407cm" fo:margin-right="0cm" fo:margin-top="0.012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2" style:family="paragraph" style:parent-style-name="Table_20_Contents">
      <style:paragraph-properties fo:margin-left="0.407cm" fo:margin-right="0cm" fo:margin-top="0.014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3" style:family="paragraph" style:parent-style-name="Table_20_Contents">
      <style:paragraph-properties fo:margin-left="0.407cm" fo:margin-right="0cm" fo:margin-top="0.011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4" style:family="paragraph" style:parent-style-name="Table_20_Contents">
      <style:paragraph-properties fo:margin-left="0.095cm" fo:margin-right="0.676cm" fo:margin-top="0.021cm" fo:margin-bottom="0cm" style:contextual-spacing="false" fo:line-height="120%" fo:text-align="end" style:justify-single-word="false" fo:text-indent="0cm" style:auto-text-indent="false" style:writing-mode="lr-tb"/>
    </style:style>
    <style:style style:name="P65" style:family="paragraph" style:parent-style-name="Table_20_Contents">
      <style:paragraph-properties fo:margin-left="0.095cm" fo:margin-right="0.503cm" fo:margin-top="0.037cm" fo:margin-bottom="0cm" style:contextual-spacing="false" fo:line-height="120%" fo:text-indent="-0.305cm" style:auto-text-indent="false" fo:padding="0cm" fo:border="none" style:writing-mode="lr-tb"/>
    </style:style>
    <style:style style:name="P66" style:family="paragraph" style:parent-style-name="Table_20_Contents">
      <style:paragraph-properties fo:margin-left="0.095cm" fo:margin-right="0.136cm" fo:margin-top="0.03cm" fo:margin-bottom="0cm" style:contextual-spacing="false" fo:line-height="120%" fo:text-indent="0cm" style:auto-text-indent="false" style:writing-mode="lr-tb"/>
    </style:style>
    <style:style style:name="P67" style:family="paragraph" style:parent-style-name="Table_20_Contents">
      <style:paragraph-properties fo:margin-left="0.095cm" fo:margin-right="0.896cm" fo:margin-top="0.026cm" fo:margin-bottom="0cm" style:contextual-spacing="false" fo:line-height="120%" fo:text-indent="-0.305cm" style:auto-text-indent="false" fo:padding="0cm" fo:border="none" style:writing-mode="lr-tb"/>
    </style:style>
    <style:style style:name="P68" style:family="paragraph" style:parent-style-name="Table_20_Contents">
      <style:paragraph-properties fo:margin-left="0.095cm" fo:margin-right="0cm" fo:margin-top="0.035cm" fo:margin-bottom="0cm" style:contextual-spacing="false" fo:line-height="120%" fo:text-indent="0cm" style:auto-text-indent="false" style:writing-mode="lr-tb"/>
    </style:style>
    <style:style style:name="P69" style:family="paragraph" style:parent-style-name="Table_20_Contents">
      <style:paragraph-properties fo:margin-left="0.095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70" style:family="paragraph" style:parent-style-name="Table_20_Contents">
      <style:paragraph-properties fo:margin-left="0.095cm" fo:margin-right="0cm" fo:margin-top="0cm" fo:margin-bottom="0cm" style:contextual-spacing="false" fo:line-height="120%" fo:text-indent="0cm" style:auto-text-indent="false" style:writing-mode="lr-tb"/>
    </style:style>
    <style:style style:name="P71" style:family="paragraph" style:parent-style-name="Table_20_Contents">
      <style:paragraph-properties fo:margin-left="0.095cm" fo:margin-right="0cm" fo:margin-top="0.018cm" fo:margin-bottom="0cm" style:contextual-spacing="false" fo:line-height="120%" fo:text-indent="0cm" style:auto-text-indent="false" style:writing-mode="lr-tb"/>
    </style:style>
    <style:style style:name="P72" style:family="paragraph" style:parent-style-name="Table_20_Contents">
      <style:paragraph-properties fo:margin-left="0.095cm" fo:margin-right="0cm" fo:margin-top="0.037cm" fo:margin-bottom="0cm" style:contextual-spacing="false" fo:line-height="120%" fo:text-indent="0cm" style:auto-text-indent="false" style:writing-mode="lr-tb"/>
    </style:style>
    <style:style style:name="P73" style:family="paragraph" style:parent-style-name="Table_20_Contents">
      <style:paragraph-properties fo:margin-left="0.095cm" fo:margin-right="0cm" fo:margin-top="0.03cm" fo:margin-bottom="0cm" style:contextual-spacing="false" fo:line-height="120%" fo:text-indent="0cm" style:auto-text-indent="false" style:writing-mode="lr-tb"/>
    </style:style>
    <style:style style:name="P74" style:family="paragraph" style:parent-style-name="Table_20_Contents">
      <style:paragraph-properties fo:margin-left="0.095cm" fo:margin-right="0cm" fo:margin-top="0.021cm" fo:margin-bottom="0cm" style:contextual-spacing="false" fo:line-height="120%" fo:text-indent="0cm" style:auto-text-indent="false" style:writing-mode="lr-tb"/>
    </style:style>
    <style:style style:name="P75" style:family="paragraph" style:parent-style-name="Table_20_Contents">
      <style:paragraph-properties fo:margin-left="0.095cm" fo:margin-right="0cm" fo:margin-top="0.028cm" fo:margin-bottom="0cm" style:contextual-spacing="false" fo:line-height="120%" fo:text-indent="0cm" style:auto-text-indent="false" style:writing-mode="lr-tb"/>
    </style:style>
    <style:style style:name="P76" style:family="paragraph" style:parent-style-name="Table_20_Contents">
      <style:paragraph-properties fo:margin-left="0.095cm" fo:margin-right="0cm" fo:margin-top="0.034cm" fo:margin-bottom="0cm" style:contextual-spacing="false" fo:line-height="120%" fo:text-indent="0cm" style:auto-text-indent="false" style:writing-mode="lr-tb"/>
    </style:style>
    <style:style style:name="P77" style:family="paragraph" style:parent-style-name="Table_20_Contents">
      <style:paragraph-properties fo:margin-left="0.095cm" fo:margin-right="0cm" fo:margin-top="0.026cm" fo:margin-bottom="0cm" style:contextual-spacing="false" fo:line-height="120%" fo:text-indent="0cm" style:auto-text-indent="false" style:writing-mode="lr-tb"/>
    </style:style>
    <style:style style:name="P78" style:family="paragraph" style:parent-style-name="Table_20_Contents">
      <style:paragraph-properties fo:margin-left="0.397cm" fo:margin-right="0.718cm" fo:margin-top="0cm" fo:margin-bottom="0cm" style:contextual-spacing="false" fo:line-height="120%" fo:text-indent="0.011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9" style:family="paragraph" style:parent-style-name="Table_20_Contents">
      <style:paragraph-properties fo:margin-left="0.095cm" fo:margin-right="0.393cm" fo:margin-top="0cm" fo:margin-bottom="0cm" style:contextual-spacing="false" fo:line-height="120%" fo:text-align="center" style:justify-single-word="false" fo:text-indent="0cm" style:auto-text-indent="false" style:writing-mode="lr-tb"/>
    </style:style>
    <style:style style:name="P80" style:family="paragraph" style:parent-style-name="Table_20_Contents">
      <style:paragraph-properties fo:margin-left="0.095cm" fo:margin-right="0.325cm" fo:margin-top="0cm" fo:margin-bottom="0cm" style:contextual-spacing="false" fo:line-height="120%" fo:text-indent="-0.309cm" style:auto-text-indent="false" fo:padding="0cm" fo:border="none" style:writing-mode="lr-tb"/>
    </style:style>
    <style:style style:name="P81" style:family="paragraph" style:parent-style-name="Table_20_Contents">
      <style:paragraph-properties fo:margin-left="0.095cm" fo:margin-right="0.483cm" fo:margin-top="0cm" fo:margin-bottom="0cm" style:contextual-spacing="false" fo:line-height="120%" fo:text-indent="-0.309cm" style:auto-text-indent="false" fo:padding="0cm" fo:border="none" style:writing-mode="lr-tb"/>
    </style:style>
    <style:style style:name="P82" style:family="paragraph" style:parent-style-name="Table_20_Contents">
      <style:paragraph-properties fo:margin-left="0.095cm" fo:margin-right="1.191cm" fo:margin-top="0cm" fo:margin-bottom="0cm" style:contextual-spacing="false" fo:line-height="120%" fo:text-indent="-0.305cm" style:auto-text-indent="false" fo:padding="0cm" fo:border="none" style:writing-mode="lr-tb"/>
    </style:style>
    <style:style style:name="P83" style:family="paragraph" style:parent-style-name="Table_20_Contents">
      <style:paragraph-properties fo:margin-left="0.416cm" fo:margin-right="0cm" fo:margin-top="0.00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italic" style:text-underline-style="none" fo:font-weight="normal" style:text-blinking="false" fo:background-color="transparent"/>
    </style:style>
    <style:style style:name="P84" style:family="paragraph" style:parent-style-name="Table_20_Contents">
      <style:paragraph-properties fo:margin-left="0.416cm" fo:margin-right="0cm" fo:margin-top="0.00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5" style:family="paragraph" style:parent-style-name="Table_20_Contents">
      <style:paragraph-properties fo:margin-left="0.416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6" style:family="paragraph" style:parent-style-name="Table_20_Contents">
      <style:paragraph-properties fo:margin-left="0.416cm" fo:margin-right="0cm" fo:margin-top="0.011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7" style:family="paragraph" style:parent-style-name="Table_20_Contents">
      <style:paragraph-properties fo:margin-left="0.416cm" fo:margin-right="0cm" fo:margin-top="0.012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8" style:family="paragraph" style:parent-style-name="Table_20_Contents">
      <style:paragraph-properties fo:margin-left="0cm" fo:margin-right="0.633cm" fo:margin-top="0cm" fo:margin-bottom="0cm" style:contextual-spacing="false" fo:line-height="120%" fo:text-align="end" style:justify-single-word="false" fo:text-indent="0cm" style:auto-text-indent="false" style:writing-mode="lr-tb"/>
    </style:style>
    <style:style style:name="P89" style:family="paragraph" style:parent-style-name="Table_20_Contents">
      <style:paragraph-properties fo:margin-left="0cm" fo:margin-right="0.3cm" fo:margin-top="0cm" fo:margin-bottom="0cm" style:contextual-spacing="false" fo:line-height="120%" fo:text-align="end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bold" style:text-blinking="false" fo:background-color="#d3d8e9"/>
    </style:style>
    <style:style style:name="P90" style:family="paragraph" style:parent-style-name="Table_20_Contents">
      <style:paragraph-properties fo:margin-left="0cm" fo:margin-right="11.331cm" fo:margin-top="0cm" fo:margin-bottom="0cm" style:contextual-spacing="false" fo:line-height="120%" fo:text-align="end" style:justify-single-word="false" fo:text-indent="0cm" style:auto-text-indent="false" style:writing-mode="lr-tb"/>
    </style:style>
    <style:style style:name="P91" style:family="paragraph" style:parent-style-name="Table_20_Contents">
      <style:paragraph-properties fo:margin-left="0.12cm" fo:margin-right="0.549cm" fo:margin-top="0cm" fo:margin-bottom="0cm" style:contextual-spacing="false" fo:line-height="120%" fo:text-indent="-0.289cm" style:auto-text-indent="false" fo:padding="0cm" fo:border="none" style:writing-mode="lr-tb"/>
    </style:style>
    <style:style style:name="P92" style:family="paragraph" style:parent-style-name="Table_20_Contents">
      <style:paragraph-properties fo:margin-left="0.397cm" fo:margin-right="0.326cm" fo:margin-top="0.009cm" fo:margin-bottom="0cm" style:contextual-spacing="false" fo:line-height="120%" fo:text-indent="-0.004cm" style:auto-text-indent="false" fo:padding="0cm" fo:border="none" style:writing-mode="lr-tb"/>
    </style:style>
    <style:style style:name="P93" style:family="paragraph" style:parent-style-name="Table_20_Contents">
      <style:paragraph-properties fo:margin-left="0.12cm" fo:margin-right="0.275cm" fo:margin-top="0.037cm" fo:margin-bottom="0cm" style:contextual-spacing="false" fo:line-height="120%" fo:text-indent="-0.282cm" style:auto-text-indent="false" fo:padding="0cm" fo:border="none" style:writing-mode="lr-tb"/>
    </style:style>
    <style:style style:name="P94" style:family="paragraph" style:parent-style-name="Table_20_Contents">
      <style:paragraph-properties fo:margin-left="0.397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5" style:family="paragraph" style:parent-style-name="Table_20_Contents">
      <style:paragraph-properties fo:margin-left="0.397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italic" style:text-underline-style="none" fo:font-weight="normal" style:text-blinking="false" fo:background-color="transparent"/>
    </style:style>
    <style:style style:name="P96" style:family="paragraph" style:parent-style-name="Table_20_Contents">
      <style:paragraph-properties fo:margin-left="0.397cm" fo:margin-right="0cm" fo:margin-top="0.011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italic" style:text-underline-style="none" fo:font-weight="normal" style:text-blinking="false" fo:background-color="transparent"/>
    </style:style>
    <style:style style:name="P97" style:family="paragraph" style:parent-style-name="Table_20_Contents">
      <style:paragraph-properties fo:margin-left="0.397cm" fo:margin-right="0cm" fo:margin-top="0.011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8" style:family="paragraph" style:parent-style-name="Table_20_Contents">
      <style:paragraph-properties fo:margin-left="0.397cm" fo:margin-right="0cm" fo:margin-top="0.00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9" style:family="paragraph" style:parent-style-name="Table_20_Contents">
      <style:paragraph-properties fo:margin-left="0.397cm" fo:margin-right="0cm" fo:margin-top="0.012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0" style:family="paragraph" style:parent-style-name="Table_20_Contents">
      <style:paragraph-properties fo:margin-left="0.397cm" fo:margin-right="0cm" fo:margin-top="0.083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padding="0cm" loext:border="none"/>
    </style:style>
    <style:style style:name="P101" style:family="paragraph" style:parent-style-name="Table_20_Contents">
      <style:paragraph-properties fo:margin-left="0.397cm" fo:margin-right="0cm" fo:margin-top="0.076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padding="0cm" loext:border="none"/>
    </style:style>
    <style:style style:name="P102" style:family="paragraph" style:parent-style-name="Table_20_Contents">
      <style:paragraph-properties fo:margin-left="0.397cm" fo:margin-right="0cm" fo:margin-top="0.125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padding="0cm" loext:border="none"/>
    </style:style>
    <style:style style:name="P103" style:family="paragraph" style:parent-style-name="Table_20_Contents">
      <style:paragraph-properties fo:margin-left="0.397cm" fo:margin-right="0cm" fo:margin-top="0.005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4" style:family="paragraph" style:parent-style-name="Table_20_Contents">
      <style:paragraph-properties fo:margin-left="0.397cm" fo:margin-right="0cm" fo:margin-top="0.004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5" style:family="paragraph" style:parent-style-name="Table_20_Contents">
      <style:paragraph-properties fo:margin-left="0.404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6" style:family="paragraph" style:parent-style-name="Table_20_Contents">
      <style:paragraph-properties fo:margin-left="0.404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italic" style:text-underline-style="none" fo:font-weight="normal" style:text-blinking="false" fo:background-color="transparent"/>
    </style:style>
    <style:style style:name="P107" style:family="paragraph" style:parent-style-name="Table_20_Contents">
      <style:paragraph-properties fo:margin-left="0.404cm" fo:margin-right="0cm" fo:margin-top="0cm" fo:margin-bottom="0cm" style:contextual-spacing="false" fo:line-height="120%" fo:text-indent="0cm" style:auto-text-indent="false" style:writing-mode="lr-tb"/>
    </style:style>
    <style:style style:name="P108" style:family="paragraph" style:parent-style-name="Table_20_Contents">
      <style:paragraph-properties fo:margin-left="0.404cm" fo:margin-right="0cm" fo:margin-top="0.00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9" style:family="paragraph" style:parent-style-name="Table_20_Contents">
      <style:paragraph-properties fo:margin-left="0.404cm" fo:margin-right="0cm" fo:margin-top="0.00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italic" style:text-underline-style="none" fo:font-weight="normal" style:text-blinking="false" fo:background-color="transparent"/>
    </style:style>
    <style:style style:name="P110" style:family="paragraph" style:parent-style-name="Table_20_Contents">
      <style:paragraph-properties fo:margin-left="0.404cm" fo:margin-right="0cm" fo:margin-top="0.011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1" style:family="paragraph" style:parent-style-name="Table_20_Contents">
      <style:paragraph-properties fo:margin-left="0.404cm" fo:margin-right="0cm" fo:margin-top="0.005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2" style:family="paragraph" style:parent-style-name="Table_20_Contents">
      <style:paragraph-properties fo:margin-left="0.404cm" fo:margin-right="0cm" fo:margin-top="0.012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3" style:family="paragraph" style:parent-style-name="Table_20_Contents">
      <style:paragraph-properties fo:margin-left="0.404cm" fo:margin-right="0cm" fo:margin-top="0.002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4" style:family="paragraph" style:parent-style-name="Table_20_Contents">
      <style:paragraph-properties fo:margin-left="0.404cm" fo:margin-right="0cm" fo:margin-top="0.014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5" style:family="paragraph" style:parent-style-name="Table_20_Contents">
      <style:paragraph-properties fo:margin-left="0.404cm" fo:margin-right="0cm" fo:margin-top="0.004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6" style:family="paragraph" style:parent-style-name="Table_20_Contents">
      <style:paragraph-properties fo:margin-left="0.095cm" fo:margin-right="0.302cm" fo:margin-top="0cm" fo:margin-bottom="0cm" style:contextual-spacing="false" fo:line-height="120%" fo:text-indent="-0.305cm" style:auto-text-indent="false" fo:padding="0cm" fo:border="none" style:writing-mode="lr-tb"/>
    </style:style>
    <style:style style:name="P117" style:family="paragraph" style:parent-style-name="Table_20_Contents">
      <style:paragraph-properties fo:margin-left="0.095cm" fo:margin-right="0.494cm" fo:margin-top="0.035cm" fo:margin-bottom="0cm" style:contextual-spacing="false" fo:line-height="120%" fo:text-indent="-0.305cm" style:auto-text-indent="false" fo:padding="0cm" fo:border="none" style:writing-mode="lr-tb"/>
    </style:style>
    <style:style style:name="P118" style:family="paragraph" style:parent-style-name="Table_20_Contents">
      <style:paragraph-properties fo:margin-left="0.095cm" fo:margin-right="0.148cm" fo:margin-top="0.03cm" fo:margin-bottom="0cm" style:contextual-spacing="false" fo:line-height="120%" fo:text-indent="-0.302cm" style:auto-text-indent="false" fo:padding="0cm" fo:border="none" style:writing-mode="lr-tb"/>
    </style:style>
    <style:style style:name="P119" style:family="paragraph" style:parent-style-name="Table_20_Contents">
      <style:paragraph-properties fo:margin-left="0.095cm" fo:margin-right="0.148cm" fo:margin-top="0.034cm" fo:margin-bottom="0cm" style:contextual-spacing="false" fo:line-height="120%" fo:text-indent="-0.302cm" style:auto-text-indent="false" fo:padding="0cm" fo:border="none" style:writing-mode="lr-tb"/>
    </style:style>
    <style:style style:name="P120" style:family="paragraph" style:parent-style-name="Table_20_Contents">
      <style:paragraph-properties fo:margin-left="0.095cm" fo:margin-right="0.148cm" fo:margin-top="0.037cm" fo:margin-bottom="0cm" style:contextual-spacing="false" fo:line-height="120%" fo:text-indent="-0.302cm" style:auto-text-indent="false" fo:padding="0cm" fo:border="none" style:writing-mode="lr-tb"/>
    </style:style>
    <style:style style:name="P121" style:family="paragraph" style:parent-style-name="Table_20_Contents">
      <style:paragraph-properties fo:margin-left="0.155cm" fo:margin-right="0.549cm" fo:margin-top="0cm" fo:margin-bottom="0cm" style:contextual-spacing="false" fo:line-height="120%" fo:text-indent="-0.256cm" style:auto-text-indent="false" fo:padding="0cm" fo:border="none" style:writing-mode="lr-tb"/>
    </style:style>
    <style:style style:name="P122" style:family="paragraph" style:parent-style-name="Table_20_Contents">
      <style:paragraph-properties fo:margin-left="0.4cm" fo:margin-right="0.81cm" fo:margin-top="0.009cm" fo:margin-bottom="0cm" style:contextual-spacing="false" fo:line-height="120%" fo:text-indent="0.011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3" style:family="paragraph" style:parent-style-name="Table_20_Contents">
      <style:paragraph-properties fo:margin-left="0.155cm" fo:margin-right="0.123cm" fo:margin-top="0.037cm" fo:margin-bottom="0cm" style:contextual-spacing="false" fo:line-height="120%" fo:text-indent="-0.245cm" style:auto-text-indent="false" fo:padding="0cm" fo:border="none" style:writing-mode="lr-tb"/>
    </style:style>
    <style:style style:name="P124" style:family="paragraph" style:parent-style-name="Table_20_Contents">
      <style:paragraph-properties fo:margin-left="0.155cm" fo:margin-right="0.787cm" fo:margin-top="0.03cm" fo:margin-bottom="0cm" style:contextual-spacing="false" fo:line-height="120%" fo:text-indent="-0.243cm" style:auto-text-indent="false" fo:padding="0cm" fo:border="none" style:writing-mode="lr-tb"/>
    </style:style>
    <style:style style:name="P125" style:family="paragraph" style:parent-style-name="Table_20_Contents">
      <style:paragraph-properties fo:margin-left="0.155cm" fo:margin-right="0.787cm" fo:margin-top="0.023cm" fo:margin-bottom="0cm" style:contextual-spacing="false" fo:line-height="120%" fo:text-indent="-0.243cm" style:auto-text-indent="false" fo:padding="0cm" fo:border="none" style:writing-mode="lr-tb"/>
    </style:style>
    <style:style style:name="P126" style:family="paragraph" style:parent-style-name="Table_20_Contents">
      <style:paragraph-properties fo:margin-left="0.155cm" fo:margin-right="0.787cm" fo:margin-top="0.035cm" fo:margin-bottom="0cm" style:contextual-spacing="false" fo:line-height="120%" fo:text-indent="-0.243cm" style:auto-text-indent="false" fo:padding="0cm" fo:border="none" style:writing-mode="lr-tb"/>
    </style:style>
    <style:style style:name="P127" style:family="paragraph" style:parent-style-name="Table_20_Contents">
      <style:paragraph-properties fo:margin-left="0.155cm" fo:margin-right="0.787cm" fo:margin-top="0.037cm" fo:margin-bottom="0cm" style:contextual-spacing="false" fo:line-height="120%" fo:text-indent="-0.243cm" style:auto-text-indent="false" fo:padding="0cm" fo:border="none" style:writing-mode="lr-tb"/>
    </style:style>
    <style:style style:name="P128" style:family="paragraph" style:parent-style-name="Table_20_Contents">
      <style:paragraph-properties fo:margin-left="0.155cm" fo:margin-right="0.6cm" fo:margin-top="0cm" fo:margin-bottom="0cm" style:contextual-spacing="false" fo:line-height="120%" fo:text-indent="-0.256cm" style:auto-text-indent="false" fo:padding="0cm" fo:border="none" style:writing-mode="lr-tb"/>
    </style:style>
    <style:style style:name="P129" style:family="paragraph" style:parent-style-name="Table_20_Contents">
      <style:paragraph-properties fo:margin-left="0.4cm" fo:margin-right="0.773cm" fo:margin-top="0.009cm" fo:margin-bottom="0cm" style:contextual-spacing="false" fo:line-height="120%" fo:text-indent="0.011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0" style:family="paragraph" style:parent-style-name="Table_20_Contents">
      <style:paragraph-properties fo:margin-left="0.155cm" fo:margin-right="0cm" fo:margin-top="0.037cm" fo:margin-bottom="0cm" style:contextual-spacing="false" fo:line-height="120%" fo:text-indent="0cm" style:auto-text-indent="false" style:writing-mode="lr-tb"/>
    </style:style>
    <style:style style:name="P131" style:family="paragraph" style:parent-style-name="Table_20_Contents">
      <style:paragraph-properties fo:margin-left="0.155cm" fo:margin-right="0cm" fo:margin-top="0.035cm" fo:margin-bottom="0cm" style:contextual-spacing="false" fo:line-height="120%" fo:text-indent="0cm" style:auto-text-indent="false" style:writing-mode="lr-tb"/>
    </style:style>
    <style:style style:name="P132" style:family="paragraph" style:parent-style-name="Table_20_Contents">
      <style:paragraph-properties fo:margin-left="0.155cm" fo:margin-right="0cm" fo:margin-top="0.03cm" fo:margin-bottom="0cm" style:contextual-spacing="false" fo:line-height="120%" fo:text-indent="0cm" style:auto-text-indent="false" style:writing-mode="lr-tb"/>
    </style:style>
    <style:style style:name="P133" style:family="paragraph" style:parent-style-name="Table_20_Contents">
      <style:paragraph-properties fo:margin-left="0.155cm" fo:margin-right="0cm" fo:margin-top="0.039cm" fo:margin-bottom="0cm" style:contextual-spacing="false" fo:line-height="120%" fo:text-indent="0cm" style:auto-text-indent="false" style:writing-mode="lr-tb"/>
    </style:style>
    <style:style style:name="P134" style:family="paragraph" style:parent-style-name="Table_20_Contents">
      <style:paragraph-properties fo:margin-left="0.155cm" fo:margin-right="0cm" fo:margin-top="0.021cm" fo:margin-bottom="0cm" style:contextual-spacing="false" fo:line-height="120%" fo:text-indent="0cm" style:auto-text-indent="false" style:writing-mode="lr-tb"/>
    </style:style>
    <style:style style:name="P135" style:family="paragraph" style:parent-style-name="Table_20_Contents">
      <style:paragraph-properties fo:margin-left="0.155cm" fo:margin-right="0cm" fo:margin-top="0.023cm" fo:margin-bottom="0cm" style:contextual-spacing="false" fo:line-height="120%" fo:text-indent="0cm" style:auto-text-indent="false" style:writing-mode="lr-tb"/>
    </style:style>
    <style:style style:name="P136" style:family="paragraph" style:parent-style-name="Table_20_Contents">
      <style:paragraph-properties fo:margin-left="0.155cm" fo:margin-right="0cm" fo:margin-top="0cm" fo:margin-bottom="0cm" style:contextual-spacing="false" fo:line-height="120%" fo:text-indent="0cm" style:auto-text-indent="false" style:writing-mode="lr-tb"/>
    </style:style>
    <style:style style:name="P137" style:family="paragraph" style:parent-style-name="Table_20_Contents">
      <style:paragraph-properties fo:margin-left="0.155cm" fo:margin-right="0cm" fo:margin-top="0.032cm" fo:margin-bottom="0cm" style:contextual-spacing="false" fo:line-height="120%" fo:text-indent="0cm" style:auto-text-indent="false" style:writing-mode="lr-tb"/>
    </style:style>
    <style:style style:name="P138" style:family="paragraph" style:parent-style-name="Table_20_Contents">
      <style:paragraph-properties fo:margin-left="0.155cm" fo:margin-right="0cm" fo:margin-top="0.062cm" fo:margin-bottom="0cm" style:contextual-spacing="false" fo:line-height="120%" fo:text-indent="0cm" style:auto-text-indent="false" style:writing-mode="lr-tb"/>
    </style:style>
    <style:style style:name="P139" style:family="paragraph" style:parent-style-name="Table_20_Contents">
      <style:paragraph-properties fo:margin-left="0.155cm" fo:margin-right="0cm" fo:margin-top="0.049cm" fo:margin-bottom="0cm" style:contextual-spacing="false" fo:line-height="120%" fo:text-indent="0cm" style:auto-text-indent="false" style:writing-mode="lr-tb"/>
    </style:style>
    <style:style style:name="P140" style:family="paragraph" style:parent-style-name="Table_20_Contents">
      <style:paragraph-properties fo:margin-left="0.155cm" fo:margin-right="0cm" fo:margin-top="0.064cm" fo:margin-bottom="0cm" style:contextual-spacing="false" fo:line-height="120%" fo:text-indent="0cm" style:auto-text-indent="false" style:writing-mode="lr-tb"/>
    </style:style>
    <style:style style:name="P141" style:family="paragraph" style:parent-style-name="Table_20_Contents">
      <style:paragraph-properties fo:margin-left="0.155cm" fo:margin-right="0cm" fo:margin-top="0.034cm" fo:margin-bottom="0cm" style:contextual-spacing="false" fo:line-height="120%" fo:text-indent="0cm" style:auto-text-indent="false" style:writing-mode="lr-tb"/>
    </style:style>
    <style:style style:name="P142" style:family="paragraph" style:parent-style-name="Table_20_Contents">
      <style:paragraph-properties fo:margin-left="0.155cm" fo:margin-right="0cm" fo:margin-top="0.018cm" fo:margin-bottom="0cm" style:contextual-spacing="false" fo:line-height="120%" fo:text-indent="0cm" style:auto-text-indent="false" style:writing-mode="lr-tb"/>
    </style:style>
    <style:style style:name="P143" style:family="paragraph" style:parent-style-name="Table_20_Contents">
      <style:paragraph-properties fo:margin-left="0.406cm" fo:margin-right="0.157cm" fo:margin-top="0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44" style:family="paragraph" style:parent-style-name="Table_20_Contents">
      <style:paragraph-properties fo:margin-left="0.155cm" fo:margin-right="0.704cm" fo:margin-top="0.018cm" fo:margin-bottom="0cm" style:contextual-spacing="false" fo:line-height="120%" fo:text-indent="-0.256cm" style:auto-text-indent="false" fo:padding="0cm" fo:border="none" style:writing-mode="lr-tb"/>
    </style:style>
    <style:style style:name="P145" style:family="paragraph" style:parent-style-name="Table_20_Contents">
      <style:paragraph-properties fo:margin-left="0.155cm" fo:margin-right="0.704cm" fo:margin-top="0.035cm" fo:margin-bottom="0cm" style:contextual-spacing="false" fo:line-height="120%" fo:text-indent="-0.256cm" style:auto-text-indent="false" fo:padding="0cm" fo:border="none" style:writing-mode="lr-tb"/>
    </style:style>
    <style:style style:name="P146" style:family="paragraph" style:parent-style-name="Table_20_Contents">
      <style:paragraph-properties fo:margin-left="0.155cm" fo:margin-right="0.704cm" fo:margin-top="0.021cm" fo:margin-bottom="0cm" style:contextual-spacing="false" fo:line-height="120%" fo:text-indent="-0.256cm" style:auto-text-indent="false" fo:padding="0cm" fo:border="none" style:writing-mode="lr-tb"/>
    </style:style>
    <style:style style:name="P147" style:family="paragraph" style:parent-style-name="Table_20_Contents">
      <style:paragraph-properties fo:margin-left="0.155cm" fo:margin-right="0.704cm" fo:margin-top="0.037cm" fo:margin-bottom="0cm" style:contextual-spacing="false" fo:line-height="120%" fo:text-indent="-0.256cm" style:auto-text-indent="false" fo:padding="0cm" fo:border="none" style:writing-mode="lr-tb"/>
    </style:style>
    <style:style style:name="P148" style:family="paragraph" style:parent-style-name="Table_20_Contents">
      <style:paragraph-properties fo:margin-left="0.388cm" fo:margin-right="0.369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bold" style:text-blinking="false" fo:background-color="transparent"/>
    </style:style>
    <style:style style:name="P149" style:family="paragraph" style:parent-style-name="Table_20_Contents">
      <style:paragraph-properties fo:margin-top="0.009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bold" style:text-blinking="false" fo:background-color="transparent"/>
    </style:style>
    <style:style style:name="P150" style:family="paragraph" style:parent-style-name="Table_20_Contents">
      <style:paragraph-properties fo:margin-top="0.009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51" style:family="paragraph" style:parent-style-name="Table_20_Contents">
      <style:paragraph-properties fo:margin-left="0.155cm" fo:margin-right="0.108cm" fo:margin-top="0cm" fo:margin-bottom="0cm" style:contextual-spacing="false" fo:line-height="120%" fo:text-indent="-0.249cm" style:auto-text-indent="false" fo:padding="0cm" fo:border="none" style:writing-mode="lr-tb"/>
    </style:style>
    <style:style style:name="P152" style:family="paragraph" style:parent-style-name="Table_20_Contents">
      <style:paragraph-properties fo:margin-left="0.4cm" fo:margin-right="0.362cm" fo:margin-top="0cm" fo:margin-bottom="0cm" style:contextual-spacing="false" fo:line-height="120%" fo:text-align="justify" style:justify-single-word="false" fo:text-indent="-0.016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53" style:family="paragraph" style:parent-style-name="Table_20_Contents">
      <style:paragraph-properties fo:margin-left="0.155cm" fo:margin-right="0.296cm" fo:margin-top="0.037cm" fo:margin-bottom="0cm" style:contextual-spacing="false" fo:line-height="120%" fo:text-indent="0cm" style:auto-text-indent="false" style:writing-mode="lr-tb"/>
    </style:style>
    <style:style style:name="P154" style:family="paragraph" style:parent-style-name="Table_20_Contents">
      <style:paragraph-properties fo:margin-left="0.155cm" fo:margin-right="0.492cm" fo:margin-top="0.023cm" fo:margin-bottom="0cm" style:contextual-spacing="false" fo:line-height="120%" fo:text-indent="-0.254cm" style:auto-text-indent="false" fo:padding="0cm" fo:border="none" style:writing-mode="lr-tb"/>
    </style:style>
    <style:style style:name="P155" style:family="paragraph" style:parent-style-name="Table_20_Contents">
      <style:paragraph-properties fo:margin-left="0.155cm" fo:margin-right="0.397cm" fo:margin-top="0cm" fo:margin-bottom="0cm" style:contextual-spacing="false" fo:line-height="120%" fo:text-indent="-0.247cm" style:auto-text-indent="false" fo:padding="0cm" fo:border="none" style:writing-mode="lr-tb"/>
    </style:style>
    <style:style style:name="P156" style:family="paragraph" style:parent-style-name="Table_20_Contents">
      <style:paragraph-properties fo:margin-left="0.155cm" fo:margin-right="0.397cm" fo:margin-top="0.023cm" fo:margin-bottom="0cm" style:contextual-spacing="false" fo:line-height="120%" fo:text-indent="-0.247cm" style:auto-text-indent="false" fo:padding="0cm" fo:border="none" style:writing-mode="lr-tb"/>
    </style:style>
    <style:style style:name="P157" style:family="paragraph" style:parent-style-name="Table_20_Contents">
      <style:paragraph-properties fo:margin-left="0.155cm" fo:margin-right="0.42cm" fo:margin-top="0.035cm" fo:margin-bottom="0cm" style:contextual-spacing="false" fo:line-height="120%" fo:text-indent="-0.25cm" style:auto-text-indent="false" fo:padding="0cm" fo:border="none" style:writing-mode="lr-tb"/>
    </style:style>
    <style:style style:name="P158" style:family="paragraph" style:parent-style-name="Table_20_Contents">
      <style:paragraph-properties fo:margin-left="0.155cm" fo:margin-right="0.28cm" fo:margin-top="0.035cm" fo:margin-bottom="0cm" style:contextual-spacing="false" fo:line-height="120%" fo:text-indent="-0.256cm" style:auto-text-indent="false" fo:padding="0cm" fo:border="none" style:writing-mode="lr-tb"/>
    </style:style>
    <style:style style:name="P159" style:family="paragraph" style:parent-style-name="Table_20_Contents">
      <style:paragraph-properties fo:margin-left="0.155cm" fo:margin-right="0.219cm" fo:margin-top="0.035cm" fo:margin-bottom="0cm" style:contextual-spacing="false" fo:line-height="120%" fo:text-indent="-0.252cm" style:auto-text-indent="false" fo:padding="0cm" fo:border="none" style:writing-mode="lr-tb"/>
    </style:style>
    <style:style style:name="P160" style:family="paragraph" style:parent-style-name="Table_20_Contents">
      <style:paragraph-properties fo:margin-left="0.155cm" fo:margin-right="0.159cm" fo:margin-top="0.034cm" fo:margin-bottom="0cm" style:contextual-spacing="false" fo:line-height="120%" fo:text-indent="-0.247cm" style:auto-text-indent="false" fo:padding="0cm" fo:border="none" style:writing-mode="lr-tb"/>
    </style:style>
    <style:style style:name="P161" style:family="paragraph" style:parent-style-name="Table_20_Contents">
      <style:paragraph-properties fo:margin-left="0.155cm" fo:margin-right="0.226cm" fo:margin-top="0cm" fo:margin-bottom="0cm" style:contextual-spacing="false" fo:line-height="120%" fo:text-indent="0cm" style:auto-text-indent="false" style:writing-mode="lr-tb"/>
    </style:style>
    <style:style style:name="P162" style:family="paragraph" style:parent-style-name="Table_20_Contents">
      <style:paragraph-properties fo:margin-left="0.397cm" fo:margin-right="0.145cm" fo:margin-top="0.002cm" fo:margin-bottom="0cm" style:contextual-spacing="false" fo:line-height="120%" fo:text-indent="0.00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63" style:family="paragraph" style:parent-style-name="Table_20_Contents">
      <style:paragraph-properties fo:margin-left="0.155cm" fo:margin-right="0.949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164" style:family="paragraph" style:parent-style-name="Table_20_Contents">
      <style:paragraph-properties fo:margin-left="0.155cm" fo:margin-right="0.259cm" fo:margin-top="0.005cm" fo:margin-bottom="0cm" style:contextual-spacing="false" fo:line-height="120%" fo:text-indent="0.254cm" style:auto-text-indent="false" style:writing-mode="lr-tb"/>
    </style:style>
    <style:style style:name="P165" style:family="paragraph" style:parent-style-name="Table_20_Contents">
      <style:paragraph-properties fo:margin-left="0.155cm" fo:margin-right="0.275cm" fo:margin-top="0cm" fo:margin-bottom="0cm" style:contextual-spacing="false" fo:line-height="120%" fo:text-indent="-0.25cm" style:auto-text-indent="false" fo:padding="0cm" fo:border="none" style:writing-mode="lr-tb"/>
    </style:style>
    <style:style style:name="P166" style:family="paragraph" style:parent-style-name="Table_20_Contents">
      <style:paragraph-properties fo:margin-left="0.155cm" fo:margin-right="0.316cm" fo:margin-top="0.035cm" fo:margin-bottom="0cm" style:contextual-spacing="false" fo:line-height="120%" fo:text-indent="-0.245cm" style:auto-text-indent="false" fo:padding="0cm" fo:border="none" style:writing-mode="lr-tb"/>
    </style:style>
    <style:style style:name="P167" style:family="paragraph" style:parent-style-name="Table_20_Contents">
      <style:paragraph-properties fo:margin-left="0.155cm" fo:margin-right="0.316cm" fo:margin-top="0.039cm" fo:margin-bottom="0cm" style:contextual-spacing="false" fo:line-height="120%" fo:text-indent="-0.245cm" style:auto-text-indent="false" fo:padding="0cm" fo:border="none" style:writing-mode="lr-tb"/>
    </style:style>
    <style:style style:name="P168" style:family="paragraph" style:parent-style-name="Table_20_Contents">
      <style:paragraph-properties fo:margin-left="0.155cm" fo:margin-right="0.513cm" fo:margin-top="0.035cm" fo:margin-bottom="0cm" style:contextual-spacing="false" fo:line-height="120%" fo:text-indent="-0.245cm" style:auto-text-indent="false" fo:padding="0cm" fo:border="none" style:writing-mode="lr-tb"/>
    </style:style>
    <style:style style:name="P169" style:family="paragraph" style:parent-style-name="Table_20_Contents">
      <style:paragraph-properties fo:margin-left="0.155cm" fo:margin-right="0.63cm" fo:margin-top="0.035cm" fo:margin-bottom="0cm" style:contextual-spacing="false" fo:line-height="120%" fo:text-indent="-0.25cm" style:auto-text-indent="false" fo:padding="0cm" fo:border="none" style:writing-mode="lr-tb"/>
    </style:style>
    <style:style style:name="P170" style:family="paragraph" style:parent-style-name="Table_20_Contents">
      <style:paragraph-properties fo:margin-left="0.155cm" fo:margin-right="0.171cm" fo:margin-top="0.034cm" fo:margin-bottom="0cm" style:contextual-spacing="false" fo:line-height="120%" fo:text-indent="-0.247cm" style:auto-text-indent="false" fo:padding="0cm" fo:border="none" style:writing-mode="lr-tb"/>
    </style:style>
    <style:style style:name="P171" style:family="paragraph" style:parent-style-name="Table_20_Contents">
      <style:paragraph-properties fo:margin-top="0.005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bold" style:text-blinking="false" fo:background-color="transparent"/>
    </style:style>
    <style:style style:name="P172" style:family="paragraph" style:parent-style-name="Table_20_Contents">
      <style:paragraph-properties fo:margin-top="0.005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73" style:family="paragraph" style:parent-style-name="Table_20_Contents">
      <style:paragraph-properties fo:margin-left="0.12cm" fo:margin-right="0.843cm" fo:margin-top="0cm" fo:margin-bottom="0cm" style:contextual-spacing="false" fo:line-height="120%" fo:text-indent="-0.286cm" style:auto-text-indent="false" fo:padding="0cm" fo:border="none" style:writing-mode="lr-tb"/>
    </style:style>
    <style:style style:name="P174" style:family="paragraph" style:parent-style-name="Table_20_Contents">
      <style:paragraph-properties fo:margin-left="0.12cm" fo:margin-right="0.303cm" fo:margin-top="0.039cm" fo:margin-bottom="0cm" style:contextual-spacing="false" fo:line-height="120%" fo:text-indent="-0.286cm" style:auto-text-indent="false" fo:padding="0cm" fo:border="none" style:writing-mode="lr-tb"/>
    </style:style>
    <style:style style:name="P175" style:family="paragraph" style:parent-style-name="Table_20_Contents">
      <style:paragraph-properties fo:margin-left="0.12cm" fo:margin-right="0.536cm" fo:margin-top="0.03cm" fo:margin-bottom="0cm" style:contextual-spacing="false" fo:line-height="120%" fo:text-indent="-0.295cm" style:auto-text-indent="false" fo:padding="0cm" fo:border="none" style:writing-mode="lr-tb"/>
    </style:style>
    <style:style style:name="P176" style:family="paragraph" style:parent-style-name="Table_20_Contents">
      <style:paragraph-properties fo:margin-left="0.095cm" fo:margin-right="0.642cm" fo:margin-top="0.035cm" fo:margin-bottom="0cm" style:contextual-spacing="false" fo:line-height="120%" fo:text-indent="-0.319cm" style:auto-text-indent="false" fo:padding="0cm" fo:border="none" style:writing-mode="lr-tb"/>
    </style:style>
    <style:style style:name="P177" style:family="paragraph" style:parent-style-name="Table_20_Contents">
      <style:paragraph-properties fo:margin-left="0.12cm" fo:margin-right="0.303cm" fo:margin-top="0cm" fo:margin-bottom="0cm" style:contextual-spacing="false" fo:line-height="120%" fo:text-indent="0cm" style:auto-text-indent="false" style:writing-mode="lr-tb"/>
    </style:style>
    <style:style style:name="P178" style:family="paragraph" style:parent-style-name="Table_20_Contents">
      <style:paragraph-properties fo:margin-left="0.12cm" fo:margin-right="0.296cm" fo:margin-top="0.021cm" fo:margin-bottom="0cm" style:contextual-spacing="false" fo:line-height="120%" fo:text-align="justify" style:justify-single-word="false" fo:text-indent="-0.277cm" style:auto-text-indent="false" fo:padding="0cm" fo:border="none" style:writing-mode="lr-tb"/>
    </style:style>
    <style:style style:name="P179" style:family="paragraph" style:parent-style-name="Table_20_Contents">
      <style:paragraph-properties fo:margin-left="0.095cm" fo:margin-right="0.242cm" fo:margin-top="0.037cm" fo:margin-bottom="0cm" style:contextual-spacing="false" fo:line-height="120%" fo:text-indent="-0.319cm" style:auto-text-indent="false" fo:padding="0cm" fo:border="none" style:writing-mode="lr-tb"/>
    </style:style>
    <style:style style:name="P180" style:family="paragraph" style:parent-style-name="Table_20_Contents">
      <style:paragraph-properties fo:margin-left="0.155cm" fo:margin-right="0.303cm" fo:margin-top="0cm" fo:margin-bottom="0cm" style:contextual-spacing="false" fo:line-height="120%" fo:text-indent="0cm" style:auto-text-indent="false" style:writing-mode="lr-tb"/>
    </style:style>
    <style:style style:name="P181" style:family="paragraph" style:parent-style-name="Table_20_Contents">
      <style:paragraph-properties fo:margin-left="0.155cm" fo:margin-right="0.176cm" fo:margin-top="0.026cm" fo:margin-bottom="0cm" style:contextual-spacing="false" fo:line-height="120%" fo:text-indent="-0.247cm" style:auto-text-indent="false" fo:padding="0cm" fo:border="none" style:writing-mode="lr-tb"/>
    </style:style>
    <style:style style:name="P182" style:family="paragraph" style:parent-style-name="Table_20_Contents">
      <style:paragraph-properties fo:margin-left="0.155cm" fo:margin-right="0.236cm" fo:margin-top="0.034cm" fo:margin-bottom="0cm" style:contextual-spacing="false" fo:line-height="120%" fo:text-indent="-0.261cm" style:auto-text-indent="false" fo:padding="0cm" fo:border="none" style:writing-mode="lr-tb"/>
    </style:style>
    <style:style style:name="P183" style:family="paragraph" style:parent-style-name="Table_20_Contents">
      <style:paragraph-properties fo:margin-left="0.155cm" fo:margin-right="0.808cm" fo:margin-top="0cm" fo:margin-bottom="0cm" style:contextual-spacing="false" fo:line-height="120%" fo:text-indent="-0.245cm" style:auto-text-indent="false" fo:padding="0cm" fo:border="none" style:writing-mode="lr-tb"/>
    </style:style>
    <style:style style:name="P184" style:family="paragraph" style:parent-style-name="Table_20_Contents">
      <style:paragraph-properties fo:margin-left="0.155cm" fo:margin-right="0.249cm" fo:margin-top="0.039cm" fo:margin-bottom="0cm" style:contextual-spacing="false" fo:line-height="120%" fo:text-indent="-0.245cm" style:auto-text-indent="false" fo:padding="0cm" fo:border="none" style:writing-mode="lr-tb"/>
    </style:style>
    <style:style style:name="P185" style:family="paragraph" style:parent-style-name="Table_20_Contents">
      <style:paragraph-properties fo:margin-left="0.155cm" fo:margin-right="0.921cm" fo:margin-top="0.035cm" fo:margin-bottom="0cm" style:contextual-spacing="false" fo:line-height="120%" fo:text-indent="-0.256cm" style:auto-text-indent="false" fo:padding="0cm" fo:border="none" style:writing-mode="lr-tb"/>
    </style:style>
    <style:style style:name="P186" style:family="paragraph" style:parent-style-name="Table_20_Contents">
      <style:paragraph-properties fo:margin-left="0.155cm" fo:margin-right="1.145cm" fo:margin-top="0.023cm" fo:margin-bottom="0cm" style:contextual-spacing="false" fo:line-height="120%" fo:text-indent="-0.261cm" style:auto-text-indent="false" fo:padding="0cm" fo:border="none" style:writing-mode="lr-tb"/>
    </style:style>
    <style:style style:name="P187" style:family="paragraph" style:parent-style-name="Table_20_Contents">
      <style:paragraph-properties fo:margin-left="0cm" fo:margin-right="0.385cm" fo:margin-top="0cm" fo:margin-bottom="0cm" style:contextual-spacing="false" fo:line-height="120%" fo:text-align="end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bold" style:text-blinking="false" fo:background-color="transparent"/>
    </style:style>
    <style:style style:name="P188" style:family="paragraph" style:parent-style-name="Table_20_Contents">
      <style:paragraph-properties fo:margin-left="0.095cm" fo:margin-right="0.335cm" fo:margin-top="0cm" fo:margin-bottom="0cm" style:contextual-spacing="false" fo:line-height="120%" fo:text-indent="-0.314cm" style:auto-text-indent="false" fo:padding="0cm" fo:border="none" style:writing-mode="lr-tb"/>
    </style:style>
    <style:style style:name="P189" style:family="paragraph" style:parent-style-name="Table_20_Contents">
      <style:paragraph-properties fo:margin-left="0.095cm" fo:margin-right="0.215cm" fo:margin-top="0cm" fo:margin-bottom="0cm" style:contextual-spacing="false" fo:line-height="120%" fo:text-indent="-0.31cm" style:auto-text-indent="false" fo:padding="0cm" fo:border="none" style:writing-mode="lr-tb"/>
    </style:style>
    <style:style style:name="P190" style:family="paragraph" style:parent-style-name="Table_20_Contents">
      <style:paragraph-properties fo:margin-left="0.095cm" fo:margin-right="0.663cm" fo:margin-top="0cm" fo:margin-bottom="0cm" style:contextual-spacing="false" fo:line-height="120%" fo:text-align="center" style:justify-single-word="false" fo:text-indent="0cm" style:auto-text-indent="false" style:writing-mode="lr-tb"/>
    </style:style>
    <style:style style:name="P191" style:family="paragraph" style:parent-style-name="Table_20_Contents">
      <style:paragraph-properties fo:margin-left="0.095cm" fo:margin-right="0.536cm" fo:margin-top="0cm" fo:margin-bottom="0cm" style:contextual-spacing="false" fo:line-height="120%" fo:text-indent="-0.307cm" style:auto-text-indent="false" fo:padding="0cm" fo:border="none" style:writing-mode="lr-tb"/>
    </style:style>
    <style:style style:name="P192" style:family="paragraph" style:parent-style-name="Table_20_Contents">
      <style:paragraph-properties fo:margin-left="0.155cm" fo:margin-right="0.201cm" fo:margin-top="0cm" fo:margin-bottom="0cm" style:contextual-spacing="false" fo:line-height="120%" fo:text-indent="-0.249cm" style:auto-text-indent="false" fo:padding="0cm" fo:border="none" style:writing-mode="lr-tb"/>
    </style:style>
    <style:style style:name="P193" style:family="paragraph" style:parent-style-name="Table_20_Contents">
      <style:paragraph-properties fo:margin-left="0.402cm" fo:margin-right="0cm" fo:margin-top="0.00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94" style:family="paragraph" style:parent-style-name="Table_20_Contents">
      <style:paragraph-properties fo:margin-left="0.402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95" style:family="paragraph" style:parent-style-name="Table_20_Contents">
      <style:paragraph-properties fo:margin-left="0.402cm" fo:margin-right="0cm" fo:margin-top="0.005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96" style:family="paragraph" style:parent-style-name="Table_20_Contents">
      <style:paragraph-properties fo:margin-left="0.402cm" fo:margin-right="0cm" fo:margin-top="0.012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97" style:family="paragraph" style:parent-style-name="Table_20_Contents">
      <style:paragraph-properties fo:margin-left="0.399cm" fo:margin-right="0.363cm" fo:margin-top="0cm" fo:margin-bottom="0cm" style:contextual-spacing="false" fo:line-height="120%" fo:text-indent="0cm" style:auto-text-indent="false" fo:padding="0cm" fo:border="none" style:writing-mode="lr-tb"/>
    </style:style>
    <style:style style:name="P198" style:family="paragraph" style:parent-style-name="Table_20_Contents">
      <style:paragraph-properties fo:margin-left="0.407cm" fo:margin-right="0.42cm" fo:margin-top="0.009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99" style:family="paragraph" style:parent-style-name="Table_20_Contents">
      <style:paragraph-properties fo:margin-left="0.155cm" fo:margin-right="0.293cm" fo:margin-top="0.039cm" fo:margin-bottom="0cm" style:contextual-spacing="false" fo:line-height="120%" fo:text-indent="-0.245cm" style:auto-text-indent="false" fo:padding="0cm" fo:border="none" style:writing-mode="lr-tb"/>
    </style:style>
    <style:style style:name="P200" style:family="paragraph" style:parent-style-name="Table_20_Contents">
      <style:paragraph-properties fo:margin-left="0.155cm" fo:margin-right="0.293cm" fo:margin-top="0cm" fo:margin-bottom="0cm" style:contextual-spacing="false" fo:line-height="120%" fo:text-indent="-0.245cm" style:auto-text-indent="false" fo:padding="0cm" fo:border="none" style:writing-mode="lr-tb"/>
    </style:style>
    <style:style style:name="P201" style:family="paragraph" style:parent-style-name="Table_20_Contents">
      <style:paragraph-properties fo:margin-left="0.4cm" fo:margin-right="0.263cm" fo:margin-top="0.009cm" fo:margin-bottom="0cm" style:contextual-spacing="false" fo:line-height="120%" fo:text-indent="0cm" style:auto-text-indent="false" fo:padding="0cm" fo:border="none" style:writing-mode="lr-tb"/>
    </style:style>
    <style:style style:name="P202" style:family="paragraph" style:parent-style-name="Table_20_Contents">
      <style:paragraph-properties fo:margin-left="0.155cm" fo:margin-right="0.39cm" fo:margin-top="0.035cm" fo:margin-bottom="0cm" style:contextual-spacing="false" fo:line-height="120%" fo:text-indent="-0.243cm" style:auto-text-indent="false" fo:padding="0cm" fo:border="none" style:writing-mode="lr-tb"/>
    </style:style>
    <style:style style:name="P203" style:family="paragraph" style:parent-style-name="Table_20_Contents">
      <style:paragraph-properties fo:margin-left="0.155cm" fo:margin-right="0.39cm" fo:margin-top="0.039cm" fo:margin-bottom="0cm" style:contextual-spacing="false" fo:line-height="120%" fo:text-indent="-0.243cm" style:auto-text-indent="false" fo:padding="0cm" fo:border="none" style:writing-mode="lr-tb"/>
    </style:style>
    <style:style style:name="P204" style:family="paragraph" style:parent-style-name="Table_20_Contents">
      <style:paragraph-properties fo:margin-left="0.155cm" fo:margin-right="0.39cm" fo:margin-top="0cm" fo:margin-bottom="0cm" style:contextual-spacing="false" fo:line-height="120%" fo:text-indent="-0.243cm" style:auto-text-indent="false" fo:padding="0cm" fo:border="none" style:writing-mode="lr-tb"/>
    </style:style>
    <style:style style:name="P205" style:family="paragraph" style:parent-style-name="Table_20_Contents">
      <style:paragraph-properties fo:margin-left="0.155cm" fo:margin-right="0.39cm" fo:margin-top="0.021cm" fo:margin-bottom="0cm" style:contextual-spacing="false" fo:line-height="120%" fo:text-indent="-0.243cm" style:auto-text-indent="false" fo:padding="0cm" fo:border="none" style:writing-mode="lr-tb"/>
    </style:style>
    <style:style style:name="P206" style:family="paragraph" style:parent-style-name="Table_20_Contents">
      <style:paragraph-properties fo:margin-left="0.155cm" fo:margin-right="0.39cm" fo:margin-top="0.03cm" fo:margin-bottom="0cm" style:contextual-spacing="false" fo:line-height="120%" fo:text-indent="-0.243cm" style:auto-text-indent="false" fo:padding="0cm" fo:border="none" style:writing-mode="lr-tb"/>
    </style:style>
    <style:style style:name="P207" style:family="paragraph" style:parent-style-name="Table_20_Contents">
      <style:paragraph-properties fo:margin-left="0.4cm" fo:margin-right="0.383cm" fo:margin-top="0cm" fo:margin-bottom="0cm" style:contextual-spacing="false" fo:line-height="120%" fo:text-indent="0.016cm" style:auto-text-indent="false" style:writing-mode="lr-tb"/>
    </style:style>
    <style:style style:name="P208" style:family="paragraph" style:parent-style-name="Table_20_Contents">
      <style:paragraph-properties fo:margin-left="0.397cm" fo:margin-right="0.418cm" fo:margin-top="0.011cm" fo:margin-bottom="0cm" style:contextual-spacing="false" fo:line-height="120%" fo:text-indent="-0.009cm" style:auto-text-indent="false" fo:padding="0cm" fo:border="none" style:writing-mode="lr-tb"/>
    </style:style>
    <style:style style:name="P209" style:family="paragraph" style:parent-style-name="Table_20_Contents">
      <style:paragraph-properties fo:margin-left="0.155cm" fo:margin-right="1.215cm" fo:margin-top="0.035cm" fo:margin-bottom="0cm" style:contextual-spacing="false" fo:line-height="120%" fo:text-indent="-0.25cm" style:auto-text-indent="false" fo:padding="0cm" fo:border="none" style:writing-mode="lr-tb"/>
    </style:style>
    <style:style style:name="P210" style:family="paragraph" style:parent-style-name="Table_20_Contents">
      <style:paragraph-properties fo:margin-left="0.155cm" fo:margin-right="1.215cm" fo:margin-top="0.018cm" fo:margin-bottom="0cm" style:contextual-spacing="false" fo:line-height="120%" fo:text-indent="-0.25cm" style:auto-text-indent="false" fo:padding="0cm" fo:border="none" style:writing-mode="lr-tb"/>
    </style:style>
    <style:style style:name="P211" style:family="paragraph" style:parent-style-name="Table_20_Contents">
      <style:paragraph-properties fo:margin-left="0.397cm" fo:margin-right="0.12cm" fo:margin-top="0cm" fo:margin-bottom="0cm" style:contextual-spacing="false" fo:line-height="120%" fo:text-indent="0.002cm" style:auto-text-indent="false" style:writing-mode="lr-tb"/>
    </style:style>
    <style:style style:name="P212" style:family="paragraph" style:parent-style-name="Table_20_Contents">
      <style:paragraph-properties fo:margin-left="0.155cm" fo:margin-right="0.314cm" fo:margin-top="0.03cm" fo:margin-bottom="0cm" style:contextual-spacing="false" fo:line-height="120%" fo:text-indent="-0.245cm" style:auto-text-indent="false" fo:padding="0cm" fo:border="none" style:writing-mode="lr-tb"/>
    </style:style>
    <style:style style:name="P213" style:family="paragraph" style:parent-style-name="Table_20_Contents">
      <style:paragraph-properties fo:margin-left="0.155cm" fo:margin-right="0.314cm" fo:margin-top="0.035cm" fo:margin-bottom="0cm" style:contextual-spacing="false" fo:line-height="120%" fo:text-indent="-0.245cm" style:auto-text-indent="false" fo:padding="0cm" fo:border="none" style:writing-mode="lr-tb"/>
    </style:style>
    <style:style style:name="P214" style:family="paragraph" style:parent-style-name="Table_20_Contents">
      <style:paragraph-properties fo:margin-left="0.4cm" fo:margin-right="0.263cm" fo:margin-top="0.011cm" fo:margin-bottom="0cm" style:contextual-spacing="false" fo:line-height="120%" fo:text-indent="-0.005cm" style:auto-text-indent="false" fo:padding="0cm" fo:border="none" style:writing-mode="lr-tb"/>
    </style:style>
    <style:style style:name="P215" style:family="paragraph" style:parent-style-name="Table_20_Contents">
      <style:paragraph-properties fo:margin-left="0.155cm" fo:margin-right="1.245cm" fo:margin-top="0.037cm" fo:margin-bottom="0cm" style:contextual-spacing="false" fo:line-height="120%" fo:text-align="center" style:justify-single-word="false" fo:text-indent="0cm" style:auto-text-indent="false" style:writing-mode="lr-tb"/>
    </style:style>
    <style:style style:name="P216" style:family="paragraph" style:parent-style-name="Table_20_Contents">
      <style:paragraph-properties fo:margin-left="0.155cm" fo:margin-right="1.245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217" style:family="paragraph" style:parent-style-name="Table_20_Contents">
      <style:paragraph-properties fo:margin-left="0.155cm" fo:margin-right="0.25cm" fo:margin-top="0cm" fo:margin-bottom="0cm" style:contextual-spacing="false" fo:line-height="120%" fo:text-indent="-0.249cm" style:auto-text-indent="false" fo:padding="0cm" fo:border="none" style:writing-mode="lr-tb"/>
    </style:style>
    <style:style style:name="P218" style:family="paragraph" style:parent-style-name="Table_20_Contents">
      <style:paragraph-properties fo:margin-left="0.4cm" fo:margin-right="0.189cm" fo:margin-top="0cm" fo:margin-bottom="0cm" style:contextual-spacing="false" fo:line-height="120%" fo:text-indent="0.002cm" style:auto-text-indent="false" style:writing-mode="lr-tb"/>
    </style:style>
    <style:style style:name="P219" style:family="paragraph" style:parent-style-name="Table_20_Contents">
      <style:paragraph-properties fo:margin-left="0.4cm" fo:margin-right="0.277cm" fo:margin-top="0cm" fo:margin-bottom="0cm" style:contextual-spacing="false" fo:line-height="120%" fo:text-indent="0.016cm" style:auto-text-indent="false" style:writing-mode="lr-tb"/>
    </style:style>
    <style:style style:name="P220" style:family="paragraph" style:parent-style-name="Table_20_Contents">
      <style:paragraph-properties fo:margin-left="0.155cm" fo:margin-right="0.397cm" fo:margin-top="0cm" fo:margin-bottom="0cm" style:contextual-spacing="false" fo:line-height="120%" fo:text-indent="-0.252cm" style:auto-text-indent="false" fo:padding="0cm" fo:border="none" style:writing-mode="lr-tb"/>
    </style:style>
    <style:style style:name="P221" style:family="paragraph" style:parent-style-name="Table_20_Contents">
      <style:paragraph-properties fo:margin-left="0.155cm" fo:margin-right="0.138cm" fo:margin-top="0.03cm" fo:margin-bottom="0cm" style:contextual-spacing="false" fo:line-height="120%" fo:text-indent="0cm" style:auto-text-indent="false" style:writing-mode="lr-tb"/>
    </style:style>
    <style:style style:name="P222" style:family="paragraph" style:parent-style-name="Table_20_Contents">
      <style:paragraph-properties fo:margin-left="0.406cm" fo:margin-right="0cm" fo:margin-top="0.002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23" style:family="paragraph" style:parent-style-name="Table_20_Contents">
      <style:paragraph-properties fo:margin-left="0.406cm" fo:margin-right="0cm" fo:margin-top="0.012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24" style:family="paragraph" style:parent-style-name="Table_20_Contents">
      <style:paragraph-properties fo:margin-left="0.406cm" fo:margin-right="0cm" fo:margin-top="0.00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25" style:family="paragraph" style:parent-style-name="Table_20_Contents">
      <style:paragraph-properties fo:margin-left="0.406cm" fo:margin-right="0cm" fo:margin-top="0.011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26" style:family="paragraph" style:parent-style-name="Table_20_Contents">
      <style:paragraph-properties fo:margin-left="0.406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27" style:family="paragraph" style:parent-style-name="Table_20_Contents">
      <style:paragraph-properties fo:margin-left="0.406cm" fo:margin-right="0cm" fo:margin-top="0cm" fo:margin-bottom="0cm" style:contextual-spacing="false" fo:line-height="120%" fo:text-indent="0cm" style:auto-text-indent="false" style:writing-mode="lr-tb"/>
    </style:style>
    <style:style style:name="P228" style:family="paragraph" style:parent-style-name="Table_20_Contents">
      <style:paragraph-properties fo:margin-left="0.406cm" fo:margin-right="0cm" fo:margin-top="0.005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29" style:family="paragraph" style:parent-style-name="Table_20_Contents">
      <style:paragraph-properties fo:margin-left="0.406cm" fo:margin-right="0cm" fo:margin-top="0.004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30" style:family="paragraph" style:parent-style-name="Table_20_Contents">
      <style:paragraph-properties fo:margin-left="0.155cm" fo:margin-right="0.12cm" fo:margin-top="0cm" fo:margin-bottom="0cm" style:contextual-spacing="false" fo:line-height="120%" fo:text-indent="-0.249cm" style:auto-text-indent="false" fo:padding="0cm" fo:border="none" style:writing-mode="lr-tb"/>
    </style:style>
    <style:style style:name="P231" style:family="paragraph" style:parent-style-name="Table_20_Contents">
      <style:paragraph-properties fo:margin-left="0.155cm" fo:margin-right="0.947cm" fo:margin-top="0.037cm" fo:margin-bottom="0cm" style:contextual-spacing="false" fo:line-height="120%" fo:text-align="center" style:justify-single-word="false" fo:text-indent="0cm" style:auto-text-indent="false" style:writing-mode="lr-tb"/>
    </style:style>
    <style:style style:name="P232" style:family="paragraph" style:parent-style-name="Table_20_Contents">
      <style:paragraph-properties fo:margin-left="0.155cm" fo:margin-right="0.138cm" fo:margin-top="0.023cm" fo:margin-bottom="0cm" style:contextual-spacing="false" fo:line-height="120%" fo:text-indent="-0.243cm" style:auto-text-indent="false" fo:padding="0cm" fo:border="none" style:writing-mode="lr-tb"/>
    </style:style>
    <style:style style:name="P233" style:family="paragraph" style:parent-style-name="Table_20_Contents">
      <style:paragraph-properties fo:margin-left="0.155cm" fo:margin-right="0.138cm" fo:margin-top="0cm" fo:margin-bottom="0cm" style:contextual-spacing="false" fo:line-height="120%" fo:text-indent="-0.243cm" style:auto-text-indent="false" fo:padding="0cm" fo:border="none" style:writing-mode="lr-tb"/>
    </style:style>
    <style:style style:name="P234" style:family="paragraph" style:parent-style-name="Table_20_Contents">
      <style:paragraph-properties fo:margin-left="0.155cm" fo:margin-right="0.339cm" fo:margin-top="0.035cm" fo:margin-bottom="0cm" style:contextual-spacing="false" fo:line-height="120%" fo:text-align="justify" style:justify-single-word="false" fo:text-indent="-0.249cm" style:auto-text-indent="false" fo:padding="0cm" fo:border="none" style:writing-mode="lr-tb"/>
    </style:style>
    <style:style style:name="P235" style:family="paragraph" style:parent-style-name="Table_20_Contents">
      <style:paragraph-properties fo:margin-left="0.155cm" fo:margin-right="0.933cm" fo:margin-top="0cm" fo:margin-bottom="0cm" style:contextual-spacing="false" fo:line-height="120%" fo:text-align="center" style:justify-single-word="false" fo:text-indent="0cm" style:auto-text-indent="false" style:writing-mode="lr-tb"/>
    </style:style>
    <style:style style:name="P236" style:family="paragraph" style:parent-style-name="Table_20_Contents">
      <style:paragraph-properties fo:margin-left="0.4cm" fo:margin-right="0.522cm" fo:margin-top="0cm" fo:margin-bottom="0cm" style:contextual-spacing="false" fo:line-height="120%" fo:text-indent="-0.009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37" style:family="paragraph" style:parent-style-name="Table_20_Contents">
      <style:paragraph-properties fo:margin-left="0.399cm" fo:margin-right="0.803cm" fo:margin-top="0cm" fo:margin-bottom="0cm" style:contextual-spacing="false" fo:line-height="120%" fo:text-align="justify" style:justify-single-word="false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38" style:family="paragraph" style:parent-style-name="Table_20_Contents">
      <style:paragraph-properties fo:margin-left="0.155cm" fo:margin-right="0.554cm" fo:margin-top="0.035cm" fo:margin-bottom="0cm" style:contextual-spacing="false" fo:line-height="120%" fo:text-indent="-0.245cm" style:auto-text-indent="false" fo:padding="0cm" fo:border="none" style:writing-mode="lr-tb"/>
    </style:style>
    <style:style style:name="P239" style:family="paragraph" style:parent-style-name="Table_20_Contents">
      <style:paragraph-properties fo:margin-left="0.155cm" fo:margin-right="0.275cm" fo:margin-top="0cm" fo:margin-bottom="0cm" style:contextual-spacing="false" fo:line-height="120%" fo:text-indent="0cm" style:auto-text-indent="false" style:writing-mode="lr-tb"/>
    </style:style>
    <style:style style:name="P240" style:family="paragraph" style:parent-style-name="Table_20_Contents">
      <style:paragraph-properties fo:margin-left="0.399cm" fo:margin-right="0.284cm" fo:margin-top="0.004cm" fo:margin-bottom="0cm" style:contextual-spacing="false" fo:line-height="120%" fo:text-indent="-0.01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41" style:family="paragraph" style:parent-style-name="Table_20_Contents">
      <style:paragraph-properties fo:margin-left="0.155cm" fo:margin-right="0.866cm" fo:margin-top="0.03cm" fo:margin-bottom="0cm" style:contextual-spacing="false" fo:line-height="120%" fo:text-align="justify" style:justify-single-word="false" fo:text-indent="-0.243cm" style:auto-text-indent="false" fo:padding="0cm" fo:border="none" style:writing-mode="lr-tb"/>
    </style:style>
    <style:style style:name="P242" style:family="paragraph" style:parent-style-name="Table_20_Contents">
      <style:paragraph-properties fo:margin-left="0.155cm" fo:margin-right="0.921cm" fo:margin-top="0.034cm" fo:margin-bottom="0cm" style:contextual-spacing="false" fo:line-height="120%" fo:text-align="center" style:justify-single-word="false" fo:text-indent="0cm" style:auto-text-indent="false" style:writing-mode="lr-tb"/>
    </style:style>
    <style:style style:name="P243" style:family="paragraph" style:parent-style-name="Table_20_Contents">
      <style:paragraph-properties fo:margin-left="0.4cm" fo:margin-right="0.884cm" fo:margin-top="0.009cm" fo:margin-bottom="0cm" style:contextual-spacing="false" fo:line-height="120%" fo:text-indent="-0.004cm" style:auto-text-indent="false" fo:padding="0cm" fo:border="none" style:writing-mode="lr-tb"/>
    </style:style>
    <style:style style:name="P244" style:family="paragraph" style:parent-style-name="Table_20_Contents">
      <style:paragraph-properties fo:margin-left="0.388cm" fo:margin-right="0.367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bold" style:text-blinking="false" fo:background-color="transparent"/>
    </style:style>
    <style:style style:name="P245" style:family="paragraph" style:parent-style-name="Table_20_Contents">
      <style:paragraph-properties fo:margin-left="0.12cm" fo:margin-right="0.196cm" fo:margin-top="0cm" fo:margin-bottom="0cm" style:contextual-spacing="false" fo:line-height="120%" fo:text-indent="-0.277cm" style:auto-text-indent="false" fo:padding="0cm" fo:border="none" style:writing-mode="lr-tb"/>
    </style:style>
    <style:style style:name="P246" style:family="paragraph" style:parent-style-name="Table_20_Contents">
      <style:paragraph-properties fo:margin-left="0.12cm" fo:margin-right="0.108cm" fo:margin-top="0.035cm" fo:margin-bottom="0cm" style:contextual-spacing="false" fo:line-height="120%" fo:text-indent="-0.288cm" style:auto-text-indent="false" fo:padding="0cm" fo:border="none" style:writing-mode="lr-tb"/>
    </style:style>
    <style:style style:name="P247" style:family="paragraph" style:parent-style-name="Table_20_Contents">
      <style:paragraph-properties fo:margin-left="0.095cm" fo:margin-right="0.136cm" fo:margin-top="0.03cm" fo:margin-bottom="0cm" style:contextual-spacing="false" fo:line-height="120%" fo:text-indent="-0.305cm" style:auto-text-indent="false" fo:padding="0cm" fo:border="none" style:writing-mode="lr-tb"/>
    </style:style>
    <style:style style:name="P248" style:family="paragraph" style:parent-style-name="Table_20_Contents">
      <style:paragraph-properties fo:margin-left="0.095cm" fo:margin-right="0.815cm" fo:margin-top="0.018cm" fo:margin-bottom="0cm" style:contextual-spacing="false" fo:line-height="120%" fo:text-indent="-0.307cm" style:auto-text-indent="false" fo:padding="0cm" fo:border="none" style:writing-mode="lr-tb"/>
    </style:style>
    <style:style style:name="P249" style:family="paragraph" style:parent-style-name="Table_20_Contents">
      <style:paragraph-properties fo:margin-left="0.12cm" fo:margin-right="0.203cm" fo:margin-top="0cm" fo:margin-bottom="0cm" style:contextual-spacing="false" fo:line-height="120%" fo:text-indent="0cm" style:auto-text-indent="false" style:writing-mode="lr-tb"/>
    </style:style>
    <style:style style:name="P250" style:family="paragraph" style:parent-style-name="Table_20_Contents">
      <style:paragraph-properties fo:margin-left="0.12cm" fo:margin-right="0.203cm" fo:margin-top="0.035cm" fo:margin-bottom="0cm" style:contextual-spacing="false" fo:line-height="120%" fo:text-indent="0cm" style:auto-text-indent="false" style:writing-mode="lr-tb"/>
    </style:style>
    <style:style style:name="P251" style:family="paragraph" style:parent-style-name="Table_20_Contents">
      <style:paragraph-properties fo:margin-left="0.397cm" fo:margin-right="0.318cm" fo:margin-top="0.005cm" fo:margin-bottom="0cm" style:contextual-spacing="false" fo:line-height="120%" fo:text-indent="-0.00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52" style:family="paragraph" style:parent-style-name="Table_20_Contents">
      <style:paragraph-properties fo:margin-left="0.095cm" fo:margin-right="0.21cm" fo:margin-top="0.03cm" fo:margin-bottom="0cm" style:contextual-spacing="false" fo:line-height="120%" fo:text-indent="-0.303cm" style:auto-text-indent="false" fo:padding="0cm" fo:border="none" style:writing-mode="lr-tb"/>
    </style:style>
    <style:style style:name="P253" style:family="paragraph" style:parent-style-name="Table_20_Contents">
      <style:paragraph-properties fo:margin-left="0.095cm" fo:margin-right="0.116cm" fo:margin-top="0.03cm" fo:margin-bottom="0cm" style:contextual-spacing="false" fo:line-height="120%" fo:text-indent="-0.307cm" style:auto-text-indent="false" fo:padding="0cm" fo:border="none" style:writing-mode="lr-tb"/>
    </style:style>
    <style:style style:name="P254" style:family="paragraph" style:parent-style-name="Table_20_Contents">
      <style:paragraph-properties fo:margin-left="0.155cm" fo:margin-right="0.243cm" fo:margin-top="0cm" fo:margin-bottom="0cm" style:contextual-spacing="false" fo:line-height="120%" fo:text-indent="-0.243cm" style:auto-text-indent="false" fo:padding="0cm" fo:border="none" style:writing-mode="lr-tb"/>
    </style:style>
    <style:style style:name="P255" style:family="paragraph" style:parent-style-name="Table_20_Contents">
      <style:paragraph-properties fo:margin-left="0.155cm" fo:margin-right="0.115cm" fo:margin-top="0.012cm" fo:margin-bottom="0cm" style:contextual-spacing="false" fo:line-height="120%" fo:text-indent="0.243cm" style:auto-text-indent="false" style:writing-mode="lr-tb"/>
    </style:style>
    <style:style style:name="P256" style:family="paragraph" style:parent-style-name="Table_20_Contents">
      <style:paragraph-properties fo:margin-left="0.409cm" fo:margin-right="0.898cm" fo:margin-top="0cm" fo:margin-bottom="0cm" style:contextual-spacing="false" fo:line-height="120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57" style:family="paragraph" style:parent-style-name="Table_20_Contents">
      <style:paragraph-properties fo:margin-left="0.155cm" fo:margin-right="0.286cm" fo:margin-top="0.021cm" fo:margin-bottom="0cm" style:contextual-spacing="false" fo:line-height="120%" fo:text-align="center" style:justify-single-word="false" fo:text-indent="0cm" style:auto-text-indent="false" style:writing-mode="lr-tb"/>
    </style:style>
    <style:style style:name="P258" style:family="paragraph" style:parent-style-name="Table_20_Contents">
      <style:paragraph-properties fo:margin-left="0.155cm" fo:margin-right="0.653cm" fo:margin-top="0cm" fo:margin-bottom="0cm" style:contextual-spacing="false" fo:line-height="120%" fo:text-indent="-0.247cm" style:auto-text-indent="false" fo:padding="0cm" fo:border="none" style:writing-mode="lr-tb"/>
    </style:style>
    <style:style style:name="P259" style:family="paragraph" style:parent-style-name="Table_20_Contents">
      <style:paragraph-properties fo:margin-left="0.402cm" fo:margin-right="1.106cm" fo:margin-top="0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60" style:family="paragraph" style:parent-style-name="Table_20_Contents">
      <style:paragraph-properties fo:margin-left="0.155cm" fo:margin-right="0.413cm" fo:margin-top="0.039cm" fo:margin-bottom="0cm" style:contextual-spacing="false" fo:line-height="120%" fo:text-indent="-0.245cm" style:auto-text-indent="false" fo:padding="0cm" fo:border="none" style:writing-mode="lr-tb"/>
    </style:style>
    <style:style style:name="P261" style:family="paragraph" style:parent-style-name="Table_20_Contents">
      <style:paragraph-properties fo:margin-left="0.155cm" fo:margin-right="0.374cm" fo:margin-top="0.035cm" fo:margin-bottom="0cm" style:contextual-spacing="false" fo:line-height="120%" fo:text-indent="-0.256cm" style:auto-text-indent="false" fo:padding="0cm" fo:border="none" style:writing-mode="lr-tb"/>
    </style:style>
    <style:style style:name="P262" style:family="paragraph" style:parent-style-name="Table_20_Contents">
      <style:paragraph-properties fo:margin-left="0.4cm" fo:margin-right="0.337cm" fo:margin-top="0cm" fo:margin-bottom="0cm" style:contextual-spacing="false" fo:line-height="120%" fo:text-indent="-0.01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63" style:family="paragraph" style:parent-style-name="Table_20_Contents">
      <style:paragraph-properties fo:margin-left="0.095cm" fo:margin-right="0.129cm" fo:margin-top="0cm" fo:margin-bottom="0cm" style:contextual-spacing="false" fo:line-height="120%" fo:text-align="center" style:justify-single-word="false" fo:text-indent="0cm" style:auto-text-indent="false" style:writing-mode="lr-tb"/>
    </style:style>
    <style:style style:name="P264" style:family="paragraph" style:parent-style-name="Table_20_Contents">
      <style:paragraph-properties fo:margin-left="0.095cm" fo:margin-right="0.217cm" fo:margin-top="0cm" fo:margin-bottom="0cm" style:contextual-spacing="false" fo:line-height="120%" fo:text-indent="-0.31cm" style:auto-text-indent="false" fo:padding="0cm" fo:border="none" style:writing-mode="lr-tb"/>
    </style:style>
    <style:style style:name="P265" style:family="paragraph" style:parent-style-name="Table_20_Contents">
      <style:paragraph-properties fo:margin-left="0.095cm" fo:margin-right="0.661cm" fo:margin-top="0cm" fo:margin-bottom="0cm" style:contextual-spacing="false" fo:line-height="120%" fo:text-align="center" style:justify-single-word="false" fo:text-indent="0cm" style:auto-text-indent="false" style:writing-mode="lr-tb"/>
    </style:style>
    <style:style style:name="P266" style:family="paragraph" style:parent-style-name="Table_20_Contents">
      <style:paragraph-properties fo:margin-left="0cm" fo:margin-right="0.242cm" fo:margin-top="0.009cm" fo:margin-bottom="0cm" style:contextual-spacing="false" fo:line-height="120%" fo:text-align="end" style:justify-single-word="false" fo:text-indent="0cm" style:auto-text-indent="false" style:writing-mode="lr-tb"/>
    </style:style>
    <style:style style:name="P267" style:family="paragraph" style:parent-style-name="Table_20_Contents">
      <style:paragraph-properties fo:margin-left="0cm" fo:margin-right="0.242cm" fo:margin-top="0.012cm" fo:margin-bottom="0cm" style:contextual-spacing="false" fo:line-height="120%" fo:text-align="end" style:justify-single-word="false" fo:text-indent="0cm" style:auto-text-indent="false" style:writing-mode="lr-tb"/>
    </style:style>
    <style:style style:name="P268" style:family="paragraph" style:parent-style-name="Table_20_Contents">
      <style:paragraph-properties fo:margin-left="0cm" fo:margin-right="0.242cm" fo:margin-top="0.005cm" fo:margin-bottom="0cm" style:contextual-spacing="false" fo:line-height="120%" fo:text-align="end" style:justify-single-word="false" fo:text-indent="0cm" style:auto-text-indent="false" style:writing-mode="lr-tb"/>
    </style:style>
    <style:style style:name="P269" style:family="paragraph" style:parent-style-name="Table_20_Contents">
      <style:paragraph-properties fo:margin-left="0.095cm" fo:margin-right="0.169cm" fo:margin-top="0cm" fo:margin-bottom="0cm" style:contextual-spacing="false" fo:line-height="120%" fo:text-indent="-0.31cm" style:auto-text-indent="false" fo:padding="0cm" fo:border="none" style:writing-mode="lr-tb"/>
    </style:style>
    <style:style style:name="P270" style:family="paragraph" style:parent-style-name="Table_20_Contents">
      <style:paragraph-properties fo:margin-left="0.095cm" fo:margin-right="0.169cm" fo:margin-top="0.021cm" fo:margin-bottom="0cm" style:contextual-spacing="false" fo:line-height="120%" fo:text-indent="-0.31cm" style:auto-text-indent="false" fo:padding="0cm" fo:border="none" style:writing-mode="lr-tb"/>
    </style:style>
    <style:style style:name="P271" style:family="paragraph" style:parent-style-name="Table_20_Contents">
      <style:paragraph-properties fo:margin-left="0.27cm" fo:margin-right="0.265cm" fo:margin-top="0cm" fo:margin-bottom="0cm" style:contextual-spacing="false" fo:line-height="120%" fo:text-align="center" style:justify-single-word="false" fo:text-indent="0cm" style:auto-text-indent="false" style:writing-mode="lr-tb"/>
    </style:style>
    <style:style style:name="P272" style:family="paragraph" style:parent-style-name="Table_20_Contents">
      <style:paragraph-properties fo:margin-left="0.155cm" fo:margin-right="0.467cm" fo:margin-top="0cm" fo:margin-bottom="0cm" style:contextual-spacing="false" fo:line-height="120%" fo:text-indent="-0.25cm" style:auto-text-indent="false" fo:padding="0cm" fo:border="none" style:writing-mode="lr-tb"/>
    </style:style>
    <style:style style:name="P273" style:family="paragraph" style:parent-style-name="Table_20_Contents">
      <style:paragraph-properties fo:margin-left="0.155cm" fo:margin-right="0.342cm" fo:margin-top="0.035cm" fo:margin-bottom="0cm" style:contextual-spacing="false" fo:line-height="120%" fo:text-indent="0cm" style:auto-text-indent="false" style:writing-mode="lr-tb"/>
    </style:style>
    <style:style style:name="P274" style:family="paragraph" style:parent-style-name="Table_20_Contents">
      <style:paragraph-properties fo:margin-left="0.411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75" style:family="paragraph" style:parent-style-name="Table_20_Contents">
      <style:paragraph-properties fo:margin-left="0.411cm" fo:margin-right="0cm" fo:margin-top="0.00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76" style:family="paragraph" style:parent-style-name="Table_20_Contents">
      <style:paragraph-properties fo:margin-left="0.411cm" fo:margin-right="0cm" fo:margin-top="0.009cm" fo:margin-bottom="0cm" style:contextual-spacing="false" fo:line-height="120%" fo:text-indent="0cm" style:auto-text-indent="false" style:writing-mode="lr-tb"/>
    </style:style>
    <style:style style:name="P277" style:family="paragraph" style:parent-style-name="Table_20_Contents">
      <style:paragraph-properties fo:margin-left="0.411cm" fo:margin-right="0cm" fo:margin-top="0.011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78" style:family="paragraph" style:parent-style-name="Table_20_Contents">
      <style:paragraph-properties fo:margin-left="0.411cm" fo:margin-right="0cm" fo:margin-top="0.011cm" fo:margin-bottom="0cm" style:contextual-spacing="false" fo:line-height="120%" fo:text-indent="0cm" style:auto-text-indent="false" style:writing-mode="lr-tb"/>
    </style:style>
    <style:style style:name="P279" style:family="paragraph" style:parent-style-name="Table_20_Contents">
      <style:paragraph-properties fo:margin-left="0.155cm" fo:margin-right="0.203cm" fo:margin-top="0.021cm" fo:margin-bottom="0cm" style:contextual-spacing="false" fo:line-height="120%" fo:text-indent="-0.261cm" style:auto-text-indent="false" fo:padding="0cm" fo:border="none" style:writing-mode="lr-tb"/>
    </style:style>
    <style:style style:name="P280" style:family="paragraph" style:parent-style-name="Table_20_Contents">
      <style:paragraph-properties fo:margin-left="0.155cm" fo:margin-right="0.492cm" fo:margin-top="0.03cm" fo:margin-bottom="0cm" style:contextual-spacing="false" fo:line-height="120%" fo:text-indent="-0.25cm" style:auto-text-indent="false" fo:padding="0cm" fo:border="none" style:writing-mode="lr-tb"/>
    </style:style>
    <style:style style:name="P281" style:family="paragraph" style:parent-style-name="Table_20_Contents">
      <style:paragraph-properties fo:margin-left="0.155cm" fo:margin-right="0.298cm" fo:margin-top="0.035cm" fo:margin-bottom="0cm" style:contextual-spacing="false" fo:line-height="120%" fo:text-indent="-0.245cm" style:auto-text-indent="false" fo:padding="0cm" fo:border="none" style:writing-mode="lr-tb"/>
    </style:style>
    <style:style style:name="P282" style:family="paragraph" style:parent-style-name="Table_20_Contents">
      <style:paragraph-properties fo:margin-left="0.155cm" fo:margin-right="0.379cm" fo:margin-top="0cm" fo:margin-bottom="0cm" style:contextual-spacing="false" fo:line-height="120%" fo:text-indent="-0.243cm" style:auto-text-indent="false" fo:padding="0cm" fo:border="none" style:writing-mode="lr-tb"/>
    </style:style>
    <style:style style:name="P283" style:family="paragraph" style:parent-style-name="Table_20_Contents">
      <style:paragraph-properties fo:margin-left="0.155cm" fo:margin-right="0.529cm" fo:margin-top="0.035cm" fo:margin-bottom="0cm" style:contextual-spacing="false" fo:line-height="120%" fo:text-indent="-0.25cm" style:auto-text-indent="false" fo:padding="0cm" fo:border="none" style:writing-mode="lr-tb"/>
    </style:style>
    <style:style style:name="P284" style:family="paragraph" style:parent-style-name="Table_20_Contents">
      <style:paragraph-properties fo:margin-left="0.155cm" fo:margin-right="0.206cm" fo:margin-top="0.018cm" fo:margin-bottom="0cm" style:contextual-spacing="false" fo:line-height="120%" fo:text-indent="-0.261cm" style:auto-text-indent="false" fo:padding="0cm" fo:border="none" style:writing-mode="lr-tb"/>
    </style:style>
    <style:style style:name="P285" style:family="paragraph" style:parent-style-name="Table_20_Contents">
      <style:paragraph-properties fo:margin-left="0.155cm" fo:margin-right="0.49cm" fo:margin-top="0.035cm" fo:margin-bottom="0cm" style:contextual-spacing="false" fo:line-height="120%" fo:text-indent="-0.25cm" style:auto-text-indent="false" fo:padding="0cm" fo:border="none" style:writing-mode="lr-tb"/>
    </style:style>
    <style:style style:name="P286" style:family="paragraph" style:parent-style-name="Table_20_Contents">
      <style:paragraph-properties fo:margin-left="0.155cm" fo:margin-right="0.49cm" fo:margin-top="0.023cm" fo:margin-bottom="0cm" style:contextual-spacing="false" fo:line-height="120%" fo:text-indent="-0.25cm" style:auto-text-indent="false" fo:padding="0cm" fo:border="none" style:writing-mode="lr-tb"/>
    </style:style>
    <style:style style:name="P287" style:family="paragraph" style:parent-style-name="Table_20_Contents">
      <style:paragraph-properties fo:margin-left="0.155cm" fo:margin-right="0.49cm" fo:margin-top="0.037cm" fo:margin-bottom="0cm" style:contextual-spacing="false" fo:line-height="120%" fo:text-indent="-0.25cm" style:auto-text-indent="false" fo:padding="0cm" fo:border="none" style:writing-mode="lr-tb"/>
    </style:style>
    <style:style style:name="P288" style:family="paragraph" style:parent-style-name="Table_20_Contents">
      <style:paragraph-properties fo:margin-left="0.155cm" fo:margin-right="0.219cm" fo:margin-top="0.035cm" fo:margin-bottom="0cm" style:contextual-spacing="false" fo:line-height="120%" fo:text-indent="-0.25cm" style:auto-text-indent="false" fo:padding="0cm" fo:border="none" style:writing-mode="lr-tb"/>
    </style:style>
    <style:style style:name="P289" style:family="paragraph" style:parent-style-name="Table_20_Contents">
      <style:paragraph-properties fo:margin-left="0.155cm" fo:margin-right="0.219cm" fo:margin-top="0cm" fo:margin-bottom="0cm" style:contextual-spacing="false" fo:line-height="120%" fo:text-indent="-0.25cm" style:auto-text-indent="false" fo:padding="0cm" fo:border="none" style:writing-mode="lr-tb"/>
    </style:style>
    <style:style style:name="P290" style:family="paragraph" style:parent-style-name="Table_20_Contents">
      <style:paragraph-properties fo:margin-left="0.155cm" fo:margin-right="0.219cm" fo:margin-top="0.037cm" fo:margin-bottom="0cm" style:contextual-spacing="false" fo:line-height="120%" fo:text-indent="-0.25cm" style:auto-text-indent="false" fo:padding="0cm" fo:border="none" style:writing-mode="lr-tb"/>
    </style:style>
    <style:style style:name="P291" style:family="paragraph" style:parent-style-name="Table_20_Contents">
      <style:paragraph-properties fo:margin-left="0.155cm" fo:margin-right="0.346cm" fo:margin-top="0cm" fo:margin-bottom="0cm" style:contextual-spacing="false" fo:line-height="120%" fo:text-indent="-0.256cm" style:auto-text-indent="false" fo:padding="0cm" fo:border="none" style:writing-mode="lr-tb"/>
    </style:style>
    <style:style style:name="P292" style:family="paragraph" style:parent-style-name="Table_20_Contents">
      <style:paragraph-properties fo:margin-left="0.155cm" fo:margin-right="0.346cm" fo:margin-top="0.035cm" fo:margin-bottom="0cm" style:contextual-spacing="false" fo:line-height="120%" fo:text-indent="-0.256cm" style:auto-text-indent="false" fo:padding="0cm" fo:border="none" style:writing-mode="lr-tb"/>
    </style:style>
    <style:style style:name="P293" style:family="paragraph" style:parent-style-name="Table_20_Contents">
      <style:paragraph-properties fo:margin-left="0.4cm" fo:margin-right="0.15cm" fo:margin-top="0.012cm" fo:margin-bottom="0cm" style:contextual-spacing="false" fo:line-height="120%" fo:text-align="justify" style:justify-single-word="false" fo:text-indent="-0.00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94" style:family="paragraph" style:parent-style-name="Table_20_Contents">
      <style:paragraph-properties fo:margin-left="0.155cm" fo:margin-right="0.436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295" style:family="paragraph" style:parent-style-name="Table_20_Contents">
      <style:paragraph-properties fo:margin-left="0.155cm" fo:margin-right="0.206cm" fo:margin-top="0.037cm" fo:margin-bottom="0cm" style:contextual-spacing="false" fo:line-height="120%" fo:text-indent="0cm" style:auto-text-indent="false" style:writing-mode="lr-tb"/>
    </style:style>
    <style:style style:name="P296" style:family="paragraph" style:parent-style-name="Table_20_Contents">
      <style:paragraph-properties fo:margin-left="0.155cm" fo:margin-right="0.206cm" fo:margin-top="0.03cm" fo:margin-bottom="0cm" style:contextual-spacing="false" fo:line-height="120%" fo:text-indent="0cm" style:auto-text-indent="false" style:writing-mode="lr-tb"/>
    </style:style>
    <style:style style:name="P297" style:family="paragraph" style:parent-style-name="Table_20_Contents">
      <style:paragraph-properties fo:margin-left="0.155cm" fo:margin-right="0.854cm" fo:margin-top="0.035cm" fo:margin-bottom="0cm" style:contextual-spacing="false" fo:line-height="120%" fo:text-indent="-0.245cm" style:auto-text-indent="false" fo:padding="0cm" fo:border="none" style:writing-mode="lr-tb"/>
    </style:style>
    <style:style style:name="P298" style:family="paragraph" style:parent-style-name="Table_20_Contents">
      <style:paragraph-properties fo:margin-left="0.155cm" fo:margin-right="0.854cm" fo:margin-top="0.026cm" fo:margin-bottom="0cm" style:contextual-spacing="false" fo:line-height="120%" fo:text-indent="-0.245cm" style:auto-text-indent="false" fo:padding="0cm" fo:border="none" style:writing-mode="lr-tb"/>
    </style:style>
    <style:style style:name="P299" style:family="paragraph" style:parent-style-name="Table_20_Contents">
      <style:paragraph-properties fo:margin-left="0.406cm" fo:margin-right="0.318cm" fo:margin-top="0cm" fo:margin-bottom="0cm" style:contextual-spacing="false" fo:line-height="120%" fo:text-indent="-0.00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00" style:family="paragraph" style:parent-style-name="Table_20_Contents">
      <style:paragraph-properties fo:margin-left="0.155cm" fo:margin-right="0.512cm" fo:margin-top="0.035cm" fo:margin-bottom="0cm" style:contextual-spacing="false" fo:line-height="120%" fo:text-indent="-0.243cm" style:auto-text-indent="false" fo:padding="0cm" fo:border="none" style:writing-mode="lr-tb"/>
    </style:style>
    <style:style style:name="P301" style:family="paragraph" style:parent-style-name="Table_20_Contents">
      <style:paragraph-properties fo:margin-left="0.155cm" fo:margin-right="0.256cm" fo:margin-top="0.037cm" fo:margin-bottom="0cm" style:contextual-spacing="false" fo:line-height="120%" fo:text-indent="0cm" style:auto-text-indent="false" style:writing-mode="lr-tb"/>
    </style:style>
    <style:style style:name="P302" style:family="paragraph" style:parent-style-name="Table_20_Contents">
      <style:paragraph-properties fo:margin-left="0.155cm" fo:margin-right="0.542cm" fo:margin-top="0.023cm" fo:margin-bottom="0cm" style:contextual-spacing="false" fo:line-height="120%" fo:text-indent="-0.25cm" style:auto-text-indent="false" fo:padding="0cm" fo:border="none" style:writing-mode="lr-tb"/>
    </style:style>
    <style:style style:name="P303" style:family="paragraph" style:parent-style-name="Table_20_Contents">
      <style:paragraph-properties fo:margin-left="0.155cm" fo:margin-right="0.288cm" fo:margin-top="0cm" fo:margin-bottom="0cm" style:contextual-spacing="false" fo:line-height="120%" fo:text-indent="-0.252cm" style:auto-text-indent="false" fo:padding="0cm" fo:border="none" style:writing-mode="lr-tb"/>
    </style:style>
    <style:style style:name="P304" style:family="paragraph" style:parent-style-name="Table_20_Contents">
      <style:paragraph-properties fo:margin-left="0.155cm" fo:margin-right="0.131cm" fo:margin-top="0.035cm" fo:margin-bottom="0cm" style:contextual-spacing="false" fo:line-height="120%" fo:text-indent="-0.243cm" style:auto-text-indent="false" fo:padding="0cm" fo:border="none" style:writing-mode="lr-tb"/>
    </style:style>
    <style:style style:name="P305" style:family="paragraph" style:parent-style-name="Table_20_Contents">
      <style:paragraph-properties fo:margin-left="0.155cm" fo:margin-right="0.131cm" fo:margin-top="0.035cm" fo:margin-bottom="0cm" style:contextual-spacing="false" fo:line-height="120%" fo:text-align="justify" style:justify-single-word="false" fo:text-indent="-0.243cm" style:auto-text-indent="false" fo:padding="0cm" fo:border="none" style:writing-mode="lr-tb"/>
    </style:style>
    <style:style style:name="P306" style:family="paragraph" style:parent-style-name="Table_20_Contents">
      <style:paragraph-properties fo:margin-left="0.155cm" fo:margin-right="0.131cm" fo:margin-top="0.03cm" fo:margin-bottom="0cm" style:contextual-spacing="false" fo:line-height="120%" fo:text-indent="-0.243cm" style:auto-text-indent="false" fo:padding="0cm" fo:border="none" style:writing-mode="lr-tb"/>
    </style:style>
    <style:style style:name="P307" style:family="paragraph" style:parent-style-name="Table_20_Contents">
      <style:paragraph-properties fo:margin-left="0.155cm" fo:margin-right="0.131cm" fo:margin-top="0.021cm" fo:margin-bottom="0cm" style:contextual-spacing="false" fo:line-height="120%" fo:text-indent="-0.243cm" style:auto-text-indent="false" fo:padding="0cm" fo:border="none" style:writing-mode="lr-tb"/>
    </style:style>
    <style:style style:name="P308" style:family="paragraph" style:parent-style-name="Table_20_Contents">
      <style:paragraph-properties fo:margin-left="0.155cm" fo:margin-right="0.131cm" fo:margin-top="0.034cm" fo:margin-bottom="0cm" style:contextual-spacing="false" fo:line-height="120%" fo:text-indent="-0.243cm" style:auto-text-indent="false" fo:padding="0cm" fo:border="none" style:writing-mode="lr-tb"/>
    </style:style>
    <style:style style:name="P309" style:family="paragraph" style:parent-style-name="Table_20_Contents">
      <style:paragraph-properties fo:margin-left="0.155cm" fo:margin-right="0.131cm" fo:margin-top="0cm" fo:margin-bottom="0cm" style:contextual-spacing="false" fo:line-height="120%" fo:text-indent="-0.243cm" style:auto-text-indent="false" fo:padding="0cm" fo:border="none" style:writing-mode="lr-tb"/>
    </style:style>
    <style:style style:name="P310" style:family="paragraph" style:parent-style-name="Table_20_Contents">
      <style:paragraph-properties fo:margin-left="0.155cm" fo:margin-right="0.131cm" fo:margin-top="0.032cm" fo:margin-bottom="0cm" style:contextual-spacing="false" fo:line-height="120%" fo:text-indent="-0.243cm" style:auto-text-indent="false" fo:padding="0cm" fo:border="none" style:writing-mode="lr-tb"/>
    </style:style>
    <style:style style:name="P311" style:family="paragraph" style:parent-style-name="Table_20_Contents">
      <style:paragraph-properties fo:margin-left="0.155cm" fo:margin-right="0.432cm" fo:margin-top="0.011cm" fo:margin-bottom="0cm" style:contextual-spacing="false" fo:line-height="120%" fo:text-indent="0.243cm" style:auto-text-indent="false" style:writing-mode="lr-tb"/>
    </style:style>
    <style:style style:name="P312" style:family="paragraph" style:parent-style-name="Table_20_Contents">
      <style:paragraph-properties fo:margin-left="0.155cm" fo:margin-right="0.393cm" fo:margin-top="0cm" fo:margin-bottom="0cm" style:contextual-spacing="false" fo:line-height="120%" fo:text-indent="-0.249cm" style:auto-text-indent="false" fo:padding="0cm" fo:border="none" style:writing-mode="lr-tb"/>
    </style:style>
    <style:style style:name="P313" style:family="paragraph" style:parent-style-name="Table_20_Contents">
      <style:paragraph-properties fo:margin-left="0.155cm" fo:margin-right="0.182cm" fo:margin-top="0.021cm" fo:margin-bottom="0cm" style:contextual-spacing="false" fo:line-height="120%" fo:text-indent="-0.243cm" style:auto-text-indent="false" fo:padding="0cm" fo:border="none" style:writing-mode="lr-tb"/>
    </style:style>
    <style:style style:name="P314" style:family="paragraph" style:parent-style-name="Table_20_Contents">
      <style:paragraph-properties fo:margin-left="0.155cm" fo:margin-right="0.182cm" fo:margin-top="0.035cm" fo:margin-bottom="0cm" style:contextual-spacing="false" fo:line-height="120%" fo:text-indent="-0.243cm" style:auto-text-indent="false" fo:padding="0cm" fo:border="none" style:writing-mode="lr-tb"/>
    </style:style>
    <style:style style:name="P315" style:family="paragraph" style:parent-style-name="Table_20_Contents">
      <style:paragraph-properties fo:margin-left="0.397cm" fo:margin-right="0.429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16" style:family="paragraph" style:parent-style-name="Table_20_Contents">
      <style:paragraph-properties fo:margin-left="0.155cm" fo:margin-right="0.473cm" fo:margin-top="0cm" fo:margin-bottom="0cm" style:contextual-spacing="false" fo:line-height="120%" fo:text-indent="-0.249cm" style:auto-text-indent="false" fo:padding="0cm" fo:border="none" style:writing-mode="lr-tb"/>
    </style:style>
    <style:style style:name="P317" style:family="paragraph" style:parent-style-name="Table_20_Contents">
      <style:paragraph-properties fo:margin-left="0.155cm" fo:margin-right="0.106cm" fo:margin-top="0.035cm" fo:margin-bottom="0cm" style:contextual-spacing="false" fo:line-height="120%" fo:text-indent="-0.245cm" style:auto-text-indent="false" fo:padding="0cm" fo:border="none" style:writing-mode="lr-tb"/>
    </style:style>
    <style:style style:name="P318" style:family="paragraph" style:parent-style-name="Table_20_Contents">
      <style:paragraph-properties fo:margin-left="0.155cm" fo:margin-right="0.106cm" fo:margin-top="0cm" fo:margin-bottom="0cm" style:contextual-spacing="false" fo:line-height="120%" fo:text-indent="-0.245cm" style:auto-text-indent="false" fo:padding="0cm" fo:border="none" style:writing-mode="lr-tb"/>
    </style:style>
    <style:style style:name="P319" style:family="paragraph" style:parent-style-name="Table_20_Contents">
      <style:paragraph-properties fo:margin-left="0.155cm" fo:margin-right="0.672cm" fo:margin-top="0.011cm" fo:margin-bottom="0cm" style:contextual-spacing="false" fo:line-height="120%" fo:text-align="center" style:justify-single-word="false" fo:text-indent="0cm" style:auto-text-indent="false" style:writing-mode="lr-tb"/>
    </style:style>
    <style:style style:name="P320" style:family="paragraph" style:parent-style-name="Table_20_Contents">
      <style:paragraph-properties fo:margin-left="0.397cm" fo:margin-right="0.84cm" fo:margin-top="0cm" fo:margin-bottom="0cm" style:contextual-spacing="false" fo:line-height="120%" fo:text-indent="-0.011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21" style:family="paragraph" style:parent-style-name="Table_20_Contents">
      <style:paragraph-properties fo:margin-left="0.155cm" fo:margin-right="0.153cm" fo:margin-top="0.021cm" fo:margin-bottom="0cm" style:contextual-spacing="false" fo:line-height="120%" fo:text-indent="-0.243cm" style:auto-text-indent="false" fo:padding="0cm" fo:border="none" style:writing-mode="lr-tb"/>
    </style:style>
    <style:style style:name="P322" style:family="paragraph" style:parent-style-name="Table_20_Contents">
      <style:paragraph-properties fo:margin-left="0.155cm" fo:margin-right="0.153cm" fo:margin-top="0.035cm" fo:margin-bottom="0cm" style:contextual-spacing="false" fo:line-height="120%" fo:text-indent="-0.243cm" style:auto-text-indent="false" fo:padding="0cm" fo:border="none" style:writing-mode="lr-tb"/>
    </style:style>
    <style:style style:name="P323" style:family="paragraph" style:parent-style-name="Table_20_Contents">
      <style:paragraph-properties fo:margin-left="0.155cm" fo:margin-right="0.531cm" fo:margin-top="0.035cm" fo:margin-bottom="0cm" style:contextual-spacing="false" fo:line-height="120%" fo:text-indent="-0.247cm" style:auto-text-indent="false" fo:padding="0cm" fo:border="none" style:writing-mode="lr-tb"/>
    </style:style>
    <style:style style:name="P324" style:family="paragraph" style:parent-style-name="Table_20_Contents">
      <style:paragraph-properties fo:margin-left="0.4cm" fo:margin-right="0.787cm" fo:margin-top="0.012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25" style:family="paragraph" style:parent-style-name="Table_20_Contents">
      <style:paragraph-properties fo:margin-top="0.012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bold" style:text-blinking="false" fo:background-color="transparent"/>
    </style:style>
    <style:style style:name="P326" style:family="paragraph" style:parent-style-name="Table_20_Contents">
      <style:paragraph-properties fo:margin-top="0.012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27" style:family="paragraph" style:parent-style-name="Table_20_Contents">
      <style:paragraph-properties fo:margin-left="0.12cm" fo:margin-right="0.191cm" fo:margin-top="0cm" fo:margin-bottom="0cm" style:contextual-spacing="false" fo:line-height="120%" fo:text-indent="-0.282cm" style:auto-text-indent="false" fo:padding="0cm" fo:border="none" style:writing-mode="lr-tb"/>
    </style:style>
    <style:style style:name="P328" style:family="paragraph" style:parent-style-name="Table_20_Contents">
      <style:paragraph-properties fo:margin-left="0.12cm" fo:margin-right="0.362cm" fo:margin-top="0.037cm" fo:margin-bottom="0cm" style:contextual-spacing="false" fo:line-height="120%" fo:text-indent="-0.28cm" style:auto-text-indent="false" fo:padding="0cm" fo:border="none" style:writing-mode="lr-tb"/>
    </style:style>
    <style:style style:name="P329" style:family="paragraph" style:parent-style-name="Table_20_Contents">
      <style:paragraph-properties fo:margin-left="0.4cm" fo:margin-right="0.157cm" fo:margin-top="0.005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30" style:family="paragraph" style:parent-style-name="Table_20_Contents">
      <style:paragraph-properties fo:margin-left="0.12cm" fo:margin-right="0.453cm" fo:margin-top="0.034cm" fo:margin-bottom="0cm" style:contextual-spacing="false" fo:line-height="120%" fo:text-indent="-0.279cm" style:auto-text-indent="false" fo:padding="0cm" fo:border="none" style:writing-mode="lr-tb"/>
    </style:style>
    <style:style style:name="P331" style:family="paragraph" style:parent-style-name="Table_20_Contents">
      <style:paragraph-properties fo:margin-left="0.12cm" fo:margin-right="0.453cm" fo:margin-top="0.021cm" fo:margin-bottom="0cm" style:contextual-spacing="false" fo:line-height="120%" fo:text-indent="-0.279cm" style:auto-text-indent="false" fo:padding="0cm" fo:border="none" style:writing-mode="lr-tb"/>
    </style:style>
    <style:style style:name="P332" style:family="paragraph" style:parent-style-name="Table_20_Contents">
      <style:paragraph-properties fo:margin-left="0.12cm" fo:margin-right="0.453cm" fo:margin-top="0.035cm" fo:margin-bottom="0cm" style:contextual-spacing="false" fo:line-height="120%" fo:text-indent="-0.279cm" style:auto-text-indent="false" fo:padding="0cm" fo:border="none" style:writing-mode="lr-tb"/>
    </style:style>
    <style:style style:name="P333" style:family="paragraph" style:parent-style-name="Table_20_Contents">
      <style:paragraph-properties fo:margin-left="0.397cm" fo:margin-right="0.347cm" fo:margin-top="0cm" fo:margin-bottom="0cm" style:contextual-spacing="false" fo:line-height="120%" fo:text-indent="0.01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34" style:family="paragraph" style:parent-style-name="Table_20_Contents">
      <style:paragraph-properties fo:margin-left="0.411cm" fo:margin-right="0.439cm" fo:margin-top="0.009cm" fo:margin-bottom="0cm" style:contextual-spacing="false" fo:line-height="120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35" style:family="paragraph" style:parent-style-name="Table_20_Contents">
      <style:paragraph-properties fo:margin-left="0.12cm" fo:margin-right="0.296cm" fo:margin-top="0cm" fo:margin-bottom="0cm" style:contextual-spacing="false" fo:line-height="120%" fo:text-indent="-0.279cm" style:auto-text-indent="false" fo:padding="0cm" fo:border="none" style:writing-mode="lr-tb"/>
    </style:style>
    <style:style style:name="P336" style:family="paragraph" style:parent-style-name="Table_20_Contents">
      <style:paragraph-properties fo:margin-left="0.12cm" fo:margin-right="0cm" fo:margin-top="0.037cm" fo:margin-bottom="0cm" style:contextual-spacing="false" fo:line-height="120%" fo:text-indent="0cm" style:auto-text-indent="false" style:writing-mode="lr-tb"/>
    </style:style>
    <style:style style:name="P337" style:family="paragraph" style:parent-style-name="Table_20_Contents">
      <style:paragraph-properties fo:margin-left="0.12cm" fo:margin-right="0cm" fo:margin-top="0.039cm" fo:margin-bottom="0cm" style:contextual-spacing="false" fo:line-height="120%" fo:text-indent="0cm" style:auto-text-indent="false" style:writing-mode="lr-tb"/>
    </style:style>
    <style:style style:name="P338" style:family="paragraph" style:parent-style-name="Table_20_Contents">
      <style:paragraph-properties fo:margin-left="0.12cm" fo:margin-right="0cm" fo:margin-top="0.035cm" fo:margin-bottom="0cm" style:contextual-spacing="false" fo:line-height="120%" fo:text-indent="0cm" style:auto-text-indent="false" style:writing-mode="lr-tb"/>
    </style:style>
    <style:style style:name="P339" style:family="paragraph" style:parent-style-name="Table_20_Contents">
      <style:paragraph-properties fo:margin-left="0.12cm" fo:margin-right="0cm" fo:margin-top="0.03cm" fo:margin-bottom="0cm" style:contextual-spacing="false" fo:line-height="120%" fo:text-indent="0cm" style:auto-text-indent="false" style:writing-mode="lr-tb"/>
    </style:style>
    <style:style style:name="P340" style:family="paragraph" style:parent-style-name="Table_20_Contents">
      <style:paragraph-properties fo:margin-left="0.12cm" fo:margin-right="0cm" fo:margin-top="0cm" fo:margin-bottom="0cm" style:contextual-spacing="false" fo:line-height="120%" fo:text-indent="0cm" style:auto-text-indent="false" style:writing-mode="lr-tb"/>
    </style:style>
    <style:style style:name="P341" style:family="paragraph" style:parent-style-name="Table_20_Contents">
      <style:paragraph-properties fo:margin-left="0.12cm" fo:margin-right="0cm" fo:margin-top="0.034cm" fo:margin-bottom="0cm" style:contextual-spacing="false" fo:line-height="120%" fo:text-indent="0cm" style:auto-text-indent="false" style:writing-mode="lr-tb"/>
    </style:style>
    <style:style style:name="P342" style:family="paragraph" style:parent-style-name="Table_20_Contents">
      <style:paragraph-properties fo:margin-left="0.12cm" fo:margin-right="0cm" fo:margin-top="0.025cm" fo:margin-bottom="0cm" style:contextual-spacing="false" fo:line-height="120%" fo:text-indent="0cm" style:auto-text-indent="false" style:writing-mode="lr-tb"/>
    </style:style>
    <style:style style:name="P343" style:family="paragraph" style:parent-style-name="Table_20_Contents">
      <style:paragraph-properties fo:margin-left="0.12cm" fo:margin-right="0cm" fo:margin-top="0.021cm" fo:margin-bottom="0cm" style:contextual-spacing="false" fo:line-height="120%" fo:text-indent="0cm" style:auto-text-indent="false" style:writing-mode="lr-tb"/>
    </style:style>
    <style:style style:name="P344" style:family="paragraph" style:parent-style-name="Table_20_Contents">
      <style:paragraph-properties fo:margin-left="0.12cm" fo:margin-right="0cm" fo:margin-top="0.023cm" fo:margin-bottom="0cm" style:contextual-spacing="false" fo:line-height="120%" fo:text-indent="0cm" style:auto-text-indent="false" style:writing-mode="lr-tb"/>
    </style:style>
    <style:style style:name="P345" style:family="paragraph" style:parent-style-name="Table_20_Contents">
      <style:paragraph-properties fo:margin-left="0.399cm" fo:margin-right="0.407cm" fo:margin-top="0cm" fo:margin-bottom="0cm" style:contextual-spacing="false" fo:line-height="120%" fo:text-align="justify" style:justify-single-word="false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46" style:family="paragraph" style:parent-style-name="Table_20_Contents">
      <style:paragraph-properties fo:margin-left="0.37cm" fo:margin-right="0.337cm" fo:margin-top="0.011cm" fo:margin-bottom="0cm" style:contextual-spacing="false" fo:line-height="120%" fo:text-indent="0.026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47" style:family="paragraph" style:parent-style-name="Table_20_Contents">
      <style:paragraph-properties fo:margin-left="0.12cm" fo:margin-right="0.988cm" fo:margin-top="0.034cm" fo:margin-bottom="0cm" style:contextual-spacing="false" fo:line-height="120%" fo:text-align="center" style:justify-single-word="false" fo:text-indent="0cm" style:auto-text-indent="false" style:writing-mode="lr-tb"/>
    </style:style>
    <style:style style:name="P348" style:family="paragraph" style:parent-style-name="Table_20_Contents">
      <style:paragraph-properties fo:margin-left="0.397cm" fo:margin-right="0.351cm" fo:margin-top="0cm" fo:margin-bottom="0cm" style:contextual-spacing="false" fo:line-height="120%" fo:text-indent="0.018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49" style:family="paragraph" style:parent-style-name="Table_20_Contents">
      <style:paragraph-properties fo:margin-left="0.409cm" fo:margin-right="0.794cm" fo:margin-top="0.009cm" fo:margin-bottom="0cm" style:contextual-spacing="false" fo:line-height="120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50" style:family="paragraph" style:parent-style-name="Table_20_Contents">
      <style:paragraph-properties fo:margin-left="0.155cm" fo:margin-right="0.699cm" fo:margin-top="0cm" fo:margin-bottom="0cm" style:contextual-spacing="false" fo:line-height="120%" fo:text-align="center" style:justify-single-word="false" fo:text-indent="0cm" style:auto-text-indent="false" style:writing-mode="lr-tb"/>
    </style:style>
    <style:style style:name="P351" style:family="paragraph" style:parent-style-name="Table_20_Contents">
      <style:paragraph-properties fo:margin-left="0.155cm" fo:margin-right="0.325cm" fo:margin-top="0.012cm" fo:margin-bottom="0cm" style:contextual-spacing="false" fo:line-height="120%" fo:text-indent="0.243cm" style:auto-text-indent="false" style:writing-mode="lr-tb"/>
    </style:style>
    <style:style style:name="P352" style:family="paragraph" style:parent-style-name="Table_20_Contents">
      <style:paragraph-properties fo:margin-left="0.155cm" fo:margin-right="0.356cm" fo:margin-top="0.032cm" fo:margin-bottom="0cm" style:contextual-spacing="false" fo:line-height="120%" fo:text-indent="-0.245cm" style:auto-text-indent="false" fo:padding="0cm" fo:border="none" style:writing-mode="lr-tb"/>
    </style:style>
    <style:style style:name="P353" style:family="paragraph" style:parent-style-name="Table_20_Contents">
      <style:paragraph-properties fo:margin-left="0.155cm" fo:margin-right="0.356cm" fo:margin-top="0cm" fo:margin-bottom="0cm" style:contextual-spacing="false" fo:line-height="120%" fo:text-indent="-0.245cm" style:auto-text-indent="false" fo:padding="0cm" fo:border="none" style:writing-mode="lr-tb"/>
    </style:style>
    <style:style style:name="P354" style:family="paragraph" style:parent-style-name="Table_20_Contents">
      <style:paragraph-properties fo:margin-left="0.155cm" fo:margin-right="0.108cm" fo:margin-top="0.035cm" fo:margin-bottom="0cm" style:contextual-spacing="false" fo:line-height="120%" fo:text-indent="-0.245cm" style:auto-text-indent="false" fo:padding="0cm" fo:border="none" style:writing-mode="lr-tb"/>
    </style:style>
    <style:style style:name="P355" style:family="paragraph" style:parent-style-name="Table_20_Contents">
      <style:paragraph-properties fo:margin-left="0.155cm" fo:margin-right="0.108cm" fo:margin-top="0.035cm" fo:margin-bottom="0cm" style:contextual-spacing="false" fo:line-height="120%" fo:text-align="justify" style:justify-single-word="false" fo:text-indent="-0.245cm" style:auto-text-indent="false" fo:padding="0cm" fo:border="none" style:writing-mode="lr-tb"/>
    </style:style>
    <style:style style:name="P356" style:family="paragraph" style:parent-style-name="Table_20_Contents">
      <style:paragraph-properties fo:margin-left="0.155cm" fo:margin-right="0.462cm" fo:margin-top="0.03cm" fo:margin-bottom="0cm" style:contextual-spacing="false" fo:line-height="120%" fo:text-indent="-0.245cm" style:auto-text-indent="false" fo:padding="0cm" fo:border="none" style:writing-mode="lr-tb"/>
    </style:style>
    <style:style style:name="P357" style:family="paragraph" style:parent-style-name="Table_20_Contents">
      <style:paragraph-properties fo:margin-left="0.155cm" fo:margin-right="0.462cm" fo:margin-top="0cm" fo:margin-bottom="0cm" style:contextual-spacing="false" fo:line-height="120%" fo:text-indent="-0.245cm" style:auto-text-indent="false" fo:padding="0cm" fo:border="none" style:writing-mode="lr-tb"/>
    </style:style>
    <style:style style:name="P358" style:family="paragraph" style:parent-style-name="Table_20_Contents">
      <style:paragraph-properties fo:margin-left="0.397cm" fo:margin-right="0.482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59" style:family="paragraph" style:parent-style-name="Table_20_Contents">
      <style:paragraph-properties fo:margin-left="0.155cm" fo:margin-right="0.339cm" fo:margin-top="0cm" fo:margin-bottom="0cm" style:contextual-spacing="false" fo:line-height="120%" fo:text-indent="-0.245cm" style:auto-text-indent="false" fo:padding="0cm" fo:border="none" style:writing-mode="lr-tb"/>
    </style:style>
    <style:style style:name="P360" style:family="paragraph" style:parent-style-name="Table_20_Contents">
      <style:paragraph-properties fo:margin-left="0.155cm" fo:margin-right="0.801cm" fo:margin-top="0.011cm" fo:margin-bottom="0cm" style:contextual-spacing="false" fo:line-height="122%" fo:text-indent="0.245cm" style:auto-text-indent="false" style:writing-mode="lr-tb"/>
    </style:style>
    <style:style style:name="P361" style:family="paragraph" style:parent-style-name="Table_20_Contents">
      <style:paragraph-properties fo:margin-left="0.399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62" style:family="paragraph" style:parent-style-name="Table_20_Contents">
      <style:paragraph-properties fo:margin-left="0.399cm" fo:margin-right="0cm" fo:margin-top="0.00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63" style:family="paragraph" style:parent-style-name="Table_20_Contents">
      <style:paragraph-properties fo:margin-left="0.397cm" fo:margin-right="0.21cm" fo:margin-top="0cm" fo:margin-bottom="0cm" style:contextual-spacing="false" fo:line-height="120%" fo:text-indent="0.01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64" style:family="paragraph" style:parent-style-name="Table_20_Contents">
      <style:paragraph-properties fo:margin-left="0.155cm" fo:margin-right="1.219cm" fo:margin-top="0.034cm" fo:margin-bottom="0cm" style:contextual-spacing="false" fo:line-height="120%" fo:text-indent="-0.245cm" style:auto-text-indent="false" fo:padding="0cm" fo:border="none" style:writing-mode="lr-tb"/>
    </style:style>
    <style:style style:name="P365" style:family="paragraph" style:parent-style-name="Table_20_Contents">
      <style:paragraph-properties fo:margin-left="0.397cm" fo:margin-right="0.159cm" fo:margin-top="0.009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66" style:family="paragraph" style:parent-style-name="Table_20_Contents">
      <style:paragraph-properties fo:margin-left="0.4cm" fo:margin-right="0.841cm" fo:margin-top="0cm" fo:margin-bottom="0cm" style:contextual-spacing="false" fo:line-height="120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67" style:family="paragraph" style:parent-style-name="Table_20_Contents">
      <style:paragraph-properties fo:margin-left="0.155cm" fo:margin-right="0.963cm" fo:margin-top="0.035cm" fo:margin-bottom="0cm" style:contextual-spacing="false" fo:line-height="120%" fo:text-indent="-0.249cm" style:auto-text-indent="false" fo:padding="0cm" fo:border="none" style:writing-mode="lr-tb"/>
    </style:style>
    <style:style style:name="P368" style:family="paragraph" style:parent-style-name="Table_20_Contents">
      <style:paragraph-properties fo:margin-left="0.374cm" fo:margin-right="0.109cm" fo:margin-top="0.012cm" fo:margin-bottom="0cm" style:contextual-spacing="false" fo:line-height="120%" fo:text-indent="0.03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69" style:family="paragraph" style:parent-style-name="Table_20_Contents">
      <style:paragraph-properties fo:margin-left="0.095cm" fo:margin-right="0.131cm" fo:margin-top="0cm" fo:margin-bottom="0cm" style:contextual-spacing="false" fo:line-height="120%" fo:text-indent="-0.31cm" style:auto-text-indent="false" fo:padding="0cm" fo:border="none" style:writing-mode="lr-tb"/>
    </style:style>
    <style:style style:name="P370" style:family="paragraph" style:parent-style-name="Table_20_Contents">
      <style:paragraph-properties fo:margin-left="0.095cm" fo:margin-right="0.663cm" fo:margin-top="0cm" fo:margin-bottom="0cm" style:contextual-spacing="false" fo:line-height="120%" fo:text-indent="-0.302cm" style:auto-text-indent="false" fo:padding="0cm" fo:border="none" style:writing-mode="lr-tb"/>
    </style:style>
    <style:style style:name="P371" style:family="paragraph" style:parent-style-name="Table_20_Contents">
      <style:paragraph-properties fo:margin-left="0.095cm" fo:margin-right="0.168cm" fo:margin-top="0cm" fo:margin-bottom="0cm" style:contextual-spacing="false" fo:line-height="120%" fo:text-indent="-0.305cm" style:auto-text-indent="false" fo:padding="0cm" fo:border="none" style:writing-mode="lr-tb"/>
    </style:style>
    <style:style style:name="P372" style:family="paragraph" style:parent-style-name="Table_20_Contents">
      <style:paragraph-properties fo:margin-left="0.095cm" fo:margin-right="0.351cm" fo:margin-top="0.037cm" fo:margin-bottom="0cm" style:contextual-spacing="false" fo:line-height="120%" fo:text-align="center" style:justify-single-word="false" fo:text-indent="0cm" style:auto-text-indent="false" style:writing-mode="lr-tb"/>
    </style:style>
    <style:style style:name="P373" style:family="paragraph" style:parent-style-name="Table_20_Contents">
      <style:paragraph-properties fo:margin-left="0.095cm" fo:margin-right="0.351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374" style:family="paragraph" style:parent-style-name="Table_20_Contents">
      <style:paragraph-properties fo:margin-left="0.095cm" fo:margin-right="0.351cm" fo:margin-top="0.03cm" fo:margin-bottom="0cm" style:contextual-spacing="false" fo:line-height="120%" fo:text-align="center" style:justify-single-word="false" fo:text-indent="0cm" style:auto-text-indent="false" style:writing-mode="lr-tb"/>
    </style:style>
    <style:style style:name="P375" style:family="paragraph" style:parent-style-name="Table_20_Contents">
      <style:paragraph-properties fo:margin-left="0.095cm" fo:margin-right="0.351cm" fo:margin-top="0.018cm" fo:margin-bottom="0cm" style:contextual-spacing="false" fo:line-height="120%" fo:text-align="center" style:justify-single-word="false" fo:text-indent="0cm" style:auto-text-indent="false" style:writing-mode="lr-tb"/>
    </style:style>
    <style:style style:name="P376" style:family="paragraph" style:parent-style-name="Table_20_Contents">
      <style:paragraph-properties fo:margin-left="0.095cm" fo:margin-right="0.351cm" fo:margin-top="0.021cm" fo:margin-bottom="0cm" style:contextual-spacing="false" fo:line-height="120%" fo:text-align="center" style:justify-single-word="false" fo:text-indent="0cm" style:auto-text-indent="false" style:writing-mode="lr-tb"/>
    </style:style>
    <style:style style:name="P377" style:family="paragraph" style:parent-style-name="Table_20_Contents">
      <style:paragraph-properties fo:margin-left="0.095cm" fo:margin-right="0.351cm" fo:margin-top="0.039cm" fo:margin-bottom="0cm" style:contextual-spacing="false" fo:line-height="120%" fo:text-align="center" style:justify-single-word="false" fo:text-indent="0cm" style:auto-text-indent="false" style:writing-mode="lr-tb"/>
    </style:style>
    <style:style style:name="P378" style:family="paragraph" style:parent-style-name="Table_20_Contents">
      <style:paragraph-properties fo:margin-left="0.37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79" style:family="paragraph" style:parent-style-name="Table_20_Contents">
      <style:paragraph-properties fo:margin-left="0.37cm" fo:margin-right="0cm" fo:margin-top="0.00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80" style:family="paragraph" style:parent-style-name="Table_20_Contents">
      <style:paragraph-properties fo:margin-left="0.095cm" fo:margin-right="0.318cm" fo:margin-top="0.021cm" fo:margin-bottom="0cm" style:contextual-spacing="false" fo:line-height="120%" fo:text-align="justify" style:justify-single-word="false" fo:text-indent="-0.305cm" style:auto-text-indent="false" fo:padding="0cm" fo:border="none" style:writing-mode="lr-tb"/>
    </style:style>
    <style:style style:name="P381" style:family="paragraph" style:parent-style-name="Table_20_Contents">
      <style:paragraph-properties fo:margin-left="0.095cm" fo:margin-right="0.318cm" fo:margin-top="0.019cm" fo:margin-bottom="0cm" style:contextual-spacing="false" fo:line-height="120%" fo:text-align="justify" style:justify-single-word="false" fo:text-indent="-0.305cm" style:auto-text-indent="false" fo:padding="0cm" fo:border="none" style:writing-mode="lr-tb"/>
    </style:style>
    <style:style style:name="P382" style:family="paragraph" style:parent-style-name="Table_20_Contents">
      <style:paragraph-properties fo:margin-left="0.095cm" fo:margin-right="0.318cm" fo:margin-top="0.03cm" fo:margin-bottom="0cm" style:contextual-spacing="false" fo:line-height="120%" fo:text-align="justify" style:justify-single-word="false" fo:text-indent="-0.305cm" style:auto-text-indent="false" fo:padding="0cm" fo:border="none" style:writing-mode="lr-tb"/>
    </style:style>
    <style:style style:name="P383" style:family="paragraph" style:parent-style-name="Table_20_Contents">
      <style:paragraph-properties fo:margin-left="0.095cm" fo:margin-right="0.318cm" fo:margin-top="0.032cm" fo:margin-bottom="0cm" style:contextual-spacing="false" fo:line-height="120%" fo:text-align="justify" style:justify-single-word="false" fo:text-indent="-0.305cm" style:auto-text-indent="false" fo:padding="0cm" fo:border="none" style:writing-mode="lr-tb"/>
    </style:style>
    <style:style style:name="P384" style:family="paragraph" style:parent-style-name="Table_20_Contents">
      <style:paragraph-properties fo:margin-left="0.095cm" fo:margin-right="0.418cm" fo:margin-top="0.03cm" fo:margin-bottom="0cm" style:contextual-spacing="false" fo:line-height="120%" fo:text-indent="-0.339cm" style:auto-text-indent="false" fo:padding="0cm" fo:border="none" style:writing-mode="lr-tb"/>
    </style:style>
    <style:style style:name="P385" style:family="paragraph" style:parent-style-name="Table_20_Contents">
      <style:paragraph-properties fo:margin-left="0.095cm" fo:margin-right="0.418cm" fo:margin-top="0.035cm" fo:margin-bottom="0cm" style:contextual-spacing="false" fo:line-height="120%" fo:text-indent="-0.339cm" style:auto-text-indent="false" fo:padding="0cm" fo:border="none" style:writing-mode="lr-tb"/>
    </style:style>
    <style:style style:name="P386" style:family="paragraph" style:parent-style-name="Table_20_Contents">
      <style:paragraph-properties fo:margin-left="0.095cm" fo:margin-right="0.418cm" fo:margin-top="0.037cm" fo:margin-bottom="0cm" style:contextual-spacing="false" fo:line-height="120%" fo:text-indent="-0.339cm" style:auto-text-indent="false" fo:padding="0cm" fo:border="none" style:writing-mode="lr-tb"/>
    </style:style>
    <style:style style:name="P387" style:family="paragraph" style:parent-style-name="Table_20_Contents">
      <style:paragraph-properties fo:margin-left="0.397cm" fo:margin-right="0.367cm" fo:margin-top="0cm" fo:margin-bottom="0cm" style:contextual-spacing="false" fo:line-height="120%" fo:text-indent="-0.007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88" style:family="paragraph" style:parent-style-name="Table_20_Contents">
      <style:paragraph-properties fo:margin-left="0.095cm" fo:margin-right="0.282cm" fo:margin-top="0.037cm" fo:margin-bottom="0cm" style:contextual-spacing="false" fo:line-height="120%" fo:text-indent="-0.275cm" style:auto-text-indent="false" fo:padding="0cm" fo:border="none" style:writing-mode="lr-tb"/>
    </style:style>
    <style:style style:name="P389" style:family="paragraph" style:parent-style-name="Table_20_Contents">
      <style:paragraph-properties fo:margin-left="0.095cm" fo:margin-right="0.282cm" fo:margin-top="0.021cm" fo:margin-bottom="0cm" style:contextual-spacing="false" fo:line-height="120%" fo:text-indent="-0.275cm" style:auto-text-indent="false" fo:padding="0cm" fo:border="none" style:writing-mode="lr-tb"/>
    </style:style>
    <style:style style:name="P390" style:family="paragraph" style:parent-style-name="Table_20_Contents">
      <style:paragraph-properties fo:margin-left="0.095cm" fo:margin-right="0.282cm" fo:margin-top="0.03cm" fo:margin-bottom="0cm" style:contextual-spacing="false" fo:line-height="120%" fo:text-indent="-0.275cm" style:auto-text-indent="false" fo:padding="0cm" fo:border="none" style:writing-mode="lr-tb"/>
    </style:style>
    <style:style style:name="P391" style:family="paragraph" style:parent-style-name="Table_20_Contents">
      <style:paragraph-properties fo:margin-left="0.095cm" fo:margin-right="0.224cm" fo:margin-top="0.021cm" fo:margin-bottom="0cm" style:contextual-spacing="false" fo:line-height="120%" fo:text-indent="-0.305cm" style:auto-text-indent="false" fo:padding="0cm" fo:border="none" style:writing-mode="lr-tb"/>
    </style:style>
    <style:style style:name="P392" style:family="paragraph" style:parent-style-name="Table_20_Contents">
      <style:paragraph-properties fo:margin-left="0.095cm" fo:margin-right="0.224cm" fo:margin-top="0.019cm" fo:margin-bottom="0cm" style:contextual-spacing="false" fo:line-height="120%" fo:text-indent="-0.305cm" style:auto-text-indent="false" fo:padding="0cm" fo:border="none" style:writing-mode="lr-tb"/>
    </style:style>
    <style:style style:name="P393" style:family="paragraph" style:parent-style-name="Table_20_Contents">
      <style:paragraph-properties fo:margin-left="0.095cm" fo:margin-right="0.416cm" fo:margin-top="0.03cm" fo:margin-bottom="0cm" style:contextual-spacing="false" fo:line-height="120%" fo:text-align="center" style:justify-single-word="false" fo:text-indent="0cm" style:auto-text-indent="false" style:writing-mode="lr-tb"/>
    </style:style>
    <style:style style:name="P394" style:family="paragraph" style:parent-style-name="Table_20_Contents">
      <style:paragraph-properties fo:margin-left="0.095cm" fo:margin-right="0.416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395" style:family="paragraph" style:parent-style-name="Table_20_Contents">
      <style:paragraph-properties fo:margin-left="0.095cm" fo:margin-right="0.416cm" fo:margin-top="0.037cm" fo:margin-bottom="0cm" style:contextual-spacing="false" fo:line-height="120%" fo:text-align="center" style:justify-single-word="false" fo:text-indent="0cm" style:auto-text-indent="false" style:writing-mode="lr-tb"/>
    </style:style>
    <style:style style:name="P396" style:family="paragraph" style:parent-style-name="Table_20_Contents">
      <style:paragraph-properties fo:margin-left="0.397cm" fo:margin-right="0.282cm" fo:margin-top="0cm" fo:margin-bottom="0cm" style:contextual-spacing="false" fo:line-height="120%" fo:text-indent="-0.011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97" style:family="paragraph" style:parent-style-name="Table_20_Contents">
      <style:paragraph-properties fo:margin-left="0.155cm" fo:margin-right="0.168cm" fo:margin-top="0cm" fo:margin-bottom="0cm" style:contextual-spacing="false" fo:line-height="120%" fo:text-indent="-0.245cm" style:auto-text-indent="false" fo:padding="0cm" fo:border="none" style:writing-mode="lr-tb"/>
    </style:style>
    <style:style style:name="P398" style:family="paragraph" style:parent-style-name="Table_20_Contents">
      <style:paragraph-properties fo:margin-left="0.155cm" fo:margin-right="0.6cm" fo:margin-top="0.037cm" fo:margin-bottom="0cm" style:contextual-spacing="false" fo:line-height="120%" fo:text-indent="-0.217cm" style:auto-text-indent="false" fo:padding="0cm" fo:border="none" style:writing-mode="lr-tb"/>
    </style:style>
    <style:style style:name="P399" style:family="paragraph" style:parent-style-name="Table_20_Contents">
      <style:paragraph-properties fo:margin-left="0.155cm" fo:margin-right="0.6cm" fo:margin-top="0.035cm" fo:margin-bottom="0cm" style:contextual-spacing="false" fo:line-height="120%" fo:text-indent="-0.217cm" style:auto-text-indent="false" fo:padding="0cm" fo:border="none" style:writing-mode="lr-tb"/>
    </style:style>
    <style:style style:name="P400" style:family="paragraph" style:parent-style-name="Table_20_Contents">
      <style:paragraph-properties fo:margin-left="0.155cm" fo:margin-right="0.6cm" fo:margin-top="0.03cm" fo:margin-bottom="0cm" style:contextual-spacing="false" fo:line-height="120%" fo:text-indent="-0.217cm" style:auto-text-indent="false" fo:padding="0cm" fo:border="none" style:writing-mode="lr-tb"/>
    </style:style>
    <style:style style:name="P401" style:family="paragraph" style:parent-style-name="Table_20_Contents">
      <style:paragraph-properties fo:margin-left="0.155cm" fo:margin-right="0.319cm" fo:margin-top="0.021cm" fo:margin-bottom="0cm" style:contextual-spacing="false" fo:line-height="120%" fo:text-indent="-0.243cm" style:auto-text-indent="false" fo:padding="0cm" fo:border="none" style:writing-mode="lr-tb"/>
    </style:style>
    <style:style style:name="P402" style:family="paragraph" style:parent-style-name="Table_20_Contents">
      <style:paragraph-properties fo:margin-left="0.155cm" fo:margin-right="0.416cm" fo:margin-top="0.03cm" fo:margin-bottom="0cm" style:contextual-spacing="false" fo:line-height="120%" fo:text-indent="-0.279cm" style:auto-text-indent="false" fo:padding="0cm" fo:border="none" style:writing-mode="lr-tb"/>
    </style:style>
    <style:style style:name="P403" style:family="paragraph" style:parent-style-name="Table_20_Contents">
      <style:paragraph-properties fo:margin-left="0.155cm" fo:margin-right="0.416cm" fo:margin-top="0.035cm" fo:margin-bottom="0cm" style:contextual-spacing="false" fo:line-height="120%" fo:text-indent="-0.279cm" style:auto-text-indent="false" fo:padding="0cm" fo:border="none" style:writing-mode="lr-tb"/>
    </style:style>
    <style:style style:name="P404" style:family="paragraph" style:parent-style-name="Table_20_Contents">
      <style:paragraph-properties fo:margin-left="0.155cm" fo:margin-right="0.416cm" fo:margin-top="0.037cm" fo:margin-bottom="0cm" style:contextual-spacing="false" fo:line-height="120%" fo:text-indent="-0.279cm" style:auto-text-indent="false" fo:padding="0cm" fo:border="none" style:writing-mode="lr-tb"/>
    </style:style>
    <style:style style:name="P405" style:family="paragraph" style:parent-style-name="Table_20_Contents">
      <style:paragraph-properties fo:margin-left="0.155cm" fo:margin-right="0.164cm" fo:margin-top="0cm" fo:margin-bottom="0cm" style:contextual-spacing="false" fo:line-height="120%" fo:text-indent="-0.245cm" style:auto-text-indent="false" fo:padding="0cm" fo:border="none" style:writing-mode="lr-tb"/>
    </style:style>
    <style:style style:name="P406" style:family="paragraph" style:parent-style-name="Table_20_Contents">
      <style:paragraph-properties fo:margin-left="0.155cm" fo:margin-right="1.316cm" fo:margin-top="0.037cm" fo:margin-bottom="0cm" style:contextual-spacing="false" fo:line-height="120%" fo:text-align="center" style:justify-single-word="false" fo:text-indent="0cm" style:auto-text-indent="false" style:writing-mode="lr-tb"/>
    </style:style>
    <style:style style:name="P407" style:family="paragraph" style:parent-style-name="Table_20_Contents">
      <style:paragraph-properties fo:margin-left="0.155cm" fo:margin-right="1.316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408" style:family="paragraph" style:parent-style-name="Table_20_Contents">
      <style:paragraph-properties fo:margin-left="0.4cm" fo:margin-right="0.452cm" fo:margin-top="0cm" fo:margin-bottom="0cm" style:contextual-spacing="false" fo:line-height="120%" fo:text-indent="0.00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09" style:family="paragraph" style:parent-style-name="Table_20_Contents">
      <style:paragraph-properties fo:margin-left="0.155cm" fo:margin-right="0.496cm" fo:margin-top="0.034cm" fo:margin-bottom="0cm" style:contextual-spacing="false" fo:line-height="120%" fo:text-indent="-0.243cm" style:auto-text-indent="false" fo:padding="0cm" fo:border="none" style:writing-mode="lr-tb"/>
    </style:style>
    <style:style style:name="P410" style:family="paragraph" style:parent-style-name="Table_20_Contents">
      <style:paragraph-properties fo:margin-left="0.155cm" fo:margin-right="0.524cm" fo:margin-top="0.03cm" fo:margin-bottom="0cm" style:contextual-spacing="false" fo:line-height="120%" fo:text-indent="-0.279cm" style:auto-text-indent="false" fo:padding="0cm" fo:border="none" style:writing-mode="lr-tb"/>
    </style:style>
    <style:style style:name="P411" style:family="paragraph" style:parent-style-name="Table_20_Contents">
      <style:paragraph-properties fo:margin-left="0.155cm" fo:margin-right="0.524cm" fo:margin-top="0.037cm" fo:margin-bottom="0cm" style:contextual-spacing="false" fo:line-height="120%" fo:text-indent="-0.279cm" style:auto-text-indent="false" fo:padding="0cm" fo:border="none" style:writing-mode="lr-tb"/>
    </style:style>
    <style:style style:name="P412" style:family="paragraph" style:parent-style-name="Table_20_Contents">
      <style:paragraph-properties fo:margin-left="0.383cm" fo:margin-right="0.374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bold" style:text-blinking="false" fo:background-color="transparent"/>
    </style:style>
    <style:style style:name="P413" style:family="paragraph" style:parent-style-name="Table_20_Contents">
      <style:paragraph-properties fo:margin-left="0.155cm" fo:margin-right="0.464cm" fo:margin-top="0cm" fo:margin-bottom="0cm" style:contextual-spacing="false" fo:line-height="120%" fo:text-align="center" style:justify-single-word="false" fo:text-indent="0cm" style:auto-text-indent="false" style:writing-mode="lr-tb"/>
    </style:style>
    <style:style style:name="P414" style:family="paragraph" style:parent-style-name="Table_20_Contents">
      <style:paragraph-properties fo:margin-left="0.37cm" fo:margin-right="0.146cm" fo:margin-top="0.009cm" fo:margin-bottom="0cm" style:contextual-spacing="false" fo:line-height="120%" fo:text-align="justify" style:justify-single-word="false" fo:text-indent="0.03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15" style:family="paragraph" style:parent-style-name="Table_20_Contents">
      <style:paragraph-properties fo:margin-left="0.095cm" fo:margin-right="0.397cm" fo:margin-top="0cm" fo:margin-bottom="0cm" style:contextual-spacing="false" fo:line-height="120%" fo:text-indent="-0.307cm" style:auto-text-indent="false" fo:padding="0cm" fo:border="none" style:writing-mode="lr-tb"/>
    </style:style>
    <style:style style:name="P416" style:family="paragraph" style:parent-style-name="Table_20_Contents">
      <style:paragraph-properties fo:margin-left="0.397cm" fo:margin-right="0.443cm" fo:margin-top="0.009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17" style:family="paragraph" style:parent-style-name="Table_20_Contents">
      <style:paragraph-properties fo:margin-left="0.4cm" fo:margin-right="0.332cm" fo:margin-top="0.009cm" fo:margin-bottom="0cm" style:contextual-spacing="false" fo:line-height="120%" fo:text-indent="0.00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18" style:family="paragraph" style:parent-style-name="Table_20_Contents">
      <style:paragraph-properties fo:margin-left="0.397cm" fo:margin-right="0.146cm" fo:margin-top="0.00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19" style:family="paragraph" style:parent-style-name="Table_20_Contents">
      <style:paragraph-properties fo:margin-left="0.155cm" fo:margin-right="0.226cm" fo:margin-top="0cm" fo:margin-bottom="0cm" style:contextual-spacing="false" fo:line-height="120%" fo:text-indent="-0.243cm" style:auto-text-indent="false" fo:padding="0cm" fo:border="none" style:writing-mode="lr-tb"/>
    </style:style>
    <style:style style:name="P420" style:family="paragraph" style:parent-style-name="Table_20_Contents">
      <style:paragraph-properties fo:margin-left="0.155cm" fo:margin-right="0.226cm" fo:margin-top="0.03cm" fo:margin-bottom="0cm" style:contextual-spacing="false" fo:line-height="120%" fo:text-indent="-0.243cm" style:auto-text-indent="false" fo:padding="0cm" fo:border="none" style:writing-mode="lr-tb"/>
    </style:style>
    <style:style style:name="P421" style:family="paragraph" style:parent-style-name="Table_20_Contents">
      <style:paragraph-properties fo:margin-left="0.155cm" fo:margin-right="0.226cm" fo:margin-top="0.034cm" fo:margin-bottom="0cm" style:contextual-spacing="false" fo:line-height="120%" fo:text-indent="-0.243cm" style:auto-text-indent="false" fo:padding="0cm" fo:border="none" style:writing-mode="lr-tb"/>
    </style:style>
    <style:style style:name="P422" style:family="paragraph" style:parent-style-name="Table_20_Contents">
      <style:paragraph-properties fo:margin-left="0.155cm" fo:margin-right="0.226cm" fo:margin-top="0.021cm" fo:margin-bottom="0cm" style:contextual-spacing="false" fo:line-height="120%" fo:text-indent="-0.243cm" style:auto-text-indent="false" fo:padding="0cm" fo:border="none" style:writing-mode="lr-tb"/>
    </style:style>
    <style:style style:name="P423" style:family="paragraph" style:parent-style-name="Table_20_Contents">
      <style:paragraph-properties fo:margin-left="0.409cm" fo:margin-right="0.325cm" fo:margin-top="0.009cm" fo:margin-bottom="0cm" style:contextual-spacing="false" fo:line-height="120%" fo:text-indent="-0.007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24" style:family="paragraph" style:parent-style-name="Table_20_Contents">
      <style:paragraph-properties fo:margin-top="0.402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bold" style:text-blinking="false" fo:background-color="transparent"/>
    </style:style>
    <style:style style:name="P425" style:family="paragraph" style:parent-style-name="Table_20_Contents">
      <style:paragraph-properties fo:margin-top="0.4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bold" style:text-blinking="false" fo:background-color="transparent"/>
    </style:style>
    <style:style style:name="P426" style:family="paragraph" style:parent-style-name="Table_20_Contents">
      <style:paragraph-properties fo:margin-left="0.095cm" fo:margin-right="0.125cm" fo:margin-top="0cm" fo:margin-bottom="0cm" style:contextual-spacing="false" fo:line-height="120%" fo:text-indent="-0.3cm" style:auto-text-indent="false" fo:padding="0cm" fo:border="none" style:writing-mode="lr-tb"/>
    </style:style>
    <style:style style:name="P427" style:family="paragraph" style:parent-style-name="Table_20_Contents">
      <style:paragraph-properties fo:margin-left="0.095cm" fo:margin-right="0.125cm" fo:margin-top="0cm" fo:margin-bottom="0cm" style:contextual-spacing="false" fo:line-height="120%" fo:text-indent="-0.31cm" style:auto-text-indent="false" fo:padding="0cm" fo:border="none" style:writing-mode="lr-tb"/>
    </style:style>
    <style:style style:name="P428" style:family="paragraph" style:parent-style-name="Table_20_Contents">
      <style:paragraph-properties fo:margin-left="0.095cm" fo:margin-right="0.319cm" fo:margin-top="0cm" fo:margin-bottom="0cm" style:contextual-spacing="false" fo:line-height="120%" fo:text-indent="-0.31cm" style:auto-text-indent="false" fo:padding="0cm" fo:border="none" style:writing-mode="lr-tb"/>
    </style:style>
    <style:style style:name="P429" style:family="paragraph" style:parent-style-name="Table_20_Contents">
      <style:paragraph-properties fo:margin-left="0.095cm" fo:margin-right="0.228cm" fo:margin-top="0cm" fo:margin-bottom="0cm" style:contextual-spacing="false" fo:line-height="120%" fo:text-indent="-0.3cm" style:auto-text-indent="false" fo:padding="0cm" fo:border="none" style:writing-mode="lr-tb"/>
    </style:style>
    <style:style style:name="P430" style:family="paragraph" style:parent-style-name="Table_20_Contents">
      <style:paragraph-properties fo:margin-top="0.002cm" fo:margin-bottom="0cm" style:contextual-spacing="false" fo:line-height="120%" fo:text-align="center" style:justify-single-word="false" style:writing-mode="lr-tb"/>
    </style:style>
    <style:style style:name="P431" style:family="paragraph" style:parent-style-name="Table_20_Contents">
      <style:paragraph-properties fo:margin-left="0.397cm" fo:margin-right="0.295cm" fo:margin-top="0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32" style:family="paragraph" style:parent-style-name="Table_20_Contents">
      <style:paragraph-properties fo:margin-left="0.095cm" fo:margin-right="0.102cm" fo:margin-top="0.035cm" fo:margin-bottom="0cm" style:contextual-spacing="false" fo:line-height="120%" fo:text-indent="-0.302cm" style:auto-text-indent="false" fo:padding="0cm" fo:border="none" style:writing-mode="lr-tb"/>
    </style:style>
    <style:style style:name="P433" style:family="paragraph" style:parent-style-name="Table_20_Contents">
      <style:paragraph-properties fo:margin-left="0.095cm" fo:margin-right="0.88cm" fo:margin-top="0.035cm" fo:margin-bottom="0cm" style:contextual-spacing="false" fo:line-height="120%" fo:text-indent="-0.302cm" style:auto-text-indent="false" fo:padding="0cm" fo:border="none" style:writing-mode="lr-tb"/>
    </style:style>
    <style:style style:name="P434" style:family="paragraph" style:parent-style-name="Table_20_Contents">
      <style:paragraph-properties fo:margin-left="0.407cm" fo:margin-right="0.139cm" fo:margin-top="0.005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35" style:family="paragraph" style:parent-style-name="Table_20_Contents">
      <style:paragraph-properties fo:margin-left="0.37cm" fo:margin-right="0.436cm" fo:margin-top="0cm" fo:margin-bottom="0cm" style:contextual-spacing="false" fo:line-height="120%" fo:text-indent="0.04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36" style:family="paragraph" style:parent-style-name="Table_20_Contents">
      <style:paragraph-properties fo:margin-left="0.407cm" fo:margin-right="0.22cm" fo:margin-top="0cm" fo:margin-bottom="0cm" style:contextual-spacing="false" fo:line-height="120%" fo:text-align="justify" style:justify-single-word="false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37" style:family="paragraph" style:parent-style-name="Table_20_Contents">
      <style:paragraph-properties fo:margin-left="0.095cm" fo:margin-right="0.273cm" fo:margin-top="0.03cm" fo:margin-bottom="0cm" style:contextual-spacing="false" fo:line-height="120%" fo:text-indent="-0.302cm" style:auto-text-indent="false" fo:padding="0cm" fo:border="none" style:writing-mode="lr-tb"/>
    </style:style>
    <style:style style:name="P438" style:family="paragraph" style:parent-style-name="Table_20_Contents">
      <style:paragraph-properties fo:margin-left="0.095cm" fo:margin-right="0.273cm" fo:margin-top="0.034cm" fo:margin-bottom="0cm" style:contextual-spacing="false" fo:line-height="120%" fo:text-indent="-0.302cm" style:auto-text-indent="false" fo:padding="0cm" fo:border="none" style:writing-mode="lr-tb"/>
    </style:style>
    <style:style style:name="P439" style:family="paragraph" style:parent-style-name="Table_20_Contents">
      <style:paragraph-properties fo:margin-left="0.095cm" fo:margin-right="0.273cm" fo:margin-top="0.018cm" fo:margin-bottom="0cm" style:contextual-spacing="false" fo:line-height="120%" fo:text-indent="-0.302cm" style:auto-text-indent="false" fo:padding="0cm" fo:border="none" style:writing-mode="lr-tb"/>
    </style:style>
    <style:style style:name="P440" style:family="paragraph" style:parent-style-name="Table_20_Contents">
      <style:paragraph-properties fo:margin-left="0.095cm" fo:margin-right="0.273cm" fo:margin-top="0.021cm" fo:margin-bottom="0cm" style:contextual-spacing="false" fo:line-height="120%" fo:text-indent="-0.302cm" style:auto-text-indent="false" fo:padding="0cm" fo:border="none" style:writing-mode="lr-tb"/>
    </style:style>
    <style:style style:name="P441" style:family="paragraph" style:parent-style-name="Table_20_Contents">
      <style:paragraph-properties fo:margin-left="0.095cm" fo:margin-right="0.273cm" fo:margin-top="0.035cm" fo:margin-bottom="0cm" style:contextual-spacing="false" fo:line-height="120%" fo:text-indent="-0.302cm" style:auto-text-indent="false" fo:padding="0cm" fo:border="none" style:writing-mode="lr-tb"/>
    </style:style>
    <style:style style:name="P442" style:family="paragraph" style:parent-style-name="Table_20_Contents">
      <style:paragraph-properties fo:margin-left="0.095cm" fo:margin-right="0.273cm" fo:margin-top="0.023cm" fo:margin-bottom="0cm" style:contextual-spacing="false" fo:line-height="120%" fo:text-indent="-0.302cm" style:auto-text-indent="false" fo:padding="0cm" fo:border="none" style:writing-mode="lr-tb"/>
    </style:style>
    <style:style style:name="P443" style:family="paragraph" style:parent-style-name="Table_20_Contents">
      <style:paragraph-properties fo:margin-left="0.4cm" fo:margin-right="0.538cm" fo:margin-top="0cm" fo:margin-bottom="0cm" style:contextual-spacing="false" fo:line-height="120%" fo:text-indent="0.016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44" style:family="paragraph" style:parent-style-name="Table_20_Contents">
      <style:paragraph-properties fo:margin-left="0.095cm" fo:margin-right="0.141cm" fo:margin-top="0cm" fo:margin-bottom="0cm" style:contextual-spacing="false" fo:line-height="120%" fo:text-indent="0.302cm" style:auto-text-indent="false" style:writing-mode="lr-tb"/>
    </style:style>
    <style:style style:name="P445" style:family="paragraph" style:parent-style-name="Table_20_Contents">
      <style:paragraph-properties fo:margin-left="0.095cm" fo:margin-right="0.972cm" fo:margin-top="0.032cm" fo:margin-bottom="0cm" style:contextual-spacing="false" fo:line-height="120%" fo:text-indent="-0.302cm" style:auto-text-indent="false" fo:padding="0cm" fo:border="none" style:writing-mode="lr-tb"/>
    </style:style>
    <style:style style:name="P446" style:family="paragraph" style:parent-style-name="Table_20_Contents">
      <style:paragraph-properties fo:margin-left="0.095cm" fo:margin-right="0.138cm" fo:margin-top="0.005cm" fo:margin-bottom="0cm" style:contextual-spacing="false" fo:line-height="120%" fo:text-indent="0.314cm" style:auto-text-indent="false" style:writing-mode="lr-tb"/>
    </style:style>
    <style:style style:name="P447" style:family="paragraph" style:parent-style-name="Table_20_Contents">
      <style:paragraph-properties fo:margin-left="0.37cm" fo:margin-right="0.434cm" fo:margin-top="0.002cm" fo:margin-bottom="0cm" style:contextual-spacing="false" fo:line-height="120%" fo:text-indent="0.04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48" style:family="paragraph" style:parent-style-name="Table_20_Contents">
      <style:paragraph-properties fo:margin-left="0.4cm" fo:margin-right="0.249cm" fo:margin-top="0cm" fo:margin-bottom="0cm" style:contextual-spacing="false" fo:line-height="120%" fo:text-indent="0.016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49" style:family="paragraph" style:parent-style-name="Table_20_Contents">
      <style:paragraph-properties fo:margin-left="0.4cm" fo:margin-right="0.249cm" fo:margin-top="0.005cm" fo:margin-bottom="0cm" style:contextual-spacing="false" fo:line-height="120%" fo:text-indent="0.016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50" style:family="paragraph" style:parent-style-name="Table_20_Contents">
      <style:paragraph-properties fo:margin-left="0.095cm" fo:margin-right="0.312cm" fo:margin-top="0.035cm" fo:margin-bottom="0cm" style:contextual-spacing="false" fo:line-height="120%" fo:text-indent="-0.305cm" style:auto-text-indent="false" fo:padding="0cm" fo:border="none" style:writing-mode="lr-tb"/>
    </style:style>
    <style:style style:name="P451" style:family="paragraph" style:parent-style-name="Table_20_Contents">
      <style:paragraph-properties fo:margin-left="0.095cm" fo:margin-right="0.312cm" fo:margin-top="0.037cm" fo:margin-bottom="0cm" style:contextual-spacing="false" fo:line-height="120%" fo:text-indent="-0.305cm" style:auto-text-indent="false" fo:padding="0cm" fo:border="none" style:writing-mode="lr-tb"/>
    </style:style>
    <style:style style:name="P452" style:family="paragraph" style:parent-style-name="Table_20_Contents">
      <style:paragraph-properties fo:margin-left="0.095cm" fo:margin-right="0.312cm" fo:margin-top="0.034cm" fo:margin-bottom="0cm" style:contextual-spacing="false" fo:line-height="120%" fo:text-indent="-0.305cm" style:auto-text-indent="false" fo:padding="0cm" fo:border="none" style:writing-mode="lr-tb"/>
    </style:style>
    <style:style style:name="P453" style:family="paragraph" style:parent-style-name="Table_20_Contents">
      <style:paragraph-properties fo:margin-left="0.095cm" fo:margin-right="0.312cm" fo:margin-top="0.03cm" fo:margin-bottom="0cm" style:contextual-spacing="false" fo:line-height="120%" fo:text-indent="-0.305cm" style:auto-text-indent="false" fo:padding="0cm" fo:border="none" style:writing-mode="lr-tb"/>
    </style:style>
    <style:style style:name="P454" style:family="paragraph" style:parent-style-name="Table_20_Contents">
      <style:paragraph-properties fo:margin-left="0.095cm" fo:margin-right="0.734cm" fo:margin-top="0cm" fo:margin-bottom="0cm" style:contextual-spacing="false" fo:line-height="120%" fo:text-align="center" style:justify-single-word="false" fo:text-indent="0cm" style:auto-text-indent="false" style:writing-mode="lr-tb"/>
    </style:style>
    <style:style style:name="P455" style:family="paragraph" style:parent-style-name="Table_20_Contents">
      <style:paragraph-properties fo:margin-left="0.397cm" fo:margin-right="0.836cm" fo:margin-top="0.012cm" fo:margin-bottom="0cm" style:contextual-spacing="false" fo:line-height="120%" fo:text-indent="-0.011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56" style:family="paragraph" style:parent-style-name="Table_20_Contents">
      <style:paragraph-properties fo:margin-left="0.095cm" fo:margin-right="0.164cm" fo:margin-top="0.035cm" fo:margin-bottom="0cm" style:contextual-spacing="false" fo:line-height="120%" fo:text-indent="-0.305cm" style:auto-text-indent="false" fo:padding="0cm" fo:border="none" style:writing-mode="lr-tb"/>
    </style:style>
    <style:style style:name="P457" style:family="paragraph" style:parent-style-name="Table_20_Contents">
      <style:paragraph-properties fo:margin-left="0.095cm" fo:margin-right="0.459cm" fo:margin-top="0.021cm" fo:margin-bottom="0cm" style:contextual-spacing="false" fo:line-height="120%" fo:text-indent="-0.305cm" style:auto-text-indent="false" fo:padding="0cm" fo:border="none" style:writing-mode="lr-tb"/>
    </style:style>
    <style:style style:name="P458" style:family="paragraph" style:parent-style-name="Table_20_Contents">
      <style:paragraph-properties fo:margin-left="0.4cm" fo:margin-right="0.139cm" fo:margin-top="0.005cm" fo:margin-bottom="0cm" style:contextual-spacing="false" fo:line-height="120%" fo:text-indent="0.00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59" style:family="paragraph" style:parent-style-name="Table_20_Contents">
      <style:paragraph-properties fo:margin-left="0.095cm" fo:margin-right="0.229cm" fo:margin-top="0.005cm" fo:margin-bottom="0cm" style:contextual-spacing="false" fo:line-height="123%" fo:text-indent="0.302cm" style:auto-text-indent="false" style:writing-mode="lr-tb"/>
    </style:style>
    <style:style style:name="P460" style:family="paragraph" style:parent-style-name="Table_20_Contents">
      <style:paragraph-properties fo:margin-left="0.095cm" fo:margin-right="0.538cm" fo:margin-top="0.035cm" fo:margin-bottom="0cm" style:contextual-spacing="false" fo:line-height="120%" fo:text-indent="-0.305cm" style:auto-text-indent="false" fo:padding="0cm" fo:border="none" style:writing-mode="lr-tb"/>
    </style:style>
    <style:style style:name="P461" style:family="paragraph" style:parent-style-name="Table_20_Contents">
      <style:paragraph-properties fo:margin-left="0.095cm" fo:margin-right="0.538cm" fo:margin-top="0.037cm" fo:margin-bottom="0cm" style:contextual-spacing="false" fo:line-height="120%" fo:text-indent="-0.305cm" style:auto-text-indent="false" fo:padding="0cm" fo:border="none" style:writing-mode="lr-tb"/>
    </style:style>
    <style:style style:name="P462" style:family="paragraph" style:parent-style-name="Table_20_Contents">
      <style:paragraph-properties fo:margin-left="0.095cm" fo:margin-right="0.538cm" fo:margin-top="0.034cm" fo:margin-bottom="0cm" style:contextual-spacing="false" fo:line-height="120%" fo:text-indent="-0.305cm" style:auto-text-indent="false" fo:padding="0cm" fo:border="none" style:writing-mode="lr-tb"/>
    </style:style>
    <style:style style:name="P463" style:family="paragraph" style:parent-style-name="Table_20_Contents">
      <style:paragraph-properties fo:margin-left="0.095cm" fo:margin-right="0.538cm" fo:margin-top="0.03cm" fo:margin-bottom="0cm" style:contextual-spacing="false" fo:line-height="120%" fo:text-indent="-0.305cm" style:auto-text-indent="false" fo:padding="0cm" fo:border="none" style:writing-mode="lr-tb"/>
    </style:style>
    <style:style style:name="P464" style:family="paragraph" style:parent-style-name="Table_20_Contents">
      <style:paragraph-properties fo:margin-left="0.095cm" fo:margin-right="0.741cm" fo:margin-top="0cm" fo:margin-bottom="0cm" style:contextual-spacing="false" fo:line-height="120%" fo:text-align="center" style:justify-single-word="false" fo:text-indent="0cm" style:auto-text-indent="false" style:writing-mode="lr-tb"/>
    </style:style>
    <style:style style:name="P465" style:family="paragraph" style:parent-style-name="Table_20_Contents">
      <style:paragraph-properties fo:margin-left="0.095cm" fo:margin-right="0.741cm" fo:margin-top="0.032cm" fo:margin-bottom="0cm" style:contextual-spacing="false" fo:line-height="120%" fo:text-align="center" style:justify-single-word="false" fo:text-indent="0cm" style:auto-text-indent="false" style:writing-mode="lr-tb"/>
    </style:style>
    <style:style style:name="P466" style:family="paragraph" style:parent-style-name="Table_20_Contents">
      <style:paragraph-properties fo:margin-left="0.095cm" fo:margin-right="0.411cm" fo:margin-top="0.012cm" fo:margin-bottom="0cm" style:contextual-spacing="false" fo:line-height="120%" fo:text-indent="0.305cm" style:auto-text-indent="false" style:writing-mode="lr-tb"/>
    </style:style>
    <style:style style:name="P467" style:family="paragraph" style:parent-style-name="Table_20_Contents">
      <style:paragraph-properties fo:margin-left="0.095cm" fo:margin-right="0.291cm" fo:margin-top="0.023cm" fo:margin-bottom="0cm" style:contextual-spacing="false" fo:line-height="120%" fo:text-indent="-0.302cm" style:auto-text-indent="false" fo:padding="0cm" fo:border="none" style:writing-mode="lr-tb"/>
    </style:style>
    <style:style style:name="P468" style:family="paragraph" style:parent-style-name="Table_20_Contents">
      <style:paragraph-properties fo:margin-left="0.095cm" fo:margin-right="0.145cm" fo:margin-top="0.009cm" fo:margin-bottom="0cm" style:contextual-spacing="false" fo:line-height="120%" fo:text-indent="0.314cm" style:auto-text-indent="false" style:writing-mode="lr-tb"/>
    </style:style>
    <style:style style:name="P469" style:family="paragraph" style:parent-style-name="Table_20_Contents">
      <style:paragraph-properties fo:margin-left="0.37cm" fo:margin-right="0.254cm" fo:margin-top="0.004cm" fo:margin-bottom="0cm" style:contextual-spacing="false" fo:line-height="120%" fo:text-indent="0.04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70" style:family="paragraph" style:parent-style-name="Table_20_Contents">
      <style:paragraph-properties fo:margin-left="0.397cm" fo:margin-right="0.201cm" fo:margin-top="0cm" fo:margin-bottom="0cm" style:contextual-spacing="false" fo:line-height="120%" fo:text-align="justify" style:justify-single-word="false" fo:text-indent="0.018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71" style:family="paragraph" style:parent-style-name="Table_20_Contents">
      <style:paragraph-properties fo:margin-left="0.095cm" fo:margin-right="0.28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472" style:family="paragraph" style:parent-style-name="Table_20_Contents">
      <style:paragraph-properties fo:margin-left="0.095cm" fo:margin-right="0.28cm" fo:margin-top="0.037cm" fo:margin-bottom="0cm" style:contextual-spacing="false" fo:line-height="120%" fo:text-align="center" style:justify-single-word="false" fo:text-indent="0cm" style:auto-text-indent="false" style:writing-mode="lr-tb"/>
    </style:style>
    <style:style style:name="P473" style:family="paragraph" style:parent-style-name="Table_20_Contents">
      <style:paragraph-properties fo:margin-left="0.095cm" fo:margin-right="0.28cm" fo:margin-top="0.039cm" fo:margin-bottom="0cm" style:contextual-spacing="false" fo:line-height="120%" fo:text-align="center" style:justify-single-word="false" fo:text-indent="0cm" style:auto-text-indent="false" style:writing-mode="lr-tb"/>
    </style:style>
    <style:style style:name="P474" style:family="paragraph" style:parent-style-name="Table_20_Contents">
      <style:paragraph-properties fo:margin-left="0.095cm" fo:margin-right="0.28cm" fo:margin-top="0.018cm" fo:margin-bottom="0cm" style:contextual-spacing="false" fo:line-height="120%" fo:text-align="center" style:justify-single-word="false" fo:text-indent="0cm" style:auto-text-indent="false" style:writing-mode="lr-tb"/>
    </style:style>
    <style:style style:name="P475" style:family="paragraph" style:parent-style-name="Table_20_Contents">
      <style:paragraph-properties fo:margin-left="0.4cm" fo:margin-right="0.603cm" fo:margin-top="0cm" fo:margin-bottom="0cm" style:contextual-spacing="false" fo:line-height="120%" fo:text-indent="0.016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76" style:family="paragraph" style:parent-style-name="Table_20_Contents">
      <style:paragraph-properties fo:margin-left="0.155cm" fo:margin-right="0.545cm" fo:margin-top="0cm" fo:margin-bottom="0cm" style:contextual-spacing="false" fo:line-height="120%" fo:text-indent="-0.247cm" style:auto-text-indent="false" fo:padding="0cm" fo:border="none" style:writing-mode="lr-tb"/>
    </style:style>
    <style:style style:name="P477" style:family="paragraph" style:parent-style-name="Table_20_Contents">
      <style:paragraph-properties fo:margin-left="0.095cm" fo:margin-right="0.321cm" fo:margin-top="0cm" fo:margin-bottom="0cm" style:contextual-spacing="false" fo:line-height="120%" fo:text-indent="-0.31cm" style:auto-text-indent="false" fo:padding="0cm" fo:border="none" style:writing-mode="lr-tb"/>
    </style:style>
    <style:style style:name="P478" style:family="paragraph" style:parent-style-name="Table_20_Contents">
      <style:paragraph-properties fo:margin-left="0.095cm" fo:margin-right="0.861cm" fo:margin-top="0cm" fo:margin-bottom="0cm" style:contextual-spacing="false" fo:line-height="120%" fo:text-indent="-0.31cm" style:auto-text-indent="false" fo:padding="0cm" fo:border="none" style:writing-mode="lr-tb"/>
    </style:style>
    <style:style style:name="P479" style:family="paragraph" style:parent-style-name="Table_20_Contents">
      <style:paragraph-properties fo:margin-left="0.095cm" fo:margin-right="0.593cm" fo:margin-top="0cm" fo:margin-bottom="0cm" style:contextual-spacing="false" fo:line-height="120%" fo:text-indent="-0.31cm" style:auto-text-indent="false" fo:padding="0cm" fo:border="none" style:writing-mode="lr-tb"/>
    </style:style>
    <style:style style:name="P480" style:family="paragraph" style:parent-style-name="Table_20_Contents">
      <style:paragraph-properties fo:margin-left="0.155cm" fo:margin-right="0.473cm" fo:margin-top="0cm" fo:margin-bottom="0cm" style:contextual-spacing="false" fo:line-height="120%" fo:text-indent="-0.243cm" style:auto-text-indent="false" fo:padding="0cm" fo:border="none" style:writing-mode="lr-tb"/>
    </style:style>
    <style:style style:name="P481" style:family="paragraph" style:parent-style-name="Table_20_Contents">
      <style:paragraph-properties fo:margin-left="0.397cm" fo:margin-right="0.497cm" fo:margin-top="0cm" fo:margin-bottom="0cm" style:contextual-spacing="false" fo:line-height="120%" fo:text-indent="0.018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82" style:family="paragraph" style:parent-style-name="Table_20_Contents">
      <style:paragraph-properties fo:margin-left="0.155cm" fo:margin-right="0.519cm" fo:margin-top="0.035cm" fo:margin-bottom="0cm" style:contextual-spacing="false" fo:line-height="120%" fo:text-indent="-0.243cm" style:auto-text-indent="false" fo:padding="0cm" fo:border="none" style:writing-mode="lr-tb"/>
    </style:style>
    <style:style style:name="P483" style:family="paragraph" style:parent-style-name="Table_20_Contents">
      <style:paragraph-properties fo:margin-left="0.4cm" fo:margin-right="0.307cm" fo:margin-top="0.005cm" fo:margin-bottom="0cm" style:contextual-spacing="false" fo:line-height="120%" fo:text-indent="-0.00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84" style:family="paragraph" style:parent-style-name="Table_20_Contents">
      <style:paragraph-properties fo:margin-left="0.155cm" fo:margin-right="1.162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485" style:family="paragraph" style:parent-style-name="Table_20_Contents">
      <style:paragraph-properties fo:margin-left="0.155cm" fo:margin-right="1.162cm" fo:margin-top="0.03cm" fo:margin-bottom="0cm" style:contextual-spacing="false" fo:line-height="120%" fo:text-align="center" style:justify-single-word="false" fo:text-indent="0cm" style:auto-text-indent="false" style:writing-mode="lr-tb"/>
    </style:style>
    <style:style style:name="P486" style:family="paragraph" style:parent-style-name="Table_20_Contents">
      <style:paragraph-properties fo:margin-left="0.155cm" fo:margin-right="1.162cm" fo:margin-top="0.032cm" fo:margin-bottom="0cm" style:contextual-spacing="false" fo:line-height="120%" fo:text-align="center" style:justify-single-word="false" fo:text-indent="0cm" style:auto-text-indent="false" style:writing-mode="lr-tb"/>
    </style:style>
    <style:style style:name="P487" style:family="paragraph" style:parent-style-name="Table_20_Contents">
      <style:paragraph-properties fo:margin-left="0.155cm" fo:margin-right="0.561cm" fo:margin-top="0.018cm" fo:margin-bottom="0cm" style:contextual-spacing="false" fo:line-height="120%" fo:text-indent="-0.243cm" style:auto-text-indent="false" fo:padding="0cm" fo:border="none" style:writing-mode="lr-tb"/>
    </style:style>
    <style:style style:name="P488" style:family="paragraph" style:parent-style-name="Table_20_Contents">
      <style:paragraph-properties fo:margin-left="0.4cm" fo:margin-right="0.298cm" fo:margin-top="0.009cm" fo:margin-bottom="0cm" style:contextual-spacing="false" fo:line-height="120%" fo:text-indent="0.011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89" style:family="paragraph" style:parent-style-name="Table_20_Contents">
      <style:paragraph-properties fo:margin-left="0.155cm" fo:margin-right="0.31cm" fo:margin-top="0.035cm" fo:margin-bottom="0cm" style:contextual-spacing="false" fo:line-height="120%" fo:text-indent="-0.243cm" style:auto-text-indent="false" fo:padding="0cm" fo:border="none" style:writing-mode="lr-tb"/>
    </style:style>
    <style:style style:name="P490" style:family="paragraph" style:parent-style-name="Table_20_Contents">
      <style:paragraph-properties fo:margin-left="0.155cm" fo:margin-right="0.31cm" fo:margin-top="0cm" fo:margin-bottom="0cm" style:contextual-spacing="false" fo:line-height="120%" fo:text-indent="-0.243cm" style:auto-text-indent="false" fo:padding="0cm" fo:border="none" style:writing-mode="lr-tb"/>
    </style:style>
    <style:style style:name="P491" style:family="paragraph" style:parent-style-name="Table_20_Contents">
      <style:paragraph-properties fo:margin-left="0.397cm" fo:margin-right="0.441cm" fo:margin-top="0cm" fo:margin-bottom="0cm" style:contextual-spacing="false" fo:line-height="120%" fo:text-indent="0.00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92" style:family="paragraph" style:parent-style-name="Table_20_Contents">
      <style:paragraph-properties fo:margin-left="0.397cm" fo:margin-right="0.441cm" fo:margin-top="0.004cm" fo:margin-bottom="0cm" style:contextual-spacing="false" fo:line-height="120%" fo:text-indent="0.00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93" style:family="paragraph" style:parent-style-name="Table_20_Contents">
      <style:paragraph-properties fo:margin-left="0.155cm" fo:margin-right="0.63cm" fo:margin-top="0cm" fo:margin-bottom="0cm" style:contextual-spacing="false" fo:line-height="120%" fo:text-indent="-0.243cm" style:auto-text-indent="false" fo:padding="0cm" fo:border="none" style:writing-mode="lr-tb"/>
    </style:style>
    <style:style style:name="P494" style:family="paragraph" style:parent-style-name="Table_20_Contents">
      <style:paragraph-properties fo:margin-left="0.397cm" fo:margin-right="0.727cm" fo:margin-top="0cm" fo:margin-bottom="0cm" style:contextual-spacing="false" fo:line-height="120%" fo:text-indent="0.018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95" style:family="paragraph" style:parent-style-name="Table_20_Contents">
      <style:paragraph-properties fo:margin-left="0.397cm" fo:margin-right="0.522cm" fo:margin-top="0.012cm" fo:margin-bottom="0cm" style:contextual-spacing="false" fo:line-height="120%" fo:text-indent="-0.007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96" style:family="paragraph" style:parent-style-name="Table_20_Contents">
      <style:paragraph-properties fo:margin-left="0.155cm" fo:margin-right="0.607cm" fo:margin-top="0.021cm" fo:margin-bottom="0cm" style:contextual-spacing="false" fo:line-height="120%" fo:text-indent="-0.243cm" style:auto-text-indent="false" fo:padding="0cm" fo:border="none" style:writing-mode="lr-tb"/>
    </style:style>
    <style:style style:name="P497" style:family="paragraph" style:parent-style-name="Table_20_Contents">
      <style:paragraph-properties fo:margin-left="0.155cm" fo:margin-right="0.903cm" fo:margin-top="0.011cm" fo:margin-bottom="0cm" style:contextual-spacing="false" fo:line-height="120%" fo:text-indent="0.245cm" style:auto-text-indent="false" style:writing-mode="lr-tb"/>
    </style:style>
    <style:style style:name="P498" style:family="paragraph" style:parent-style-name="Table_20_Contents">
      <style:paragraph-properties fo:margin-left="0.155cm" fo:margin-right="0.903cm" fo:margin-top="0.004cm" fo:margin-bottom="0cm" style:contextual-spacing="false" fo:line-height="121%" fo:text-indent="0.245cm" style:auto-text-indent="false" style:writing-mode="lr-tb"/>
    </style:style>
    <style:style style:name="P499" style:family="paragraph" style:parent-style-name="Table_20_Contents">
      <style:paragraph-properties fo:margin-left="0.397cm" fo:margin-right="0.637cm" fo:margin-top="0cm" fo:margin-bottom="0cm" style:contextual-spacing="false" fo:line-height="120%" fo:text-indent="-0.007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00" style:family="paragraph" style:parent-style-name="Table_20_Contents">
      <style:paragraph-properties fo:margin-left="0.155cm" fo:margin-right="0.467cm" fo:margin-top="0.039cm" fo:margin-bottom="0cm" style:contextual-spacing="false" fo:line-height="120%" fo:text-indent="-0.243cm" style:auto-text-indent="false" fo:padding="0cm" fo:border="none" style:writing-mode="lr-tb"/>
    </style:style>
    <style:style style:name="P501" style:family="paragraph" style:parent-style-name="Table_20_Contents">
      <style:paragraph-properties fo:margin-left="0.406cm" fo:margin-right="0.409cm" fo:margin-top="0.00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02" style:family="paragraph" style:parent-style-name="Table_20_Contents">
      <style:paragraph-properties fo:margin-left="0.155cm" fo:margin-right="0.309cm" fo:margin-top="0.034cm" fo:margin-bottom="0cm" style:contextual-spacing="false" fo:line-height="120%" fo:text-indent="-0.245cm" style:auto-text-indent="false" fo:padding="0cm" fo:border="none" style:writing-mode="lr-tb"/>
    </style:style>
    <style:style style:name="P503" style:family="paragraph" style:parent-style-name="Table_20_Contents">
      <style:paragraph-properties fo:margin-left="0.155cm" fo:margin-right="0.697cm" fo:margin-top="0cm" fo:margin-bottom="0cm" style:contextual-spacing="false" fo:line-height="120%" fo:text-indent="-0.245cm" style:auto-text-indent="false" fo:padding="0cm" fo:border="none" style:writing-mode="lr-tb"/>
    </style:style>
    <style:style style:name="P504" style:family="paragraph" style:parent-style-name="Table_20_Contents">
      <style:paragraph-properties fo:margin-left="0.155cm" fo:margin-right="0.247cm" fo:margin-top="0.011cm" fo:margin-bottom="0cm" style:contextual-spacing="false" fo:line-height="120%" fo:text-indent="0.243cm" style:auto-text-indent="false" style:writing-mode="lr-tb"/>
    </style:style>
    <style:style style:name="P505" style:family="paragraph" style:parent-style-name="Table_20_Contents">
      <style:paragraph-properties fo:margin-left="0.399cm" fo:margin-right="0.582cm" fo:margin-top="0.009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06" style:family="paragraph" style:parent-style-name="Table_20_Contents">
      <style:paragraph-properties fo:margin-left="0.155cm" fo:margin-right="0.561cm" fo:margin-top="0.03cm" fo:margin-bottom="0cm" style:contextual-spacing="false" fo:line-height="120%" fo:text-align="center" style:justify-single-word="false" fo:text-indent="0cm" style:auto-text-indent="false" style:writing-mode="lr-tb"/>
    </style:style>
    <style:style style:name="P507" style:family="paragraph" style:parent-style-name="Table_20_Contents">
      <style:paragraph-properties fo:margin-left="0.155cm" fo:margin-right="0.561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508" style:family="paragraph" style:parent-style-name="Table_20_Contents">
      <style:paragraph-properties fo:margin-left="0.4cm" fo:margin-right="0.217cm" fo:margin-top="0.00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09" style:family="paragraph" style:parent-style-name="Table_20_Contents">
      <style:paragraph-properties fo:margin-left="0.155cm" fo:margin-right="1.161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510" style:family="paragraph" style:parent-style-name="Table_20_Contents">
      <style:paragraph-properties fo:margin-left="0.155cm" fo:margin-right="1.161cm" fo:margin-top="0.021cm" fo:margin-bottom="0cm" style:contextual-spacing="false" fo:line-height="120%" fo:text-align="center" style:justify-single-word="false" fo:text-indent="0cm" style:auto-text-indent="false" style:writing-mode="lr-tb"/>
    </style:style>
    <style:style style:name="P511" style:family="paragraph" style:parent-style-name="Table_20_Contents">
      <style:paragraph-properties fo:margin-left="0.406cm" fo:margin-right="0.409cm" fo:margin-top="0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12" style:family="paragraph" style:parent-style-name="Table_20_Contents">
      <style:paragraph-properties fo:margin-left="0.155cm" fo:margin-right="0.534cm" fo:margin-top="0.039cm" fo:margin-bottom="0cm" style:contextual-spacing="false" fo:line-height="120%" fo:text-indent="-0.245cm" style:auto-text-indent="false" fo:padding="0cm" fo:border="none" style:writing-mode="lr-tb"/>
    </style:style>
    <style:style style:name="P513" style:family="paragraph" style:parent-style-name="Table_20_Contents">
      <style:paragraph-properties fo:margin-left="0.155cm" fo:margin-right="0.534cm" fo:margin-top="0.037cm" fo:margin-bottom="0cm" style:contextual-spacing="false" fo:line-height="120%" fo:text-indent="-0.245cm" style:auto-text-indent="false" fo:padding="0cm" fo:border="none" style:writing-mode="lr-tb"/>
    </style:style>
    <style:style style:name="P514" style:family="paragraph" style:parent-style-name="Table_20_Contents">
      <style:paragraph-properties fo:margin-left="0.397cm" fo:margin-right="0.732cm" fo:margin-top="0cm" fo:margin-bottom="0cm" style:contextual-spacing="false" fo:line-height="120%" fo:text-indent="0.018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15" style:family="paragraph" style:parent-style-name="Table_20_Contents">
      <style:paragraph-properties fo:margin-left="0.155cm" fo:margin-right="0.291cm" fo:margin-top="0.012cm" fo:margin-bottom="0cm" style:contextual-spacing="false" fo:line-height="120%" fo:text-indent="0.245cm" style:auto-text-indent="false" style:writing-mode="lr-tb"/>
    </style:style>
    <style:style style:name="P516" style:family="paragraph" style:parent-style-name="Table_20_Contents">
      <style:paragraph-properties fo:margin-left="0.155cm" fo:margin-right="1.168cm" fo:margin-top="0.032cm" fo:margin-bottom="0cm" style:contextual-spacing="false" fo:line-height="120%" fo:text-align="center" style:justify-single-word="false" fo:text-indent="0cm" style:auto-text-indent="false" style:writing-mode="lr-tb"/>
    </style:style>
    <style:style style:name="P517" style:family="paragraph" style:parent-style-name="Table_20_Contents">
      <style:paragraph-properties fo:margin-left="0.155cm" fo:margin-right="1.168cm" fo:margin-top="0.021cm" fo:margin-bottom="0cm" style:contextual-spacing="false" fo:line-height="120%" fo:text-align="center" style:justify-single-word="false" fo:text-indent="0cm" style:auto-text-indent="false" style:writing-mode="lr-tb"/>
    </style:style>
    <style:style style:name="P518" style:family="paragraph" style:parent-style-name="Table_20_Contents">
      <style:paragraph-properties fo:margin-left="0.397cm" fo:margin-right="0.644cm" fo:margin-top="0.009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19" style:family="paragraph" style:parent-style-name="Table_20_Contents">
      <style:paragraph-properties fo:margin-left="0.155cm" fo:margin-right="0.568cm" fo:margin-top="0.03cm" fo:margin-bottom="0cm" style:contextual-spacing="false" fo:line-height="120%" fo:text-indent="-0.243cm" style:auto-text-indent="false" fo:padding="0cm" fo:border="none" style:writing-mode="lr-tb"/>
    </style:style>
    <style:style style:name="P520" style:family="paragraph" style:parent-style-name="Table_20_Contents">
      <style:paragraph-properties fo:margin-left="0.397cm" fo:margin-right="0.617cm" fo:margin-top="0.009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21" style:family="paragraph" style:parent-style-name="Table_20_Contents">
      <style:paragraph-properties fo:margin-left="0.155cm" fo:margin-right="0.22cm" fo:margin-top="0.035cm" fo:margin-bottom="0cm" style:contextual-spacing="false" fo:line-height="120%" fo:text-indent="-0.243cm" style:auto-text-indent="false" fo:padding="0cm" fo:border="none" style:writing-mode="lr-tb"/>
    </style:style>
    <style:style style:name="P522" style:family="paragraph" style:parent-style-name="Table_20_Contents">
      <style:paragraph-properties fo:margin-left="0.406cm" fo:margin-right="0.415cm" fo:margin-top="0.011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23" style:family="paragraph" style:parent-style-name="Table_20_Contents">
      <style:paragraph-properties fo:margin-left="0.397cm" fo:margin-right="0.252cm" fo:margin-top="0cm" fo:margin-bottom="0cm" style:contextual-spacing="false" fo:line-height="120%" fo:text-indent="0.00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24" style:family="paragraph" style:parent-style-name="Table_20_Contents">
      <style:paragraph-properties fo:margin-left="0.095cm" fo:margin-right="0.543cm" fo:margin-top="0cm" fo:margin-bottom="0cm" style:contextual-spacing="false" fo:line-height="120%" fo:text-indent="-0.305cm" style:auto-text-indent="false" fo:padding="0cm" fo:border="none" style:writing-mode="lr-tb"/>
    </style:style>
    <style:style style:name="P525" style:family="paragraph" style:parent-style-name="Table_20_Contents">
      <style:paragraph-properties fo:margin-left="0.095cm" fo:margin-right="0.543cm" fo:margin-top="0.03cm" fo:margin-bottom="0cm" style:contextual-spacing="false" fo:line-height="120%" fo:text-indent="-0.305cm" style:auto-text-indent="false" fo:padding="0cm" fo:border="none" style:writing-mode="lr-tb"/>
    </style:style>
    <style:style style:name="P526" style:family="paragraph" style:parent-style-name="Table_20_Contents">
      <style:paragraph-properties fo:margin-left="0.095cm" fo:margin-right="0.323cm" fo:margin-top="0cm" fo:margin-bottom="0cm" style:contextual-spacing="false" fo:line-height="120%" fo:text-indent="-0.31cm" style:auto-text-indent="false" fo:padding="0cm" fo:border="none" style:writing-mode="lr-tb"/>
    </style:style>
    <style:style style:name="P527" style:family="paragraph" style:parent-style-name="Table_20_Contents">
      <style:paragraph-properties fo:margin-left="0.095cm" fo:margin-right="0.813cm" fo:margin-top="0cm" fo:margin-bottom="0cm" style:contextual-spacing="false" fo:line-height="120%" fo:text-indent="-0.31cm" style:auto-text-indent="false" fo:padding="0cm" fo:border="none" style:writing-mode="lr-tb"/>
    </style:style>
    <style:style style:name="P528" style:family="paragraph" style:parent-style-name="Table_20_Contents">
      <style:paragraph-properties fo:margin-left="0.12cm" fo:margin-right="0.224cm" fo:margin-top="0cm" fo:margin-bottom="0cm" style:contextual-spacing="false" fo:line-height="120%" fo:text-indent="-0.277cm" style:auto-text-indent="false" fo:padding="0cm" fo:border="none" style:writing-mode="lr-tb"/>
    </style:style>
    <style:style style:name="P529" style:family="paragraph" style:parent-style-name="Table_20_Contents">
      <style:paragraph-properties fo:margin-left="0.393cm" fo:margin-right="0.557cm" fo:margin-top="0.011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30" style:family="paragraph" style:parent-style-name="Table_20_Contents">
      <style:paragraph-properties fo:margin-left="0.415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31" style:family="paragraph" style:parent-style-name="Table_20_Contents">
      <style:paragraph-properties fo:margin-left="0.415cm" fo:margin-right="0cm" fo:margin-top="0.005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32" style:family="paragraph" style:parent-style-name="Table_20_Contents">
      <style:paragraph-properties fo:margin-left="0.415cm" fo:margin-right="0cm" fo:margin-top="0.012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33" style:family="paragraph" style:parent-style-name="Table_20_Contents">
      <style:paragraph-properties fo:margin-left="0.415cm" fo:margin-right="0cm" fo:margin-top="0.011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34" style:family="paragraph" style:parent-style-name="Table_20_Contents">
      <style:paragraph-properties fo:margin-left="0.415cm" fo:margin-right="0cm" fo:margin-top="0.00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35" style:family="paragraph" style:parent-style-name="Table_20_Contents">
      <style:paragraph-properties fo:margin-left="0.37cm" fo:margin-right="0.369cm" fo:margin-top="0cm" fo:margin-bottom="0cm" style:contextual-spacing="false" fo:line-height="120%" fo:text-indent="0.03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36" style:family="paragraph" style:parent-style-name="Table_20_Contents">
      <style:paragraph-properties fo:margin-left="0.095cm" fo:margin-right="0.215cm" fo:margin-top="0.009cm" fo:margin-bottom="0cm" style:contextual-spacing="false" fo:line-height="120%" fo:text-indent="0.307cm" style:auto-text-indent="false" style:writing-mode="lr-tb"/>
    </style:style>
    <style:style style:name="P537" style:family="paragraph" style:parent-style-name="Table_20_Contents">
      <style:paragraph-properties fo:margin-left="0.12cm" fo:margin-right="0.222cm" fo:margin-top="0cm" fo:margin-bottom="0cm" style:contextual-spacing="false" fo:line-height="120%" fo:text-indent="-0.277cm" style:auto-text-indent="false" fo:padding="0cm" fo:border="none" style:writing-mode="lr-tb"/>
    </style:style>
    <style:style style:name="P538" style:family="paragraph" style:parent-style-name="Table_20_Contents">
      <style:paragraph-properties fo:margin-left="0.12cm" fo:margin-right="1.353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539" style:family="paragraph" style:parent-style-name="Table_20_Contents">
      <style:paragraph-properties fo:margin-left="0.397cm" fo:margin-right="0.113cm" fo:margin-top="0.012cm" fo:margin-bottom="0cm" style:contextual-spacing="false" fo:line-height="120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40" style:family="paragraph" style:parent-style-name="Table_20_Contents">
      <style:paragraph-properties fo:margin-left="0.12cm" fo:margin-right="0.215cm" fo:margin-top="0.018cm" fo:margin-bottom="0cm" style:contextual-spacing="false" fo:line-height="120%" fo:text-indent="-0.286cm" style:auto-text-indent="false" fo:padding="0cm" fo:border="none" style:writing-mode="lr-tb"/>
    </style:style>
    <style:style style:name="P541" style:family="paragraph" style:parent-style-name="Table_20_Contents">
      <style:paragraph-properties fo:margin-left="0.155cm" fo:margin-right="0.224cm" fo:margin-top="0cm" fo:margin-bottom="0cm" style:contextual-spacing="false" fo:line-height="120%" fo:text-indent="-0.243cm" style:auto-text-indent="false" fo:padding="0cm" fo:border="none" style:writing-mode="lr-tb"/>
    </style:style>
    <style:style style:name="P542" style:family="paragraph" style:parent-style-name="Table_20_Contents">
      <style:paragraph-properties fo:margin-left="0.4cm" fo:margin-right="0.302cm" fo:margin-top="0.009cm" fo:margin-bottom="0cm" style:contextual-spacing="false" fo:line-height="120%" fo:text-indent="0.016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43" style:family="paragraph" style:parent-style-name="Table_20_Contents">
      <style:paragraph-properties fo:margin-left="0.155cm" fo:margin-right="0.411cm" fo:margin-top="0.021cm" fo:margin-bottom="0cm" style:contextual-spacing="false" fo:line-height="120%" fo:text-align="center" style:justify-single-word="false" fo:text-indent="0cm" style:auto-text-indent="false" style:writing-mode="lr-tb"/>
    </style:style>
    <style:style style:name="P544" style:family="paragraph" style:parent-style-name="Table_20_Contents">
      <style:paragraph-properties fo:margin-left="0.397cm" fo:margin-right="0.189cm" fo:margin-top="0.011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45" style:family="paragraph" style:parent-style-name="Table_20_Contents">
      <style:paragraph-properties fo:margin-left="0.155cm" fo:margin-right="0.303cm" fo:margin-top="0.035cm" fo:margin-bottom="0cm" style:contextual-spacing="false" fo:line-height="120%" fo:text-indent="-0.254cm" style:auto-text-indent="false" fo:padding="0cm" fo:border="none" style:writing-mode="lr-tb"/>
    </style:style>
    <style:style style:name="P546" style:family="paragraph" style:parent-style-name="Table_20_Contents">
      <style:paragraph-properties fo:margin-left="0.155cm" fo:margin-right="0.146cm" fo:margin-top="0.012cm" fo:margin-bottom="0cm" style:contextual-spacing="false" fo:line-height="120%" fo:text-indent="0.256cm" style:auto-text-indent="false" style:writing-mode="lr-tb"/>
    </style:style>
    <style:style style:name="P547" style:family="paragraph" style:parent-style-name="Table_20_Contents">
      <style:paragraph-properties fo:margin-left="0.155cm" fo:margin-right="0.183cm" fo:margin-top="0cm" fo:margin-bottom="0cm" style:contextual-spacing="false" fo:line-height="120%" fo:text-indent="-0.243cm" style:auto-text-indent="false" fo:padding="0cm" fo:border="none" style:writing-mode="lr-tb"/>
    </style:style>
    <style:style style:name="P548" style:family="paragraph" style:parent-style-name="Table_20_Contents">
      <style:paragraph-properties fo:margin-left="0.4cm" fo:margin-right="0.561cm" fo:margin-top="0.005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49" style:family="paragraph" style:parent-style-name="Table_20_Contents">
      <style:paragraph-properties fo:margin-left="0.155cm" fo:margin-right="0.725cm" fo:margin-top="0.034cm" fo:margin-bottom="0cm" style:contextual-spacing="false" fo:line-height="120%" fo:text-align="center" style:justify-single-word="false" fo:text-indent="0cm" style:auto-text-indent="false" style:writing-mode="lr-tb"/>
    </style:style>
    <style:style style:name="P550" style:family="paragraph" style:parent-style-name="Table_20_Contents">
      <style:paragraph-properties fo:margin-left="0.402cm" fo:margin-right="0.817cm" fo:margin-top="0.005cm" fo:margin-bottom="0cm" style:contextual-spacing="false" fo:line-height="120%" fo:text-indent="-0.009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51" style:family="paragraph" style:parent-style-name="Table_20_Contents">
      <style:paragraph-properties fo:margin-left="0.155cm" fo:margin-right="1.064cm" fo:margin-top="0.021cm" fo:margin-bottom="0cm" style:contextual-spacing="false" fo:line-height="120%" fo:text-align="center" style:justify-single-word="false" fo:text-indent="0cm" style:auto-text-indent="false" style:writing-mode="lr-tb"/>
    </style:style>
    <style:style style:name="P552" style:family="paragraph" style:parent-style-name="Table_20_Contents">
      <style:paragraph-properties fo:margin-left="0.4cm" fo:margin-right="0.605cm" fo:margin-top="0.012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53" style:family="paragraph" style:parent-style-name="Table_20_Contents">
      <style:paragraph-properties fo:margin-left="0.155cm" fo:margin-right="0.656cm" fo:margin-top="0.009cm" fo:margin-bottom="0cm" style:contextual-spacing="false" fo:line-height="120%" fo:text-indent="0.247cm" style:auto-text-indent="false" style:writing-mode="lr-tb"/>
    </style:style>
    <style:style style:name="P554" style:family="paragraph" style:parent-style-name="Table_20_Contents">
      <style:paragraph-properties fo:margin-left="0.388cm" fo:margin-right="0.279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bold" style:text-blinking="false" fo:background-color="transparent"/>
    </style:style>
    <style:style style:name="P555" style:family="paragraph" style:parent-style-name="Table_20_Contents">
      <style:paragraph-properties fo:margin-left="0.404cm" fo:margin-right="0.229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56" style:family="paragraph" style:parent-style-name="Table_20_Contents">
      <style:paragraph-properties fo:margin-left="0.407cm" fo:margin-right="0.319cm" fo:margin-top="0.009cm" fo:margin-bottom="0cm" style:contextual-spacing="false" fo:line-height="120%" fo:text-indent="-0.03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57" style:family="paragraph" style:parent-style-name="Table_20_Contents">
      <style:paragraph-properties fo:margin-left="0.155cm" fo:margin-right="0.494cm" fo:margin-top="0.035cm" fo:margin-bottom="0cm" style:contextual-spacing="false" fo:line-height="120%" fo:text-indent="-0.256cm" style:auto-text-indent="false" fo:padding="0cm" fo:border="none" style:writing-mode="lr-tb"/>
    </style:style>
    <style:style style:name="P558" style:family="paragraph" style:parent-style-name="Table_20_Contents">
      <style:paragraph-properties fo:margin-left="0.397cm" fo:margin-right="0.261cm" fo:margin-top="0.00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59" style:family="paragraph" style:parent-style-name="Table_20_Contents">
      <style:paragraph-properties fo:margin-left="0.155cm" fo:margin-right="0.494cm" fo:margin-top="0.035cm" fo:margin-bottom="0cm" style:contextual-spacing="false" fo:line-height="120%" fo:text-indent="-0.25cm" style:auto-text-indent="false" fo:padding="0cm" fo:border="none" style:writing-mode="lr-tb"/>
    </style:style>
    <style:style style:name="P560" style:family="paragraph" style:parent-style-name="Table_20_Contents">
      <style:paragraph-properties fo:margin-left="0.155cm" fo:margin-right="0.228cm" fo:margin-top="0cm" fo:margin-bottom="0cm" style:contextual-spacing="false" fo:line-height="120%" fo:text-indent="-0.243cm" style:auto-text-indent="false" fo:padding="0cm" fo:border="none" style:writing-mode="lr-tb"/>
    </style:style>
    <style:style style:name="P561" style:family="paragraph" style:parent-style-name="Table_20_Contents">
      <style:paragraph-properties fo:margin-left="0.155cm" fo:margin-right="0.263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562" style:family="paragraph" style:parent-style-name="Table_20_Contents">
      <style:paragraph-properties fo:margin-left="0.155cm" fo:margin-right="0.931cm" fo:margin-top="0cm" fo:margin-bottom="0cm" style:contextual-spacing="false" fo:line-height="120%" fo:text-align="center" style:justify-single-word="false" fo:text-indent="0cm" style:auto-text-indent="false" style:writing-mode="lr-tb"/>
    </style:style>
    <style:style style:name="P563" style:family="paragraph" style:parent-style-name="Table_20_Contents">
      <style:paragraph-properties fo:margin-left="0.395cm" fo:margin-right="0.25cm" fo:margin-top="0.009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64" style:family="paragraph" style:parent-style-name="Table_20_Contents">
      <style:paragraph-properties fo:margin-left="0.155cm" fo:margin-right="0.162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565" style:family="paragraph" style:parent-style-name="Table_20_Contents">
      <style:paragraph-properties fo:margin-left="0.12cm" fo:margin-right="0.164cm" fo:margin-top="0cm" fo:margin-bottom="0cm" style:contextual-spacing="false" fo:line-height="120%" fo:text-indent="0cm" style:auto-text-indent="false" style:writing-mode="lr-tb"/>
    </style:style>
    <style:style style:name="P566" style:family="paragraph" style:parent-style-name="Table_20_Contents">
      <style:paragraph-properties fo:margin-left="0.12cm" fo:margin-right="0.706cm" fo:margin-top="0.021cm" fo:margin-bottom="0cm" style:contextual-spacing="false" fo:line-height="120%" fo:text-align="center" style:justify-single-word="false" fo:text-indent="0cm" style:auto-text-indent="false" style:writing-mode="lr-tb"/>
    </style:style>
    <style:style style:name="P567" style:family="paragraph" style:parent-style-name="Table_20_Contents">
      <style:paragraph-properties fo:margin-left="0.12cm" fo:margin-right="0.706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568" style:family="paragraph" style:parent-style-name="Table_20_Contents">
      <style:paragraph-properties fo:margin-left="0.12cm" fo:margin-right="0.228cm" fo:margin-top="0.034cm" fo:margin-bottom="0cm" style:contextual-spacing="false" fo:line-height="120%" fo:text-indent="-0.284cm" style:auto-text-indent="false" fo:padding="0cm" fo:border="none" style:writing-mode="lr-tb"/>
    </style:style>
    <style:style style:name="P569" style:family="paragraph" style:parent-style-name="Table_20_Contents">
      <style:paragraph-properties fo:margin-left="0.12cm" fo:margin-right="0.228cm" fo:margin-top="0.035cm" fo:margin-bottom="0cm" style:contextual-spacing="false" fo:line-height="120%" fo:text-indent="-0.284cm" style:auto-text-indent="false" fo:padding="0cm" fo:border="none" style:writing-mode="lr-tb"/>
    </style:style>
    <style:style style:name="P570" style:family="paragraph" style:parent-style-name="Table_20_Contents">
      <style:paragraph-properties fo:margin-left="0.12cm" fo:margin-right="0.547cm" fo:margin-top="0cm" fo:margin-bottom="0cm" style:contextual-spacing="false" fo:line-height="120%" fo:text-indent="-0.288cm" style:auto-text-indent="false" fo:padding="0cm" fo:border="none" style:writing-mode="lr-tb"/>
    </style:style>
    <style:style style:name="P571" style:family="paragraph" style:parent-style-name="Table_20_Contents">
      <style:paragraph-properties fo:margin-left="0.12cm" fo:margin-right="0.914cm" fo:margin-top="0.037cm" fo:margin-bottom="0cm" style:contextual-spacing="false" fo:line-height="120%" fo:text-align="justify" style:justify-single-word="false" fo:text-indent="-0.28cm" style:auto-text-indent="false" fo:padding="0cm" fo:border="none" style:writing-mode="lr-tb"/>
    </style:style>
    <style:style style:name="P572" style:family="paragraph" style:parent-style-name="Table_20_Contents">
      <style:paragraph-properties fo:margin-left="0.4cm" fo:margin-right="0.499cm" fo:margin-top="0.005cm" fo:margin-bottom="0cm" style:contextual-spacing="false" fo:line-height="120%" fo:text-indent="-0.007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73" style:family="paragraph" style:parent-style-name="Table_20_Contents">
      <style:paragraph-properties fo:margin-left="0.086cm" fo:margin-right="0.369cm" fo:margin-top="0cm" fo:margin-bottom="0cm" style:contextual-spacing="false" fo:line-height="120%" fo:text-indent="-0.034cm" style:auto-text-indent="false" fo:padding="0cm" fo:border="none" style:writing-mode="lr-tb"/>
    </style:style>
    <style:style style:name="P574" style:family="paragraph" style:parent-style-name="Table_20_Contents">
      <style:paragraph-properties fo:margin-left="0.155cm" fo:margin-right="0.104cm" fo:margin-top="0.026cm" fo:margin-bottom="0cm" style:contextual-spacing="false" fo:line-height="120%" fo:text-indent="-0.254cm" style:auto-text-indent="false" fo:padding="0cm" fo:border="none" style:writing-mode="lr-tb"/>
    </style:style>
    <style:style style:name="P575" style:family="paragraph" style:parent-style-name="Table_20_Contents">
      <style:paragraph-properties fo:margin-left="0.155cm" fo:margin-right="0.116cm" fo:margin-top="0.035cm" fo:margin-bottom="0cm" style:contextual-spacing="false" fo:line-height="120%" fo:text-indent="-0.249cm" style:auto-text-indent="false" fo:padding="0cm" fo:border="none" style:writing-mode="lr-tb"/>
    </style:style>
    <style:style style:name="P576" style:family="paragraph" style:parent-style-name="Table_20_Contents">
      <style:paragraph-properties fo:margin-left="0.155cm" fo:margin-right="0.189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577" style:family="paragraph" style:parent-style-name="Table_20_Contents">
      <style:paragraph-properties fo:margin-left="0.12cm" fo:margin-right="1.15cm" fo:margin-top="0cm" fo:margin-bottom="0cm" style:contextual-spacing="false" fo:line-height="120%" fo:text-align="center" style:justify-single-word="false" fo:text-indent="0cm" style:auto-text-indent="false" style:writing-mode="lr-tb"/>
    </style:style>
    <style:style style:name="P578" style:family="paragraph" style:parent-style-name="Table_20_Contents">
      <style:paragraph-properties fo:margin-left="0.397cm" fo:margin-right="1.046cm" fo:margin-top="0cm" fo:margin-bottom="0cm" style:contextual-spacing="false" fo:line-height="120%" fo:text-indent="0.018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79" style:family="paragraph" style:parent-style-name="Table_20_Contents">
      <style:paragraph-properties fo:margin-left="0.155cm" fo:margin-right="0.286cm" fo:margin-top="0.009cm" fo:margin-bottom="0cm" style:contextual-spacing="false" fo:line-height="120%" fo:text-indent="0.254cm" style:auto-text-indent="false" style:writing-mode="lr-tb"/>
    </style:style>
    <style:style style:name="P580" style:family="paragraph" style:parent-style-name="Table_20_Contents">
      <style:paragraph-properties fo:margin-left="0.155cm" fo:margin-right="0.635cm" fo:margin-top="0.026cm" fo:margin-bottom="0cm" style:contextual-spacing="false" fo:line-height="120%" fo:text-align="center" style:justify-single-word="false" fo:text-indent="0cm" style:auto-text-indent="false" style:writing-mode="lr-tb"/>
    </style:style>
    <style:style style:name="P581" style:family="paragraph" style:parent-style-name="Table_20_Contents">
      <style:paragraph-properties fo:margin-left="0.095cm" fo:margin-right="0.337cm" fo:margin-top="0cm" fo:margin-bottom="0cm" style:contextual-spacing="false" fo:line-height="120%" fo:text-indent="-0.314cm" style:auto-text-indent="false" fo:padding="0cm" fo:border="none" style:writing-mode="lr-tb"/>
    </style:style>
    <style:style style:name="P582" style:family="paragraph" style:parent-style-name="Table_20_Contents">
      <style:paragraph-properties fo:margin-left="0.095cm" fo:margin-right="0.492cm" fo:margin-top="0cm" fo:margin-bottom="0cm" style:contextual-spacing="false" fo:line-height="120%" fo:text-indent="-0.307cm" style:auto-text-indent="false" fo:padding="0cm" fo:border="none" style:writing-mode="lr-tb"/>
    </style:style>
    <style:style style:name="P583" style:family="paragraph" style:parent-style-name="Table_20_Contents">
      <style:paragraph-properties fo:margin-left="0.12cm" fo:margin-right="0.885cm" fo:margin-top="0cm" fo:margin-bottom="0cm" style:contextual-spacing="false" fo:line-height="120%" fo:text-align="justify" style:justify-single-word="false" fo:text-indent="-0.282cm" style:auto-text-indent="false" fo:padding="0cm" fo:border="none" style:writing-mode="lr-tb"/>
    </style:style>
    <style:style style:name="P584" style:family="paragraph" style:parent-style-name="Table_20_Contents">
      <style:paragraph-properties fo:margin-left="0.4cm" fo:margin-right="0.176cm" fo:margin-top="0cm" fo:margin-bottom="0cm" style:contextual-spacing="false" fo:line-height="120%" fo:text-indent="0.011cm" style:auto-text-indent="false" style:writing-mode="lr-tb"/>
    </style:style>
    <style:style style:name="P585" style:family="paragraph" style:parent-style-name="Table_20_Contents">
      <style:paragraph-properties fo:margin-left="0.155cm" fo:margin-right="0.205cm" fo:margin-top="0.035cm" fo:margin-bottom="0cm" style:contextual-spacing="false" fo:line-height="120%" fo:text-indent="-0.245cm" style:auto-text-indent="false" fo:padding="0cm" fo:border="none" style:writing-mode="lr-tb"/>
    </style:style>
    <style:style style:name="P586" style:family="paragraph" style:parent-style-name="Table_20_Contents">
      <style:paragraph-properties fo:margin-left="0.155cm" fo:margin-right="0.261cm" fo:margin-top="0.039cm" fo:margin-bottom="0cm" style:contextual-spacing="false" fo:line-height="120%" fo:text-align="justify" style:justify-single-word="false" fo:text-indent="-0.254cm" style:auto-text-indent="false" fo:padding="0cm" fo:border="none" style:writing-mode="lr-tb"/>
    </style:style>
    <style:style style:name="P587" style:family="paragraph" style:parent-style-name="Table_20_Contents">
      <style:paragraph-properties fo:margin-left="0.155cm" fo:margin-right="0.291cm" fo:margin-top="0.035cm" fo:margin-bottom="0cm" style:contextual-spacing="false" fo:line-height="120%" fo:text-indent="-0.252cm" style:auto-text-indent="false" fo:padding="0cm" fo:border="none" style:writing-mode="lr-tb"/>
    </style:style>
    <style:style style:name="P588" style:family="paragraph" style:parent-style-name="Table_20_Contents">
      <style:paragraph-properties fo:margin-left="0.395cm" fo:margin-right="0.175cm" fo:margin-top="0.012cm" fo:margin-bottom="0cm" style:contextual-spacing="false" fo:line-height="120%" fo:text-indent="-0.004cm" style:auto-text-indent="false" fo:padding="0cm" fo:border="none" style:writing-mode="lr-tb"/>
    </style:style>
    <style:style style:name="P589" style:family="paragraph" style:parent-style-name="Table_20_Contents">
      <style:paragraph-properties fo:margin-left="0.399cm" fo:margin-right="0.265cm" fo:margin-top="0.005cm" fo:margin-bottom="0cm" style:contextual-spacing="false" fo:line-height="120%" fo:text-indent="-0.002cm" style:auto-text-indent="false" fo:padding="0cm" fo:border="none" style:writing-mode="lr-tb"/>
    </style:style>
    <style:style style:name="P590" style:family="paragraph" style:parent-style-name="Table_20_Contents">
      <style:paragraph-properties fo:margin-left="0.155cm" fo:margin-right="0.7cm" fo:margin-top="0.03cm" fo:margin-bottom="0cm" style:contextual-spacing="false" fo:line-height="120%" fo:text-indent="-0.243cm" style:auto-text-indent="false" fo:padding="0cm" fo:border="none" style:writing-mode="lr-tb"/>
    </style:style>
    <style:style style:name="P591" style:family="paragraph" style:parent-style-name="Table_20_Contents">
      <style:paragraph-properties fo:margin-left="0.155cm" fo:margin-right="0.7cm" fo:margin-top="0.039cm" fo:margin-bottom="0cm" style:contextual-spacing="false" fo:line-height="120%" fo:text-indent="-0.243cm" style:auto-text-indent="false" fo:padding="0cm" fo:border="none" style:writing-mode="lr-tb"/>
    </style:style>
    <style:style style:name="P592" style:family="paragraph" style:parent-style-name="Table_20_Contents">
      <style:paragraph-properties fo:margin-left="0.397cm" fo:margin-right="0.446cm" fo:margin-top="0cm" fo:margin-bottom="0cm" style:contextual-spacing="false" fo:line-height="120%" fo:text-indent="-0.01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93" style:family="paragraph" style:parent-style-name="Table_20_Contents">
      <style:paragraph-properties fo:margin-left="0.409cm" fo:margin-right="0.362cm" fo:margin-top="0.009cm" fo:margin-bottom="0cm" style:contextual-spacing="false" fo:line-height="120%" fo:text-indent="0cm" style:auto-text-indent="false" style:writing-mode="lr-tb"/>
    </style:style>
    <style:style style:name="P594" style:family="paragraph" style:parent-style-name="Table_20_Contents">
      <style:paragraph-properties fo:margin-left="0.4cm" fo:margin-right="0.176cm" fo:margin-top="0.005cm" fo:margin-bottom="0cm" style:contextual-spacing="false" fo:line-height="120%" fo:text-indent="0cm" style:auto-text-indent="false" style:writing-mode="lr-tb"/>
    </style:style>
    <style:style style:name="P595" style:family="paragraph" style:parent-style-name="Table_20_Contents">
      <style:paragraph-properties fo:margin-left="0.155cm" fo:margin-right="0.706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596" style:family="paragraph" style:parent-style-name="Table_20_Contents">
      <style:paragraph-properties fo:margin-left="0.155cm" fo:margin-right="0.706cm" fo:margin-top="0cm" fo:margin-bottom="0cm" style:contextual-spacing="false" fo:line-height="120%" fo:text-align="center" style:justify-single-word="false" fo:text-indent="0cm" style:auto-text-indent="false" style:writing-mode="lr-tb"/>
    </style:style>
    <style:style style:name="P597" style:family="paragraph" style:parent-style-name="Table_20_Contents">
      <style:paragraph-properties fo:margin-left="0.155cm" fo:margin-right="0.385cm" fo:margin-top="0cm" fo:margin-bottom="0cm" style:contextual-spacing="false" fo:line-height="120%" fo:text-indent="0.245cm" style:auto-text-indent="false" style:writing-mode="lr-tb"/>
    </style:style>
    <style:style style:name="P598" style:family="paragraph" style:parent-style-name="Table_20_Contents">
      <style:paragraph-properties fo:margin-left="0.12cm" fo:margin-right="0.889cm" fo:margin-top="0cm" fo:margin-bottom="0cm" style:contextual-spacing="false" fo:line-height="120%" fo:text-align="justify" style:justify-single-word="false" fo:text-indent="-0.282cm" style:auto-text-indent="false" fo:padding="0cm" fo:border="none" style:writing-mode="lr-tb"/>
    </style:style>
    <style:style style:name="P599" style:family="paragraph" style:parent-style-name="Table_20_Contents">
      <style:paragraph-properties fo:margin-left="0.397cm" fo:margin-right="0.601cm" fo:margin-top="0.005cm" fo:margin-bottom="0cm" style:contextual-spacing="false" fo:line-height="120%" fo:text-indent="-0.011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00" style:family="paragraph" style:parent-style-name="Table_20_Contents">
      <style:paragraph-properties fo:margin-left="0.155cm" fo:margin-right="0.208cm" fo:margin-top="0.009cm" fo:margin-bottom="0cm" style:contextual-spacing="false" fo:line-height="120%" fo:text-indent="0.249cm" style:auto-text-indent="false" style:writing-mode="lr-tb"/>
    </style:style>
    <style:style style:name="P601" style:family="paragraph" style:parent-style-name="Table_20_Contents">
      <style:paragraph-properties fo:margin-left="0.155cm" fo:margin-right="0.377cm" fo:margin-top="0.023cm" fo:margin-bottom="0cm" style:contextual-spacing="false" fo:line-height="120%" fo:text-indent="-0.249cm" style:auto-text-indent="false" fo:padding="0cm" fo:border="none" style:writing-mode="lr-tb"/>
    </style:style>
    <style:style style:name="P602" style:family="paragraph" style:parent-style-name="Table_20_Contents">
      <style:paragraph-properties fo:margin-left="0.155cm" fo:margin-right="1.034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603" style:family="paragraph" style:parent-style-name="Table_20_Contents">
      <style:paragraph-properties fo:margin-left="0.397cm" fo:margin-right="0.129cm" fo:margin-top="0.004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04" style:family="paragraph" style:parent-style-name="Table_20_Contents">
      <style:paragraph-properties fo:margin-top="0.011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bold" style:text-blinking="false" fo:background-color="transparent"/>
    </style:style>
    <style:style style:name="P605" style:family="paragraph" style:parent-style-name="Table_20_Contents">
      <style:paragraph-properties fo:margin-left="0.155cm" fo:margin-right="0.397cm" fo:margin-top="0cm" fo:margin-bottom="0cm" style:contextual-spacing="false" fo:line-height="120%" fo:text-indent="-0.249cm" style:auto-text-indent="false" fo:padding="0cm" fo:border="none" style:writing-mode="lr-tb"/>
    </style:style>
    <style:style style:name="P606" style:family="paragraph" style:parent-style-name="Table_20_Contents">
      <style:paragraph-properties fo:margin-left="0.155cm" fo:margin-right="0.289cm" fo:margin-top="0.039cm" fo:margin-bottom="0cm" style:contextual-spacing="false" fo:line-height="120%" fo:text-align="center" style:justify-single-word="false" fo:text-indent="0cm" style:auto-text-indent="false" style:writing-mode="lr-tb"/>
    </style:style>
    <style:style style:name="P607" style:family="paragraph" style:parent-style-name="Table_20_Contents">
      <style:paragraph-properties fo:margin-left="0.4cm" fo:margin-right="0.586cm" fo:margin-top="0.009cm" fo:margin-bottom="0cm" style:contextual-spacing="false" fo:line-height="120%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08" style:family="paragraph" style:parent-style-name="Table_20_Contents">
      <style:paragraph-properties fo:margin-left="0.155cm" fo:margin-right="0.933cm" fo:margin-top="0cm" fo:margin-bottom="0cm" style:contextual-spacing="false" fo:line-height="120%" fo:text-indent="-0.249cm" style:auto-text-indent="false" fo:padding="0cm" fo:border="none" style:writing-mode="lr-tb"/>
    </style:style>
    <style:style style:name="P609" style:family="paragraph" style:parent-style-name="Table_20_Contents">
      <style:paragraph-properties fo:margin-left="0.155cm" fo:margin-right="0.235cm" fo:margin-top="0.039cm" fo:margin-bottom="0cm" style:contextual-spacing="false" fo:line-height="120%" fo:text-indent="-0.243cm" style:auto-text-indent="false" fo:padding="0cm" fo:border="none" style:writing-mode="lr-tb"/>
    </style:style>
    <style:style style:name="P610" style:family="paragraph" style:parent-style-name="Table_20_Contents">
      <style:paragraph-properties fo:margin-left="0.155cm" fo:margin-right="0.411cm" fo:margin-top="0.021cm" fo:margin-bottom="0cm" style:contextual-spacing="false" fo:line-height="120%" fo:text-indent="-0.243cm" style:auto-text-indent="false" fo:padding="0cm" fo:border="none" style:writing-mode="lr-tb"/>
    </style:style>
    <style:style style:name="P611" style:family="paragraph" style:parent-style-name="Table_20_Contents">
      <style:paragraph-properties fo:margin-left="0.4cm" fo:margin-right="0.587cm" fo:margin-top="0.009cm" fo:margin-bottom="0cm" style:contextual-spacing="false" fo:line-height="120%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12" style:family="paragraph" style:parent-style-name="Table_20_Contents">
      <style:paragraph-properties fo:margin-left="0.397cm" fo:margin-right="0.312cm" fo:margin-top="0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13" style:family="paragraph" style:parent-style-name="Table_20_Contents">
      <style:paragraph-properties fo:margin-left="0.155cm" fo:margin-right="0.224cm" fo:margin-top="0cm" fo:margin-bottom="0cm" style:contextual-spacing="false" fo:line-height="120%" fo:text-indent="-0.25cm" style:auto-text-indent="false" fo:padding="0cm" fo:border="none" style:writing-mode="lr-tb"/>
    </style:style>
    <style:style style:name="P614" style:family="paragraph" style:parent-style-name="Table_20_Contents">
      <style:paragraph-properties fo:margin-left="0.395cm" fo:margin-right="0.284cm" fo:margin-top="0cm" fo:margin-bottom="0cm" style:contextual-spacing="false" fo:line-height="120%" fo:text-indent="-0.00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15" style:family="paragraph" style:parent-style-name="Table_20_Contents">
      <style:paragraph-properties fo:margin-left="0.155cm" fo:margin-right="0.406cm" fo:margin-top="0cm" fo:margin-bottom="0cm" style:contextual-spacing="false" fo:line-height="120%" fo:text-indent="0.25cm" style:auto-text-indent="false" style:writing-mode="lr-tb"/>
    </style:style>
    <style:style style:name="P616" style:family="paragraph" style:parent-style-name="Table_20_Contents">
      <style:paragraph-properties fo:margin-left="0.374cm" fo:margin-right="0.256cm" fo:margin-top="0.005cm" fo:margin-bottom="0cm" style:contextual-spacing="false" fo:line-height="120%" fo:text-indent="0.03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17" style:family="paragraph" style:parent-style-name="Table_20_Contents">
      <style:paragraph-properties fo:margin-left="0.155cm" fo:margin-right="0.94cm" fo:margin-top="0cm" fo:margin-bottom="0cm" style:contextual-spacing="false" fo:line-height="120%" fo:text-indent="-0.249cm" style:auto-text-indent="false" fo:padding="0cm" fo:border="none" style:writing-mode="lr-tb"/>
    </style:style>
    <style:style style:name="P618" style:family="paragraph" style:parent-style-name="Table_20_Contents">
      <style:paragraph-properties fo:margin-left="0.155cm" fo:margin-right="0.374cm" fo:margin-top="0.039cm" fo:margin-bottom="0cm" style:contextual-spacing="false" fo:line-height="120%" fo:text-indent="-0.243cm" style:auto-text-indent="false" fo:padding="0cm" fo:border="none" style:writing-mode="lr-tb"/>
    </style:style>
    <style:style style:name="P619" style:family="paragraph" style:parent-style-name="Table_20_Contents">
      <style:paragraph-properties fo:margin-left="0.155cm" fo:margin-right="0.222cm" fo:margin-top="0.035cm" fo:margin-bottom="0cm" style:contextual-spacing="false" fo:line-height="120%" fo:text-indent="-0.243cm" style:auto-text-indent="false" fo:padding="0cm" fo:border="none" style:writing-mode="lr-tb"/>
    </style:style>
    <style:style style:name="P620" style:family="paragraph" style:parent-style-name="Table_20_Contents">
      <style:paragraph-properties fo:margin-left="0.155cm" fo:margin-right="0.222cm" fo:margin-top="0.039cm" fo:margin-bottom="0cm" style:contextual-spacing="false" fo:line-height="120%" fo:text-indent="-0.243cm" style:auto-text-indent="false" fo:padding="0cm" fo:border="none" style:writing-mode="lr-tb"/>
    </style:style>
    <style:style style:name="P621" style:family="paragraph" style:parent-style-name="Table_20_Contents">
      <style:paragraph-properties fo:margin-left="0.397cm" fo:margin-right="0.473cm" fo:margin-top="0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22" style:family="paragraph" style:parent-style-name="Table_20_Contents">
      <style:paragraph-properties fo:margin-left="0.12cm" fo:margin-right="0.101cm" fo:margin-top="0cm" fo:margin-bottom="0cm" style:contextual-spacing="false" fo:line-height="120%" fo:text-indent="-0.284cm" style:auto-text-indent="false" fo:padding="0cm" fo:border="none" style:writing-mode="lr-tb"/>
    </style:style>
    <style:style style:name="P623" style:family="paragraph" style:parent-style-name="Table_20_Contents">
      <style:paragraph-properties fo:margin-left="0.095cm" fo:margin-right="0.159cm" fo:margin-top="0.035cm" fo:margin-bottom="0cm" style:contextual-spacing="false" fo:line-height="120%" fo:text-indent="-0.31cm" style:auto-text-indent="false" fo:padding="0cm" fo:border="none" style:writing-mode="lr-tb"/>
    </style:style>
    <style:style style:name="P624" style:family="paragraph" style:parent-style-name="Table_20_Contents">
      <style:paragraph-properties fo:margin-left="0.399cm" fo:margin-right="0.148cm" fo:margin-top="0.009cm" fo:margin-bottom="0cm" style:contextual-spacing="false" fo:line-height="120%" fo:text-indent="0.016cm" style:auto-text-indent="false" style:writing-mode="lr-tb"/>
    </style:style>
    <style:style style:name="P625" style:family="paragraph" style:parent-style-name="Table_20_Contents">
      <style:paragraph-properties fo:margin-left="0.399cm" fo:margin-right="0.148cm" fo:margin-top="0.005cm" fo:margin-bottom="0cm" style:contextual-spacing="false" fo:line-height="120%" fo:text-indent="0.016cm" style:auto-text-indent="false" style:writing-mode="lr-tb"/>
    </style:style>
    <style:style style:name="P626" style:family="paragraph" style:parent-style-name="Table_20_Contents">
      <style:paragraph-properties fo:margin-left="0.095cm" fo:margin-right="0.427cm" fo:margin-top="0.039cm" fo:margin-bottom="0cm" style:contextual-spacing="false" fo:line-height="120%" fo:text-indent="-0.319cm" style:auto-text-indent="false" fo:padding="0cm" fo:border="none" style:writing-mode="lr-tb"/>
    </style:style>
    <style:style style:name="P627" style:family="paragraph" style:parent-style-name="Table_20_Contents">
      <style:paragraph-properties fo:margin-left="0.12cm" fo:margin-right="0.31cm" fo:margin-top="0cm" fo:margin-bottom="0cm" style:contextual-spacing="false" fo:line-height="120%" fo:text-indent="-0.288cm" style:auto-text-indent="false" fo:padding="0cm" fo:border="none" style:writing-mode="lr-tb"/>
    </style:style>
    <style:style style:name="P628" style:family="paragraph" style:parent-style-name="Table_20_Contents">
      <style:paragraph-properties fo:margin-left="0.095cm" fo:margin-right="0.455cm" fo:margin-top="0.035cm" fo:margin-bottom="0cm" style:contextual-spacing="false" fo:line-height="120%" fo:text-indent="-0.305cm" style:auto-text-indent="false" fo:padding="0cm" fo:border="none" style:writing-mode="lr-tb"/>
    </style:style>
    <style:style style:name="P629" style:family="paragraph" style:parent-style-name="Table_20_Contents">
      <style:paragraph-properties fo:margin-left="0.155cm" fo:margin-right="0.4cm" fo:margin-top="0cm" fo:margin-bottom="0cm" style:contextual-spacing="false" fo:line-height="120%" fo:text-indent="-0.256cm" style:auto-text-indent="false" fo:padding="0cm" fo:border="none" style:writing-mode="lr-tb"/>
    </style:style>
    <style:style style:name="P630" style:family="paragraph" style:parent-style-name="Table_20_Contents">
      <style:paragraph-properties fo:margin-left="0.407cm" fo:margin-right="0.538cm" fo:margin-top="0.011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31" style:family="paragraph" style:parent-style-name="Table_20_Contents">
      <style:paragraph-properties fo:margin-left="0.155cm" fo:margin-right="0.159cm" fo:margin-top="0.035cm" fo:margin-bottom="0cm" style:contextual-spacing="false" fo:line-height="120%" fo:text-indent="-0.25cm" style:auto-text-indent="false" fo:padding="0cm" fo:border="none" style:writing-mode="lr-tb"/>
    </style:style>
    <style:style style:name="P632" style:family="paragraph" style:parent-style-name="Table_20_Contents">
      <style:paragraph-properties fo:margin-left="0.155cm" fo:margin-right="0.243cm" fo:margin-top="0.035cm" fo:margin-bottom="0cm" style:contextual-spacing="false" fo:line-height="120%" fo:text-indent="-0.219cm" style:auto-text-indent="false" fo:padding="0cm" fo:border="none" style:writing-mode="lr-tb"/>
    </style:style>
    <style:style style:name="P633" style:family="paragraph" style:parent-style-name="Table_20_Contents">
      <style:paragraph-properties fo:margin-left="0.155cm" fo:margin-right="0.3cm" fo:margin-top="0.03cm" fo:margin-bottom="0cm" style:contextual-spacing="false" fo:line-height="120%" fo:text-indent="-0.261cm" style:auto-text-indent="false" fo:padding="0cm" fo:border="none" style:writing-mode="lr-tb"/>
    </style:style>
    <style:style style:name="P634" style:family="paragraph" style:parent-style-name="Table_20_Contents">
      <style:paragraph-properties fo:margin-left="0.155cm" fo:margin-right="0.404cm" fo:margin-top="0cm" fo:margin-bottom="0cm" style:contextual-spacing="false" fo:line-height="120%" fo:text-indent="0cm" style:auto-text-indent="false" style:writing-mode="lr-tb"/>
    </style:style>
    <style:style style:name="P635" style:family="paragraph" style:parent-style-name="Table_20_Contents">
      <style:paragraph-properties fo:margin-left="0.406cm" fo:margin-right="0.261cm" fo:margin-top="0.005cm" fo:margin-bottom="0cm" style:contextual-spacing="false" fo:line-height="120%" fo:text-indent="0.005cm" style:auto-text-indent="false" style:writing-mode="lr-tb"/>
    </style:style>
    <style:style style:name="P636" style:family="paragraph" style:parent-style-name="Table_20_Contents">
      <style:paragraph-properties fo:margin-left="0.155cm" fo:margin-right="0.199cm" fo:margin-top="0.03cm" fo:margin-bottom="0cm" style:contextual-spacing="false" fo:line-height="120%" fo:text-indent="-0.243cm" style:auto-text-indent="false" fo:padding="0cm" fo:border="none" style:writing-mode="lr-tb"/>
    </style:style>
    <style:style style:name="P637" style:family="paragraph" style:parent-style-name="Table_20_Contents">
      <style:paragraph-properties fo:margin-left="0.155cm" fo:margin-right="0.436cm" fo:margin-top="0.035cm" fo:margin-bottom="0cm" style:contextual-spacing="false" fo:line-height="120%" fo:text-indent="-0.245cm" style:auto-text-indent="false" fo:padding="0cm" fo:border="none" style:writing-mode="lr-tb"/>
    </style:style>
    <style:style style:name="P638" style:family="paragraph" style:parent-style-name="Table_20_Contents">
      <style:paragraph-properties fo:margin-left="0.095cm" fo:margin-right="0.131cm" fo:margin-top="0cm" fo:margin-bottom="0cm" style:contextual-spacing="false" fo:line-height="120%" fo:text-align="center" style:justify-single-word="false" fo:text-indent="0cm" style:auto-text-indent="false" style:writing-mode="lr-tb"/>
    </style:style>
    <style:style style:name="P639" style:family="paragraph" style:parent-style-name="Table_20_Contents">
      <style:paragraph-properties fo:margin-left="0.095cm" fo:margin-right="0.127cm" fo:margin-top="0cm" fo:margin-bottom="0cm" style:contextual-spacing="false" fo:line-height="120%" fo:text-indent="-0.305cm" style:auto-text-indent="false" fo:padding="0cm" fo:border="none" style:writing-mode="lr-tb"/>
    </style:style>
    <style:style style:name="P640" style:family="paragraph" style:parent-style-name="Table_20_Contents">
      <style:paragraph-properties fo:margin-left="0.155cm" fo:margin-right="0.189cm" fo:margin-top="0cm" fo:margin-bottom="0cm" style:contextual-spacing="false" fo:line-height="120%" fo:text-indent="-0.243cm" style:auto-text-indent="false" fo:padding="0cm" fo:border="none" style:writing-mode="lr-tb"/>
    </style:style>
    <style:style style:name="P641" style:family="paragraph" style:parent-style-name="Table_20_Contents">
      <style:paragraph-properties fo:margin-left="0.399cm" fo:margin-right="0.136cm" fo:margin-top="0cm" fo:margin-bottom="0cm" style:contextual-spacing="false" fo:line-height="120%" fo:text-indent="0.002cm" style:auto-text-indent="false" style:writing-mode="lr-tb"/>
    </style:style>
    <style:style style:name="P642" style:family="paragraph" style:parent-style-name="Table_20_Contents">
      <style:paragraph-properties fo:margin-left="0.155cm" fo:margin-right="0.302cm" fo:margin-top="0cm" fo:margin-bottom="0cm" style:contextual-spacing="false" fo:line-height="120%" fo:text-indent="-0.245cm" style:auto-text-indent="false" fo:padding="0cm" fo:border="none" style:writing-mode="lr-tb"/>
    </style:style>
    <style:style style:name="P643" style:family="paragraph" style:parent-style-name="Table_20_Contents">
      <style:paragraph-properties fo:margin-left="0.397cm" fo:margin-right="0.116cm" fo:margin-top="0cm" fo:margin-bottom="0cm" style:contextual-spacing="false" fo:line-height="120%" fo:text-indent="0.002cm" style:auto-text-indent="false" style:writing-mode="lr-tb"/>
    </style:style>
    <style:style style:name="P644" style:family="paragraph" style:parent-style-name="Table_20_Contents">
      <style:paragraph-properties fo:margin-left="0.155cm" fo:margin-right="0.466cm" fo:margin-top="0cm" fo:margin-bottom="0cm" style:contextual-spacing="false" fo:line-height="120%" fo:text-indent="-0.243cm" style:auto-text-indent="false" fo:padding="0cm" fo:border="none" style:writing-mode="lr-tb"/>
    </style:style>
    <style:style style:name="P645" style:family="paragraph" style:parent-style-name="Table_20_Contents">
      <style:paragraph-properties fo:margin-left="0.155cm" fo:margin-right="0.466cm" fo:margin-top="0.037cm" fo:margin-bottom="0cm" style:contextual-spacing="false" fo:line-height="120%" fo:text-indent="-0.243cm" style:auto-text-indent="false" fo:padding="0cm" fo:border="none" style:writing-mode="lr-tb"/>
    </style:style>
    <style:style style:name="P646" style:family="paragraph" style:parent-style-name="Table_20_Contents">
      <style:paragraph-properties fo:margin-left="0.155cm" fo:margin-right="0.284cm" fo:margin-top="0.032cm" fo:margin-bottom="0cm" style:contextual-spacing="false" fo:line-height="120%" fo:text-indent="-0.243cm" style:auto-text-indent="false" fo:padding="0cm" fo:border="none" style:writing-mode="lr-tb"/>
    </style:style>
    <style:style style:name="P647" style:family="paragraph" style:parent-style-name="Table_20_Contents">
      <style:paragraph-properties fo:margin-left="0.155cm" fo:margin-right="0.284cm" fo:margin-top="0cm" fo:margin-bottom="0cm" style:contextual-spacing="false" fo:line-height="120%" fo:text-indent="-0.243cm" style:auto-text-indent="false" fo:padding="0cm" fo:border="none" style:writing-mode="lr-tb"/>
    </style:style>
    <style:style style:name="P648" style:family="paragraph" style:parent-style-name="Table_20_Contents">
      <style:paragraph-properties fo:margin-left="0.395cm" fo:margin-right="0cm" fo:margin-top="0.076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padding="0cm" loext:border="none"/>
    </style:style>
    <style:style style:name="P649" style:family="paragraph" style:parent-style-name="Table_20_Contents">
      <style:paragraph-properties fo:margin-left="0.155cm" fo:margin-right="0.85cm" fo:margin-top="0cm" fo:margin-bottom="0cm" style:contextual-spacing="false" fo:line-height="120%" fo:text-indent="-0.245cm" style:auto-text-indent="false" fo:padding="0cm" fo:border="none" style:writing-mode="lr-tb"/>
    </style:style>
    <style:style style:name="P650" style:family="paragraph" style:parent-style-name="Table_20_Contents">
      <style:paragraph-properties fo:margin-left="0.155cm" fo:margin-right="0.342cm" fo:margin-top="0cm" fo:margin-bottom="0cm" style:contextual-spacing="false" fo:line-height="120%" fo:text-indent="-0.243cm" style:auto-text-indent="false" fo:padding="0cm" fo:border="none" style:writing-mode="lr-tb"/>
    </style:style>
    <style:style style:name="P651" style:family="paragraph" style:parent-style-name="Table_20_Contents">
      <style:paragraph-properties fo:margin-left="0.155cm" fo:margin-right="0.226cm" fo:margin-top="0.021cm" fo:margin-bottom="0cm" style:contextual-spacing="false" fo:line-height="120%" fo:text-indent="-0.245cm" style:auto-text-indent="false" fo:padding="0cm" fo:border="none" style:writing-mode="lr-tb"/>
    </style:style>
    <style:style style:name="P652" style:family="paragraph" style:parent-style-name="Table_20_Contents">
      <style:paragraph-properties fo:margin-left="0.393cm" fo:margin-right="0cm" fo:margin-top="0.076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padding="0cm" loext:border="none"/>
    </style:style>
    <style:style style:name="P653" style:family="paragraph" style:parent-style-name="Table_20_Contents">
      <style:paragraph-properties fo:margin-left="0.4cm" fo:margin-right="0.467cm" fo:margin-top="0.011cm" fo:margin-bottom="0cm" style:contextual-spacing="false" fo:line-height="120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54" style:family="paragraph" style:parent-style-name="Table_20_Contents">
      <style:paragraph-properties fo:margin-left="0.155cm" fo:margin-right="1.035cm" fo:margin-top="0.009cm" fo:margin-bottom="0cm" style:contextual-spacing="false" fo:line-height="120%" fo:text-indent="0.243cm" style:auto-text-indent="false" style:writing-mode="lr-tb"/>
    </style:style>
    <style:style style:name="P655" style:family="paragraph" style:parent-style-name="Table_20_Contents">
      <style:paragraph-properties fo:margin-left="0.155cm" fo:margin-right="0.931cm" fo:margin-top="0cm" fo:margin-bottom="0cm" style:contextual-spacing="false" fo:line-height="120%" fo:text-indent="-0.249cm" style:auto-text-indent="false" fo:padding="0cm" fo:border="none" style:writing-mode="lr-tb"/>
    </style:style>
    <style:style style:name="P656" style:family="paragraph" style:parent-style-name="Table_20_Contents">
      <style:paragraph-properties fo:margin-left="0.155cm" fo:margin-right="0.189cm" fo:margin-top="0.035cm" fo:margin-bottom="0cm" style:contextual-spacing="false" fo:line-height="120%" fo:text-indent="-0.245cm" style:auto-text-indent="false" fo:padding="0cm" fo:border="none" style:writing-mode="lr-tb"/>
    </style:style>
    <style:style style:name="P657" style:family="paragraph" style:parent-style-name="Table_20_Contents">
      <style:paragraph-properties fo:margin-left="0.155cm" fo:margin-right="0.189cm" fo:margin-top="0cm" fo:margin-bottom="0cm" style:contextual-spacing="false" fo:line-height="120%" fo:text-indent="-0.245cm" style:auto-text-indent="false" fo:padding="0cm" fo:border="none" style:writing-mode="lr-tb"/>
    </style:style>
    <style:style style:name="P658" style:family="paragraph" style:parent-style-name="Table_20_Contents">
      <style:paragraph-properties fo:margin-left="0.155cm" fo:margin-right="0.672cm" fo:margin-top="0.011cm" fo:margin-bottom="0cm" style:contextual-spacing="false" fo:line-height="120%" fo:text-indent="0.243cm" style:auto-text-indent="false" style:writing-mode="lr-tb"/>
    </style:style>
    <style:style style:name="P659" style:family="paragraph" style:parent-style-name="Table_20_Contents">
      <style:paragraph-properties fo:margin-left="0.155cm" fo:margin-right="0.938cm" fo:margin-top="0cm" fo:margin-bottom="0cm" style:contextual-spacing="false" fo:line-height="120%" fo:text-indent="-0.249cm" style:auto-text-indent="false" fo:padding="0cm" fo:border="none" style:writing-mode="lr-tb"/>
    </style:style>
    <style:style style:name="P660" style:family="paragraph" style:parent-style-name="Table_20_Contents">
      <style:paragraph-properties fo:margin-left="0.155cm" fo:margin-right="0.524cm" fo:margin-top="0.035cm" fo:margin-bottom="0cm" style:contextual-spacing="false" fo:line-height="120%" fo:text-indent="-0.243cm" style:auto-text-indent="false" fo:padding="0cm" fo:border="none" style:writing-mode="lr-tb"/>
    </style:style>
    <style:style style:name="P661" style:family="paragraph" style:parent-style-name="Table_20_Contents">
      <style:paragraph-properties fo:margin-left="0.397cm" fo:margin-right="0.686cm" fo:margin-top="0cm" fo:margin-bottom="0cm" style:contextual-spacing="false" fo:line-height="120%" fo:text-indent="-0.01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62" style:family="paragraph" style:parent-style-name="Table_20_Contents">
      <style:paragraph-properties fo:margin-left="0.155cm" fo:margin-right="0.487cm" fo:margin-top="0.035cm" fo:margin-bottom="0cm" style:contextual-spacing="false" fo:line-height="120%" fo:text-indent="-0.249cm" style:auto-text-indent="false" fo:padding="0cm" fo:border="none" style:writing-mode="lr-tb"/>
    </style:style>
    <style:style style:name="P663" style:family="paragraph" style:parent-style-name="Table_20_Contents">
      <style:paragraph-properties fo:margin-left="0.155cm" fo:margin-right="0.487cm" fo:margin-top="0.03cm" fo:margin-bottom="0cm" style:contextual-spacing="false" fo:line-height="120%" fo:text-indent="-0.249cm" style:auto-text-indent="false" fo:padding="0cm" fo:border="none" style:writing-mode="lr-tb"/>
    </style:style>
    <style:style style:name="P664" style:family="paragraph" style:parent-style-name="Table_20_Contents">
      <style:paragraph-properties fo:margin-top="0.014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bold" style:text-blinking="false" fo:background-color="transparent"/>
    </style:style>
    <style:style style:name="P665" style:family="paragraph" style:parent-style-name="Table_20_Contents">
      <style:paragraph-properties fo:margin-left="0.12cm" fo:margin-right="0.321cm" fo:margin-top="0cm" fo:margin-bottom="0cm" style:contextual-spacing="false" fo:line-height="120%" fo:text-align="justify" style:justify-single-word="false" fo:text-indent="-0.25cm" style:auto-text-indent="false" fo:padding="0cm" fo:border="none" style:writing-mode="lr-tb"/>
    </style:style>
    <style:style style:name="P666" style:family="paragraph" style:parent-style-name="Table_20_Contents">
      <style:paragraph-properties fo:margin-left="0.12cm" fo:margin-right="0.462cm" fo:margin-top="0.021cm" fo:margin-bottom="0cm" style:contextual-spacing="false" fo:line-height="120%" fo:text-indent="-0.284cm" style:auto-text-indent="false" fo:padding="0cm" fo:border="none" style:writing-mode="lr-tb"/>
    </style:style>
    <style:style style:name="P667" style:family="paragraph" style:parent-style-name="Table_20_Contents">
      <style:paragraph-properties fo:margin-left="0.095cm" fo:margin-right="0.321cm" fo:margin-top="0.021cm" fo:margin-bottom="0cm" style:contextual-spacing="false" fo:line-height="120%" fo:text-indent="-0.302cm" style:auto-text-indent="false" fo:padding="0cm" fo:border="none" style:writing-mode="lr-tb"/>
    </style:style>
    <style:style style:name="P668" style:family="paragraph" style:parent-style-name="Table_20_Contents">
      <style:paragraph-properties fo:margin-left="0.12cm" fo:margin-right="0.319cm" fo:margin-top="0cm" fo:margin-bottom="0cm" style:contextual-spacing="false" fo:line-height="120%" fo:text-align="justify" style:justify-single-word="false" fo:text-indent="-0.25cm" style:auto-text-indent="false" fo:padding="0cm" fo:border="none" style:writing-mode="lr-tb"/>
    </style:style>
    <style:style style:name="P669" style:family="paragraph" style:parent-style-name="Table_20_Contents">
      <style:paragraph-properties fo:margin-left="0.397cm" fo:margin-right="0.392cm" fo:margin-top="0cm" fo:margin-bottom="0cm" style:contextual-spacing="false" fo:line-height="120%" fo:text-indent="0.01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70" style:family="paragraph" style:parent-style-name="Table_20_Contents">
      <style:paragraph-properties fo:margin-left="0.155cm" fo:margin-right="0.171cm" fo:margin-top="0cm" fo:margin-bottom="0cm" style:contextual-spacing="false" fo:line-height="120%" fo:text-indent="-0.245cm" style:auto-text-indent="false" fo:padding="0cm" fo:border="none" style:writing-mode="lr-tb"/>
    </style:style>
    <style:style style:name="P671" style:family="paragraph" style:parent-style-name="Table_20_Contents">
      <style:paragraph-properties fo:margin-left="0.155cm" fo:margin-right="0.171cm" fo:margin-top="0.021cm" fo:margin-bottom="0cm" style:contextual-spacing="false" fo:line-height="120%" fo:text-indent="-0.245cm" style:auto-text-indent="false" fo:padding="0cm" fo:border="none" style:writing-mode="lr-tb"/>
    </style:style>
    <style:style style:name="P672" style:family="paragraph" style:parent-style-name="Table_20_Contents">
      <style:paragraph-properties fo:margin-left="0.155cm" fo:margin-right="0.455cm" fo:margin-top="0.037cm" fo:margin-bottom="0cm" style:contextual-spacing="false" fo:line-height="120%" fo:text-indent="-0.256cm" style:auto-text-indent="false" fo:padding="0cm" fo:border="none" style:writing-mode="lr-tb"/>
    </style:style>
    <style:style style:name="P673" style:family="paragraph" style:parent-style-name="Table_20_Contents">
      <style:paragraph-properties fo:margin-left="0.397cm" fo:margin-right="0.48cm" fo:margin-top="0.005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74" style:family="paragraph" style:parent-style-name="Table_20_Contents">
      <style:paragraph-properties fo:margin-left="0.155cm" fo:margin-right="0.349cm" fo:margin-top="0cm" fo:margin-bottom="0cm" style:contextual-spacing="false" fo:line-height="120%" fo:text-indent="-0.245cm" style:auto-text-indent="false" fo:padding="0cm" fo:border="none" style:writing-mode="lr-tb"/>
    </style:style>
    <style:style style:name="P675" style:family="paragraph" style:parent-style-name="Table_20_Contents">
      <style:paragraph-properties fo:margin-left="0.155cm" fo:margin-right="0.349cm" fo:margin-top="0.039cm" fo:margin-bottom="0cm" style:contextual-spacing="false" fo:line-height="120%" fo:text-indent="-0.245cm" style:auto-text-indent="false" fo:padding="0cm" fo:border="none" style:writing-mode="lr-tb"/>
    </style:style>
    <style:style style:name="P676" style:family="paragraph" style:parent-style-name="Table_20_Contents">
      <style:paragraph-properties fo:margin-left="0.4cm" fo:margin-right="0.792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77" style:family="paragraph" style:parent-style-name="Table_20_Contents">
      <style:paragraph-properties fo:margin-left="0.155cm" fo:margin-right="0.459cm" fo:margin-top="0.035cm" fo:margin-bottom="0cm" style:contextual-spacing="false" fo:line-height="120%" fo:text-indent="-0.25cm" style:auto-text-indent="false" fo:padding="0cm" fo:border="none" style:writing-mode="lr-tb"/>
    </style:style>
    <style:style style:name="P678" style:family="paragraph" style:parent-style-name="Table_20_Contents">
      <style:paragraph-properties fo:margin-left="0.397cm" fo:margin-right="0.448cm" fo:margin-top="0.009cm" fo:margin-bottom="0cm" style:contextual-spacing="false" fo:line-height="120%" fo:text-indent="0.018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79" style:family="paragraph" style:parent-style-name="Table_20_Contents">
      <style:paragraph-properties fo:margin-left="0.095cm" fo:margin-right="0.489cm" fo:margin-top="0cm" fo:margin-bottom="0cm" style:contextual-spacing="false" fo:line-height="120%" fo:text-indent="-0.307cm" style:auto-text-indent="false" fo:padding="0cm" fo:border="none" style:writing-mode="lr-tb"/>
    </style:style>
    <style:style style:name="P680" style:family="paragraph" style:parent-style-name="Table_20_Contents">
      <style:paragraph-properties fo:margin-left="0.095cm" fo:margin-right="0.295cm" fo:margin-top="0cm" fo:margin-bottom="0cm" style:contextual-spacing="false" fo:line-height="120%" fo:text-indent="-0.279cm" style:auto-text-indent="false" fo:padding="0cm" fo:border="none" style:writing-mode="lr-tb"/>
    </style:style>
    <style:style style:name="P681" style:family="paragraph" style:parent-style-name="Table_20_Contents">
      <style:paragraph-properties fo:margin-left="0.397cm" fo:margin-right="0.284cm" fo:margin-top="0cm" fo:margin-bottom="0cm" style:contextual-spacing="false" fo:line-height="120%" fo:text-indent="-0.007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82" style:family="paragraph" style:parent-style-name="Table_20_Contents">
      <style:paragraph-properties fo:margin-left="0.095cm" fo:margin-right="0.279cm" fo:margin-top="0.035cm" fo:margin-bottom="0cm" style:contextual-spacing="false" fo:line-height="120%" fo:text-indent="-0.275cm" style:auto-text-indent="false" fo:padding="0cm" fo:border="none" style:writing-mode="lr-tb"/>
    </style:style>
    <style:style style:name="P683" style:family="paragraph" style:parent-style-name="Table_20_Contents">
      <style:paragraph-properties fo:margin-left="0.095cm" fo:margin-right="0.228cm" fo:margin-top="0.021cm" fo:margin-bottom="0cm" style:contextual-spacing="false" fo:line-height="120%" fo:text-indent="-0.305cm" style:auto-text-indent="false" fo:padding="0cm" fo:border="none" style:writing-mode="lr-tb"/>
    </style:style>
    <style:style style:name="P684" style:family="paragraph" style:parent-style-name="Table_20_Contents">
      <style:paragraph-properties fo:margin-left="0.095cm" fo:margin-right="0.228cm" fo:margin-top="0.019cm" fo:margin-bottom="0cm" style:contextual-spacing="false" fo:line-height="120%" fo:text-indent="-0.305cm" style:auto-text-indent="false" fo:padding="0cm" fo:border="none" style:writing-mode="lr-tb"/>
    </style:style>
    <style:style style:name="P685" style:family="paragraph" style:parent-style-name="Table_20_Contents">
      <style:paragraph-properties fo:margin-left="0.095cm" fo:margin-right="0.228cm" fo:margin-top="0.018cm" fo:margin-bottom="0cm" style:contextual-spacing="false" fo:line-height="120%" fo:text-indent="-0.305cm" style:auto-text-indent="false" fo:padding="0cm" fo:border="none" style:writing-mode="lr-tb"/>
    </style:style>
    <style:style style:name="P686" style:family="paragraph" style:parent-style-name="Table_20_Contents">
      <style:paragraph-properties fo:margin-left="0.397cm" fo:margin-right="0.284cm" fo:margin-top="0cm" fo:margin-bottom="0cm" style:contextual-spacing="false" fo:line-height="120%" fo:text-indent="-0.011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87" style:family="paragraph" style:parent-style-name="Table_20_Contents">
      <style:paragraph-properties fo:margin-left="0.155cm" fo:margin-right="0.295cm" fo:margin-top="0cm" fo:margin-bottom="0cm" style:contextual-spacing="false" fo:line-height="120%" fo:text-indent="-0.219cm" style:auto-text-indent="false" fo:padding="0cm" fo:border="none" style:writing-mode="lr-tb"/>
    </style:style>
    <style:style style:name="P688" style:family="paragraph" style:parent-style-name="Table_20_Contents">
      <style:paragraph-properties fo:margin-left="0.155cm" fo:margin-right="0.321cm" fo:margin-top="0.021cm" fo:margin-bottom="0cm" style:contextual-spacing="false" fo:line-height="120%" fo:text-indent="-0.243cm" style:auto-text-indent="false" fo:padding="0cm" fo:border="none" style:writing-mode="lr-tb"/>
    </style:style>
    <style:style style:name="P689" style:family="paragraph" style:parent-style-name="Table_20_Contents">
      <style:paragraph-properties fo:margin-left="0.155cm" fo:margin-right="1.318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690" style:family="paragraph" style:parent-style-name="Table_20_Contents">
      <style:paragraph-properties fo:margin-left="0.4cm" fo:margin-right="0.455cm" fo:margin-top="0cm" fo:margin-bottom="0cm" style:contextual-spacing="false" fo:line-height="120%" fo:text-indent="0.00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91" style:family="paragraph" style:parent-style-name="Table_20_Contents">
      <style:paragraph-properties fo:margin-left="0.155cm" fo:margin-right="0.499cm" fo:margin-top="0.035cm" fo:margin-bottom="0cm" style:contextual-spacing="false" fo:line-height="120%" fo:text-indent="-0.243cm" style:auto-text-indent="false" fo:padding="0cm" fo:border="none" style:writing-mode="lr-tb"/>
    </style:style>
    <style:style style:name="P692" style:family="paragraph" style:parent-style-name="Table_20_Contents">
      <style:paragraph-properties fo:margin-left="0.155cm" fo:margin-right="0.499cm" fo:margin-top="0.034cm" fo:margin-bottom="0cm" style:contextual-spacing="false" fo:line-height="120%" fo:text-indent="-0.243cm" style:auto-text-indent="false" fo:padding="0cm" fo:border="none" style:writing-mode="lr-tb"/>
    </style:style>
    <style:style style:name="P693" style:family="paragraph" style:parent-style-name="Table_20_Contents">
      <style:paragraph-properties fo:margin-left="0.155cm" fo:margin-right="0.526cm" fo:margin-top="0.035cm" fo:margin-bottom="0cm" style:contextual-spacing="false" fo:line-height="120%" fo:text-indent="-0.279cm" style:auto-text-indent="false" fo:padding="0cm" fo:border="none" style:writing-mode="lr-tb"/>
    </style:style>
    <style:style style:name="P694" style:family="paragraph" style:parent-style-name="Table_20_Contents">
      <style:paragraph-properties fo:margin-left="0.397cm" fo:margin-right="0.286cm" fo:margin-top="0cm" fo:margin-bottom="0cm" style:contextual-spacing="false" fo:line-height="120%" fo:text-indent="-0.011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95" style:family="paragraph" style:parent-style-name="Table_20_Contents">
      <style:paragraph-properties fo:margin-left="0.383cm" fo:margin-right="0.328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bold" style:text-blinking="false" fo:background-color="transparent"/>
    </style:style>
    <style:style style:name="P696" style:family="paragraph" style:parent-style-name="Table_20_Contents">
      <style:paragraph-properties fo:margin-left="0.155cm" fo:margin-right="0.464cm" fo:margin-top="0cm" fo:margin-bottom="0cm" style:contextual-spacing="false" fo:line-height="120%" fo:text-indent="-0.243cm" style:auto-text-indent="false" fo:padding="0cm" fo:border="none" style:writing-mode="lr-tb"/>
    </style:style>
    <style:style style:name="P697" style:family="paragraph" style:parent-style-name="Table_20_Contents">
      <style:paragraph-properties fo:margin-left="0.409cm" fo:margin-right="0.164cm" fo:margin-top="0.009cm" fo:margin-bottom="0cm" style:contextual-spacing="false" fo:line-height="120%" fo:text-indent="-0.00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98" style:family="paragraph" style:parent-style-name="Table_20_Contents">
      <style:paragraph-properties fo:margin-left="0.4cm" fo:margin-right="0.439cm" fo:margin-top="0.012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99" style:family="paragraph" style:parent-style-name="Table_20_Contents">
      <style:paragraph-properties fo:margin-left="0.407cm" fo:margin-right="0.854cm" fo:margin-top="0.011cm" fo:margin-bottom="0cm" style:contextual-spacing="false" fo:line-height="120%" fo:text-indent="-0.007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00" style:family="paragraph" style:parent-style-name="Table_20_Contents">
      <style:paragraph-properties fo:margin-left="0.395cm" fo:margin-right="0.439cm" fo:margin-top="0.012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01" style:family="paragraph" style:parent-style-name="Table_20_Contents">
      <style:paragraph-properties fo:margin-left="0.4cm" fo:margin-right="0.252cm" fo:margin-top="0.009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02" style:family="paragraph" style:parent-style-name="Table_20_Contents">
      <style:paragraph-properties fo:margin-left="0.395cm" fo:margin-right="0.547cm" fo:margin-top="0.012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03" style:family="paragraph" style:parent-style-name="Table_20_Contents">
      <style:paragraph-properties fo:margin-left="0.406cm" fo:margin-right="0.385cm" fo:margin-top="0.011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04" style:family="paragraph" style:parent-style-name="Table_20_Contents">
      <style:paragraph-properties fo:margin-top="0.404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bold" style:text-blinking="false" fo:background-color="transparent"/>
    </style:style>
    <style:style style:name="P705" style:family="paragraph" style:parent-style-name="Table_20_Contents">
      <style:paragraph-properties fo:margin-left="0.095cm" fo:margin-right="0.123cm" fo:margin-top="0cm" fo:margin-bottom="0cm" style:contextual-spacing="false" fo:line-height="120%" fo:text-indent="-0.3cm" style:auto-text-indent="false" fo:padding="0cm" fo:border="none" style:writing-mode="lr-tb"/>
    </style:style>
    <style:style style:name="P706" style:family="paragraph" style:parent-style-name="Table_20_Contents">
      <style:paragraph-properties fo:margin-left="0.095cm" fo:margin-right="0.328cm" fo:margin-top="0cm" fo:margin-bottom="0cm" style:contextual-spacing="false" fo:line-height="120%" fo:text-indent="-0.31cm" style:auto-text-indent="false" fo:padding="0cm" fo:border="none" style:writing-mode="lr-tb"/>
    </style:style>
    <style:style style:name="P707" style:family="paragraph" style:parent-style-name="Table_20_Contents">
      <style:paragraph-properties fo:margin-left="0.095cm" fo:margin-right="0.328cm" fo:margin-top="0cm" fo:margin-bottom="0cm" style:contextual-spacing="false" fo:line-height="120%" fo:text-indent="-0.3cm" style:auto-text-indent="false" fo:padding="0cm" fo:border="none" style:writing-mode="lr-tb"/>
    </style:style>
    <style:style style:name="P708" style:family="paragraph" style:parent-style-name="Table_20_Contents">
      <style:paragraph-properties fo:margin-left="0.095cm" fo:margin-right="0.337cm" fo:margin-top="0cm" fo:margin-bottom="0cm" style:contextual-spacing="false" fo:line-height="120%" fo:text-indent="-0.307cm" style:auto-text-indent="false" fo:padding="0cm" fo:border="none" style:writing-mode="lr-tb"/>
    </style:style>
    <style:style style:name="P709" style:family="paragraph" style:parent-style-name="Table_20_Contents">
      <style:paragraph-properties fo:margin-left="0.4cm" fo:margin-right="0.293cm" fo:margin-top="0.012cm" fo:margin-bottom="0cm" style:contextual-spacing="false" fo:line-height="120%" fo:text-indent="0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10" style:family="paragraph" style:parent-style-name="Table_20_Contents">
      <style:paragraph-properties fo:margin-left="0.095cm" fo:margin-right="0.222cm" fo:margin-top="0.035cm" fo:margin-bottom="0cm" style:contextual-spacing="false" fo:line-height="120%" fo:text-indent="-0.302cm" style:auto-text-indent="false" fo:padding="0cm" fo:border="none" style:writing-mode="lr-tb"/>
    </style:style>
    <style:style style:name="P711" style:family="paragraph" style:parent-style-name="Table_20_Contents">
      <style:paragraph-properties fo:margin-left="0.095cm" fo:margin-right="0.736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712" style:family="paragraph" style:parent-style-name="Table_20_Contents">
      <style:paragraph-properties fo:margin-left="0.095cm" fo:margin-right="0.736cm" fo:margin-top="0.032cm" fo:margin-bottom="0cm" style:contextual-spacing="false" fo:line-height="120%" fo:text-align="center" style:justify-single-word="false" fo:text-indent="0cm" style:auto-text-indent="false" style:writing-mode="lr-tb"/>
    </style:style>
    <style:style style:name="P713" style:family="paragraph" style:parent-style-name="Table_20_Contents">
      <style:paragraph-properties fo:margin-left="0.399cm" fo:margin-right="0.337cm" fo:margin-top="0.009cm" fo:margin-bottom="0cm" style:contextual-spacing="false" fo:line-height="120%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14" style:family="paragraph" style:parent-style-name="Table_20_Contents">
      <style:paragraph-properties fo:margin-left="0.37cm" fo:margin-right="0.646cm" fo:margin-top="0cm" fo:margin-bottom="0cm" style:contextual-spacing="false" fo:line-height="120%" fo:text-indent="0.04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15" style:family="paragraph" style:parent-style-name="Table_20_Contents">
      <style:paragraph-properties fo:margin-left="0.095cm" fo:margin-right="0.938cm" fo:margin-top="0.018cm" fo:margin-bottom="0cm" style:contextual-spacing="false" fo:line-height="120%" fo:text-align="end" style:justify-single-word="false" fo:text-indent="0cm" style:auto-text-indent="false" style:writing-mode="lr-tb"/>
    </style:style>
    <style:style style:name="P716" style:family="paragraph" style:parent-style-name="Table_20_Contents">
      <style:paragraph-properties fo:margin-left="0.4cm" fo:margin-right="0.536cm" fo:margin-top="0cm" fo:margin-bottom="0cm" style:contextual-spacing="false" fo:line-height="120%" fo:text-indent="0.016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17" style:family="paragraph" style:parent-style-name="Table_20_Contents">
      <style:paragraph-properties fo:margin-left="0.095cm" fo:margin-right="0.339cm" fo:margin-top="0cm" fo:margin-bottom="0cm" style:contextual-spacing="false" fo:line-height="120%" fo:text-indent="-0.307cm" style:auto-text-indent="false" fo:padding="0cm" fo:border="none" style:writing-mode="lr-tb"/>
    </style:style>
    <style:style style:name="P718" style:family="paragraph" style:parent-style-name="Table_20_Contents">
      <style:paragraph-properties fo:margin-left="0.095cm" fo:margin-right="0.176cm" fo:margin-top="0.012cm" fo:margin-bottom="0cm" style:contextual-spacing="false" fo:line-height="120%" fo:text-indent="0.302cm" style:auto-text-indent="false" style:writing-mode="lr-tb"/>
    </style:style>
    <style:style style:name="P719" style:family="paragraph" style:parent-style-name="Table_20_Contents">
      <style:paragraph-properties fo:margin-left="0.4cm" fo:margin-right="0.559cm" fo:margin-top="0.005cm" fo:margin-bottom="0cm" style:contextual-spacing="false" fo:line-height="120%" fo:text-indent="0.011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20" style:family="paragraph" style:parent-style-name="Table_20_Contents">
      <style:paragraph-properties fo:margin-left="0.37cm" fo:margin-right="0.607cm" fo:margin-top="0cm" fo:margin-bottom="0cm" style:contextual-spacing="false" fo:line-height="120%" fo:text-align="justify" style:justify-single-word="false" fo:text-indent="0.04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21" style:family="paragraph" style:parent-style-name="Table_20_Contents">
      <style:paragraph-properties fo:margin-left="0.095cm" fo:margin-right="0.855cm" fo:margin-top="0.037cm" fo:margin-bottom="0cm" style:contextual-spacing="false" fo:line-height="120%" fo:text-align="center" style:justify-single-word="false" fo:text-indent="0cm" style:auto-text-indent="false" style:writing-mode="lr-tb"/>
    </style:style>
    <style:style style:name="P722" style:family="paragraph" style:parent-style-name="Table_20_Contents">
      <style:paragraph-properties fo:margin-left="0.095cm" fo:margin-right="0.697cm" fo:margin-top="0cm" fo:margin-bottom="0cm" style:contextual-spacing="false" fo:line-height="120%" fo:text-indent="-0.31cm" style:auto-text-indent="false" fo:padding="0cm" fo:border="none" style:writing-mode="lr-tb"/>
    </style:style>
    <style:style style:name="P723" style:family="paragraph" style:parent-style-name="Table_20_Contents">
      <style:paragraph-properties fo:margin-left="0.095cm" fo:margin-right="0.208cm" fo:margin-top="0.021cm" fo:margin-bottom="0cm" style:contextual-spacing="false" fo:line-height="120%" fo:text-indent="-0.302cm" style:auto-text-indent="false" fo:padding="0cm" fo:border="none" style:writing-mode="lr-tb"/>
    </style:style>
    <style:style style:name="P724" style:family="paragraph" style:parent-style-name="Table_20_Contents">
      <style:paragraph-properties fo:margin-left="0.095cm" fo:margin-right="0.559cm" fo:margin-top="0.035cm" fo:margin-bottom="0cm" style:contextual-spacing="false" fo:line-height="120%" fo:text-indent="-0.305cm" style:auto-text-indent="false" fo:padding="0cm" fo:border="none" style:writing-mode="lr-tb"/>
    </style:style>
    <style:style style:name="P725" style:family="paragraph" style:parent-style-name="Table_20_Contents">
      <style:paragraph-properties fo:margin-left="0.095cm" fo:margin-right="0.273cm" fo:margin-top="0cm" fo:margin-bottom="0cm" style:contextual-spacing="false" fo:line-height="120%" fo:text-indent="0.321cm" style:auto-text-indent="false" style:writing-mode="lr-tb"/>
    </style:style>
    <style:style style:name="P726" style:family="paragraph" style:parent-style-name="Table_20_Contents">
      <style:paragraph-properties fo:margin-left="0.095cm" fo:margin-right="0.536cm" fo:margin-top="0.025cm" fo:margin-bottom="0cm" style:contextual-spacing="false" fo:line-height="120%" fo:text-indent="-0.305cm" style:auto-text-indent="false" fo:padding="0cm" fo:border="none" style:writing-mode="lr-tb"/>
    </style:style>
    <style:style style:name="P727" style:family="paragraph" style:parent-style-name="Table_20_Contents">
      <style:paragraph-properties fo:margin-left="0.095cm" fo:margin-right="0.536cm" fo:margin-top="0.03cm" fo:margin-bottom="0cm" style:contextual-spacing="false" fo:line-height="120%" fo:text-indent="-0.305cm" style:auto-text-indent="false" fo:padding="0cm" fo:border="none" style:writing-mode="lr-tb"/>
    </style:style>
    <style:style style:name="P728" style:family="paragraph" style:parent-style-name="Table_20_Contents">
      <style:paragraph-properties fo:margin-left="0.095cm" fo:margin-right="0.212cm" fo:margin-top="0cm" fo:margin-bottom="0cm" style:contextual-spacing="false" fo:line-height="120%" fo:text-align="center" style:justify-single-word="false" fo:text-indent="0cm" style:auto-text-indent="false" style:writing-mode="lr-tb"/>
    </style:style>
    <style:style style:name="P729" style:family="paragraph" style:parent-style-name="Table_20_Contents">
      <style:paragraph-properties fo:margin-left="0.095cm" fo:margin-right="0.215cm" fo:margin-top="0.012cm" fo:margin-bottom="0cm" style:contextual-spacing="false" fo:line-height="120%" fo:text-indent="0.305cm" style:auto-text-indent="false" style:writing-mode="lr-tb"/>
    </style:style>
    <style:style style:name="P730" style:family="paragraph" style:parent-style-name="Table_20_Contents">
      <style:paragraph-properties fo:margin-left="0.095cm" fo:margin-right="0.43cm" fo:margin-top="0cm" fo:margin-bottom="0cm" style:contextual-spacing="false" fo:line-height="120%" fo:text-indent="0.319cm" style:auto-text-indent="false" style:writing-mode="lr-tb"/>
    </style:style>
    <style:style style:name="P731" style:family="paragraph" style:parent-style-name="Table_20_Contents">
      <style:paragraph-properties fo:margin-left="0.095cm" fo:margin-right="0.191cm" fo:margin-top="0.004cm" fo:margin-bottom="0cm" style:contextual-spacing="false" fo:line-height="120%" fo:text-indent="0.305cm" style:auto-text-indent="false" style:writing-mode="lr-tb"/>
    </style:style>
    <style:style style:name="P732" style:family="paragraph" style:parent-style-name="Table_20_Contents">
      <style:paragraph-properties fo:margin-left="0.155cm" fo:margin-right="0.549cm" fo:margin-top="0cm" fo:margin-bottom="0cm" style:contextual-spacing="false" fo:line-height="120%" fo:text-indent="-0.247cm" style:auto-text-indent="false" fo:padding="0cm" fo:border="none" style:writing-mode="lr-tb"/>
    </style:style>
    <style:style style:name="P733" style:family="paragraph" style:parent-style-name="Table_20_Contents">
      <style:paragraph-properties fo:margin-left="0.095cm" fo:margin-right="0.325cm" fo:margin-top="0cm" fo:margin-bottom="0cm" style:contextual-spacing="false" fo:line-height="120%" fo:text-indent="-0.31cm" style:auto-text-indent="false" fo:padding="0cm" fo:border="none" style:writing-mode="lr-tb"/>
    </style:style>
    <style:style style:name="P734" style:family="paragraph" style:parent-style-name="Table_20_Contents">
      <style:paragraph-properties fo:margin-left="0.155cm" fo:margin-right="0.93cm" fo:margin-top="0cm" fo:margin-bottom="0cm" style:contextual-spacing="false" fo:line-height="120%" fo:text-align="justify" style:justify-single-word="false" fo:text-indent="-0.252cm" style:auto-text-indent="false" fo:padding="0cm" fo:border="none" style:writing-mode="lr-tb"/>
    </style:style>
    <style:style style:name="P735" style:family="paragraph" style:parent-style-name="Table_20_Contents">
      <style:paragraph-properties fo:margin-left="0.155cm" fo:margin-right="0.175cm" fo:margin-top="0.011cm" fo:margin-bottom="0cm" style:contextual-spacing="false" fo:line-height="120%" fo:text-indent="0.245cm" style:auto-text-indent="false" style:writing-mode="lr-tb"/>
    </style:style>
    <style:style style:name="P736" style:family="paragraph" style:parent-style-name="Table_20_Contents">
      <style:paragraph-properties fo:margin-left="0.4cm" fo:margin-right="0.339cm" fo:margin-top="0.005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37" style:family="paragraph" style:parent-style-name="Table_20_Contents">
      <style:paragraph-properties fo:margin-left="0.155cm" fo:margin-right="0.219cm" fo:margin-top="0.035cm" fo:margin-bottom="0cm" style:contextual-spacing="false" fo:line-height="120%" fo:text-indent="-0.243cm" style:auto-text-indent="false" fo:padding="0cm" fo:border="none" style:writing-mode="lr-tb"/>
    </style:style>
    <style:style style:name="P738" style:family="paragraph" style:parent-style-name="Table_20_Contents">
      <style:paragraph-properties fo:margin-left="0.155cm" fo:margin-right="0.21cm" fo:margin-top="0.035cm" fo:margin-bottom="0cm" style:contextual-spacing="false" fo:line-height="120%" fo:text-indent="-0.243cm" style:auto-text-indent="false" fo:padding="0cm" fo:border="none" style:writing-mode="lr-tb"/>
    </style:style>
    <style:style style:name="P739" style:family="paragraph" style:parent-style-name="Table_20_Contents">
      <style:paragraph-properties fo:margin-left="0.155cm" fo:margin-right="0.536cm" fo:margin-top="0.03cm" fo:margin-bottom="0cm" style:contextual-spacing="false" fo:line-height="120%" fo:text-align="center" style:justify-single-word="false" fo:text-indent="0cm" style:auto-text-indent="false" style:writing-mode="lr-tb"/>
    </style:style>
    <style:style style:name="P740" style:family="paragraph" style:parent-style-name="Table_20_Contents">
      <style:paragraph-properties fo:margin-left="0.155cm" fo:margin-right="1.162cm" fo:margin-top="0.021cm" fo:margin-bottom="0cm" style:contextual-spacing="false" fo:line-height="120%" fo:text-indent="-0.245cm" style:auto-text-indent="false" fo:padding="0cm" fo:border="none" style:writing-mode="lr-tb"/>
    </style:style>
    <style:style style:name="P741" style:family="paragraph" style:parent-style-name="Table_20_Contents">
      <style:paragraph-properties fo:margin-left="0.155cm" fo:margin-right="1.162cm" fo:margin-top="0.035cm" fo:margin-bottom="0cm" style:contextual-spacing="false" fo:line-height="120%" fo:text-indent="-0.245cm" style:auto-text-indent="false" fo:padding="0cm" fo:border="none" style:writing-mode="lr-tb"/>
    </style:style>
    <style:style style:name="P742" style:family="paragraph" style:parent-style-name="Table_20_Contents">
      <style:paragraph-properties fo:margin-left="0.155cm" fo:margin-right="0.556cm" fo:margin-top="0cm" fo:margin-bottom="0cm" style:contextual-spacing="false" fo:line-height="120%" fo:text-indent="-0.243cm" style:auto-text-indent="false" fo:padding="0cm" fo:border="none" style:writing-mode="lr-tb"/>
    </style:style>
    <style:style style:name="P743" style:family="paragraph" style:parent-style-name="Table_20_Contents">
      <style:paragraph-properties fo:margin-left="0.155cm" fo:margin-right="0.556cm" fo:margin-top="0.032cm" fo:margin-bottom="0cm" style:contextual-spacing="false" fo:line-height="120%" fo:text-indent="-0.243cm" style:auto-text-indent="false" fo:padding="0cm" fo:border="none" style:writing-mode="lr-tb"/>
    </style:style>
    <style:style style:name="P744" style:family="paragraph" style:parent-style-name="Table_20_Contents">
      <style:paragraph-properties fo:margin-left="0.155cm" fo:margin-right="0.173cm" fo:margin-top="0.035cm" fo:margin-bottom="0cm" style:contextual-spacing="false" fo:line-height="120%" fo:text-indent="-0.245cm" style:auto-text-indent="false" fo:padding="0cm" fo:border="none" style:writing-mode="lr-tb"/>
    </style:style>
    <style:style style:name="P745" style:family="paragraph" style:parent-style-name="Table_20_Contents">
      <style:paragraph-properties fo:margin-left="0.397cm" fo:margin-right="0.776cm" fo:margin-top="0.009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46" style:family="paragraph" style:parent-style-name="Table_20_Contents">
      <style:paragraph-properties fo:margin-left="0.155cm" fo:margin-right="0.531cm" fo:margin-top="0.037cm" fo:margin-bottom="0cm" style:contextual-spacing="false" fo:line-height="120%" fo:text-align="center" style:justify-single-word="false" fo:text-indent="0cm" style:auto-text-indent="false" style:writing-mode="lr-tb"/>
    </style:style>
    <style:style style:name="P747" style:family="paragraph" style:parent-style-name="Table_20_Contents">
      <style:paragraph-properties fo:margin-left="0.155cm" fo:margin-right="0.185cm" fo:margin-top="0.018cm" fo:margin-bottom="0cm" style:contextual-spacing="false" fo:line-height="120%" fo:text-indent="-0.245cm" style:auto-text-indent="false" fo:padding="0cm" fo:border="none" style:writing-mode="lr-tb"/>
    </style:style>
    <style:style style:name="P748" style:family="paragraph" style:parent-style-name="Table_20_Contents">
      <style:paragraph-properties fo:margin-left="0.155cm" fo:margin-right="0.312cm" fo:margin-top="0.039cm" fo:margin-bottom="0cm" style:contextual-spacing="false" fo:line-height="120%" fo:text-indent="-0.245cm" style:auto-text-indent="false" fo:padding="0cm" fo:border="none" style:writing-mode="lr-tb"/>
    </style:style>
    <style:style style:name="P749" style:family="paragraph" style:parent-style-name="Table_20_Contents">
      <style:paragraph-properties fo:margin-left="0.155cm" fo:margin-right="0.312cm" fo:margin-top="0.034cm" fo:margin-bottom="0cm" style:contextual-spacing="false" fo:line-height="120%" fo:text-indent="-0.245cm" style:auto-text-indent="false" fo:padding="0cm" fo:border="none" style:writing-mode="lr-tb"/>
    </style:style>
    <style:style style:name="P750" style:family="paragraph" style:parent-style-name="Table_20_Contents">
      <style:paragraph-properties fo:margin-left="0.155cm" fo:margin-right="0.312cm" fo:margin-top="0.03cm" fo:margin-bottom="0cm" style:contextual-spacing="false" fo:line-height="120%" fo:text-indent="-0.245cm" style:auto-text-indent="false" fo:padding="0cm" fo:border="none" style:writing-mode="lr-tb"/>
    </style:style>
    <style:style style:name="P751" style:family="paragraph" style:parent-style-name="Table_20_Contents">
      <style:paragraph-properties fo:margin-left="0.155cm" fo:margin-right="0.312cm" fo:margin-top="0.035cm" fo:margin-bottom="0cm" style:contextual-spacing="false" fo:line-height="120%" fo:text-indent="-0.245cm" style:auto-text-indent="false" fo:padding="0cm" fo:border="none" style:writing-mode="lr-tb"/>
    </style:style>
    <style:style style:name="P752" style:family="paragraph" style:parent-style-name="Table_20_Contents">
      <style:paragraph-properties fo:margin-left="0.155cm" fo:margin-right="0.637cm" fo:margin-top="0cm" fo:margin-bottom="0cm" style:contextual-spacing="false" fo:line-height="120%" fo:text-align="center" style:justify-single-word="false" fo:text-indent="0cm" style:auto-text-indent="false" style:writing-mode="lr-tb"/>
    </style:style>
    <style:style style:name="P753" style:family="paragraph" style:parent-style-name="Table_20_Contents">
      <style:paragraph-properties fo:margin-left="0.4cm" fo:margin-right="0.882cm" fo:margin-top="0.005cm" fo:margin-bottom="0cm" style:contextual-spacing="false" fo:line-height="120%" fo:text-indent="-0.011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54" style:family="paragraph" style:parent-style-name="Table_20_Contents">
      <style:paragraph-properties fo:margin-left="0.397cm" fo:margin-right="0.85cm" fo:margin-top="0cm" fo:margin-bottom="0cm" style:contextual-spacing="false" fo:line-height="120%" fo:text-indent="-0.007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55" style:family="paragraph" style:parent-style-name="Table_20_Contents">
      <style:paragraph-properties fo:margin-left="0.155cm" fo:margin-right="0.436cm" fo:margin-top="0.039cm" fo:margin-bottom="0cm" style:contextual-spacing="false" fo:line-height="120%" fo:text-indent="-0.256cm" style:auto-text-indent="false" fo:padding="0cm" fo:border="none" style:writing-mode="lr-tb"/>
    </style:style>
    <style:style style:name="P756" style:family="paragraph" style:parent-style-name="Table_20_Contents">
      <style:paragraph-properties fo:margin-left="0.155cm" fo:margin-right="0.549cm" fo:margin-top="0.018cm" fo:margin-bottom="0cm" style:contextual-spacing="false" fo:line-height="120%" fo:text-indent="-0.243cm" style:auto-text-indent="false" fo:padding="0cm" fo:border="none" style:writing-mode="lr-tb"/>
    </style:style>
    <style:style style:name="P757" style:family="paragraph" style:parent-style-name="Table_20_Contents">
      <style:paragraph-properties fo:margin-left="0.155cm" fo:margin-right="0.549cm" fo:margin-top="0.021cm" fo:margin-bottom="0cm" style:contextual-spacing="false" fo:line-height="120%" fo:text-indent="-0.243cm" style:auto-text-indent="false" fo:padding="0cm" fo:border="none" style:writing-mode="lr-tb"/>
    </style:style>
    <style:style style:name="P758" style:family="paragraph" style:parent-style-name="Table_20_Contents">
      <style:paragraph-properties fo:margin-left="0.155cm" fo:margin-right="0.549cm" fo:margin-top="0.037cm" fo:margin-bottom="0cm" style:contextual-spacing="false" fo:line-height="120%" fo:text-indent="-0.243cm" style:auto-text-indent="false" fo:padding="0cm" fo:border="none" style:writing-mode="lr-tb"/>
    </style:style>
    <style:style style:name="P759" style:family="paragraph" style:parent-style-name="Table_20_Contents">
      <style:paragraph-properties fo:margin-left="0.155cm" fo:margin-right="0.538cm" fo:margin-top="0.039cm" fo:margin-bottom="0cm" style:contextual-spacing="false" fo:line-height="120%" fo:text-indent="-0.245cm" style:auto-text-indent="false" fo:padding="0cm" fo:border="none" style:writing-mode="lr-tb"/>
    </style:style>
    <style:style style:name="P760" style:family="paragraph" style:parent-style-name="Table_20_Contents">
      <style:paragraph-properties fo:margin-left="0.155cm" fo:margin-right="0.538cm" fo:margin-top="0.035cm" fo:margin-bottom="0cm" style:contextual-spacing="false" fo:line-height="120%" fo:text-indent="-0.245cm" style:auto-text-indent="false" fo:padding="0cm" fo:border="none" style:writing-mode="lr-tb"/>
    </style:style>
    <style:style style:name="P761" style:family="paragraph" style:parent-style-name="Table_20_Contents">
      <style:paragraph-properties fo:margin-left="0.155cm" fo:margin-right="0.538cm" fo:margin-top="0.03cm" fo:margin-bottom="0cm" style:contextual-spacing="false" fo:line-height="120%" fo:text-indent="-0.245cm" style:auto-text-indent="false" fo:padding="0cm" fo:border="none" style:writing-mode="lr-tb"/>
    </style:style>
    <style:style style:name="P762" style:family="paragraph" style:parent-style-name="Table_20_Contents">
      <style:paragraph-properties fo:margin-left="0.155cm" fo:margin-right="0.538cm" fo:margin-top="0.034cm" fo:margin-bottom="0cm" style:contextual-spacing="false" fo:line-height="120%" fo:text-indent="-0.245cm" style:auto-text-indent="false" fo:padding="0cm" fo:border="none" style:writing-mode="lr-tb"/>
    </style:style>
    <style:style style:name="P763" style:family="paragraph" style:parent-style-name="Table_20_Contents">
      <style:paragraph-properties fo:margin-left="0.155cm" fo:margin-right="0.132cm" fo:margin-top="0cm" fo:margin-bottom="0cm" style:contextual-spacing="false" fo:line-height="120%" fo:text-indent="-0.245cm" style:auto-text-indent="false" fo:padding="0cm" fo:border="none" style:writing-mode="lr-tb"/>
    </style:style>
    <style:style style:name="P764" style:family="paragraph" style:parent-style-name="Table_20_Contents">
      <style:paragraph-properties fo:margin-left="0.155cm" fo:margin-right="0.266cm" fo:margin-top="0.035cm" fo:margin-bottom="0cm" style:contextual-spacing="false" fo:line-height="120%" fo:text-indent="-0.245cm" style:auto-text-indent="false" fo:padding="0cm" fo:border="none" style:writing-mode="lr-tb"/>
    </style:style>
    <style:style style:name="P765" style:family="paragraph" style:parent-style-name="Table_20_Contents">
      <style:paragraph-properties fo:margin-left="0.155cm" fo:margin-right="0.563cm" fo:margin-top="0.035cm" fo:margin-bottom="0cm" style:contextual-spacing="false" fo:line-height="120%" fo:text-indent="-0.243cm" style:auto-text-indent="false" fo:padding="0cm" fo:border="none" style:writing-mode="lr-tb"/>
    </style:style>
    <style:style style:name="P766" style:family="paragraph" style:parent-style-name="Table_20_Contents">
      <style:paragraph-properties fo:margin-left="0.4cm" fo:margin-right="0.764cm" fo:margin-top="0.00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67" style:family="paragraph" style:parent-style-name="Table_20_Contents">
      <style:paragraph-properties fo:margin-left="0.155cm" fo:margin-right="0.217cm" fo:margin-top="0.037cm" fo:margin-bottom="0cm" style:contextual-spacing="false" fo:line-height="120%" fo:text-indent="-0.243cm" style:auto-text-indent="false" fo:padding="0cm" fo:border="none" style:writing-mode="lr-tb"/>
    </style:style>
    <style:style style:name="P768" style:family="paragraph" style:parent-style-name="Table_20_Contents">
      <style:paragraph-properties fo:margin-left="0.155cm" fo:margin-right="0.217cm" fo:margin-top="0.034cm" fo:margin-bottom="0cm" style:contextual-spacing="false" fo:line-height="120%" fo:text-indent="-0.243cm" style:auto-text-indent="false" fo:padding="0cm" fo:border="none" style:writing-mode="lr-tb"/>
    </style:style>
    <style:style style:name="P769" style:family="paragraph" style:parent-style-name="Table_20_Contents">
      <style:paragraph-properties fo:margin-left="0.397cm" fo:margin-right="0.855cm" fo:margin-top="0.009cm" fo:margin-bottom="0cm" style:contextual-spacing="false" fo:line-height="120%" fo:text-indent="-0.007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70" style:family="paragraph" style:parent-style-name="Table_20_Contents">
      <style:paragraph-properties fo:margin-left="0.155cm" fo:margin-right="0.206cm" fo:margin-top="0.039cm" fo:margin-bottom="0cm" style:contextual-spacing="false" fo:line-height="120%" fo:text-indent="-0.243cm" style:auto-text-indent="false" fo:padding="0cm" fo:border="none" style:writing-mode="lr-tb"/>
    </style:style>
    <style:style style:name="P771" style:family="paragraph" style:parent-style-name="Table_20_Contents">
      <style:paragraph-properties fo:margin-left="0.155cm" fo:margin-right="1.136cm" fo:margin-top="0.018cm" fo:margin-bottom="0cm" style:contextual-spacing="false" fo:line-height="120%" fo:text-indent="-0.245cm" style:auto-text-indent="false" fo:padding="0cm" fo:border="none" style:writing-mode="lr-tb"/>
    </style:style>
    <style:style style:name="P772" style:family="paragraph" style:parent-style-name="Table_20_Contents">
      <style:paragraph-properties fo:margin-left="0.397cm" fo:margin-right="0.258cm" fo:margin-top="0cm" fo:margin-bottom="0cm" style:contextual-spacing="false" fo:line-height="120%" fo:text-indent="0.00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73" style:family="paragraph" style:parent-style-name="Table_20_Contents">
      <style:paragraph-properties fo:margin-left="0.397cm" fo:margin-right="0.258cm" fo:margin-top="0.004cm" fo:margin-bottom="0cm" style:contextual-spacing="false" fo:line-height="120%" fo:text-indent="0.00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74" style:family="paragraph" style:parent-style-name="Table_20_Contents">
      <style:paragraph-properties fo:margin-left="0.095cm" fo:margin-right="0.549cm" fo:margin-top="0cm" fo:margin-bottom="0cm" style:contextual-spacing="false" fo:line-height="120%" fo:text-indent="-0.305cm" style:auto-text-indent="false" fo:padding="0cm" fo:border="none" style:writing-mode="lr-tb"/>
    </style:style>
    <style:style style:name="P775" style:family="paragraph" style:parent-style-name="Table_20_Contents">
      <style:paragraph-properties fo:margin-left="0.095cm" fo:margin-right="0.863cm" fo:margin-top="0cm" fo:margin-bottom="0cm" style:contextual-spacing="false" fo:line-height="120%" fo:text-indent="-0.31cm" style:auto-text-indent="false" fo:padding="0cm" fo:border="none" style:writing-mode="lr-tb"/>
    </style:style>
    <style:style style:name="P776" style:family="paragraph" style:parent-style-name="Table_20_Contents">
      <style:paragraph-properties fo:margin-left="0.095cm" fo:margin-right="0.817cm" fo:margin-top="0cm" fo:margin-bottom="0cm" style:contextual-spacing="false" fo:line-height="120%" fo:text-indent="-0.31cm" style:auto-text-indent="false" fo:padding="0cm" fo:border="none" style:writing-mode="lr-tb"/>
    </style:style>
    <style:style style:name="P777" style:family="paragraph" style:parent-style-name="Table_20_Contents">
      <style:paragraph-properties fo:margin-left="0.12cm" fo:margin-right="0.201cm" fo:margin-top="0cm" fo:margin-bottom="0cm" style:contextual-spacing="false" fo:line-height="120%" fo:text-indent="-0.279cm" style:auto-text-indent="false" fo:padding="0cm" fo:border="none" style:writing-mode="lr-tb"/>
    </style:style>
    <style:style style:name="P778" style:family="paragraph" style:parent-style-name="Table_20_Contents">
      <style:paragraph-properties fo:margin-left="0.12cm" fo:margin-right="0.66cm" fo:margin-top="0.035cm" fo:margin-bottom="0cm" style:contextual-spacing="false" fo:line-height="120%" fo:text-indent="-0.279cm" style:auto-text-indent="false" fo:padding="0cm" fo:border="none" style:writing-mode="lr-tb"/>
    </style:style>
    <style:style style:name="P779" style:family="paragraph" style:parent-style-name="Table_20_Contents">
      <style:paragraph-properties fo:margin-left="0.12cm" fo:margin-right="0.66cm" fo:margin-top="0.021cm" fo:margin-bottom="0cm" style:contextual-spacing="false" fo:line-height="120%" fo:text-indent="-0.279cm" style:auto-text-indent="false" fo:padding="0cm" fo:border="none" style:writing-mode="lr-tb"/>
    </style:style>
    <style:style style:name="P780" style:family="paragraph" style:parent-style-name="Table_20_Contents">
      <style:paragraph-properties fo:margin-left="0.12cm" fo:margin-right="0.42cm" fo:margin-top="0.018cm" fo:margin-bottom="0cm" style:contextual-spacing="false" fo:line-height="120%" fo:text-indent="-0.279cm" style:auto-text-indent="false" fo:padding="0cm" fo:border="none" style:writing-mode="lr-tb"/>
    </style:style>
    <style:style style:name="P781" style:family="paragraph" style:parent-style-name="Table_20_Contents">
      <style:paragraph-properties fo:margin-left="0.12cm" fo:margin-right="0.63cm" fo:margin-top="0cm" fo:margin-bottom="0cm" style:contextual-spacing="false" fo:line-height="120%" fo:text-indent="-0.288cm" style:auto-text-indent="false" fo:padding="0cm" fo:border="none" style:writing-mode="lr-tb"/>
    </style:style>
    <style:style style:name="P782" style:family="paragraph" style:parent-style-name="Table_20_Contents">
      <style:paragraph-properties fo:margin-left="0.4cm" fo:margin-right="0.205cm" fo:margin-top="0.009cm" fo:margin-bottom="0cm" style:contextual-spacing="false" fo:line-height="120%" fo:text-indent="0.011cm" style:auto-text-indent="false" style:writing-mode="lr-tb"/>
    </style:style>
    <style:style style:name="P783" style:family="paragraph" style:parent-style-name="Table_20_Contents">
      <style:paragraph-properties fo:margin-left="0.12cm" fo:margin-right="0.63cm" fo:margin-top="0.035cm" fo:margin-bottom="0cm" style:contextual-spacing="false" fo:line-height="120%" fo:text-align="justify" style:justify-single-word="false" fo:text-indent="-0.279cm" style:auto-text-indent="false" fo:padding="0cm" fo:border="none" style:writing-mode="lr-tb"/>
    </style:style>
    <style:style style:name="P784" style:family="paragraph" style:parent-style-name="Table_20_Contents">
      <style:paragraph-properties fo:margin-left="0.397cm" fo:margin-right="0.413cm" fo:margin-top="0.005cm" fo:margin-bottom="0cm" style:contextual-spacing="false" fo:line-height="120%" fo:text-indent="-0.007cm" style:auto-text-indent="false" fo:padding="0cm" fo:border="none" style:writing-mode="lr-tb"/>
    </style:style>
    <style:style style:name="P785" style:family="paragraph" style:parent-style-name="Table_20_Contents">
      <style:paragraph-properties fo:margin-left="0.397cm" fo:margin-right="0.413cm" fo:margin-top="0.005cm" fo:margin-bottom="0cm" style:contextual-spacing="false" fo:line-height="120%" fo:text-indent="-0.007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86" style:family="paragraph" style:parent-style-name="Table_20_Contents">
      <style:paragraph-properties fo:margin-left="0.12cm" fo:margin-right="0.413cm" fo:margin-top="0.035cm" fo:margin-bottom="0cm" style:contextual-spacing="false" fo:line-height="120%" fo:text-indent="-0.28cm" style:auto-text-indent="false" fo:padding="0cm" fo:border="none" style:writing-mode="lr-tb"/>
    </style:style>
    <style:style style:name="P787" style:family="paragraph" style:parent-style-name="Table_20_Contents">
      <style:paragraph-properties fo:margin-left="0.12cm" fo:margin-right="1.166cm" fo:margin-top="0cm" fo:margin-bottom="0cm" style:contextual-spacing="false" fo:line-height="120%" fo:text-align="center" style:justify-single-word="false" fo:text-indent="0cm" style:auto-text-indent="false" style:writing-mode="lr-tb"/>
    </style:style>
    <style:style style:name="P788" style:family="paragraph" style:parent-style-name="Table_20_Contents">
      <style:paragraph-properties fo:margin-left="0.4cm" fo:margin-right="0.459cm" fo:margin-top="0.009cm" fo:margin-bottom="0cm" style:contextual-spacing="false" fo:line-height="120%" fo:text-indent="0.011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89" style:family="paragraph" style:parent-style-name="Table_20_Contents">
      <style:paragraph-properties fo:margin-left="0.12cm" fo:margin-right="0.243cm" fo:margin-top="0.035cm" fo:margin-bottom="0cm" style:contextual-spacing="false" fo:line-height="120%" fo:text-indent="-0.282cm" style:auto-text-indent="false" fo:padding="0cm" fo:border="none" style:writing-mode="lr-tb"/>
    </style:style>
    <style:style style:name="P790" style:family="paragraph" style:parent-style-name="Table_20_Contents">
      <style:paragraph-properties fo:margin-left="0.12cm" fo:margin-right="0.254cm" fo:margin-top="0cm" fo:margin-bottom="0cm" style:contextual-spacing="false" fo:line-height="120%" fo:text-indent="-0.279cm" style:auto-text-indent="false" fo:padding="0cm" fo:border="none" style:writing-mode="lr-tb"/>
    </style:style>
    <style:style style:name="P791" style:family="paragraph" style:parent-style-name="Table_20_Contents">
      <style:paragraph-properties fo:margin-left="0.12cm" fo:margin-right="0.707cm" fo:margin-top="0.037cm" fo:margin-bottom="0cm" style:contextual-spacing="false" fo:line-height="120%" fo:text-indent="-0.279cm" style:auto-text-indent="false" fo:padding="0cm" fo:border="none" style:writing-mode="lr-tb"/>
    </style:style>
    <style:style style:name="P792" style:family="paragraph" style:parent-style-name="Table_20_Contents">
      <style:paragraph-properties fo:margin-left="0.12cm" fo:margin-right="0.817cm" fo:margin-top="0.03cm" fo:margin-bottom="0cm" style:contextual-spacing="false" fo:line-height="120%" fo:text-indent="-0.279cm" style:auto-text-indent="false" fo:padding="0cm" fo:border="none" style:writing-mode="lr-tb"/>
    </style:style>
    <style:style style:name="P793" style:family="paragraph" style:parent-style-name="Table_20_Contents">
      <style:paragraph-properties fo:margin-left="0.407cm" fo:margin-right="0.379cm" fo:margin-top="0cm" fo:margin-bottom="0cm" style:contextual-spacing="false" fo:line-height="120%" fo:text-indent="-0.03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94" style:family="paragraph" style:parent-style-name="Table_20_Contents">
      <style:paragraph-properties fo:margin-left="0.155cm" fo:margin-right="0.286cm" fo:margin-top="0.035cm" fo:margin-bottom="0cm" style:contextual-spacing="false" fo:line-height="120%" fo:text-indent="-0.247cm" style:auto-text-indent="false" fo:padding="0cm" fo:border="none" style:writing-mode="lr-tb"/>
    </style:style>
    <style:style style:name="P795" style:family="paragraph" style:parent-style-name="Table_20_Contents">
      <style:paragraph-properties fo:margin-left="0.155cm" fo:margin-right="0.231cm" fo:margin-top="0.021cm" fo:margin-bottom="0cm" style:contextual-spacing="false" fo:line-height="120%" fo:text-indent="-0.252cm" style:auto-text-indent="false" fo:padding="0cm" fo:border="none" style:writing-mode="lr-tb"/>
    </style:style>
    <style:style style:name="P796" style:family="paragraph" style:parent-style-name="Table_20_Contents">
      <style:paragraph-properties fo:margin-left="0.393cm" fo:margin-right="0.443cm" fo:margin-top="0.005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97" style:family="paragraph" style:parent-style-name="Table_20_Contents">
      <style:paragraph-properties fo:margin-left="0.393cm" fo:margin-right="0.443cm" fo:margin-top="0.012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98" style:family="paragraph" style:parent-style-name="Table_20_Contents">
      <style:paragraph-properties fo:margin-left="0.155cm" fo:margin-right="0.73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799" style:family="paragraph" style:parent-style-name="Table_20_Contents">
      <style:paragraph-properties fo:margin-left="0.399cm" fo:margin-right="0.741cm" fo:margin-top="0cm" fo:margin-bottom="0cm" style:contextual-spacing="false" fo:line-height="120%" fo:text-indent="-0.018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00" style:family="paragraph" style:parent-style-name="Table_20_Contents">
      <style:paragraph-properties fo:margin-left="0.155cm" fo:margin-right="0.531cm" fo:margin-top="0.009cm" fo:margin-bottom="0cm" style:contextual-spacing="false" fo:line-height="122%" fo:text-indent="0.256cm" style:auto-text-indent="false" style:writing-mode="lr-tb"/>
    </style:style>
    <style:style style:name="P801" style:family="paragraph" style:parent-style-name="Table_20_Contents">
      <style:paragraph-properties fo:margin-left="0.406cm" fo:margin-right="0.469cm" fo:margin-top="0cm" fo:margin-bottom="0cm" style:contextual-spacing="false" fo:line-height="120%" fo:text-indent="-0.011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02" style:family="paragraph" style:parent-style-name="Table_20_Contents">
      <style:paragraph-properties fo:margin-left="0.155cm" fo:margin-right="0.235cm" fo:margin-top="0.011cm" fo:margin-bottom="0cm" style:contextual-spacing="false" fo:line-height="120%" fo:text-indent="0.243cm" style:auto-text-indent="false" style:writing-mode="lr-tb"/>
    </style:style>
    <style:style style:name="P803" style:family="paragraph" style:parent-style-name="Table_20_Contents">
      <style:paragraph-properties fo:margin-left="0.155cm" fo:margin-right="0.979cm" fo:margin-top="0cm" fo:margin-bottom="0cm" style:contextual-spacing="false" fo:line-height="120%" fo:text-align="center" style:justify-single-word="false" fo:text-indent="0cm" style:auto-text-indent="false" style:writing-mode="lr-tb"/>
    </style:style>
    <style:style style:name="P804" style:family="paragraph" style:parent-style-name="Table_20_Contents">
      <style:paragraph-properties fo:margin-left="0.397cm" fo:margin-right="0.296cm" fo:margin-top="0.005cm" fo:margin-bottom="0cm" style:contextual-spacing="false" fo:line-height="120%" fo:text-indent="-0.007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05" style:family="paragraph" style:parent-style-name="Table_20_Contents">
      <style:paragraph-properties fo:margin-left="0.397cm" fo:margin-right="0.296cm" fo:margin-top="0.009cm" fo:margin-bottom="0cm" style:contextual-spacing="false" fo:line-height="120%" fo:text-indent="-0.007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06" style:family="paragraph" style:parent-style-name="Table_20_Contents">
      <style:paragraph-properties fo:margin-left="0.155cm" fo:margin-right="1.041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807" style:family="paragraph" style:parent-style-name="Table_20_Contents">
      <style:paragraph-properties fo:margin-left="0.415cm" fo:margin-right="0.64cm" fo:margin-top="0.012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08" style:family="paragraph" style:parent-style-name="Table_20_Contents">
      <style:paragraph-properties fo:margin-left="0.155cm" fo:margin-right="0.972cm" fo:margin-top="0.035cm" fo:margin-bottom="0cm" style:contextual-spacing="false" fo:line-height="120%" fo:text-align="justify" style:justify-single-word="false" fo:text-indent="-0.245cm" style:auto-text-indent="false" fo:padding="0cm" fo:border="none" style:writing-mode="lr-tb"/>
    </style:style>
    <style:style style:name="P809" style:family="paragraph" style:parent-style-name="Table_20_Contents">
      <style:paragraph-properties fo:margin-left="0.12cm" fo:margin-right="0.169cm" fo:margin-top="0cm" fo:margin-bottom="0cm" style:contextual-spacing="false" fo:line-height="120%" fo:text-indent="-0.279cm" style:auto-text-indent="false" fo:padding="0cm" fo:border="none" style:writing-mode="lr-tb"/>
    </style:style>
    <style:style style:name="P810" style:family="paragraph" style:parent-style-name="Table_20_Contents">
      <style:paragraph-properties fo:margin-left="0.12cm" fo:margin-right="0.342cm" fo:margin-top="0.039cm" fo:margin-bottom="0cm" style:contextual-spacing="false" fo:line-height="120%" fo:text-indent="-0.284cm" style:auto-text-indent="false" fo:padding="0cm" fo:border="none" style:writing-mode="lr-tb"/>
    </style:style>
    <style:style style:name="P811" style:family="paragraph" style:parent-style-name="Table_20_Contents">
      <style:paragraph-properties fo:margin-left="0.12cm" fo:margin-right="0.205cm" fo:margin-top="0.03cm" fo:margin-bottom="0cm" style:contextual-spacing="false" fo:line-height="120%" fo:text-indent="-0.277cm" style:auto-text-indent="false" fo:padding="0cm" fo:border="none" style:writing-mode="lr-tb"/>
    </style:style>
    <style:style style:name="P812" style:family="paragraph" style:parent-style-name="Table_20_Contents">
      <style:paragraph-properties fo:margin-left="0.12cm" fo:margin-right="0.243cm" fo:margin-top="0.034cm" fo:margin-bottom="0cm" style:contextual-spacing="false" fo:line-height="120%" fo:text-indent="-0.284cm" style:auto-text-indent="false" fo:padding="0cm" fo:border="none" style:writing-mode="lr-tb"/>
    </style:style>
    <style:style style:name="P813" style:family="paragraph" style:parent-style-name="Table_20_Contents">
      <style:paragraph-properties fo:margin-left="0.12cm" fo:margin-right="0.261cm" fo:margin-top="0.037cm" fo:margin-bottom="0cm" style:contextual-spacing="false" fo:line-height="120%" fo:text-indent="-0.282cm" style:auto-text-indent="false" fo:padding="0cm" fo:border="none" style:writing-mode="lr-tb"/>
    </style:style>
    <style:style style:name="P814" style:family="paragraph" style:parent-style-name="Table_20_Contents">
      <style:paragraph-properties fo:margin-left="0.12cm" fo:margin-right="0.34cm" fo:margin-top="0cm" fo:margin-bottom="0cm" style:contextual-spacing="false" fo:line-height="120%" fo:text-indent="0cm" style:auto-text-indent="false" style:writing-mode="lr-tb"/>
    </style:style>
    <style:style style:name="P815" style:family="paragraph" style:parent-style-name="Table_20_Contents">
      <style:paragraph-properties fo:margin-left="0.12cm" fo:margin-right="0.34cm" fo:margin-top="0.035cm" fo:margin-bottom="0cm" style:contextual-spacing="false" fo:line-height="120%" fo:text-indent="0cm" style:auto-text-indent="false" style:writing-mode="lr-tb"/>
    </style:style>
    <style:style style:name="P816" style:family="paragraph" style:parent-style-name="Table_20_Contents">
      <style:paragraph-properties fo:margin-left="0.12cm" fo:margin-right="0.374cm" fo:margin-top="0.03cm" fo:margin-bottom="0cm" style:contextual-spacing="false" fo:line-height="120%" fo:text-indent="-0.277cm" style:auto-text-indent="false" fo:padding="0cm" fo:border="none" style:writing-mode="lr-tb"/>
    </style:style>
    <style:style style:name="P817" style:family="paragraph" style:parent-style-name="Table_20_Contents">
      <style:paragraph-properties fo:margin-left="0.12cm" fo:margin-right="0.51cm" fo:margin-top="0.035cm" fo:margin-bottom="0cm" style:contextual-spacing="false" fo:line-height="120%" fo:text-indent="-0.284cm" style:auto-text-indent="false" fo:padding="0cm" fo:border="none" style:writing-mode="lr-tb"/>
    </style:style>
    <style:style style:name="P818" style:family="paragraph" style:parent-style-name="Table_20_Contents">
      <style:paragraph-properties fo:margin-left="0.12cm" fo:margin-right="0.263cm" fo:margin-top="0.035cm" fo:margin-bottom="0cm" style:contextual-spacing="false" fo:line-height="120%" fo:text-indent="-0.282cm" style:auto-text-indent="false" fo:padding="0cm" fo:border="none" style:writing-mode="lr-tb"/>
    </style:style>
    <style:style style:name="P819" style:family="paragraph" style:parent-style-name="Table_20_Contents">
      <style:paragraph-properties fo:margin-left="0.155cm" fo:margin-right="0.686cm" fo:margin-top="0cm" fo:margin-bottom="0cm" style:contextual-spacing="false" fo:line-height="120%" fo:text-indent="-0.247cm" style:auto-text-indent="false" fo:padding="0cm" fo:border="none" style:writing-mode="lr-tb"/>
    </style:style>
    <style:style style:name="P820" style:family="paragraph" style:parent-style-name="Table_20_Contents">
      <style:paragraph-properties fo:margin-left="0.12cm" fo:margin-right="1.025cm" fo:margin-top="0.021cm" fo:margin-bottom="0cm" style:contextual-spacing="false" fo:line-height="120%" fo:text-align="center" style:justify-single-word="false" fo:text-indent="0cm" style:auto-text-indent="false" style:writing-mode="lr-tb"/>
    </style:style>
    <style:style style:name="P821" style:family="paragraph" style:parent-style-name="Table_20_Contents">
      <style:paragraph-properties fo:margin-left="0.399cm" fo:margin-right="0.372cm" fo:margin-top="0.012cm" fo:margin-bottom="0cm" style:contextual-spacing="false" fo:line-height="120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22" style:family="paragraph" style:parent-style-name="Table_20_Contents">
      <style:paragraph-properties fo:margin-left="0.12cm" fo:margin-right="0.489cm" fo:margin-top="0.034cm" fo:margin-bottom="0cm" style:contextual-spacing="false" fo:line-height="120%" fo:text-indent="-0.289cm" style:auto-text-indent="false" fo:padding="0cm" fo:border="none" style:writing-mode="lr-tb"/>
    </style:style>
    <style:style style:name="P823" style:family="paragraph" style:parent-style-name="Table_20_Contents">
      <style:paragraph-properties fo:margin-left="0.155cm" fo:margin-right="0.448cm" fo:margin-top="0.035cm" fo:margin-bottom="0cm" style:contextual-spacing="false" fo:line-height="120%" fo:text-indent="-0.249cm" style:auto-text-indent="false" fo:padding="0cm" fo:border="none" style:writing-mode="lr-tb"/>
    </style:style>
    <style:style style:name="P824" style:family="paragraph" style:parent-style-name="Table_20_Contents">
      <style:paragraph-properties fo:margin-left="0.155cm" fo:margin-right="1.207cm" fo:margin-top="0cm" fo:margin-bottom="0cm" style:contextual-spacing="false" fo:line-height="120%" fo:text-indent="-0.261cm" style:auto-text-indent="false" fo:padding="0cm" fo:border="none" style:writing-mode="lr-tb"/>
    </style:style>
    <style:style style:name="P825" style:family="paragraph" style:parent-style-name="Table_20_Contents">
      <style:paragraph-properties fo:margin-left="0.12cm" fo:margin-right="0.533cm" fo:margin-top="0.039cm" fo:margin-bottom="0cm" style:contextual-spacing="false" fo:line-height="120%" fo:text-indent="-0.286cm" style:auto-text-indent="false" fo:padding="0cm" fo:border="none" style:writing-mode="lr-tb"/>
    </style:style>
    <style:style style:name="P826" style:family="paragraph" style:parent-style-name="Table_20_Contents">
      <style:paragraph-properties fo:margin-left="0.12cm" fo:margin-right="0.222cm" fo:margin-top="0.035cm" fo:margin-bottom="0cm" style:contextual-spacing="false" fo:line-height="120%" fo:text-indent="-0.279cm" style:auto-text-indent="false" fo:padding="0cm" fo:border="none" style:writing-mode="lr-tb"/>
    </style:style>
    <style:style style:name="P827" style:family="paragraph" style:parent-style-name="Table_20_Contents">
      <style:paragraph-properties fo:margin-left="0.12cm" fo:margin-right="0.727cm" fo:margin-top="0.037cm" fo:margin-bottom="0cm" style:contextual-spacing="false" fo:line-height="120%" fo:text-indent="-0.284cm" style:auto-text-indent="false" fo:padding="0cm" fo:border="none" style:writing-mode="lr-tb"/>
    </style:style>
    <style:style style:name="P828" style:family="paragraph" style:parent-style-name="Table_20_Contents">
      <style:paragraph-properties fo:margin-left="0.155cm" fo:margin-right="0.677cm" fo:margin-top="0.018cm" fo:margin-bottom="0cm" style:contextual-spacing="false" fo:line-height="120%" fo:text-indent="-0.243cm" style:auto-text-indent="false" fo:padding="0cm" fo:border="none" style:writing-mode="lr-tb"/>
    </style:style>
    <style:style style:name="P829" style:family="paragraph" style:parent-style-name="Table_20_Contents">
      <style:paragraph-properties fo:margin-left="0.095cm" fo:margin-right="0.108cm" fo:margin-top="0cm" fo:margin-bottom="0cm" style:contextual-spacing="false" fo:line-height="120%" fo:text-indent="-0.319cm" style:auto-text-indent="false" fo:padding="0cm" fo:border="none" style:writing-mode="lr-tb"/>
    </style:style>
    <style:style style:name="P830" style:family="paragraph" style:parent-style-name="Table_20_Contents">
      <style:paragraph-properties fo:margin-left="0.095cm" fo:margin-right="1.058cm" fo:margin-top="0cm" fo:margin-bottom="0cm" style:contextual-spacing="false" fo:line-height="120%" fo:text-indent="-0.31cm" style:auto-text-indent="false" fo:padding="0cm" fo:border="none" style:writing-mode="lr-tb"/>
    </style:style>
    <style:style style:name="P831" style:family="paragraph" style:parent-style-name="Table_20_Contents">
      <style:paragraph-properties fo:margin-left="0.12cm" fo:margin-right="0.903cm" fo:margin-top="0cm" fo:margin-bottom="0cm" style:contextual-spacing="false" fo:line-height="120%" fo:text-align="center" style:justify-single-word="false" fo:text-indent="0cm" style:auto-text-indent="false" style:writing-mode="lr-tb"/>
    </style:style>
    <style:style style:name="P832" style:family="paragraph" style:parent-style-name="Table_20_Contents">
      <style:paragraph-properties fo:margin-left="0.399cm" fo:margin-right="0.175cm" fo:margin-top="0.009cm" fo:margin-bottom="0cm" style:contextual-spacing="false" fo:line-height="120%" fo:text-indent="0cm" style:auto-text-indent="false" fo:padding="0cm" fo:border="none" style:writing-mode="lr-tb"/>
    </style:style>
    <style:style style:name="P833" style:family="paragraph" style:parent-style-name="Table_20_Contents">
      <style:paragraph-properties fo:margin-left="0.12cm" fo:margin-right="0.434cm" fo:margin-top="0.035cm" fo:margin-bottom="0cm" style:contextual-spacing="false" fo:line-height="120%" fo:text-indent="-0.277cm" style:auto-text-indent="false" fo:padding="0cm" fo:border="none" style:writing-mode="lr-tb"/>
    </style:style>
    <style:style style:name="P834" style:family="paragraph" style:parent-style-name="Table_20_Contents">
      <style:paragraph-properties fo:margin-left="0.095cm" fo:margin-right="0.386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835" style:family="paragraph" style:parent-style-name="Table_20_Contents">
      <style:paragraph-properties fo:margin-left="0.415cm" fo:margin-right="0.409cm" fo:margin-top="0.009cm" fo:margin-bottom="0cm" style:contextual-spacing="false" fo:line-height="120%" fo:text-indent="0cm" style:auto-text-indent="false" style:writing-mode="lr-tb"/>
    </style:style>
    <style:style style:name="P836" style:family="paragraph" style:parent-style-name="Table_20_Contents">
      <style:paragraph-properties fo:margin-left="0.399cm" fo:margin-right="0.173cm" fo:margin-top="0.009cm" fo:margin-bottom="0cm" style:contextual-spacing="false" fo:line-height="120%" fo:text-indent="0cm" style:auto-text-indent="false" fo:padding="0cm" fo:border="none" style:writing-mode="lr-tb"/>
    </style:style>
    <style:style style:name="P837" style:family="paragraph" style:parent-style-name="Table_20_Contents">
      <style:paragraph-properties fo:margin-left="0.155cm" fo:margin-right="0.168cm" fo:margin-top="0.03cm" fo:margin-bottom="0cm" style:contextual-spacing="false" fo:line-height="120%" fo:text-indent="-0.243cm" style:auto-text-indent="false" fo:padding="0cm" fo:border="none" style:writing-mode="lr-tb"/>
    </style:style>
    <style:style style:name="P838" style:family="paragraph" style:parent-style-name="Table_20_Contents">
      <style:paragraph-properties fo:margin-left="0.095cm" fo:margin-right="0.923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839" style:family="paragraph" style:parent-style-name="Table_20_Contents">
      <style:paragraph-properties fo:margin-left="0.4cm" fo:margin-right="0.228cm" fo:margin-top="0.009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40" style:family="paragraph" style:parent-style-name="Table_20_Contents">
      <style:paragraph-properties fo:margin-left="0.095cm" fo:margin-right="0.319cm" fo:margin-top="0.03cm" fo:margin-bottom="0cm" style:contextual-spacing="false" fo:line-height="120%" fo:text-indent="-0.302cm" style:auto-text-indent="false" fo:padding="0cm" fo:border="none" style:writing-mode="lr-tb"/>
    </style:style>
    <style:style style:name="P841" style:family="paragraph" style:parent-style-name="Table_20_Contents">
      <style:paragraph-properties fo:margin-left="0.095cm" fo:margin-right="0.63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842" style:family="paragraph" style:parent-style-name="Table_20_Contents">
      <style:paragraph-properties fo:margin-left="0.12cm" fo:margin-right="0.954cm" fo:margin-top="0cm" fo:margin-bottom="0cm" style:contextual-spacing="false" fo:line-height="120%" fo:text-align="center" style:justify-single-word="false" fo:text-indent="0cm" style:auto-text-indent="false" style:writing-mode="lr-tb"/>
    </style:style>
    <style:style style:name="P843" style:family="paragraph" style:parent-style-name="Table_20_Contents">
      <style:paragraph-properties fo:margin-left="0.399cm" fo:margin-right="0.224cm" fo:margin-top="0.009cm" fo:margin-bottom="0cm" style:contextual-spacing="false" fo:line-height="120%" fo:text-indent="0cm" style:auto-text-indent="false" fo:padding="0cm" fo:border="none" style:writing-mode="lr-tb"/>
    </style:style>
    <style:style style:name="P844" style:family="paragraph" style:parent-style-name="Table_20_Contents">
      <style:paragraph-properties fo:margin-left="0.12cm" fo:margin-right="0.485cm" fo:margin-top="0.035cm" fo:margin-bottom="0cm" style:contextual-spacing="false" fo:line-height="120%" fo:text-indent="-0.277cm" style:auto-text-indent="false" fo:padding="0cm" fo:border="none" style:writing-mode="lr-tb"/>
    </style:style>
    <style:style style:name="P845" style:family="paragraph" style:parent-style-name="Table_20_Contents">
      <style:paragraph-properties fo:margin-left="0.095cm" fo:margin-right="0.109cm" fo:margin-top="0.03cm" fo:margin-bottom="0cm" style:contextual-spacing="false" fo:line-height="120%" fo:text-indent="0cm" style:auto-text-indent="false" style:writing-mode="lr-tb"/>
    </style:style>
    <style:style style:name="P846" style:family="paragraph" style:parent-style-name="Table_20_Contents">
      <style:paragraph-properties fo:margin-left="0.155cm" fo:margin-right="0.395cm" fo:margin-top="0cm" fo:margin-bottom="0cm" style:contextual-spacing="false" fo:line-height="120%" fo:text-indent="0.245cm" style:auto-text-indent="false" style:writing-mode="lr-tb"/>
    </style:style>
    <style:style style:name="P847" style:family="paragraph" style:parent-style-name="Table_20_Contents">
      <style:paragraph-properties fo:margin-left="0.155cm" fo:margin-right="0.217cm" fo:margin-top="0.03cm" fo:margin-bottom="0cm" style:contextual-spacing="false" fo:line-height="120%" fo:text-indent="-0.247cm" style:auto-text-indent="false" fo:padding="0cm" fo:border="none" style:writing-mode="lr-tb"/>
    </style:style>
    <style:style style:name="P848" style:family="paragraph" style:parent-style-name="Table_20_Contents">
      <style:paragraph-properties fo:margin-left="0.399cm" fo:margin-right="0.926cm" fo:margin-top="0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49" style:family="paragraph" style:parent-style-name="Table_20_Contents">
      <style:paragraph-properties fo:margin-left="0.4cm" fo:margin-right="0.36cm" fo:margin-top="0.009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50" style:family="paragraph" style:parent-style-name="Table_20_Contents">
      <style:paragraph-properties fo:margin-left="0.4cm" fo:margin-right="0.36cm" fo:margin-top="0.005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51" style:family="paragraph" style:parent-style-name="Table_20_Contents">
      <style:paragraph-properties fo:margin-left="0.155cm" fo:margin-right="1.282cm" fo:margin-top="0.03cm" fo:margin-bottom="0cm" style:contextual-spacing="false" fo:line-height="120%" fo:text-indent="-0.243cm" style:auto-text-indent="false" fo:padding="0cm" fo:border="none" style:writing-mode="lr-tb"/>
    </style:style>
    <style:style style:name="P852" style:family="paragraph" style:parent-style-name="Table_20_Contents">
      <style:paragraph-properties fo:margin-left="0.402cm" fo:margin-right="0.466cm" fo:margin-top="0.009cm" fo:margin-bottom="0cm" style:contextual-spacing="false" fo:line-height="120%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53" style:family="paragraph" style:parent-style-name="Table_20_Contents">
      <style:paragraph-properties fo:margin-left="0.155cm" fo:margin-right="0.129cm" fo:margin-top="0.009cm" fo:margin-bottom="0cm" style:contextual-spacing="false" fo:line-height="120%" fo:text-indent="0.243cm" style:auto-text-indent="false" style:writing-mode="lr-tb"/>
    </style:style>
    <style:style style:name="P854" style:family="paragraph" style:parent-style-name="Table_20_Contents">
      <style:paragraph-properties fo:margin-left="0.155cm" fo:margin-right="0.129cm" fo:margin-top="0cm" fo:margin-bottom="0cm" style:contextual-spacing="false" fo:line-height="120%" fo:text-indent="0.243cm" style:auto-text-indent="false" style:writing-mode="lr-tb"/>
    </style:style>
    <style:style style:name="P855" style:family="paragraph" style:parent-style-name="Table_20_Contents">
      <style:paragraph-properties fo:margin-left="0.155cm" fo:margin-right="0.27cm" fo:margin-top="0.03cm" fo:margin-bottom="0cm" style:contextual-spacing="false" fo:line-height="120%" fo:text-indent="-0.243cm" style:auto-text-indent="false" fo:padding="0cm" fo:border="none" style:writing-mode="lr-tb"/>
    </style:style>
    <style:style style:name="P856" style:family="paragraph" style:parent-style-name="Table_20_Contents">
      <style:paragraph-properties fo:margin-left="0.155cm" fo:margin-right="0.658cm" fo:margin-top="0.035cm" fo:margin-bottom="0cm" style:contextual-spacing="false" fo:line-height="120%" fo:text-indent="-0.243cm" style:auto-text-indent="false" fo:padding="0cm" fo:border="none" style:writing-mode="lr-tb"/>
    </style:style>
    <style:style style:name="P857" style:family="paragraph" style:parent-style-name="Table_20_Contents">
      <style:paragraph-properties fo:margin-left="0.155cm" fo:margin-right="0.658cm" fo:margin-top="0.032cm" fo:margin-bottom="0cm" style:contextual-spacing="false" fo:line-height="120%" fo:text-indent="-0.243cm" style:auto-text-indent="false" fo:padding="0cm" fo:border="none" style:writing-mode="lr-tb"/>
    </style:style>
    <style:style style:name="P858" style:family="paragraph" style:parent-style-name="Table_20_Contents">
      <style:paragraph-properties fo:margin-left="0.4cm" fo:margin-right="0.22cm" fo:margin-top="0.009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59" style:family="paragraph" style:parent-style-name="Table_20_Contents">
      <style:paragraph-properties fo:margin-left="0.155cm" fo:margin-right="0.984cm" fo:margin-top="0cm" fo:margin-bottom="0cm" style:contextual-spacing="false" fo:line-height="120%" fo:text-indent="-0.249cm" style:auto-text-indent="false" fo:padding="0cm" fo:border="none" style:writing-mode="lr-tb"/>
    </style:style>
    <style:style style:name="P860" style:family="paragraph" style:parent-style-name="Table_20_Contents">
      <style:paragraph-properties fo:margin-left="0.395cm" fo:margin-right="0.134cm" fo:margin-top="0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61" style:family="paragraph" style:parent-style-name="Table_20_Contents">
      <style:paragraph-properties fo:margin-left="0.395cm" fo:margin-right="0.134cm" fo:margin-top="0.012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62" style:family="paragraph" style:parent-style-name="Table_20_Contents">
      <style:paragraph-properties fo:margin-left="0.155cm" fo:margin-right="0.355cm" fo:margin-top="0.035cm" fo:margin-bottom="0cm" style:contextual-spacing="false" fo:line-height="120%" fo:text-indent="-0.243cm" style:auto-text-indent="false" fo:padding="0cm" fo:border="none" style:writing-mode="lr-tb"/>
    </style:style>
    <style:style style:name="P863" style:family="paragraph" style:parent-style-name="Table_20_Contents">
      <style:paragraph-properties fo:margin-left="0.155cm" fo:margin-right="0.355cm" fo:margin-top="0.03cm" fo:margin-bottom="0cm" style:contextual-spacing="false" fo:line-height="120%" fo:text-indent="-0.243cm" style:auto-text-indent="false" fo:padding="0cm" fo:border="none" style:writing-mode="lr-tb"/>
    </style:style>
    <style:style style:name="P864" style:family="paragraph" style:parent-style-name="Table_20_Contents">
      <style:paragraph-properties fo:margin-left="0.12cm" fo:margin-right="0.208cm" fo:margin-top="0cm" fo:margin-bottom="0cm" style:contextual-spacing="false" fo:line-height="120%" fo:text-indent="-0.286cm" style:auto-text-indent="false" fo:padding="0cm" fo:border="none" style:writing-mode="lr-tb"/>
    </style:style>
    <style:style style:name="P865" style:family="paragraph" style:parent-style-name="Table_20_Contents">
      <style:paragraph-properties fo:margin-left="0.12cm" fo:margin-right="0.208cm" fo:margin-top="0.035cm" fo:margin-bottom="0cm" style:contextual-spacing="false" fo:line-height="120%" fo:text-indent="-0.286cm" style:auto-text-indent="false" fo:padding="0cm" fo:border="none" style:writing-mode="lr-tb"/>
    </style:style>
    <style:style style:name="P866" style:family="paragraph" style:parent-style-name="Table_20_Contents">
      <style:paragraph-properties fo:margin-left="0.12cm" fo:margin-right="0.235cm" fo:margin-top="0.035cm" fo:margin-bottom="0cm" style:contextual-spacing="false" fo:line-height="120%" fo:text-indent="-0.277cm" style:auto-text-indent="false" fo:padding="0cm" fo:border="none" style:writing-mode="lr-tb"/>
    </style:style>
    <style:style style:name="P867" style:family="paragraph" style:parent-style-name="Table_20_Contents">
      <style:paragraph-properties fo:margin-left="0.12cm" fo:margin-right="0.557cm" fo:margin-top="0.037cm" fo:margin-bottom="0cm" style:contextual-spacing="false" fo:line-height="120%" fo:text-indent="-0.277cm" style:auto-text-indent="false" fo:padding="0cm" fo:border="none" style:writing-mode="lr-tb"/>
    </style:style>
    <style:style style:name="P868" style:family="paragraph" style:parent-style-name="Table_20_Contents">
      <style:paragraph-properties fo:margin-left="0.12cm" fo:margin-right="0.557cm" fo:margin-top="0.035cm" fo:margin-bottom="0cm" style:contextual-spacing="false" fo:line-height="120%" fo:text-indent="-0.277cm" style:auto-text-indent="false" fo:padding="0cm" fo:border="none" style:writing-mode="lr-tb"/>
    </style:style>
    <style:style style:name="P869" style:family="paragraph" style:parent-style-name="Table_20_Contents">
      <style:paragraph-properties fo:margin-left="0.12cm" fo:margin-right="0.318cm" fo:margin-top="0cm" fo:margin-bottom="0cm" style:contextual-spacing="false" fo:line-height="120%" fo:text-indent="-0.277cm" style:auto-text-indent="false" fo:padding="0cm" fo:border="none" style:writing-mode="lr-tb"/>
    </style:style>
    <style:style style:name="P870" style:family="paragraph" style:parent-style-name="Table_20_Contents">
      <style:paragraph-properties fo:margin-left="0.12cm" fo:margin-right="1.012cm" fo:margin-top="0.035cm" fo:margin-bottom="0cm" style:contextual-spacing="false" fo:line-height="120%" fo:text-indent="-0.277cm" style:auto-text-indent="false" fo:padding="0cm" fo:border="none" style:writing-mode="lr-tb"/>
    </style:style>
    <style:style style:name="P871" style:family="paragraph" style:parent-style-name="Table_20_Contents">
      <style:paragraph-properties fo:margin-left="0.095cm" fo:margin-right="0.33cm" fo:margin-top="0.03cm" fo:margin-bottom="0cm" style:contextual-spacing="false" fo:line-height="120%" fo:text-indent="-0.302cm" style:auto-text-indent="false" fo:padding="0cm" fo:border="none" style:writing-mode="lr-tb"/>
    </style:style>
    <style:style style:name="P872" style:family="paragraph" style:parent-style-name="Table_20_Contents">
      <style:paragraph-properties fo:margin-left="0.12cm" fo:margin-right="0.129cm" fo:margin-top="0cm" fo:margin-bottom="0cm" style:contextual-spacing="false" fo:line-height="120%" fo:text-indent="-0.277cm" style:auto-text-indent="false" fo:padding="0cm" fo:border="none" style:writing-mode="lr-tb"/>
    </style:style>
    <style:style style:name="P873" style:family="paragraph" style:parent-style-name="Table_20_Contents">
      <style:paragraph-properties fo:margin-left="0.12cm" fo:margin-right="0.213cm" fo:margin-top="0.035cm" fo:margin-bottom="0cm" style:contextual-spacing="false" fo:line-height="120%" fo:text-indent="-0.277cm" style:auto-text-indent="false" fo:padding="0cm" fo:border="none" style:writing-mode="lr-tb"/>
    </style:style>
    <style:style style:name="P874" style:family="paragraph" style:parent-style-name="Table_20_Contents">
      <style:paragraph-properties fo:margin-left="0.12cm" fo:margin-right="0.213cm" fo:margin-top="0cm" fo:margin-bottom="0cm" style:contextual-spacing="false" fo:line-height="120%" fo:text-indent="-0.277cm" style:auto-text-indent="false" fo:padding="0cm" fo:border="none" style:writing-mode="lr-tb"/>
    </style:style>
    <style:style style:name="P875" style:family="paragraph" style:parent-style-name="Table_20_Contents">
      <style:paragraph-properties fo:margin-left="0.12cm" fo:margin-right="0.27cm" fo:margin-top="0.035cm" fo:margin-bottom="0cm" style:contextual-spacing="false" fo:line-height="120%" fo:text-indent="-0.28cm" style:auto-text-indent="false" fo:padding="0cm" fo:border="none" style:writing-mode="lr-tb"/>
    </style:style>
    <style:style style:name="P876" style:family="paragraph" style:parent-style-name="Table_20_Contents">
      <style:paragraph-properties fo:margin-left="0.12cm" fo:margin-right="0.332cm" fo:margin-top="0.018cm" fo:margin-bottom="0cm" style:contextual-spacing="false" fo:line-height="120%" fo:text-indent="-0.284cm" style:auto-text-indent="false" fo:padding="0cm" fo:border="none" style:writing-mode="lr-tb"/>
    </style:style>
    <style:style style:name="P877" style:family="paragraph" style:parent-style-name="Table_20_Contents">
      <style:paragraph-properties fo:margin-left="0.12cm" fo:margin-right="0.875cm" fo:margin-top="0cm" fo:margin-bottom="0cm" style:contextual-spacing="false" fo:line-height="120%" fo:text-align="center" style:justify-single-word="false" fo:text-indent="0cm" style:auto-text-indent="false" style:writing-mode="lr-tb"/>
    </style:style>
    <style:style style:name="P878" style:family="paragraph" style:parent-style-name="Table_20_Contents">
      <style:paragraph-properties fo:margin-left="0.399cm" fo:margin-right="0.168cm" fo:margin-top="0.009cm" fo:margin-bottom="0cm" style:contextual-spacing="false" fo:line-height="120%" fo:text-indent="0.012cm" style:auto-text-indent="false" style:writing-mode="lr-tb"/>
    </style:style>
    <style:style style:name="P879" style:family="paragraph" style:parent-style-name="Table_20_Contents">
      <style:paragraph-properties fo:margin-left="0.12cm" fo:margin-right="0.282cm" fo:margin-top="0.035cm" fo:margin-bottom="0cm" style:contextual-spacing="false" fo:line-height="120%" fo:text-indent="-0.284cm" style:auto-text-indent="false" fo:padding="0cm" fo:border="none" style:writing-mode="lr-tb"/>
    </style:style>
    <style:style style:name="P880" style:family="paragraph" style:parent-style-name="Table_20_Contents">
      <style:paragraph-properties fo:margin-left="0.095cm" fo:margin-right="0.125cm" fo:margin-top="0cm" fo:margin-bottom="0cm" style:contextual-spacing="false" fo:line-height="120%" fo:text-align="center" style:justify-single-word="false" fo:text-indent="0cm" style:auto-text-indent="false" style:writing-mode="lr-tb"/>
    </style:style>
    <style:style style:name="P881" style:family="paragraph" style:parent-style-name="Table_20_Contents">
      <style:paragraph-properties fo:margin-left="0.095cm" fo:margin-right="0.171cm" fo:margin-top="0cm" fo:margin-bottom="0cm" style:contextual-spacing="false" fo:line-height="120%" fo:text-indent="-0.305cm" style:auto-text-indent="false" fo:padding="0cm" fo:border="none" style:writing-mode="lr-tb"/>
    </style:style>
    <style:style style:name="P882" style:family="paragraph" style:parent-style-name="Table_20_Contents">
      <style:paragraph-properties fo:margin-left="0.12cm" fo:margin-right="0.118cm" fo:margin-top="0cm" fo:margin-bottom="0cm" style:contextual-spacing="false" fo:line-height="120%" fo:text-indent="-0.28cm" style:auto-text-indent="false" fo:padding="0cm" fo:border="none" style:writing-mode="lr-tb"/>
    </style:style>
    <style:style style:name="P883" style:family="paragraph" style:parent-style-name="Table_20_Contents">
      <style:paragraph-properties fo:margin-top="0.021cm" fo:margin-bottom="0cm" style:contextual-spacing="false" fo:line-height="120%" fo:text-align="center" style:justify-single-word="false" style:writing-mode="lr-tb"/>
    </style:style>
    <style:style style:name="P884" style:family="paragraph" style:parent-style-name="Table_20_Contents">
      <style:paragraph-properties fo:margin-left="0.155cm" fo:margin-right="0.145cm" fo:margin-top="0.035cm" fo:margin-bottom="0cm" style:contextual-spacing="false" fo:line-height="120%" fo:text-indent="-0.245cm" style:auto-text-indent="false" fo:padding="0cm" fo:border="none" style:writing-mode="lr-tb"/>
    </style:style>
    <style:style style:name="P885" style:family="paragraph" style:parent-style-name="Table_20_Contents">
      <style:paragraph-properties fo:margin-left="0.155cm" fo:margin-right="0.145cm" fo:margin-top="0.023cm" fo:margin-bottom="0cm" style:contextual-spacing="false" fo:line-height="120%" fo:text-indent="-0.245cm" style:auto-text-indent="false" fo:padding="0cm" fo:border="none" style:writing-mode="lr-tb"/>
    </style:style>
    <style:style style:name="P886" style:family="paragraph" style:parent-style-name="Table_20_Contents">
      <style:paragraph-properties fo:margin-left="0.155cm" fo:margin-right="0.344cm" fo:margin-top="0.035cm" fo:margin-bottom="0cm" style:contextual-spacing="false" fo:line-height="120%" fo:text-indent="-0.256cm" style:auto-text-indent="false" fo:padding="0cm" fo:border="none" style:writing-mode="lr-tb"/>
    </style:style>
    <style:style style:name="P887" style:family="paragraph" style:parent-style-name="Table_20_Contents">
      <style:paragraph-properties fo:margin-left="0.422cm" fo:margin-right="0cm" fo:margin-top="0.011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italic" style:text-underline-style="none" fo:font-weight="normal" style:text-blinking="false" fo:background-color="transparent"/>
    </style:style>
    <style:style style:name="P888" style:family="paragraph" style:parent-style-name="Table_20_Contents">
      <style:paragraph-properties fo:margin-left="0.155cm" fo:margin-right="0.152cm" fo:margin-top="0.035cm" fo:margin-bottom="0cm" style:contextual-spacing="false" fo:line-height="120%" fo:text-indent="-0.256cm" style:auto-text-indent="false" fo:padding="0cm" fo:border="none" style:writing-mode="lr-tb"/>
    </style:style>
    <style:style style:name="P889" style:family="paragraph" style:parent-style-name="Table_20_Contents">
      <style:paragraph-properties fo:margin-top="0.037cm" fo:margin-bottom="0cm" style:contextual-spacing="false" fo:line-height="120%" fo:text-align="center" style:justify-single-word="false" style:writing-mode="lr-tb"/>
    </style:style>
    <style:style style:name="P890" style:family="paragraph" style:parent-style-name="Table_20_Contents">
      <style:paragraph-properties fo:margin-left="0.155cm" fo:margin-right="0.628cm" fo:margin-top="0cm" fo:margin-bottom="0cm" style:contextual-spacing="false" fo:line-height="120%" fo:text-indent="-0.245cm" style:auto-text-indent="false" fo:padding="0cm" fo:border="none" style:writing-mode="lr-tb"/>
    </style:style>
    <style:style style:name="P891" style:family="paragraph" style:parent-style-name="Table_20_Contents">
      <style:paragraph-properties fo:margin-left="0.155cm" fo:margin-right="0.145cm" fo:margin-top="0.005cm" fo:margin-bottom="0cm" style:contextual-spacing="false" fo:line-height="120%" fo:text-indent="0.261cm" style:auto-text-indent="false" style:writing-mode="lr-tb"/>
    </style:style>
    <style:style style:name="P892" style:family="paragraph" style:parent-style-name="Table_20_Contents">
      <style:paragraph-properties fo:margin-left="0.12cm" fo:margin-right="0.887cm" fo:margin-top="0cm" fo:margin-bottom="0cm" style:contextual-spacing="false" fo:line-height="120%" fo:text-indent="-0.282cm" style:auto-text-indent="false" fo:padding="0cm" fo:border="none" style:writing-mode="lr-tb"/>
    </style:style>
    <style:style style:name="P893" style:family="paragraph" style:parent-style-name="Table_20_Contents">
      <style:paragraph-properties fo:margin-left="0.155cm" fo:margin-right="0.113cm" fo:margin-top="0.009cm" fo:margin-bottom="0cm" style:contextual-spacing="false" fo:line-height="120%" fo:text-indent="0.247cm" style:auto-text-indent="false" style:writing-mode="lr-tb"/>
    </style:style>
    <style:style style:name="P894" style:family="paragraph" style:parent-style-name="Table_20_Contents">
      <style:paragraph-properties fo:margin-top="0.03cm" fo:margin-bottom="0cm" style:contextual-spacing="false" fo:line-height="120%" fo:text-align="center" style:justify-single-word="false" style:writing-mode="lr-tb"/>
    </style:style>
    <style:style style:name="P895" style:family="paragraph" style:parent-style-name="Table_20_Contents">
      <style:paragraph-properties fo:margin-left="0.155cm" fo:margin-right="0.679cm" fo:margin-top="0cm" fo:margin-bottom="0cm" style:contextual-spacing="false" fo:line-height="120%" fo:text-indent="-0.243cm" style:auto-text-indent="false" fo:padding="0cm" fo:border="none" style:writing-mode="lr-tb"/>
    </style:style>
    <style:style style:name="P896" style:family="paragraph" style:parent-style-name="Table_20_Contents">
      <style:paragraph-properties fo:margin-left="0.397cm" fo:margin-right="0.877cm" fo:margin-top="0.005cm" fo:margin-bottom="0cm" style:contextual-spacing="false" fo:line-height="120%" fo:text-indent="-0.007cm" style:auto-text-indent="false" fo:padding="0cm" fo:border="none" style:writing-mode="lr-tb"/>
    </style:style>
    <style:style style:name="P897" style:family="paragraph" style:parent-style-name="Table_20_Contents">
      <style:paragraph-properties fo:margin-left="0.155cm" fo:margin-right="0.194cm" fo:margin-top="0.035cm" fo:margin-bottom="0cm" style:contextual-spacing="false" fo:line-height="120%" fo:text-indent="-0.245cm" style:auto-text-indent="false" fo:padding="0cm" fo:border="none" style:writing-mode="lr-tb"/>
    </style:style>
    <style:style style:name="P898" style:family="paragraph" style:parent-style-name="Table_20_Contents">
      <style:paragraph-properties fo:margin-left="0.4cm" fo:margin-right="0.87cm" fo:margin-top="0.011cm" fo:margin-bottom="0cm" style:contextual-spacing="false" fo:line-height="120%" fo:text-indent="-0.011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99" style:family="paragraph" style:parent-style-name="Table_20_Contents">
      <style:paragraph-properties fo:margin-left="0.4cm" fo:margin-right="0.87cm" fo:margin-top="0.012cm" fo:margin-bottom="0cm" style:contextual-spacing="false" fo:line-height="120%" fo:text-indent="-0.011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00" style:family="paragraph" style:parent-style-name="Table_20_Contents">
      <style:paragraph-properties fo:margin-left="0.155cm" fo:margin-right="0.286cm" fo:margin-top="0.034cm" fo:margin-bottom="0cm" style:contextual-spacing="false" fo:line-height="120%" fo:text-align="justify" style:justify-single-word="false" fo:text-indent="-0.245cm" style:auto-text-indent="false" fo:padding="0cm" fo:border="none" style:writing-mode="lr-tb"/>
    </style:style>
    <style:style style:name="P901" style:family="paragraph" style:parent-style-name="Table_20_Contents">
      <style:paragraph-properties fo:margin-left="0.155cm" fo:margin-right="0.593cm" fo:margin-top="0.037cm" fo:margin-bottom="0cm" style:contextual-spacing="false" fo:line-height="120%" fo:text-indent="-0.243cm" style:auto-text-indent="false" fo:padding="0cm" fo:border="none" style:writing-mode="lr-tb"/>
    </style:style>
    <style:style style:name="P902" style:family="paragraph" style:parent-style-name="Table_20_Contents">
      <style:paragraph-properties fo:margin-left="0.155cm" fo:margin-right="0.462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903" style:family="paragraph" style:parent-style-name="Table_20_Contents">
      <style:paragraph-properties fo:margin-left="0.155cm" fo:margin-right="0.462cm" fo:margin-top="0.021cm" fo:margin-bottom="0cm" style:contextual-spacing="false" fo:line-height="120%" fo:text-align="center" style:justify-single-word="false" fo:text-indent="0cm" style:auto-text-indent="false" style:writing-mode="lr-tb"/>
    </style:style>
    <style:style style:name="P904" style:family="paragraph" style:parent-style-name="Table_20_Contents">
      <style:paragraph-properties fo:margin-left="0.155cm" fo:margin-right="0.298cm" fo:margin-top="0.037cm" fo:margin-bottom="0cm" style:contextual-spacing="false" fo:line-height="120%" fo:text-indent="0cm" style:auto-text-indent="false" style:writing-mode="lr-tb"/>
    </style:style>
    <style:style style:name="P905" style:family="paragraph" style:parent-style-name="Table_20_Contents">
      <style:paragraph-properties fo:margin-left="0.397cm" fo:margin-right="0.591cm" fo:margin-top="0.004cm" fo:margin-bottom="0cm" style:contextual-spacing="false" fo:line-height="120%" fo:text-indent="-0.01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06" style:family="paragraph" style:parent-style-name="Table_20_Contents">
      <style:paragraph-properties fo:margin-left="0.155cm" fo:margin-right="1.155cm" fo:margin-top="0.035cm" fo:margin-bottom="0cm" style:contextual-spacing="false" fo:line-height="120%" fo:text-indent="-0.245cm" style:auto-text-indent="false" fo:padding="0cm" fo:border="none" style:writing-mode="lr-tb"/>
    </style:style>
    <style:style style:name="P907" style:family="paragraph" style:parent-style-name="Table_20_Contents">
      <style:paragraph-properties fo:margin-left="0.395cm" fo:margin-right="0.383cm" fo:margin-top="0.009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08" style:family="paragraph" style:parent-style-name="Table_20_Contents">
      <style:paragraph-properties fo:margin-left="0.155cm" fo:margin-right="0.355cm" fo:margin-top="0.035cm" fo:margin-bottom="0cm" style:contextual-spacing="false" fo:line-height="120%" fo:text-align="justify" style:justify-single-word="false" fo:text-indent="-0.247cm" style:auto-text-indent="false" fo:padding="0cm" fo:border="none" style:writing-mode="lr-tb"/>
    </style:style>
    <style:style style:name="P909" style:family="paragraph" style:parent-style-name="Table_20_Contents">
      <style:paragraph-properties fo:margin-left="0.155cm" fo:margin-right="0.591cm" fo:margin-top="0.037cm" fo:margin-bottom="0cm" style:contextual-spacing="false" fo:line-height="120%" fo:text-indent="-0.243cm" style:auto-text-indent="false" fo:padding="0cm" fo:border="none" style:writing-mode="lr-tb"/>
    </style:style>
    <style:style style:name="P910" style:family="paragraph" style:parent-style-name="Table_20_Contents">
      <style:paragraph-properties fo:margin-left="0.155cm" fo:margin-right="0.344cm" fo:margin-top="0.035cm" fo:margin-bottom="0cm" style:contextual-spacing="false" fo:line-height="120%" fo:text-indent="-0.243cm" style:auto-text-indent="false" fo:padding="0cm" fo:border="none" style:writing-mode="lr-tb"/>
    </style:style>
    <style:style style:name="P911" style:family="paragraph" style:parent-style-name="Table_20_Contents">
      <style:paragraph-properties fo:margin-left="0.397cm" fo:margin-right="0.893cm" fo:margin-top="0.005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12" style:family="paragraph" style:parent-style-name="Table_20_Contents">
      <style:paragraph-properties fo:margin-left="0.155cm" fo:margin-right="0.815cm" fo:margin-top="0.03cm" fo:margin-bottom="0cm" style:contextual-spacing="false" fo:line-height="120%" fo:text-indent="-0.247cm" style:auto-text-indent="false" fo:padding="0cm" fo:border="none" style:writing-mode="lr-tb"/>
    </style:style>
    <style:style style:name="P913" style:family="paragraph" style:parent-style-name="Table_20_Contents">
      <style:paragraph-properties fo:margin-left="0.12cm" fo:margin-right="0.162cm" fo:margin-top="0cm" fo:margin-bottom="0cm" style:contextual-spacing="false" fo:line-height="120%" fo:text-indent="-0.279cm" style:auto-text-indent="false" fo:padding="0cm" fo:border="none" style:writing-mode="lr-tb"/>
    </style:style>
    <style:style style:name="P914" style:family="paragraph" style:parent-style-name="Table_20_Contents">
      <style:paragraph-properties fo:margin-left="0.12cm" fo:margin-right="0.228cm" fo:margin-top="0.035cm" fo:margin-bottom="0cm" style:contextual-spacing="false" fo:line-height="120%" fo:text-indent="-0.277cm" style:auto-text-indent="false" fo:padding="0cm" fo:border="none" style:writing-mode="lr-tb"/>
    </style:style>
    <style:style style:name="P915" style:family="paragraph" style:parent-style-name="Table_20_Contents">
      <style:paragraph-properties fo:margin-left="0.12cm" fo:margin-right="0.441cm" fo:margin-top="0cm" fo:margin-bottom="0cm" style:contextual-spacing="false" fo:line-height="120%" fo:text-indent="-0.277cm" style:auto-text-indent="false" fo:padding="0cm" fo:border="none" style:writing-mode="lr-tb"/>
    </style:style>
    <style:style style:name="P916" style:family="paragraph" style:parent-style-name="Table_20_Contents">
      <style:paragraph-properties fo:margin-left="0.4cm" fo:margin-right="0.811cm" fo:margin-top="0.011cm" fo:margin-bottom="0cm" style:contextual-spacing="false" fo:line-height="120%" fo:text-indent="0.00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17" style:family="paragraph" style:parent-style-name="Table_20_Contents">
      <style:paragraph-properties fo:margin-left="0.12cm" fo:margin-right="0.37cm" fo:margin-top="0.03cm" fo:margin-bottom="0cm" style:contextual-spacing="false" fo:line-height="120%" fo:text-indent="-0.289cm" style:auto-text-indent="false" fo:padding="0cm" fo:border="none" style:writing-mode="lr-tb"/>
    </style:style>
    <style:style style:name="P918" style:family="paragraph" style:parent-style-name="Table_20_Contents">
      <style:paragraph-properties fo:margin-left="0.397cm" fo:margin-right="0.998cm" fo:margin-top="0.011cm" fo:margin-bottom="0cm" style:contextual-spacing="false" fo:line-height="120%" fo:text-indent="0.00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19" style:family="paragraph" style:parent-style-name="Table_20_Contents">
      <style:paragraph-properties fo:margin-left="0.12cm" fo:margin-right="0.139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920" style:family="paragraph" style:parent-style-name="Table_20_Contents">
      <style:paragraph-properties fo:margin-left="0.155cm" fo:margin-right="0.325cm" fo:margin-top="0cm" fo:margin-bottom="0cm" style:contextual-spacing="false" fo:line-height="120%" fo:text-indent="-0.217cm" style:auto-text-indent="false" fo:padding="0cm" fo:border="none" style:writing-mode="lr-tb"/>
    </style:style>
    <style:style style:name="P921" style:family="paragraph" style:parent-style-name="Table_20_Contents">
      <style:paragraph-properties fo:margin-left="0.155cm" fo:margin-right="0.891cm" fo:margin-top="0.035cm" fo:margin-bottom="0cm" style:contextual-spacing="false" fo:line-height="120%" fo:text-indent="-0.245cm" style:auto-text-indent="false" fo:padding="0cm" fo:border="none" style:writing-mode="lr-tb"/>
    </style:style>
    <style:style style:name="P922" style:family="paragraph" style:parent-style-name="Table_20_Contents">
      <style:paragraph-properties fo:margin-left="0.397cm" fo:margin-right="1.014cm" fo:margin-top="0.005cm" fo:margin-bottom="0cm" style:contextual-spacing="false" fo:line-height="120%" fo:text-indent="0.00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23" style:family="paragraph" style:parent-style-name="Table_20_Contents">
      <style:paragraph-properties fo:margin-left="0.155cm" fo:margin-right="0.071cm" fo:margin-top="0.021cm" fo:margin-bottom="0cm" style:contextual-spacing="false" fo:line-height="120%" fo:text-indent="-0.217cm" style:auto-text-indent="false" fo:padding="0cm" fo:border="none" style:writing-mode="lr-tb"/>
    </style:style>
    <style:style style:name="P924" style:family="paragraph" style:parent-style-name="Table_20_Contents">
      <style:paragraph-properties fo:margin-left="0.095cm" fo:margin-right="0.501cm" fo:margin-top="0cm" fo:margin-bottom="0cm" style:contextual-spacing="false" fo:line-height="120%" fo:text-indent="-0.307cm" style:auto-text-indent="false" fo:padding="0cm" fo:border="none" style:writing-mode="lr-tb"/>
    </style:style>
    <style:style style:name="P925" style:family="paragraph" style:parent-style-name="Table_20_Contents">
      <style:paragraph-properties fo:margin-left="0.095cm" fo:margin-right="0.651cm" fo:margin-top="0cm" fo:margin-bottom="0cm" style:contextual-spacing="false" fo:line-height="120%" fo:text-indent="-0.305cm" style:auto-text-indent="false" fo:padding="0cm" fo:border="none" style:writing-mode="lr-tb"/>
    </style:style>
    <style:style style:name="P926" style:family="paragraph" style:parent-style-name="Table_20_Contents">
      <style:paragraph-properties fo:margin-left="0.095cm" fo:margin-right="0.346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927" style:family="paragraph" style:parent-style-name="Table_20_Contents">
      <style:paragraph-properties fo:margin-left="0.095cm" fo:margin-right="0.63cm" fo:margin-top="0cm" fo:margin-bottom="0cm" style:contextual-spacing="false" fo:line-height="120%" fo:text-align="justify" style:justify-single-word="false" fo:text-indent="-0.312cm" style:auto-text-indent="false" fo:padding="0cm" fo:border="none" style:writing-mode="lr-tb"/>
    </style:style>
    <style:style style:name="P928" style:family="paragraph" style:parent-style-name="Table_20_Contents">
      <style:paragraph-properties fo:margin-left="0.155cm" fo:margin-right="0.508cm" fo:margin-top="0cm" fo:margin-bottom="0cm" style:contextual-spacing="false" fo:line-height="120%" fo:text-indent="-0.245cm" style:auto-text-indent="false" fo:padding="0cm" fo:border="none" style:writing-mode="lr-tb"/>
    </style:style>
    <style:style style:name="P929" style:family="paragraph" style:parent-style-name="Table_20_Contents">
      <style:paragraph-properties fo:margin-left="0.155cm" fo:margin-right="0.325cm" fo:margin-top="0.019cm" fo:margin-bottom="0cm" style:contextual-spacing="false" fo:line-height="120%" fo:text-indent="-0.243cm" style:auto-text-indent="false" fo:padding="0cm" fo:border="none" style:writing-mode="lr-tb"/>
    </style:style>
    <style:style style:name="P930" style:family="paragraph" style:parent-style-name="Table_20_Contents">
      <style:paragraph-properties fo:margin-left="0.155cm" fo:margin-right="0.325cm" fo:margin-top="0.021cm" fo:margin-bottom="0cm" style:contextual-spacing="false" fo:line-height="120%" fo:text-indent="-0.243cm" style:auto-text-indent="false" fo:padding="0cm" fo:border="none" style:writing-mode="lr-tb"/>
    </style:style>
    <style:style style:name="P931" style:family="paragraph" style:parent-style-name="Table_20_Contents">
      <style:paragraph-properties fo:margin-left="0.155cm" fo:margin-right="0.84cm" fo:margin-top="0cm" fo:margin-bottom="0cm" style:contextual-spacing="false" fo:line-height="120%" fo:text-indent="0.245cm" style:auto-text-indent="false" style:writing-mode="lr-tb"/>
    </style:style>
    <style:style style:name="P932" style:family="paragraph" style:parent-style-name="Table_20_Contents">
      <style:paragraph-properties fo:margin-left="0.4cm" fo:margin-right="0.464cm" fo:margin-top="0cm" fo:margin-bottom="0cm" style:contextual-spacing="false" fo:line-height="120%" fo:text-indent="0.00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33" style:family="paragraph" style:parent-style-name="Table_20_Contents">
      <style:paragraph-properties fo:margin-left="0.155cm" fo:margin-right="0.51cm" fo:margin-top="0.035cm" fo:margin-bottom="0cm" style:contextual-spacing="false" fo:line-height="120%" fo:text-indent="-0.243cm" style:auto-text-indent="false" fo:padding="0cm" fo:border="none" style:writing-mode="lr-tb"/>
    </style:style>
    <style:style style:name="P934" style:family="paragraph" style:parent-style-name="Table_20_Contents">
      <style:paragraph-properties fo:margin-left="0.155cm" fo:margin-right="0.51cm" fo:margin-top="0.032cm" fo:margin-bottom="0cm" style:contextual-spacing="false" fo:line-height="120%" fo:text-indent="-0.243cm" style:auto-text-indent="false" fo:padding="0cm" fo:border="none" style:writing-mode="lr-tb"/>
    </style:style>
    <style:style style:name="P935" style:family="paragraph" style:parent-style-name="Table_20_Contents">
      <style:paragraph-properties fo:margin-left="0.155cm" fo:margin-right="0.536cm" fo:margin-top="0.035cm" fo:margin-bottom="0cm" style:contextual-spacing="false" fo:line-height="120%" fo:text-indent="-0.279cm" style:auto-text-indent="false" fo:padding="0cm" fo:border="none" style:writing-mode="lr-tb"/>
    </style:style>
    <style:style style:name="P936" style:family="paragraph" style:parent-style-name="Table_20_Contents">
      <style:paragraph-properties fo:margin-left="0.397cm" fo:margin-right="0.296cm" fo:margin-top="0cm" fo:margin-bottom="0cm" style:contextual-spacing="false" fo:line-height="120%" fo:text-indent="-0.011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37" style:family="paragraph" style:parent-style-name="Table_20_Contents">
      <style:paragraph-properties fo:margin-left="0.383cm" fo:margin-right="0.326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bold" style:text-blinking="false" fo:background-color="transparent"/>
    </style:style>
    <style:style style:name="P938" style:family="paragraph" style:parent-style-name="Table_20_Contents">
      <style:paragraph-properties fo:margin-left="0.095cm" fo:margin-right="0.464cm" fo:margin-top="0cm" fo:margin-bottom="0cm" style:contextual-spacing="false" fo:line-height="120%" fo:text-align="center" style:justify-single-word="false" fo:text-indent="0cm" style:auto-text-indent="false" style:writing-mode="lr-tb"/>
    </style:style>
    <style:style style:name="P939" style:family="paragraph" style:parent-style-name="Table_20_Contents">
      <style:paragraph-properties fo:margin-left="0.4cm" fo:margin-right="0.566cm" fo:margin-top="0.011cm" fo:margin-bottom="0cm" style:contextual-spacing="false" fo:line-height="120%" fo:text-indent="0.00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40" style:family="paragraph" style:parent-style-name="Table_20_Contents">
      <style:paragraph-properties fo:margin-left="0.155cm" fo:margin-right="0.159cm" fo:margin-top="0.03cm" fo:margin-bottom="0cm" style:contextual-spacing="false" fo:line-height="120%" fo:text-indent="-0.243cm" style:auto-text-indent="false" fo:padding="0cm" fo:border="none" style:writing-mode="lr-tb"/>
    </style:style>
    <style:style style:name="P941" style:family="paragraph" style:parent-style-name="Table_20_Contents">
      <style:paragraph-properties fo:margin-left="0.397cm" fo:margin-right="0.132cm" fo:margin-top="0.012cm" fo:margin-bottom="0cm" style:contextual-spacing="false" fo:line-height="120%" fo:text-align="justify" style:justify-single-word="false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42" style:family="paragraph" style:parent-style-name="Table_20_Contents">
      <style:paragraph-properties fo:margin-left="0.095cm" fo:margin-right="0.323cm" fo:margin-top="0.035cm" fo:margin-bottom="0cm" style:contextual-spacing="false" fo:line-height="120%" fo:text-indent="-0.302cm" style:auto-text-indent="false" fo:padding="0cm" fo:border="none" style:writing-mode="lr-tb"/>
    </style:style>
    <style:style style:name="P943" style:family="paragraph" style:parent-style-name="Table_20_Contents">
      <style:paragraph-properties fo:margin-left="0.397cm" fo:margin-right="0.637cm" fo:margin-top="0.012cm" fo:margin-bottom="0cm" style:contextual-spacing="false" fo:line-height="120%" fo:text-indent="-0.011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44" style:family="paragraph" style:parent-style-name="Table_20_Contents">
      <style:paragraph-properties fo:margin-left="0.407cm" fo:margin-right="0.252cm" fo:margin-top="0.011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45" style:family="paragraph" style:parent-style-name="Table_20_Contents">
      <style:paragraph-properties fo:margin-left="0.155cm" fo:margin-right="0.746cm" fo:margin-top="0.03cm" fo:margin-bottom="0cm" style:contextual-spacing="false" fo:line-height="120%" fo:text-indent="-0.249cm" style:auto-text-indent="false" fo:padding="0cm" fo:border="none" style:writing-mode="lr-tb"/>
    </style:style>
    <style:style style:name="P946" style:family="paragraph" style:parent-style-name="Table_20_Contents">
      <style:paragraph-properties fo:margin-top="0.399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bold" style:text-blinking="false" fo:background-color="transparent"/>
    </style:style>
    <style:style style:name="P947" style:family="paragraph" style:parent-style-name="Table_20_Contents">
      <style:paragraph-properties fo:margin-left="0.095cm" fo:margin-right="0.123cm" fo:margin-top="0cm" fo:margin-bottom="0cm" style:contextual-spacing="false" fo:line-height="120%" fo:text-indent="-0.31cm" style:auto-text-indent="false" fo:padding="0cm" fo:border="none" style:writing-mode="lr-tb"/>
    </style:style>
    <style:style style:name="P948" style:family="paragraph" style:parent-style-name="Table_20_Contents">
      <style:paragraph-properties fo:margin-left="0.095cm" fo:margin-right="0.231cm" fo:margin-top="0cm" fo:margin-bottom="0cm" style:contextual-spacing="false" fo:line-height="120%" fo:text-indent="-0.31cm" style:auto-text-indent="false" fo:padding="0cm" fo:border="none" style:writing-mode="lr-tb"/>
    </style:style>
    <style:style style:name="P949" style:family="paragraph" style:parent-style-name="Table_20_Contents">
      <style:paragraph-properties fo:margin-left="0.095cm" fo:margin-right="0.229cm" fo:margin-top="0cm" fo:margin-bottom="0cm" style:contextual-spacing="false" fo:line-height="120%" fo:text-indent="-0.3cm" style:auto-text-indent="false" fo:padding="0cm" fo:border="none" style:writing-mode="lr-tb"/>
    </style:style>
    <style:style style:name="P950" style:family="paragraph" style:parent-style-name="Table_20_Contents">
      <style:paragraph-properties fo:margin-left="0.4cm" fo:margin-right="0.233cm" fo:margin-top="0.012cm" fo:margin-bottom="0cm" style:contextual-spacing="false" fo:line-height="120%" fo:text-indent="0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51" style:family="paragraph" style:parent-style-name="Table_20_Contents">
      <style:paragraph-properties fo:margin-left="0.095cm" fo:margin-right="0.194cm" fo:margin-top="0.035cm" fo:margin-bottom="0cm" style:contextual-spacing="false" fo:line-height="120%" fo:text-indent="-0.305cm" style:auto-text-indent="false" fo:padding="0cm" fo:border="none" style:writing-mode="lr-tb"/>
    </style:style>
    <style:style style:name="P952" style:family="paragraph" style:parent-style-name="Table_20_Contents">
      <style:paragraph-properties fo:margin-left="0.402cm" fo:margin-right="0.623cm" fo:margin-top="0.011cm" fo:margin-bottom="0cm" style:contextual-spacing="false" fo:line-height="120%" fo:text-indent="0.00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53" style:family="paragraph" style:parent-style-name="Table_20_Contents">
      <style:paragraph-properties fo:margin-left="0.095cm" fo:margin-right="0.587cm" fo:margin-top="0.034cm" fo:margin-bottom="0cm" style:contextual-spacing="false" fo:line-height="120%" fo:text-indent="-0.275cm" style:auto-text-indent="false" fo:padding="0cm" fo:border="none" style:writing-mode="lr-tb"/>
    </style:style>
    <style:style style:name="P954" style:family="paragraph" style:parent-style-name="Table_20_Contents">
      <style:paragraph-properties fo:margin-left="0.095cm" fo:margin-right="0.587cm" fo:margin-top="0.035cm" fo:margin-bottom="0cm" style:contextual-spacing="false" fo:line-height="120%" fo:text-indent="-0.275cm" style:auto-text-indent="false" fo:padding="0cm" fo:border="none" style:writing-mode="lr-tb"/>
    </style:style>
    <style:style style:name="P955" style:family="paragraph" style:parent-style-name="Table_20_Contents">
      <style:paragraph-properties fo:margin-left="0.095cm" fo:margin-right="0.587cm" fo:margin-top="0.021cm" fo:margin-bottom="0cm" style:contextual-spacing="false" fo:line-height="120%" fo:text-indent="-0.275cm" style:auto-text-indent="false" fo:padding="0cm" fo:border="none" style:writing-mode="lr-tb"/>
    </style:style>
    <style:style style:name="P956" style:family="paragraph" style:parent-style-name="Table_20_Contents">
      <style:paragraph-properties fo:margin-left="0.095cm" fo:margin-right="0.587cm" fo:margin-top="0.032cm" fo:margin-bottom="0cm" style:contextual-spacing="false" fo:line-height="120%" fo:text-indent="-0.275cm" style:auto-text-indent="false" fo:padding="0cm" fo:border="none" style:writing-mode="lr-tb"/>
    </style:style>
    <style:style style:name="P957" style:family="paragraph" style:parent-style-name="Table_20_Contents">
      <style:paragraph-properties fo:margin-left="0.095cm" fo:margin-right="0.587cm" fo:margin-top="0.03cm" fo:margin-bottom="0cm" style:contextual-spacing="false" fo:line-height="120%" fo:text-indent="-0.275cm" style:auto-text-indent="false" fo:padding="0cm" fo:border="none" style:writing-mode="lr-tb"/>
    </style:style>
    <style:style style:name="P958" style:family="paragraph" style:parent-style-name="Table_20_Contents">
      <style:paragraph-properties fo:margin-left="0.395cm" fo:margin-right="0.332cm" fo:margin-top="0.005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59" style:family="paragraph" style:parent-style-name="Table_20_Contents">
      <style:paragraph-properties fo:margin-left="0.095cm" fo:margin-right="0.4cm" fo:margin-top="0.012cm" fo:margin-bottom="0cm" style:contextual-spacing="false" fo:line-height="120%" fo:text-indent="0.305cm" style:auto-text-indent="false" style:writing-mode="lr-tb"/>
    </style:style>
    <style:style style:name="P960" style:family="paragraph" style:parent-style-name="Table_20_Contents">
      <style:paragraph-properties fo:margin-left="0.4cm" fo:margin-right="0.189cm" fo:margin-top="0cm" fo:margin-bottom="0cm" style:contextual-spacing="false" fo:line-height="120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61" style:family="paragraph" style:parent-style-name="Table_20_Contents">
      <style:paragraph-properties fo:margin-left="0.095cm" fo:margin-right="0.806cm" fo:margin-top="0.011cm" fo:margin-bottom="0cm" style:contextual-spacing="false" fo:line-height="122%" fo:text-indent="0.302cm" style:auto-text-indent="false" style:writing-mode="lr-tb"/>
    </style:style>
    <style:style style:name="P962" style:family="paragraph" style:parent-style-name="Table_20_Contents">
      <style:paragraph-properties fo:margin-left="0.37cm" fo:margin-right="0.381cm" fo:margin-top="0cm" fo:margin-bottom="0cm" style:contextual-spacing="false" fo:line-height="120%" fo:text-indent="0.04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63" style:family="paragraph" style:parent-style-name="Table_20_Contents">
      <style:paragraph-properties fo:margin-left="0.095cm" fo:margin-right="0.691cm" fo:margin-top="0cm" fo:margin-bottom="0cm" style:contextual-spacing="false" fo:line-height="120%" fo:text-align="center" style:justify-single-word="false" fo:text-indent="0cm" style:auto-text-indent="false" style:writing-mode="lr-tb"/>
    </style:style>
    <style:style style:name="P964" style:family="paragraph" style:parent-style-name="Table_20_Contents">
      <style:paragraph-properties fo:margin-left="0.095cm" fo:margin-right="1.249cm" fo:margin-top="0.021cm" fo:margin-bottom="0cm" style:contextual-spacing="false" fo:line-height="120%" fo:text-indent="-0.305cm" style:auto-text-indent="false" fo:padding="0cm" fo:border="none" style:writing-mode="lr-tb"/>
    </style:style>
    <style:style style:name="P965" style:family="paragraph" style:parent-style-name="Table_20_Contents">
      <style:paragraph-properties fo:margin-left="0.4cm" fo:margin-right="0.503cm" fo:margin-top="0.005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66" style:family="paragraph" style:parent-style-name="Table_20_Contents">
      <style:paragraph-properties fo:margin-left="0.095cm" fo:margin-right="0.519cm" fo:margin-top="0.034cm" fo:margin-bottom="0cm" style:contextual-spacing="false" fo:line-height="120%" fo:text-indent="-0.275cm" style:auto-text-indent="false" fo:padding="0cm" fo:border="none" style:writing-mode="lr-tb"/>
    </style:style>
    <style:style style:name="P967" style:family="paragraph" style:parent-style-name="Table_20_Contents">
      <style:paragraph-properties fo:margin-left="0.095cm" fo:margin-right="0.519cm" fo:margin-top="0.035cm" fo:margin-bottom="0cm" style:contextual-spacing="false" fo:line-height="120%" fo:text-indent="-0.275cm" style:auto-text-indent="false" fo:padding="0cm" fo:border="none" style:writing-mode="lr-tb"/>
    </style:style>
    <style:style style:name="P968" style:family="paragraph" style:parent-style-name="Table_20_Contents">
      <style:paragraph-properties fo:margin-left="0.095cm" fo:margin-right="0.519cm" fo:margin-top="0.032cm" fo:margin-bottom="0cm" style:contextual-spacing="false" fo:line-height="120%" fo:text-indent="-0.275cm" style:auto-text-indent="false" fo:padding="0cm" fo:border="none" style:writing-mode="lr-tb"/>
    </style:style>
    <style:style style:name="P969" style:family="paragraph" style:parent-style-name="Table_20_Contents">
      <style:paragraph-properties fo:margin-left="0.37cm" fo:margin-right="0.367cm" fo:margin-top="0cm" fo:margin-bottom="0cm" style:contextual-spacing="false" fo:line-height="120%" fo:text-align="justify" style:justify-single-word="false" fo:text-indent="0.04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70" style:family="paragraph" style:parent-style-name="Table_20_Contents">
      <style:paragraph-properties fo:margin-left="0.4cm" fo:margin-right="0.674cm" fo:margin-top="0.012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71" style:family="paragraph" style:parent-style-name="Table_20_Contents">
      <style:paragraph-properties fo:margin-left="0.095cm" fo:margin-right="0.21cm" fo:margin-top="0cm" fo:margin-bottom="0cm" style:contextual-spacing="false" fo:line-height="120%" fo:text-align="center" style:justify-single-word="false" fo:text-indent="0cm" style:auto-text-indent="false" style:writing-mode="lr-tb"/>
    </style:style>
    <style:style style:name="P972" style:family="paragraph" style:parent-style-name="Table_20_Contents">
      <style:paragraph-properties fo:margin-left="0.095cm" fo:margin-right="0.265cm" fo:margin-top="0.037cm" fo:margin-bottom="0cm" style:contextual-spacing="false" fo:line-height="120%" fo:text-indent="-0.305cm" style:auto-text-indent="false" fo:padding="0cm" fo:border="none" style:writing-mode="lr-tb"/>
    </style:style>
    <style:style style:name="P973" style:family="paragraph" style:parent-style-name="Table_20_Contents">
      <style:paragraph-properties fo:margin-left="0.095cm" fo:margin-right="0.265cm" fo:margin-top="0cm" fo:margin-bottom="0cm" style:contextual-spacing="false" fo:line-height="120%" fo:text-indent="-0.305cm" style:auto-text-indent="false" fo:padding="0cm" fo:border="none" style:writing-mode="lr-tb"/>
    </style:style>
    <style:style style:name="P974" style:family="paragraph" style:parent-style-name="Table_20_Contents">
      <style:paragraph-properties fo:margin-left="0.095cm" fo:margin-right="0.593cm" fo:margin-top="0.021cm" fo:margin-bottom="0cm" style:contextual-spacing="false" fo:line-height="120%" fo:text-indent="0cm" style:auto-text-indent="false" style:writing-mode="lr-tb"/>
    </style:style>
    <style:style style:name="P975" style:family="paragraph" style:parent-style-name="Table_20_Contents">
      <style:paragraph-properties fo:margin-left="0.37cm" fo:margin-right="0.252cm" fo:margin-top="0.005cm" fo:margin-bottom="0cm" style:contextual-spacing="false" fo:line-height="120%" fo:text-indent="0.04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76" style:family="paragraph" style:parent-style-name="Table_20_Contents">
      <style:paragraph-properties fo:margin-left="0.095cm" fo:margin-right="0.857cm" fo:margin-top="0cm" fo:margin-bottom="0cm" style:contextual-spacing="false" fo:line-height="120%" fo:text-indent="-0.31cm" style:auto-text-indent="false" fo:padding="0cm" fo:border="none" style:writing-mode="lr-tb"/>
    </style:style>
    <style:style style:name="P977" style:family="paragraph" style:parent-style-name="Table_20_Contents">
      <style:paragraph-properties fo:margin-left="0.397cm" fo:margin-right="0.723cm" fo:margin-top="0cm" fo:margin-bottom="0cm" style:contextual-spacing="false" fo:line-height="120%" fo:text-indent="0.018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78" style:family="paragraph" style:parent-style-name="Table_20_Contents">
      <style:paragraph-properties fo:margin-left="0.095cm" fo:margin-right="0.725cm" fo:margin-top="0.009cm" fo:margin-bottom="0cm" style:contextual-spacing="false" fo:line-height="122%" fo:text-indent="0.305cm" style:auto-text-indent="false" style:writing-mode="lr-tb"/>
    </style:style>
    <style:style style:name="P979" style:family="paragraph" style:parent-style-name="Table_20_Contents">
      <style:paragraph-properties fo:margin-left="0.409cm" fo:margin-right="0.249cm" fo:margin-top="0cm" fo:margin-bottom="0cm" style:contextual-spacing="false" fo:line-height="120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80" style:family="paragraph" style:parent-style-name="Table_20_Contents">
      <style:paragraph-properties fo:margin-left="0.095cm" fo:margin-right="0.189cm" fo:margin-top="0.037cm" fo:margin-bottom="0cm" style:contextual-spacing="false" fo:line-height="120%" fo:text-align="center" style:justify-single-word="false" fo:text-indent="0cm" style:auto-text-indent="false" style:writing-mode="lr-tb"/>
    </style:style>
    <style:style style:name="P981" style:family="paragraph" style:parent-style-name="Table_20_Contents">
      <style:paragraph-properties fo:margin-left="0.095cm" fo:margin-right="0.443cm" fo:margin-top="0.03cm" fo:margin-bottom="0cm" style:contextual-spacing="false" fo:line-height="120%" fo:text-indent="-0.275cm" style:auto-text-indent="false" fo:padding="0cm" fo:border="none" style:writing-mode="lr-tb"/>
    </style:style>
    <style:style style:name="P982" style:family="paragraph" style:parent-style-name="Table_20_Contents">
      <style:paragraph-properties fo:margin-left="0.095cm" fo:margin-right="0.51cm" fo:margin-top="0cm" fo:margin-bottom="0cm" style:contextual-spacing="false" fo:line-height="120%" fo:text-indent="0.319cm" style:auto-text-indent="false" style:writing-mode="lr-tb"/>
    </style:style>
    <style:style style:name="P983" style:family="paragraph" style:parent-style-name="Table_20_Contents">
      <style:paragraph-properties fo:margin-left="0.4cm" fo:margin-right="0.245cm" fo:margin-top="0.002cm" fo:margin-bottom="0cm" style:contextual-spacing="false" fo:line-height="120%" fo:text-align="justify" style:justify-single-word="false" fo:text-indent="0.016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84" style:family="paragraph" style:parent-style-name="Table_20_Contents">
      <style:paragraph-properties fo:margin-left="0.095cm" fo:margin-right="0.189cm" fo:margin-top="0.037cm" fo:margin-bottom="0cm" style:contextual-spacing="false" fo:line-height="120%" fo:text-indent="-0.302cm" style:auto-text-indent="false" fo:padding="0cm" fo:border="none" style:writing-mode="lr-tb"/>
    </style:style>
    <style:style style:name="P985" style:family="paragraph" style:parent-style-name="Table_20_Contents">
      <style:paragraph-properties fo:margin-left="0.095cm" fo:margin-right="0.332cm" fo:margin-top="0.009cm" fo:margin-bottom="0cm" style:contextual-spacing="false" fo:line-height="120%" fo:text-indent="0.314cm" style:auto-text-indent="false" style:writing-mode="lr-tb"/>
    </style:style>
    <style:style style:name="P986" style:family="paragraph" style:parent-style-name="Table_20_Contents">
      <style:paragraph-properties fo:margin-left="0.397cm" fo:margin-right="0.721cm" fo:margin-top="0cm" fo:margin-bottom="0cm" style:contextual-spacing="false" fo:line-height="120%" fo:text-indent="0.018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87" style:family="paragraph" style:parent-style-name="Table_20_Contents">
      <style:paragraph-properties fo:margin-left="0.095cm" fo:margin-right="0.727cm" fo:margin-top="0.009cm" fo:margin-bottom="0cm" style:contextual-spacing="false" fo:line-height="122%" fo:text-indent="0.302cm" style:auto-text-indent="false" style:writing-mode="lr-tb"/>
    </style:style>
    <style:style style:name="P988" style:family="paragraph" style:parent-style-name="Table_20_Contents">
      <style:paragraph-properties fo:margin-left="0.095cm" fo:margin-right="0.4cm" fo:margin-top="0.009cm" fo:margin-bottom="0cm" style:contextual-spacing="false" fo:line-height="120%" fo:text-indent="0.314cm" style:auto-text-indent="false" style:writing-mode="lr-tb"/>
    </style:style>
    <style:style style:name="P989" style:family="paragraph" style:parent-style-name="Table_20_Contents">
      <style:paragraph-properties fo:margin-left="0.4cm" fo:margin-right="0.547cm" fo:margin-top="0cm" fo:margin-bottom="0cm" style:contextual-spacing="false" fo:line-height="120%" fo:text-indent="0.016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90" style:family="paragraph" style:parent-style-name="Table_20_Contents">
      <style:paragraph-properties fo:margin-left="0.095cm" fo:margin-right="0.196cm" fo:margin-top="0cm" fo:margin-bottom="0cm" style:contextual-spacing="false" fo:line-height="120%" fo:text-indent="0.319cm" style:auto-text-indent="false" style:writing-mode="lr-tb"/>
    </style:style>
    <style:style style:name="P991" style:family="paragraph" style:parent-style-name="Table_20_Contents">
      <style:paragraph-properties fo:margin-left="0.095cm" fo:margin-right="0.279cm" fo:margin-top="0.032cm" fo:margin-bottom="0cm" style:contextual-spacing="false" fo:line-height="120%" fo:text-indent="0cm" style:auto-text-indent="false" style:writing-mode="lr-tb"/>
    </style:style>
    <style:style style:name="P992" style:family="paragraph" style:parent-style-name="Table_20_Contents">
      <style:paragraph-properties fo:margin-left="0.095cm" fo:margin-right="0.279cm" fo:margin-top="0.023cm" fo:margin-bottom="0cm" style:contextual-spacing="false" fo:line-height="120%" fo:text-align="center" style:justify-single-word="false" fo:text-indent="0cm" style:auto-text-indent="false" style:writing-mode="lr-tb"/>
    </style:style>
    <style:style style:name="P993" style:family="paragraph" style:parent-style-name="Table_20_Contents">
      <style:paragraph-properties fo:margin-left="0.4cm" fo:margin-right="0.258cm" fo:margin-top="0.002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94" style:family="paragraph" style:parent-style-name="Table_20_Contents">
      <style:paragraph-properties fo:margin-left="0cm" fo:margin-right="10.702cm" fo:margin-top="0cm" fo:margin-bottom="0cm" style:contextual-spacing="false" fo:line-height="120%" fo:text-align="end" style:justify-single-word="false" fo:text-indent="0cm" style:auto-text-indent="false" style:writing-mode="lr-tb"/>
    </style:style>
    <style:style style:name="P995" style:family="paragraph" style:parent-style-name="Table_20_Contents">
      <style:paragraph-properties fo:margin-left="0.12cm" fo:margin-right="0.485cm" fo:margin-top="0cm" fo:margin-bottom="0cm" style:contextual-spacing="false" fo:line-height="120%" fo:text-align="justify" style:justify-single-word="false" fo:text-indent="-0.289cm" style:auto-text-indent="false" fo:padding="0cm" fo:border="none" style:writing-mode="lr-tb"/>
    </style:style>
    <style:style style:name="P996" style:family="paragraph" style:parent-style-name="Table_20_Contents">
      <style:paragraph-properties fo:margin-left="0.12cm" fo:margin-right="0.238cm" fo:margin-top="0.009cm" fo:margin-bottom="0cm" style:contextual-spacing="false" fo:line-height="120%" fo:text-indent="0.279cm" style:auto-text-indent="false" style:writing-mode="lr-tb"/>
    </style:style>
    <style:style style:name="P997" style:family="paragraph" style:parent-style-name="Table_20_Contents">
      <style:paragraph-properties fo:margin-left="0.407cm" fo:margin-right="0.155cm" fo:margin-top="0.004cm" fo:margin-bottom="0cm" style:contextual-spacing="false" fo:line-height="120%" fo:text-align="justify" style:justify-single-word="false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98" style:family="paragraph" style:parent-style-name="Table_20_Contents">
      <style:paragraph-properties fo:margin-left="0.12cm" fo:margin-right="0.116cm" fo:margin-top="0.03cm" fo:margin-bottom="0cm" style:contextual-spacing="false" fo:line-height="120%" fo:text-indent="-0.277cm" style:auto-text-indent="false" fo:padding="0cm" fo:border="none" style:writing-mode="lr-tb"/>
    </style:style>
    <style:style style:name="P999" style:family="paragraph" style:parent-style-name="Table_20_Contents">
      <style:paragraph-properties fo:margin-left="0.12cm" fo:margin-right="0.116cm" fo:margin-top="0.018cm" fo:margin-bottom="0cm" style:contextual-spacing="false" fo:line-height="120%" fo:text-indent="-0.277cm" style:auto-text-indent="false" fo:padding="0cm" fo:border="none" style:writing-mode="lr-tb"/>
    </style:style>
    <style:style style:name="P1000" style:family="paragraph" style:parent-style-name="Table_20_Contents">
      <style:paragraph-properties fo:margin-left="0.095cm" fo:margin-right="0.829cm" fo:margin-top="0.011cm" fo:margin-bottom="0cm" style:contextual-spacing="false" fo:line-height="122%" fo:text-indent="0.305cm" style:auto-text-indent="false" style:writing-mode="lr-tb"/>
    </style:style>
    <style:style style:name="P1001" style:family="paragraph" style:parent-style-name="Table_20_Contents">
      <style:paragraph-properties fo:margin-left="0.12cm" fo:margin-right="0.633cm" fo:margin-top="0cm" fo:margin-bottom="0cm" style:contextual-spacing="false" fo:line-height="120%" fo:text-align="center" style:justify-single-word="false" fo:text-indent="0cm" style:auto-text-indent="false" style:writing-mode="lr-tb"/>
    </style:style>
    <style:style style:name="P1002" style:family="paragraph" style:parent-style-name="Table_20_Contents">
      <style:paragraph-properties fo:margin-left="0.409cm" fo:margin-right="0.489cm" fo:margin-top="0.00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03" style:family="paragraph" style:parent-style-name="Table_20_Contents">
      <style:paragraph-properties fo:margin-left="0.12cm" fo:margin-right="0.254cm" fo:margin-top="0.005cm" fo:margin-bottom="0cm" style:contextual-spacing="false" fo:line-height="120%" fo:text-indent="0.295cm" style:auto-text-indent="false" style:writing-mode="lr-tb"/>
    </style:style>
    <style:style style:name="P1004" style:family="paragraph" style:parent-style-name="Table_20_Contents">
      <style:paragraph-properties fo:margin-left="0.095cm" fo:margin-right="0.148cm" fo:margin-top="0.011cm" fo:margin-bottom="0cm" style:contextual-spacing="false" fo:line-height="120%" fo:text-indent="0.309cm" style:auto-text-indent="false" style:writing-mode="lr-tb"/>
    </style:style>
    <style:style style:name="P1005" style:family="paragraph" style:parent-style-name="Table_20_Contents">
      <style:paragraph-properties fo:margin-left="0.12cm" fo:margin-right="0.489cm" fo:margin-top="0cm" fo:margin-bottom="0cm" style:contextual-spacing="false" fo:line-height="120%" fo:text-indent="-0.279cm" style:auto-text-indent="false" fo:padding="0cm" fo:border="none" style:writing-mode="lr-tb"/>
    </style:style>
    <style:style style:name="P1006" style:family="paragraph" style:parent-style-name="Table_20_Contents">
      <style:paragraph-properties fo:margin-left="0.12cm" fo:margin-right="0.489cm" fo:margin-top="0.03cm" fo:margin-bottom="0cm" style:contextual-spacing="false" fo:line-height="120%" fo:text-indent="-0.279cm" style:auto-text-indent="false" fo:padding="0cm" fo:border="none" style:writing-mode="lr-tb"/>
    </style:style>
    <style:style style:name="P1007" style:family="paragraph" style:parent-style-name="Table_20_Contents">
      <style:paragraph-properties fo:margin-left="0.407cm" fo:margin-right="0.455cm" fo:margin-top="0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08" style:family="paragraph" style:parent-style-name="Table_20_Contents">
      <style:paragraph-properties fo:margin-left="0.155cm" fo:margin-right="0.116cm" fo:margin-top="0.018cm" fo:margin-bottom="0cm" style:contextual-spacing="false" fo:line-height="120%" fo:text-indent="-0.247cm" style:auto-text-indent="false" fo:padding="0cm" fo:border="none" style:writing-mode="lr-tb"/>
    </style:style>
    <style:style style:name="P1009" style:family="paragraph" style:parent-style-name="Table_20_Contents">
      <style:paragraph-properties fo:margin-left="0.4cm" fo:margin-right="0.109cm" fo:margin-top="0cm" fo:margin-bottom="0cm" style:contextual-spacing="false" fo:line-height="120%" fo:text-indent="-0.009cm" style:auto-text-indent="false" fo:padding="0cm" fo:border="none" style:writing-mode="lr-tb"/>
    </style:style>
    <style:style style:name="P1010" style:family="paragraph" style:parent-style-name="Table_20_Contents">
      <style:paragraph-properties fo:margin-left="0.12cm" fo:margin-right="0.492cm" fo:margin-top="0cm" fo:margin-bottom="0cm" style:contextual-spacing="false" fo:line-height="120%" fo:text-indent="-0.279cm" style:auto-text-indent="false" fo:padding="0cm" fo:border="none" style:writing-mode="lr-tb"/>
    </style:style>
    <style:style style:name="P1011" style:family="paragraph" style:parent-style-name="Table_20_Contents">
      <style:paragraph-properties fo:margin-left="0.12cm" fo:margin-right="0.247cm" fo:margin-top="0.035cm" fo:margin-bottom="0cm" style:contextual-spacing="false" fo:line-height="120%" fo:text-indent="-0.295cm" style:auto-text-indent="false" fo:padding="0cm" fo:border="none" style:writing-mode="lr-tb"/>
    </style:style>
    <style:style style:name="P1012" style:family="paragraph" style:parent-style-name="Table_20_Contents">
      <style:paragraph-properties fo:margin-left="0.155cm" fo:margin-right="0.12cm" fo:margin-top="0.009cm" fo:margin-bottom="0cm" style:contextual-spacing="false" fo:line-height="120%" fo:text-indent="0.243cm" style:auto-text-indent="false" style:writing-mode="lr-tb"/>
    </style:style>
    <style:style style:name="P1013" style:family="paragraph" style:parent-style-name="Table_20_Contents">
      <style:paragraph-properties fo:margin-left="0.4cm" fo:margin-right="0.111cm" fo:margin-top="0cm" fo:margin-bottom="0cm" style:contextual-spacing="false" fo:line-height="120%" fo:text-indent="-0.009cm" style:auto-text-indent="false" fo:padding="0cm" fo:border="none" style:writing-mode="lr-tb"/>
    </style:style>
    <style:style style:name="P1014" style:family="paragraph" style:parent-style-name="Table_20_Contents">
      <style:paragraph-properties fo:margin-left="0.155cm" fo:margin-right="0.656cm" fo:margin-top="0.039cm" fo:margin-bottom="0cm" style:contextual-spacing="false" fo:line-height="120%" fo:text-indent="-0.256cm" style:auto-text-indent="false" fo:padding="0cm" fo:border="none" style:writing-mode="lr-tb"/>
    </style:style>
    <style:style style:name="P1015" style:family="paragraph" style:parent-style-name="Table_20_Contents">
      <style:paragraph-properties fo:margin-left="0.12cm" fo:margin-right="0.397cm" fo:margin-top="0cm" fo:margin-bottom="0cm" style:contextual-spacing="false" fo:line-height="120%" fo:text-align="center" style:justify-single-word="false" fo:text-indent="0cm" style:auto-text-indent="false" style:writing-mode="lr-tb"/>
    </style:style>
    <style:style style:name="P1016" style:family="paragraph" style:parent-style-name="Table_20_Contents">
      <style:paragraph-properties fo:margin-left="0.4cm" fo:margin-right="0.125cm" fo:margin-top="0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17" style:family="paragraph" style:parent-style-name="Table_20_Contents">
      <style:paragraph-properties fo:margin-left="0.12cm" fo:margin-right="0.737cm" fo:margin-top="0.021cm" fo:margin-bottom="0cm" style:contextual-spacing="false" fo:line-height="120%" fo:text-indent="-0.284cm" style:auto-text-indent="false" fo:padding="0cm" fo:border="none" style:writing-mode="lr-tb"/>
    </style:style>
    <style:style style:name="P1018" style:family="paragraph" style:parent-style-name="Table_20_Contents">
      <style:paragraph-properties fo:margin-left="0.397cm" fo:margin-right="0.418cm" fo:margin-top="0.005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19" style:family="paragraph" style:parent-style-name="Table_20_Contents">
      <style:paragraph-properties fo:margin-left="0.397cm" fo:margin-right="0.418cm" fo:margin-top="0.009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20" style:family="paragraph" style:parent-style-name="Table_20_Contents">
      <style:paragraph-properties fo:margin-left="0.12cm" fo:margin-right="0.933cm" fo:margin-top="0cm" fo:margin-bottom="0cm" style:contextual-spacing="false" fo:line-height="120%" fo:text-align="center" style:justify-single-word="false" fo:text-indent="0cm" style:auto-text-indent="false" style:writing-mode="lr-tb"/>
    </style:style>
    <style:style style:name="P1021" style:family="paragraph" style:parent-style-name="Table_20_Contents">
      <style:paragraph-properties fo:margin-left="0.397cm" fo:margin-right="0.443cm" fo:margin-top="0.009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22" style:family="paragraph" style:parent-style-name="Table_20_Contents">
      <style:paragraph-properties fo:margin-left="0.12cm" fo:margin-right="1.245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1023" style:family="paragraph" style:parent-style-name="Table_20_Contents">
      <style:paragraph-properties fo:margin-left="0.402cm" fo:margin-right="0.323cm" fo:margin-top="0.005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24" style:family="paragraph" style:parent-style-name="Table_20_Contents">
      <style:paragraph-properties fo:margin-left="0.155cm" fo:margin-right="0.129cm" fo:margin-top="0cm" fo:margin-bottom="0cm" style:contextual-spacing="false" fo:line-height="120%" fo:text-indent="-0.243cm" style:auto-text-indent="false" fo:padding="0cm" fo:border="none" style:writing-mode="lr-tb"/>
    </style:style>
    <style:style style:name="P1025" style:family="paragraph" style:parent-style-name="Table_20_Contents">
      <style:paragraph-properties fo:margin-left="0.155cm" fo:margin-right="0.318cm" fo:margin-top="0.035cm" fo:margin-bottom="0cm" style:contextual-spacing="false" fo:line-height="120%" fo:text-indent="-0.25cm" style:auto-text-indent="false" fo:padding="0cm" fo:border="none" style:writing-mode="lr-tb"/>
    </style:style>
    <style:style style:name="P1026" style:family="paragraph" style:parent-style-name="Table_20_Contents">
      <style:paragraph-properties fo:margin-left="0.397cm" fo:margin-right="0.252cm" fo:margin-top="0.00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27" style:family="paragraph" style:parent-style-name="Table_20_Contents">
      <style:paragraph-properties fo:margin-left="0.155cm" fo:margin-right="0.263cm" fo:margin-top="0.035cm" fo:margin-bottom="0cm" style:contextual-spacing="false" fo:line-height="120%" fo:text-indent="-0.245cm" style:auto-text-indent="false" fo:padding="0cm" fo:border="none" style:writing-mode="lr-tb"/>
    </style:style>
    <style:style style:name="P1028" style:family="paragraph" style:parent-style-name="Table_20_Contents">
      <style:paragraph-properties fo:margin-left="0.4cm" fo:margin-right="0.316cm" fo:margin-top="0.005cm" fo:margin-bottom="0cm" style:contextual-spacing="false" fo:line-height="120%" fo:text-indent="-0.01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29" style:family="paragraph" style:parent-style-name="Table_20_Contents">
      <style:paragraph-properties fo:margin-left="0.12cm" fo:margin-right="0.575cm" fo:margin-top="0cm" fo:margin-bottom="0cm" style:contextual-spacing="false" fo:line-height="120%" fo:text-align="center" style:justify-single-word="false" fo:text-indent="0cm" style:auto-text-indent="false" style:writing-mode="lr-tb"/>
    </style:style>
    <style:style style:name="P1030" style:family="paragraph" style:parent-style-name="Table_20_Contents">
      <style:paragraph-properties fo:margin-left="0.12cm" fo:margin-right="0.385cm" fo:margin-top="0.021cm" fo:margin-bottom="0cm" style:contextual-spacing="false" fo:line-height="120%" fo:text-indent="-0.277cm" style:auto-text-indent="false" fo:padding="0cm" fo:border="none" style:writing-mode="lr-tb"/>
    </style:style>
    <style:style style:name="P1031" style:family="paragraph" style:parent-style-name="Table_20_Contents">
      <style:paragraph-properties fo:margin-left="0.12cm" fo:margin-right="0.415cm" fo:margin-top="0.037cm" fo:margin-bottom="0cm" style:contextual-spacing="false" fo:line-height="120%" fo:text-indent="-0.282cm" style:auto-text-indent="false" fo:padding="0cm" fo:border="none" style:writing-mode="lr-tb"/>
    </style:style>
    <style:style style:name="P1032" style:family="paragraph" style:parent-style-name="Table_20_Contents">
      <style:paragraph-properties fo:margin-left="0.12cm" fo:margin-right="0.415cm" fo:margin-top="0.021cm" fo:margin-bottom="0cm" style:contextual-spacing="false" fo:line-height="120%" fo:text-indent="-0.282cm" style:auto-text-indent="false" fo:padding="0cm" fo:border="none" style:writing-mode="lr-tb"/>
    </style:style>
    <style:style style:name="P1033" style:family="paragraph" style:parent-style-name="Table_20_Contents">
      <style:paragraph-properties fo:margin-left="0.12cm" fo:margin-right="0.974cm" fo:margin-top="0.034cm" fo:margin-bottom="0cm" style:contextual-spacing="false" fo:line-height="120%" fo:text-align="center" style:justify-single-word="false" fo:text-indent="0cm" style:auto-text-indent="false" style:writing-mode="lr-tb"/>
    </style:style>
    <style:style style:name="P1034" style:family="paragraph" style:parent-style-name="Table_20_Contents">
      <style:paragraph-properties fo:margin-left="0.12cm" fo:margin-right="0.716cm" fo:margin-top="0cm" fo:margin-bottom="0cm" style:contextual-spacing="false" fo:line-height="120%" fo:text-indent="-0.279cm" style:auto-text-indent="false" fo:padding="0cm" fo:border="none" style:writing-mode="lr-tb"/>
    </style:style>
    <style:style style:name="P1035" style:family="paragraph" style:parent-style-name="Table_20_Contents">
      <style:paragraph-properties fo:margin-left="0.12cm" fo:margin-right="0.233cm" fo:margin-top="0.021cm" fo:margin-bottom="0cm" style:contextual-spacing="false" fo:line-height="120%" fo:text-align="center" style:justify-single-word="false" fo:text-indent="0cm" style:auto-text-indent="false" style:writing-mode="lr-tb"/>
    </style:style>
    <style:style style:name="P1036" style:family="paragraph" style:parent-style-name="Table_20_Contents">
      <style:paragraph-properties fo:margin-left="0.12cm" fo:margin-right="0.178cm" fo:margin-top="0.03cm" fo:margin-bottom="0cm" style:contextual-spacing="false" fo:line-height="120%" fo:text-indent="-0.28cm" style:auto-text-indent="false" fo:padding="0cm" fo:border="none" style:writing-mode="lr-tb"/>
    </style:style>
    <style:style style:name="P1037" style:family="paragraph" style:parent-style-name="Table_20_Contents">
      <style:paragraph-properties fo:margin-left="0.12cm" fo:margin-right="0.459cm" fo:margin-top="0.03cm" fo:margin-bottom="0cm" style:contextual-spacing="false" fo:line-height="120%" fo:text-align="center" style:justify-single-word="false" fo:text-indent="0cm" style:auto-text-indent="false" style:writing-mode="lr-tb"/>
    </style:style>
    <style:style style:name="P1038" style:family="paragraph" style:parent-style-name="Table_20_Contents">
      <style:paragraph-properties fo:margin-left="0.12cm" fo:margin-right="0.504cm" fo:margin-top="0cm" fo:margin-bottom="0cm" style:contextual-spacing="false" fo:line-height="120%" fo:text-indent="-0.279cm" style:auto-text-indent="false" fo:padding="0cm" fo:border="none" style:writing-mode="lr-tb"/>
    </style:style>
    <style:style style:name="P1039" style:family="paragraph" style:parent-style-name="Table_20_Contents">
      <style:paragraph-properties fo:margin-left="0.12cm" fo:margin-right="0.233cm" fo:margin-top="0.021cm" fo:margin-bottom="0cm" style:contextual-spacing="false" fo:line-height="120%" fo:text-indent="-0.284cm" style:auto-text-indent="false" fo:padding="0cm" fo:border="none" style:writing-mode="lr-tb"/>
    </style:style>
    <style:style style:name="P1040" style:family="paragraph" style:parent-style-name="Table_20_Contents">
      <style:paragraph-properties fo:margin-left="0.12cm" fo:margin-right="0.326cm" fo:margin-top="0.03cm" fo:margin-bottom="0cm" style:contextual-spacing="false" fo:line-height="120%" fo:text-indent="-0.288cm" style:auto-text-indent="false" fo:padding="0cm" fo:border="none" style:writing-mode="lr-tb"/>
    </style:style>
    <style:style style:name="P1041" style:family="paragraph" style:parent-style-name="Table_20_Contents">
      <style:paragraph-properties fo:margin-left="0.12cm" fo:margin-right="0.326cm" fo:margin-top="0.037cm" fo:margin-bottom="0cm" style:contextual-spacing="false" fo:line-height="120%" fo:text-indent="-0.288cm" style:auto-text-indent="false" fo:padding="0cm" fo:border="none" style:writing-mode="lr-tb"/>
    </style:style>
    <style:style style:name="P1042" style:family="paragraph" style:parent-style-name="Table_20_Contents">
      <style:paragraph-properties fo:margin-left="0.12cm" fo:margin-right="0.169cm" fo:margin-top="0.034cm" fo:margin-bottom="0cm" style:contextual-spacing="false" fo:line-height="120%" fo:text-indent="-0.284cm" style:auto-text-indent="false" fo:padding="0cm" fo:border="none" style:writing-mode="lr-tb"/>
    </style:style>
    <style:style style:name="P1043" style:family="paragraph" style:parent-style-name="Table_20_Contents">
      <style:paragraph-properties fo:margin-left="0.12cm" fo:margin-right="0.766cm" fo:margin-top="0.021cm" fo:margin-bottom="0cm" style:contextual-spacing="false" fo:line-height="120%" fo:text-indent="-0.288cm" style:auto-text-indent="false" fo:padding="0cm" fo:border="none" style:writing-mode="lr-tb"/>
    </style:style>
    <style:style style:name="P1044" style:family="paragraph" style:parent-style-name="Table_20_Contents">
      <style:paragraph-properties fo:margin-left="0.12cm" fo:margin-right="0.328cm" fo:margin-top="0.03cm" fo:margin-bottom="0cm" style:contextual-spacing="false" fo:line-height="120%" fo:text-indent="0cm" style:auto-text-indent="false" style:writing-mode="lr-tb"/>
    </style:style>
    <style:style style:name="P1045" style:family="paragraph" style:parent-style-name="Table_20_Contents">
      <style:paragraph-properties fo:margin-left="0.095cm" fo:margin-right="0.111cm" fo:margin-top="0cm" fo:margin-bottom="0cm" style:contextual-spacing="false" fo:line-height="120%" fo:text-indent="-0.319cm" style:auto-text-indent="false" fo:padding="0cm" fo:border="none" style:writing-mode="lr-tb"/>
    </style:style>
    <style:style style:name="P1046" style:family="paragraph" style:parent-style-name="Table_20_Contents">
      <style:paragraph-properties fo:margin-left="0.095cm" fo:margin-right="1.011cm" fo:margin-top="0cm" fo:margin-bottom="0cm" style:contextual-spacing="false" fo:line-height="120%" fo:text-indent="-0.31cm" style:auto-text-indent="false" fo:padding="0cm" fo:border="none" style:writing-mode="lr-tb"/>
    </style:style>
    <style:style style:name="P1047" style:family="paragraph" style:parent-style-name="Table_20_Contents">
      <style:paragraph-properties fo:margin-left="0.155cm" fo:margin-right="0.229cm" fo:margin-top="0cm" fo:margin-bottom="0cm" style:contextual-spacing="false" fo:line-height="120%" fo:text-indent="0.249cm" style:auto-text-indent="false" style:writing-mode="lr-tb"/>
    </style:style>
    <style:style style:name="P1048" style:family="paragraph" style:parent-style-name="Table_20_Contents">
      <style:paragraph-properties fo:margin-left="0.155cm" fo:margin-right="0.134cm" fo:margin-top="0.03cm" fo:margin-bottom="0cm" style:contextual-spacing="false" fo:line-height="120%" fo:text-indent="-0.245cm" style:auto-text-indent="false" fo:padding="0cm" fo:border="none" style:writing-mode="lr-tb"/>
    </style:style>
    <style:style style:name="P1049" style:family="paragraph" style:parent-style-name="Table_20_Contents">
      <style:paragraph-properties fo:margin-left="0.155cm" fo:margin-right="0.134cm" fo:margin-top="0.035cm" fo:margin-bottom="0cm" style:contextual-spacing="false" fo:line-height="120%" fo:text-indent="-0.245cm" style:auto-text-indent="false" fo:padding="0cm" fo:border="none" style:writing-mode="lr-tb"/>
    </style:style>
    <style:style style:name="P1050" style:family="paragraph" style:parent-style-name="Table_20_Contents">
      <style:paragraph-properties fo:margin-left="0.407cm" fo:margin-right="0.132cm" fo:margin-top="0.011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51" style:family="paragraph" style:parent-style-name="Table_20_Contents">
      <style:paragraph-properties fo:margin-left="0.155cm" fo:margin-right="0.295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1052" style:family="paragraph" style:parent-style-name="Table_20_Contents">
      <style:paragraph-properties fo:margin-left="0.155cm" fo:margin-right="0.129cm" fo:margin-top="0.03cm" fo:margin-bottom="0cm" style:contextual-spacing="false" fo:line-height="120%" fo:text-indent="-0.245cm" style:auto-text-indent="false" fo:padding="0cm" fo:border="none" style:writing-mode="lr-tb"/>
    </style:style>
    <style:style style:name="P1053" style:family="paragraph" style:parent-style-name="Table_20_Contents">
      <style:paragraph-properties fo:margin-left="0.4cm" fo:margin-right="0.228cm" fo:margin-top="0cm" fo:margin-bottom="0cm" style:contextual-spacing="false" fo:line-height="120%" fo:text-indent="-0.004cm" style:auto-text-indent="false" fo:padding="0cm" fo:border="none" style:writing-mode="lr-tb"/>
    </style:style>
    <style:style style:name="P1054" style:family="paragraph" style:parent-style-name="Table_20_Contents">
      <style:paragraph-properties fo:margin-left="0.155cm" fo:margin-right="0.707cm" fo:margin-top="0cm" fo:margin-bottom="0cm" style:contextual-spacing="false" fo:line-height="120%" fo:text-align="center" style:justify-single-word="false" fo:text-indent="0cm" style:auto-text-indent="false" style:writing-mode="lr-tb"/>
    </style:style>
    <style:style style:name="P1055" style:family="paragraph" style:parent-style-name="Table_20_Contents">
      <style:paragraph-properties fo:margin-left="0.4cm" fo:margin-right="0.549cm" fo:margin-top="0.005cm" fo:margin-bottom="0cm" style:contextual-spacing="false" fo:line-height="120%" fo:text-indent="-0.004cm" style:auto-text-indent="false" fo:padding="0cm" fo:border="none" style:writing-mode="lr-tb"/>
    </style:style>
    <style:style style:name="P1056" style:family="paragraph" style:parent-style-name="Table_20_Contents">
      <style:paragraph-properties fo:margin-left="0.155cm" fo:margin-right="0.422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1057" style:family="paragraph" style:parent-style-name="Table_20_Contents">
      <style:paragraph-properties fo:margin-left="0.155cm" fo:margin-right="0.51cm" fo:margin-top="0.035cm" fo:margin-bottom="0cm" style:contextual-spacing="false" fo:line-height="120%" fo:text-indent="-0.245cm" style:auto-text-indent="false" fo:padding="0cm" fo:border="none" style:writing-mode="lr-tb"/>
    </style:style>
    <style:style style:name="P1058" style:family="paragraph" style:parent-style-name="Table_20_Contents">
      <style:paragraph-properties fo:margin-left="0.155cm" fo:margin-right="0.51cm" fo:margin-top="0cm" fo:margin-bottom="0cm" style:contextual-spacing="false" fo:line-height="120%" fo:text-indent="-0.245cm" style:auto-text-indent="false" fo:padding="0cm" fo:border="none" style:writing-mode="lr-tb"/>
    </style:style>
    <style:style style:name="P1059" style:family="paragraph" style:parent-style-name="Table_20_Contents">
      <style:paragraph-properties fo:margin-left="0.155cm" fo:margin-right="0.709cm" fo:margin-top="0cm" fo:margin-bottom="0cm" style:contextual-spacing="false" fo:line-height="120%" fo:text-align="center" style:justify-single-word="false" fo:text-indent="0cm" style:auto-text-indent="false" style:writing-mode="lr-tb"/>
    </style:style>
    <style:style style:name="P1060" style:family="paragraph" style:parent-style-name="Table_20_Contents">
      <style:paragraph-properties fo:margin-left="0.155cm" fo:margin-right="0.709cm" fo:margin-top="0.037cm" fo:margin-bottom="0cm" style:contextual-spacing="false" fo:line-height="120%" fo:text-align="center" style:justify-single-word="false" fo:text-indent="0cm" style:auto-text-indent="false" style:writing-mode="lr-tb"/>
    </style:style>
    <style:style style:name="P1061" style:family="paragraph" style:parent-style-name="Table_20_Contents">
      <style:paragraph-properties fo:margin-left="0.155cm" fo:margin-right="0.709cm" fo:margin-top="0.032cm" fo:margin-bottom="0cm" style:contextual-spacing="false" fo:line-height="120%" fo:text-align="center" style:justify-single-word="false" fo:text-indent="0cm" style:auto-text-indent="false" style:writing-mode="lr-tb"/>
    </style:style>
    <style:style style:name="P1062" style:family="paragraph" style:parent-style-name="Table_20_Contents">
      <style:paragraph-properties fo:margin-left="0.4cm" fo:margin-right="0.55cm" fo:margin-top="0.005cm" fo:margin-bottom="0cm" style:contextual-spacing="false" fo:line-height="120%" fo:text-indent="-0.004cm" style:auto-text-indent="false" fo:padding="0cm" fo:border="none" style:writing-mode="lr-tb"/>
    </style:style>
    <style:style style:name="P1063" style:family="paragraph" style:parent-style-name="Table_20_Contents">
      <style:paragraph-properties fo:margin-left="0.155cm" fo:margin-right="0.423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1064" style:family="paragraph" style:parent-style-name="Table_20_Contents">
      <style:paragraph-properties fo:margin-left="0.155cm" fo:margin-right="0.138cm" fo:margin-top="0.035cm" fo:margin-bottom="0cm" style:contextual-spacing="false" fo:line-height="120%" fo:text-indent="-0.245cm" style:auto-text-indent="false" fo:padding="0cm" fo:border="none" style:writing-mode="lr-tb"/>
    </style:style>
    <style:style style:name="P1065" style:family="paragraph" style:parent-style-name="Table_20_Contents">
      <style:paragraph-properties fo:margin-left="0.155cm" fo:margin-right="0.138cm" fo:margin-top="0cm" fo:margin-bottom="0cm" style:contextual-spacing="false" fo:line-height="120%" fo:text-indent="-0.245cm" style:auto-text-indent="false" fo:padding="0cm" fo:border="none" style:writing-mode="lr-tb"/>
    </style:style>
    <style:style style:name="P1066" style:family="paragraph" style:parent-style-name="Table_20_Contents">
      <style:paragraph-properties fo:margin-left="0.407cm" fo:margin-right="0.136cm" fo:margin-top="0.011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67" style:family="paragraph" style:parent-style-name="Table_20_Contents">
      <style:paragraph-properties fo:margin-left="0.155cm" fo:margin-right="1.039cm" fo:margin-top="0.035cm" fo:margin-bottom="0cm" style:contextual-spacing="false" fo:line-height="120%" fo:text-indent="-0.247cm" style:auto-text-indent="false" fo:padding="0cm" fo:border="none" style:writing-mode="lr-tb"/>
    </style:style>
    <style:style style:name="P1068" style:family="paragraph" style:parent-style-name="Table_20_Contents">
      <style:paragraph-properties fo:margin-left="0.155cm" fo:margin-right="0.4cm" fo:margin-top="0.012cm" fo:margin-bottom="0cm" style:contextual-spacing="false" fo:line-height="120%" fo:text-indent="0.256cm" style:auto-text-indent="false" style:writing-mode="lr-tb"/>
    </style:style>
    <style:style style:name="P1069" style:family="paragraph" style:parent-style-name="Table_20_Contents">
      <style:paragraph-properties fo:margin-left="0.155cm" fo:margin-right="1.199cm" fo:margin-top="0.039cm" fo:margin-bottom="0cm" style:contextual-spacing="false" fo:line-height="120%" fo:text-align="center" style:justify-single-word="false" fo:text-indent="0cm" style:auto-text-indent="false" style:writing-mode="lr-tb"/>
    </style:style>
    <style:style style:name="P1070" style:family="paragraph" style:parent-style-name="Table_20_Contents">
      <style:paragraph-properties fo:margin-left="0.155cm" fo:margin-right="1.199cm" fo:margin-top="0.03cm" fo:margin-bottom="0cm" style:contextual-spacing="false" fo:line-height="120%" fo:text-align="center" style:justify-single-word="false" fo:text-indent="0cm" style:auto-text-indent="false" style:writing-mode="lr-tb"/>
    </style:style>
    <style:style style:name="P1071" style:family="paragraph" style:parent-style-name="Table_20_Contents">
      <style:paragraph-properties fo:margin-left="0.397cm" fo:margin-right="0.355cm" fo:margin-top="0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72" style:family="paragraph" style:parent-style-name="Table_20_Contents">
      <style:paragraph-properties fo:margin-left="0.397cm" fo:margin-right="0.342cm" fo:margin-top="0cm" fo:margin-bottom="0cm" style:contextual-spacing="false" fo:line-height="120%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73" style:family="paragraph" style:parent-style-name="Table_20_Contents">
      <style:paragraph-properties fo:margin-left="0.155cm" fo:margin-right="1.198cm" fo:margin-top="0.039cm" fo:margin-bottom="0cm" style:contextual-spacing="false" fo:line-height="120%" fo:text-align="center" style:justify-single-word="false" fo:text-indent="0cm" style:auto-text-indent="false" style:writing-mode="lr-tb"/>
    </style:style>
    <style:style style:name="P1074" style:family="paragraph" style:parent-style-name="Table_20_Contents">
      <style:paragraph-properties fo:margin-left="0.397cm" fo:margin-right="0.385cm" fo:margin-top="0cm" fo:margin-bottom="0cm" style:contextual-spacing="false" fo:line-height="120%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75" style:family="paragraph" style:parent-style-name="Table_20_Contents">
      <style:paragraph-properties fo:margin-left="0.155cm" fo:margin-right="0.236cm" fo:margin-top="0.039cm" fo:margin-bottom="0cm" style:contextual-spacing="false" fo:line-height="120%" fo:text-indent="0cm" style:auto-text-indent="false" style:writing-mode="lr-tb"/>
    </style:style>
    <style:style style:name="P1076" style:family="paragraph" style:parent-style-name="Table_20_Contents">
      <style:paragraph-properties fo:margin-left="0.397cm" fo:margin-right="0.295cm" fo:margin-top="0.005cm" fo:margin-bottom="0cm" style:contextual-spacing="false" fo:line-height="120%" fo:text-indent="0.018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77" style:family="paragraph" style:parent-style-name="Table_20_Contents">
      <style:paragraph-properties fo:margin-left="0.155cm" fo:margin-right="0.275cm" fo:margin-top="0.039cm" fo:margin-bottom="0cm" style:contextual-spacing="false" fo:line-height="120%" fo:text-indent="-0.243cm" style:auto-text-indent="false" fo:padding="0cm" fo:border="none" style:writing-mode="lr-tb"/>
    </style:style>
    <style:style style:name="P1078" style:family="paragraph" style:parent-style-name="Table_20_Contents">
      <style:paragraph-properties fo:margin-left="0.155cm" fo:margin-right="0.224cm" fo:margin-top="0.035cm" fo:margin-bottom="0cm" style:contextual-spacing="false" fo:line-height="120%" fo:text-indent="-0.245cm" style:auto-text-indent="false" fo:padding="0cm" fo:border="none" style:writing-mode="lr-tb"/>
    </style:style>
    <style:style style:name="P1079" style:family="paragraph" style:parent-style-name="Table_20_Contents">
      <style:paragraph-properties fo:margin-left="0.155cm" fo:margin-right="0.224cm" fo:margin-top="0cm" fo:margin-bottom="0cm" style:contextual-spacing="false" fo:line-height="120%" fo:text-indent="-0.245cm" style:auto-text-indent="false" fo:padding="0cm" fo:border="none" style:writing-mode="lr-tb"/>
    </style:style>
    <style:style style:name="P1080" style:family="paragraph" style:parent-style-name="Table_20_Contents">
      <style:paragraph-properties fo:margin-left="0.388cm" fo:margin-right="0.277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bold" style:text-blinking="false" fo:background-color="transparent"/>
    </style:style>
    <style:style style:name="P1081" style:family="paragraph" style:parent-style-name="Table_20_Contents">
      <style:paragraph-properties fo:margin-left="0.12cm" fo:margin-right="0.206cm" fo:margin-top="0cm" fo:margin-bottom="0cm" style:contextual-spacing="false" fo:line-height="120%" fo:text-indent="-0.289cm" style:auto-text-indent="false" fo:padding="0cm" fo:border="none" style:writing-mode="lr-tb"/>
    </style:style>
    <style:style style:name="P1082" style:family="paragraph" style:parent-style-name="Table_20_Contents">
      <style:paragraph-properties fo:margin-left="0.399cm" fo:margin-right="0.138cm" fo:margin-top="0.012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83" style:family="paragraph" style:parent-style-name="Table_20_Contents">
      <style:paragraph-properties fo:margin-left="0.12cm" fo:margin-right="0.3cm" fo:margin-top="0.035cm" fo:margin-bottom="0cm" style:contextual-spacing="false" fo:line-height="120%" fo:text-indent="-0.277cm" style:auto-text-indent="false" fo:padding="0cm" fo:border="none" style:writing-mode="lr-tb"/>
    </style:style>
    <style:style style:name="P1084" style:family="paragraph" style:parent-style-name="Table_20_Contents">
      <style:paragraph-properties fo:margin-left="0.095cm" fo:margin-right="0.547cm" fo:margin-top="0.03cm" fo:margin-bottom="0cm" style:contextual-spacing="false" fo:line-height="120%" fo:text-align="center" style:justify-single-word="false" fo:text-indent="0cm" style:auto-text-indent="false" style:writing-mode="lr-tb"/>
    </style:style>
    <style:style style:name="P1085" style:family="paragraph" style:parent-style-name="Table_20_Contents">
      <style:paragraph-properties fo:margin-left="0.399cm" fo:margin-right="0.413cm" fo:margin-top="0.009cm" fo:margin-bottom="0cm" style:contextual-spacing="false" fo:line-height="120%" fo:text-indent="0.011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86" style:family="paragraph" style:parent-style-name="Table_20_Contents">
      <style:paragraph-properties fo:margin-left="0.12cm" fo:margin-right="0.402cm" fo:margin-top="0.035cm" fo:margin-bottom="0cm" style:contextual-spacing="false" fo:line-height="120%" fo:text-indent="-0.275cm" style:auto-text-indent="false" fo:padding="0cm" fo:border="none" style:writing-mode="lr-tb"/>
    </style:style>
    <style:style style:name="P1087" style:family="paragraph" style:parent-style-name="Table_20_Contents">
      <style:paragraph-properties fo:margin-left="0.12cm" fo:margin-right="0.318cm" fo:margin-top="0cm" fo:margin-bottom="0cm" style:contextual-spacing="false" fo:line-height="120%" fo:text-indent="-0.284cm" style:auto-text-indent="false" fo:padding="0cm" fo:border="none" style:writing-mode="lr-tb"/>
    </style:style>
    <style:style style:name="P1088" style:family="paragraph" style:parent-style-name="Table_20_Contents">
      <style:paragraph-properties fo:margin-left="0.12cm" fo:margin-right="0.512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1089" style:family="paragraph" style:parent-style-name="Table_20_Contents">
      <style:paragraph-properties fo:margin-left="0.404cm" fo:margin-right="0.21cm" fo:margin-top="0.009cm" fo:margin-bottom="0cm" style:contextual-spacing="false" fo:line-height="120%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90" style:family="paragraph" style:parent-style-name="Table_20_Contents">
      <style:paragraph-properties fo:margin-left="0.095cm" fo:margin-right="0.413cm" fo:margin-top="0.039cm" fo:margin-bottom="0cm" style:contextual-spacing="false" fo:line-height="120%" fo:text-indent="-0.303cm" style:auto-text-indent="false" fo:padding="0cm" fo:border="none" style:writing-mode="lr-tb"/>
    </style:style>
    <style:style style:name="P1091" style:family="paragraph" style:parent-style-name="Table_20_Contents">
      <style:paragraph-properties fo:margin-left="0.095cm" fo:margin-right="0.312cm" fo:margin-top="0.03cm" fo:margin-bottom="0cm" style:contextual-spacing="false" fo:line-height="120%" fo:text-indent="-0.3cm" style:auto-text-indent="false" fo:padding="0cm" fo:border="none" style:writing-mode="lr-tb"/>
    </style:style>
    <style:style style:name="P1092" style:family="paragraph" style:parent-style-name="Table_20_Contents">
      <style:paragraph-properties fo:margin-left="0.12cm" fo:margin-right="0.443cm" fo:margin-top="0cm" fo:margin-bottom="0cm" style:contextual-spacing="false" fo:line-height="120%" fo:text-indent="-0.295cm" style:auto-text-indent="false" fo:padding="0cm" fo:border="none" style:writing-mode="lr-tb"/>
    </style:style>
    <style:style style:name="P1093" style:family="paragraph" style:parent-style-name="Table_20_Contents">
      <style:paragraph-properties fo:margin-left="0.406cm" fo:margin-right="0.443cm" fo:margin-top="0.011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94" style:family="paragraph" style:parent-style-name="Table_20_Contents">
      <style:paragraph-properties fo:margin-left="0.12cm" fo:margin-right="0.185cm" fo:margin-top="0.035cm" fo:margin-bottom="0cm" style:contextual-spacing="false" fo:line-height="120%" fo:text-indent="-0.284cm" style:auto-text-indent="false" fo:padding="0cm" fo:border="none" style:writing-mode="lr-tb"/>
    </style:style>
    <style:style style:name="P1095" style:family="paragraph" style:parent-style-name="Table_20_Contents">
      <style:paragraph-properties fo:margin-left="0.12cm" fo:margin-right="0.413cm" fo:margin-top="0.005cm" fo:margin-bottom="0cm" style:contextual-spacing="false" fo:line-height="120%" fo:text-indent="0.277cm" style:auto-text-indent="false" style:writing-mode="lr-tb"/>
    </style:style>
    <style:style style:name="P1096" style:family="paragraph" style:parent-style-name="Table_20_Contents">
      <style:paragraph-properties fo:margin-left="0.12cm" fo:margin-right="0.139cm" fo:margin-top="0.025cm" fo:margin-bottom="0cm" style:contextual-spacing="false" fo:line-height="120%" fo:text-indent="-0.28cm" style:auto-text-indent="false" fo:padding="0cm" fo:border="none" style:writing-mode="lr-tb"/>
    </style:style>
    <style:style style:name="P1097" style:family="paragraph" style:parent-style-name="Table_20_Contents">
      <style:paragraph-properties fo:margin-left="0.12cm" fo:margin-right="0.836cm" fo:margin-top="0cm" fo:margin-bottom="0cm" style:contextual-spacing="false" fo:line-height="120%" fo:text-align="center" style:justify-single-word="false" fo:text-indent="0cm" style:auto-text-indent="false" style:writing-mode="lr-tb"/>
    </style:style>
    <style:style style:name="P1098" style:family="paragraph" style:parent-style-name="Table_20_Contents">
      <style:paragraph-properties fo:margin-left="0.12cm" fo:margin-right="0.836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1099" style:family="paragraph" style:parent-style-name="Table_20_Contents">
      <style:paragraph-properties fo:margin-left="0.397cm" fo:margin-right="0.266cm" fo:margin-top="0.012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00" style:family="paragraph" style:parent-style-name="Table_20_Contents">
      <style:paragraph-properties fo:margin-left="0.12cm" fo:margin-right="0.226cm" fo:margin-top="0.035cm" fo:margin-bottom="0cm" style:contextual-spacing="false" fo:line-height="120%" fo:text-align="end" style:justify-single-word="false" fo:text-indent="0cm" style:auto-text-indent="false" style:writing-mode="lr-tb"/>
    </style:style>
    <style:style style:name="P1101" style:family="paragraph" style:parent-style-name="Table_20_Contents">
      <style:paragraph-properties fo:margin-left="0.12cm" fo:margin-right="0.15cm" fo:margin-top="0.03cm" fo:margin-bottom="0cm" style:contextual-spacing="false" fo:line-height="120%" fo:text-indent="-0.289cm" style:auto-text-indent="false" fo:padding="0cm" fo:border="none" style:writing-mode="lr-tb"/>
    </style:style>
    <style:style style:name="P1102" style:family="paragraph" style:parent-style-name="Table_20_Contents">
      <style:paragraph-properties fo:margin-left="0.12cm" fo:margin-right="0.309cm" fo:margin-top="0.009cm" fo:margin-bottom="0cm" style:contextual-spacing="false" fo:line-height="120%" fo:text-indent="0.289cm" style:auto-text-indent="false" style:writing-mode="lr-tb"/>
    </style:style>
    <style:style style:name="P1103" style:family="paragraph" style:parent-style-name="Table_20_Contents">
      <style:paragraph-properties fo:margin-left="0.406cm" fo:margin-right="0.573cm" fo:margin-top="0cm" fo:margin-bottom="0cm" style:contextual-spacing="false" fo:line-height="120%" fo:text-indent="0cm" style:auto-text-indent="false" style:writing-mode="lr-tb"/>
    </style:style>
    <style:style style:name="P1104" style:family="paragraph" style:parent-style-name="Table_20_Contents">
      <style:paragraph-properties fo:margin-left="0.095cm" fo:margin-right="0.351cm" fo:margin-top="0cm" fo:margin-bottom="0cm" style:contextual-spacing="false" fo:line-height="120%" fo:text-align="justify" style:justify-single-word="false" fo:text-indent="-0.312cm" style:auto-text-indent="false" fo:padding="0cm" fo:border="none" style:writing-mode="lr-tb"/>
    </style:style>
    <style:style style:name="P1105" style:family="paragraph" style:parent-style-name="Table_20_Contents">
      <style:paragraph-properties fo:margin-left="0.095cm" fo:margin-right="0.123cm" fo:margin-top="0cm" fo:margin-bottom="0cm" style:contextual-spacing="false" fo:line-height="120%" fo:text-indent="-0.305cm" style:auto-text-indent="false" fo:padding="0cm" fo:border="none" style:writing-mode="lr-tb"/>
    </style:style>
    <style:style style:name="P1106" style:family="paragraph" style:parent-style-name="Table_20_Contents">
      <style:paragraph-properties fo:margin-left="0.155cm" fo:margin-right="0.127cm" fo:margin-top="0cm" fo:margin-bottom="0cm" style:contextual-spacing="false" fo:line-height="120%" fo:text-indent="0cm" style:auto-text-indent="false" style:writing-mode="lr-tb"/>
    </style:style>
    <style:style style:name="P1107" style:family="paragraph" style:parent-style-name="Table_20_Contents">
      <style:paragraph-properties fo:margin-left="0.155cm" fo:margin-right="0.127cm" fo:margin-top="0.037cm" fo:margin-bottom="0cm" style:contextual-spacing="false" fo:line-height="120%" fo:text-align="center" style:justify-single-word="false" fo:text-indent="0cm" style:auto-text-indent="false" style:writing-mode="lr-tb"/>
    </style:style>
    <style:style style:name="P1108" style:family="paragraph" style:parent-style-name="Table_20_Contents">
      <style:paragraph-properties fo:margin-left="0.155cm" fo:margin-right="0.445cm" fo:margin-top="0.021cm" fo:margin-bottom="0cm" style:contextual-spacing="false" fo:line-height="120%" fo:text-indent="-0.243cm" style:auto-text-indent="false" fo:padding="0cm" fo:border="none" style:writing-mode="lr-tb"/>
    </style:style>
    <style:style style:name="P1109" style:family="paragraph" style:parent-style-name="Table_20_Contents">
      <style:paragraph-properties fo:margin-left="0.155cm" fo:margin-right="0.146cm" fo:margin-top="0.021cm" fo:margin-bottom="0cm" style:contextual-spacing="false" fo:line-height="120%" fo:text-indent="-0.245cm" style:auto-text-indent="false" fo:padding="0cm" fo:border="none" style:writing-mode="lr-tb"/>
    </style:style>
    <style:style style:name="P1110" style:family="paragraph" style:parent-style-name="Table_20_Contents">
      <style:paragraph-properties fo:margin-left="0.155cm" fo:margin-right="0.157cm" fo:margin-top="0cm" fo:margin-bottom="0cm" style:contextual-spacing="false" fo:line-height="120%" fo:text-indent="0cm" style:auto-text-indent="false" style:writing-mode="lr-tb"/>
    </style:style>
    <style:style style:name="P1111" style:family="paragraph" style:parent-style-name="Table_20_Contents">
      <style:paragraph-properties fo:margin-left="0.155cm" fo:margin-right="0.157cm" fo:margin-top="0.035cm" fo:margin-bottom="0cm" style:contextual-spacing="false" fo:line-height="120%" fo:text-indent="0cm" style:auto-text-indent="false" style:writing-mode="lr-tb"/>
    </style:style>
    <style:style style:name="P1112" style:family="paragraph" style:parent-style-name="Table_20_Contents">
      <style:paragraph-properties fo:margin-left="0.155cm" fo:margin-right="0.157cm" fo:margin-top="0.018cm" fo:margin-bottom="0cm" style:contextual-spacing="false" fo:line-height="120%" fo:text-indent="0cm" style:auto-text-indent="false" style:writing-mode="lr-tb"/>
    </style:style>
    <style:style style:name="P1113" style:family="paragraph" style:parent-style-name="Table_20_Contents">
      <style:paragraph-properties fo:margin-left="0.155cm" fo:margin-right="0.196cm" fo:margin-top="0.021cm" fo:margin-bottom="0cm" style:contextual-spacing="false" fo:line-height="120%" fo:text-indent="-0.243cm" style:auto-text-indent="false" fo:padding="0cm" fo:border="none" style:writing-mode="lr-tb"/>
    </style:style>
    <style:style style:name="P1114" style:family="paragraph" style:parent-style-name="Table_20_Contents">
      <style:paragraph-properties fo:margin-left="0.155cm" fo:margin-right="0.146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1115" style:family="paragraph" style:parent-style-name="Table_20_Contents">
      <style:paragraph-properties fo:margin-left="0.155cm" fo:margin-right="0.161cm" fo:margin-top="0cm" fo:margin-bottom="0cm" style:contextual-spacing="false" fo:line-height="120%" fo:text-indent="0cm" style:auto-text-indent="false" style:writing-mode="lr-tb"/>
    </style:style>
    <style:style style:name="P1116" style:family="paragraph" style:parent-style-name="Table_20_Contents">
      <style:paragraph-properties fo:margin-left="0.155cm" fo:margin-right="0.203cm" fo:margin-top="0.021cm" fo:margin-bottom="0cm" style:contextual-spacing="false" fo:line-height="120%" fo:text-indent="-0.243cm" style:auto-text-indent="false" fo:padding="0cm" fo:border="none" style:writing-mode="lr-tb"/>
    </style:style>
    <style:style style:name="P1117" style:family="paragraph" style:parent-style-name="Table_20_Contents">
      <style:paragraph-properties fo:margin-left="0.155cm" fo:margin-right="0.148cm" fo:margin-top="0.035cm" fo:margin-bottom="0cm" style:contextual-spacing="false" fo:line-height="120%" fo:text-indent="-0.245cm" style:auto-text-indent="false" fo:padding="0cm" fo:border="none" style:writing-mode="lr-tb"/>
    </style:style>
    <style:style style:name="P1118" style:family="paragraph" style:parent-style-name="Table_20_Contents">
      <style:paragraph-properties fo:margin-left="0.395cm" fo:margin-right="0.464cm" fo:margin-top="0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19" style:family="paragraph" style:parent-style-name="Table_20_Contents">
      <style:paragraph-properties fo:margin-left="0.4cm" fo:margin-right="0.871cm" fo:margin-top="0.009cm" fo:margin-bottom="0cm" style:contextual-spacing="false" fo:line-height="120%" fo:text-indent="-0.011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20" style:family="paragraph" style:parent-style-name="Table_20_Contents">
      <style:paragraph-properties fo:margin-left="0.155cm" fo:margin-right="0.519cm" fo:margin-top="0.039cm" fo:margin-bottom="0cm" style:contextual-spacing="false" fo:line-height="120%" fo:text-indent="-0.249cm" style:auto-text-indent="false" fo:padding="0cm" fo:border="none" style:writing-mode="lr-tb"/>
    </style:style>
    <style:style style:name="P1121" style:family="paragraph" style:parent-style-name="Table_20_Contents">
      <style:paragraph-properties fo:margin-left="0.155cm" fo:margin-right="0.191cm" fo:margin-top="0.035cm" fo:margin-bottom="0cm" style:contextual-spacing="false" fo:line-height="120%" fo:text-indent="-0.243cm" style:auto-text-indent="false" fo:padding="0cm" fo:border="none" style:writing-mode="lr-tb"/>
    </style:style>
    <style:style style:name="P1122" style:family="paragraph" style:parent-style-name="Table_20_Contents">
      <style:paragraph-properties fo:margin-left="0.155cm" fo:margin-right="0.519cm" fo:margin-top="0.035cm" fo:margin-bottom="0cm" style:contextual-spacing="false" fo:line-height="120%" fo:text-indent="0cm" style:auto-text-indent="false" style:writing-mode="lr-tb"/>
    </style:style>
    <style:style style:name="P1123" style:family="paragraph" style:parent-style-name="Table_20_Contents">
      <style:paragraph-properties fo:margin-left="0.397cm" fo:margin-right="1.037cm" fo:margin-top="0cm" fo:margin-bottom="0cm" style:contextual-spacing="false" fo:line-height="120%" fo:text-align="justify" style:justify-single-word="false" fo:text-indent="-0.007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24" style:family="paragraph" style:parent-style-name="Table_20_Contents">
      <style:paragraph-properties fo:margin-left="0.155cm" fo:margin-right="0.231cm" fo:margin-top="0.035cm" fo:margin-bottom="0cm" style:contextual-spacing="false" fo:line-height="120%" fo:text-indent="-0.245cm" style:auto-text-indent="false" fo:padding="0cm" fo:border="none" style:writing-mode="lr-tb"/>
    </style:style>
    <style:style style:name="P1125" style:family="paragraph" style:parent-style-name="Table_20_Contents">
      <style:paragraph-properties fo:margin-left="0.155cm" fo:margin-right="0.231cm" fo:margin-top="0cm" fo:margin-bottom="0cm" style:contextual-spacing="false" fo:line-height="120%" fo:text-indent="-0.245cm" style:auto-text-indent="false" fo:padding="0cm" fo:border="none" style:writing-mode="lr-tb"/>
    </style:style>
    <style:style style:name="P1126" style:family="paragraph" style:parent-style-name="Table_20_Contents">
      <style:paragraph-properties fo:margin-left="0.4cm" fo:margin-right="0.263cm" fo:margin-top="0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27" style:family="paragraph" style:parent-style-name="Table_20_Contents">
      <style:paragraph-properties fo:margin-left="0.155cm" fo:margin-right="0.691cm" fo:margin-top="0.03cm" fo:margin-bottom="0cm" style:contextual-spacing="false" fo:line-height="120%" fo:text-indent="-0.243cm" style:auto-text-indent="false" fo:padding="0cm" fo:border="none" style:writing-mode="lr-tb"/>
    </style:style>
    <style:style style:name="P1128" style:family="paragraph" style:parent-style-name="Table_20_Contents">
      <style:paragraph-properties fo:margin-left="0.155cm" fo:margin-right="0.691cm" fo:margin-top="0.034cm" fo:margin-bottom="0cm" style:contextual-spacing="false" fo:line-height="120%" fo:text-indent="-0.243cm" style:auto-text-indent="false" fo:padding="0cm" fo:border="none" style:writing-mode="lr-tb"/>
    </style:style>
    <style:style style:name="P1129" style:family="paragraph" style:parent-style-name="Table_20_Contents">
      <style:paragraph-properties fo:margin-left="0.155cm" fo:margin-right="1.157cm" fo:margin-top="0.034cm" fo:margin-bottom="0cm" style:contextual-spacing="false" fo:line-height="120%" fo:text-indent="-0.245cm" style:auto-text-indent="false" fo:padding="0cm" fo:border="none" style:writing-mode="lr-tb"/>
    </style:style>
    <style:style style:name="P1130" style:family="paragraph" style:parent-style-name="Table_20_Contents">
      <style:paragraph-properties fo:margin-left="0.397cm" fo:margin-right="0.201cm" fo:margin-top="0.012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31" style:family="paragraph" style:parent-style-name="Table_20_Contents">
      <style:paragraph-properties fo:margin-left="0.155cm" fo:margin-right="0.977cm" fo:margin-top="0.035cm" fo:margin-bottom="0cm" style:contextual-spacing="false" fo:line-height="120%" fo:text-indent="-0.245cm" style:auto-text-indent="false" fo:padding="0cm" fo:border="none" style:writing-mode="lr-tb"/>
    </style:style>
    <style:style style:name="P1132" style:family="paragraph" style:parent-style-name="Table_20_Contents">
      <style:paragraph-properties fo:margin-left="0.4cm" fo:margin-right="0.344cm" fo:margin-top="0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33" style:family="paragraph" style:parent-style-name="Table_20_Contents">
      <style:paragraph-properties fo:margin-left="0.12cm" fo:margin-right="0.28cm" fo:margin-top="0cm" fo:margin-bottom="0cm" style:contextual-spacing="false" fo:line-height="120%" fo:text-indent="-0.279cm" style:auto-text-indent="false" fo:padding="0cm" fo:border="none" style:writing-mode="lr-tb"/>
    </style:style>
    <style:style style:name="P1134" style:family="paragraph" style:parent-style-name="Table_20_Contents">
      <style:paragraph-properties fo:margin-left="0.12cm" fo:margin-right="0.28cm" fo:margin-top="0.03cm" fo:margin-bottom="0cm" style:contextual-spacing="false" fo:line-height="120%" fo:text-indent="-0.279cm" style:auto-text-indent="false" fo:padding="0cm" fo:border="none" style:writing-mode="lr-tb"/>
    </style:style>
    <style:style style:name="P1135" style:family="paragraph" style:parent-style-name="Table_20_Contents">
      <style:paragraph-properties fo:margin-left="0.12cm" fo:margin-right="0.358cm" fo:margin-top="0.037cm" fo:margin-bottom="0cm" style:contextual-spacing="false" fo:line-height="120%" fo:text-indent="-0.279cm" style:auto-text-indent="false" fo:padding="0cm" fo:border="none" style:writing-mode="lr-tb"/>
    </style:style>
    <style:style style:name="P1136" style:family="paragraph" style:parent-style-name="Table_20_Contents">
      <style:paragraph-properties fo:margin-left="0.12cm" fo:margin-right="0.249cm" fo:margin-top="0.035cm" fo:margin-bottom="0cm" style:contextual-spacing="false" fo:line-height="120%" fo:text-indent="0cm" style:auto-text-indent="false" style:writing-mode="lr-tb"/>
    </style:style>
    <style:style style:name="P1137" style:family="paragraph" style:parent-style-name="Table_20_Contents">
      <style:paragraph-properties fo:margin-left="0.411cm" fo:margin-right="0.434cm" fo:margin-top="0cm" fo:margin-bottom="0cm" style:contextual-spacing="false" fo:line-height="120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38" style:family="paragraph" style:parent-style-name="Table_20_Contents">
      <style:paragraph-properties fo:margin-left="0.12cm" fo:margin-right="0.15cm" fo:margin-top="0cm" fo:margin-bottom="0cm" style:contextual-spacing="false" fo:line-height="120%" fo:text-indent="-0.279cm" style:auto-text-indent="false" fo:padding="0cm" fo:border="none" style:writing-mode="lr-tb"/>
    </style:style>
    <style:style style:name="P1139" style:family="paragraph" style:parent-style-name="Table_20_Contents">
      <style:paragraph-properties fo:margin-left="0.12cm" fo:margin-right="0.282cm" fo:margin-top="0.037cm" fo:margin-bottom="0cm" style:contextual-spacing="false" fo:line-height="120%" fo:text-indent="-0.279cm" style:auto-text-indent="false" fo:padding="0cm" fo:border="none" style:writing-mode="lr-tb"/>
    </style:style>
    <style:style style:name="P1140" style:family="paragraph" style:parent-style-name="Table_20_Contents">
      <style:paragraph-properties fo:margin-left="0.12cm" fo:margin-right="0.586cm" fo:margin-top="0.034cm" fo:margin-bottom="0cm" style:contextual-spacing="false" fo:line-height="120%" fo:text-align="justify" style:justify-single-word="false" fo:text-indent="-0.279cm" style:auto-text-indent="false" fo:padding="0cm" fo:border="none" style:writing-mode="lr-tb"/>
    </style:style>
    <style:style style:name="P1141" style:family="paragraph" style:parent-style-name="Table_20_Contents">
      <style:paragraph-properties fo:margin-left="0.409cm" fo:margin-right="0.51cm" fo:margin-top="0.011cm" fo:margin-bottom="0cm" style:contextual-spacing="false" fo:line-height="120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42" style:family="paragraph" style:parent-style-name="Table_20_Contents">
      <style:paragraph-properties fo:margin-left="0.155cm" fo:margin-right="0.279cm" fo:margin-top="0cm" fo:margin-bottom="0cm" style:contextual-spacing="false" fo:line-height="120%" fo:text-indent="-0.219cm" style:auto-text-indent="false" fo:padding="0cm" fo:border="none" style:writing-mode="lr-tb"/>
    </style:style>
    <style:style style:name="P1143" style:family="paragraph" style:parent-style-name="Table_20_Contents">
      <style:paragraph-properties fo:margin-left="0.155cm" fo:margin-right="0.282cm" fo:margin-top="0.037cm" fo:margin-bottom="0cm" style:contextual-spacing="false" fo:line-height="120%" fo:text-indent="-0.245cm" style:auto-text-indent="false" fo:padding="0cm" fo:border="none" style:writing-mode="lr-tb"/>
    </style:style>
    <style:style style:name="P1144" style:family="paragraph" style:parent-style-name="Table_20_Contents">
      <style:paragraph-properties fo:margin-left="0.155cm" fo:margin-right="0.215cm" fo:margin-top="0.034cm" fo:margin-bottom="0cm" style:contextual-spacing="false" fo:line-height="120%" fo:text-indent="-0.243cm" style:auto-text-indent="false" fo:padding="0cm" fo:border="none" style:writing-mode="lr-tb"/>
    </style:style>
    <style:style style:name="P1145" style:family="paragraph" style:parent-style-name="Table_20_Contents">
      <style:paragraph-properties fo:margin-left="0.155cm" fo:margin-right="0.346cm" fo:margin-top="0cm" fo:margin-bottom="0cm" style:contextual-spacing="false" fo:line-height="120%" fo:text-indent="0cm" style:auto-text-indent="false" style:writing-mode="lr-tb"/>
    </style:style>
    <style:style style:name="P1146" style:family="paragraph" style:parent-style-name="Table_20_Contents">
      <style:paragraph-properties fo:margin-left="0.155cm" fo:margin-right="0.279cm" fo:margin-top="0.023cm" fo:margin-bottom="0cm" style:contextual-spacing="false" fo:line-height="120%" fo:text-indent="-0.245cm" style:auto-text-indent="false" fo:padding="0cm" fo:border="none" style:writing-mode="lr-tb"/>
    </style:style>
    <style:style style:name="P1147" style:family="paragraph" style:parent-style-name="Table_20_Contents">
      <style:paragraph-properties fo:margin-left="0.397cm" fo:margin-right="0.441cm" fo:margin-top="0.005cm" fo:margin-bottom="0cm" style:contextual-spacing="false" fo:line-height="120%" fo:text-indent="0.01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48" style:family="paragraph" style:parent-style-name="Table_20_Contents">
      <style:paragraph-properties fo:margin-left="0.095cm" fo:margin-right="0.487cm" fo:margin-top="0cm" fo:margin-bottom="0cm" style:contextual-spacing="false" fo:line-height="120%" fo:text-indent="-0.307cm" style:auto-text-indent="false" fo:padding="0cm" fo:border="none" style:writing-mode="lr-tb"/>
    </style:style>
    <style:style style:name="P1149" style:family="paragraph" style:parent-style-name="Table_20_Contents">
      <style:paragraph-properties fo:margin-left="0.095cm" fo:margin-right="0.586cm" fo:margin-top="0cm" fo:margin-bottom="0cm" style:contextual-spacing="false" fo:line-height="120%" fo:text-indent="-0.305cm" style:auto-text-indent="false" fo:padding="0cm" fo:border="none" style:writing-mode="lr-tb"/>
    </style:style>
    <style:style style:name="P1150" style:family="paragraph" style:parent-style-name="Table_20_Contents">
      <style:paragraph-properties fo:margin-left="0.4cm" fo:margin-right="0.282cm" fo:margin-top="0cm" fo:margin-bottom="0cm" style:contextual-spacing="false" fo:line-height="120%" fo:text-indent="-0.009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51" style:family="paragraph" style:parent-style-name="Table_20_Contents">
      <style:paragraph-properties fo:margin-left="0.095cm" fo:margin-right="0.586cm" fo:margin-top="0cm" fo:margin-bottom="0cm" style:contextual-spacing="false" fo:line-height="120%" fo:text-align="justify" style:justify-single-word="false" fo:text-indent="-0.312cm" style:auto-text-indent="false" fo:padding="0cm" fo:border="none" style:writing-mode="lr-tb"/>
    </style:style>
    <style:style style:name="P1152" style:family="paragraph" style:parent-style-name="Table_20_Contents">
      <style:paragraph-properties fo:margin-left="0.095cm" fo:margin-right="0.282cm" fo:margin-top="0.009cm" fo:margin-bottom="0cm" style:contextual-spacing="false" fo:line-height="120%" fo:text-indent="0.321cm" style:auto-text-indent="false" style:writing-mode="lr-tb"/>
    </style:style>
    <style:style style:name="P1153" style:family="paragraph" style:parent-style-name="Table_20_Contents">
      <style:paragraph-properties fo:margin-left="0.155cm" fo:margin-right="0.915cm" fo:margin-top="0cm" fo:margin-bottom="0cm" style:contextual-spacing="false" fo:line-height="120%" fo:text-indent="0.245cm" style:auto-text-indent="false" style:writing-mode="lr-tb"/>
    </style:style>
    <style:style style:name="P1154" style:family="paragraph" style:parent-style-name="Table_20_Contents">
      <style:paragraph-properties fo:margin-left="0.155cm" fo:margin-right="0.501cm" fo:margin-top="0.035cm" fo:margin-bottom="0cm" style:contextual-spacing="false" fo:line-height="120%" fo:text-indent="-0.243cm" style:auto-text-indent="false" fo:padding="0cm" fo:border="none" style:writing-mode="lr-tb"/>
    </style:style>
    <style:style style:name="P1155" style:family="paragraph" style:parent-style-name="Table_20_Contents">
      <style:paragraph-properties fo:margin-left="0.095cm" fo:margin-right="0.231cm" fo:margin-top="0cm" fo:margin-bottom="0cm" style:contextual-spacing="false" fo:line-height="120%" fo:text-indent="-0.305cm" style:auto-text-indent="false" fo:padding="0cm" fo:border="none" style:writing-mode="lr-tb"/>
    </style:style>
    <style:style style:name="P1156" style:family="paragraph" style:parent-style-name="Table_20_Contents">
      <style:paragraph-properties fo:margin-left="0.095cm" fo:margin-right="0.157cm" fo:margin-top="0.032cm" fo:margin-bottom="0cm" style:contextual-spacing="false" fo:line-height="120%" fo:text-align="center" style:justify-single-word="false" fo:text-indent="0cm" style:auto-text-indent="false" style:writing-mode="lr-tb"/>
    </style:style>
    <style:style style:name="P1157" style:family="paragraph" style:parent-style-name="Table_20_Contents">
      <style:paragraph-properties fo:margin-left="0.095cm" fo:margin-right="0.157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1158" style:family="paragraph" style:parent-style-name="Table_20_Contents">
      <style:paragraph-properties fo:margin-left="0.095cm" fo:margin-right="0.545cm" fo:margin-top="0.03cm" fo:margin-bottom="0cm" style:contextual-spacing="false" fo:line-height="120%" fo:text-indent="-0.309cm" style:auto-text-indent="false" fo:padding="0cm" fo:border="none" style:writing-mode="lr-tb"/>
    </style:style>
    <style:style style:name="P1159" style:family="paragraph" style:parent-style-name="Table_20_Contents">
      <style:paragraph-properties fo:margin-left="0.393cm" fo:margin-right="0.265cm" fo:margin-top="0.012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60" style:family="paragraph" style:parent-style-name="Table_20_Contents">
      <style:paragraph-properties fo:margin-left="0.155cm" fo:margin-right="0.718cm" fo:margin-top="0.035cm" fo:margin-bottom="0cm" style:contextual-spacing="false" fo:line-height="120%" fo:text-indent="-0.249cm" style:auto-text-indent="false" fo:padding="0cm" fo:border="none" style:writing-mode="lr-tb"/>
    </style:style>
    <style:style style:name="P1161" style:family="paragraph" style:parent-style-name="Table_20_Contents">
      <style:paragraph-properties fo:margin-left="0.155cm" fo:margin-right="1.046cm" fo:margin-top="0.032cm" fo:margin-bottom="0cm" style:contextual-spacing="false" fo:line-height="120%" fo:text-align="center" style:justify-single-word="false" fo:text-indent="0cm" style:auto-text-indent="false" style:writing-mode="lr-tb"/>
    </style:style>
    <style:style style:name="P1162" style:family="paragraph" style:parent-style-name="Table_20_Contents">
      <style:paragraph-properties fo:margin-left="0.095cm" fo:margin-right="1.162cm" fo:margin-top="0cm" fo:margin-bottom="0cm" style:contextual-spacing="false" fo:line-height="120%" fo:text-align="center" style:justify-single-word="false" fo:text-indent="0cm" style:auto-text-indent="false" style:writing-mode="lr-tb"/>
    </style:style>
    <style:style style:name="P1163" style:family="paragraph" style:parent-style-name="Table_20_Contents">
      <style:paragraph-properties fo:margin-left="0.409cm" fo:margin-right="0.9cm" fo:margin-top="0.012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64" style:family="paragraph" style:parent-style-name="Table_20_Contents">
      <style:paragraph-properties fo:margin-left="0.095cm" fo:margin-right="0.325cm" fo:margin-top="0.035cm" fo:margin-bottom="0cm" style:contextual-spacing="false" fo:line-height="120%" fo:text-indent="0cm" style:auto-text-indent="false" style:writing-mode="lr-tb"/>
    </style:style>
    <style:style style:name="P1165" style:family="paragraph" style:parent-style-name="Table_20_Contents">
      <style:paragraph-properties fo:margin-left="0.395cm" fo:margin-right="0.307cm" fo:margin-top="0.005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66" style:family="paragraph" style:parent-style-name="Table_20_Contents">
      <style:paragraph-properties fo:margin-left="0.095cm" fo:margin-right="0.402cm" fo:margin-top="0.035cm" fo:margin-bottom="0cm" style:contextual-spacing="false" fo:line-height="120%" fo:text-indent="-0.319cm" style:auto-text-indent="false" fo:padding="0cm" fo:border="none" style:writing-mode="lr-tb"/>
    </style:style>
    <style:style style:name="P1167" style:family="paragraph" style:parent-style-name="Table_20_Contents">
      <style:paragraph-properties fo:margin-left="0.095cm" fo:margin-right="0.187cm" fo:margin-top="0cm" fo:margin-bottom="0cm" style:contextual-spacing="false" fo:line-height="120%" fo:text-indent="-0.305cm" style:auto-text-indent="false" fo:padding="0cm" fo:border="none" style:writing-mode="lr-tb"/>
    </style:style>
    <style:style style:name="P1168" style:family="paragraph" style:parent-style-name="Table_20_Contents">
      <style:paragraph-properties fo:margin-left="0.095cm" fo:margin-right="0.189cm" fo:margin-top="0.035cm" fo:margin-bottom="0cm" style:contextual-spacing="false" fo:line-height="120%" fo:text-indent="-0.305cm" style:auto-text-indent="false" fo:padding="0cm" fo:border="none" style:writing-mode="lr-tb"/>
    </style:style>
    <style:style style:name="P1169" style:family="paragraph" style:parent-style-name="Table_20_Contents">
      <style:paragraph-properties fo:margin-left="0.095cm" fo:margin-right="0.189cm" fo:margin-top="0cm" fo:margin-bottom="0cm" style:contextual-spacing="false" fo:line-height="120%" fo:text-indent="-0.305cm" style:auto-text-indent="false" fo:padding="0cm" fo:border="none" style:writing-mode="lr-tb"/>
    </style:style>
    <style:style style:name="P1170" style:family="paragraph" style:parent-style-name="Table_20_Contents">
      <style:paragraph-properties fo:margin-left="0.4cm" fo:margin-right="0.222cm" fo:margin-top="0cm" fo:margin-bottom="0cm" style:contextual-spacing="false" fo:line-height="120%" fo:text-align="justify" style:justify-single-word="false" fo:text-indent="0.016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71" style:family="paragraph" style:parent-style-name="Table_20_Contents">
      <style:paragraph-properties fo:margin-left="0.397cm" fo:margin-right="0.425cm" fo:margin-top="0.011cm" fo:margin-bottom="0cm" style:contextual-spacing="false" fo:line-height="120%" fo:text-indent="-0.007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72" style:family="paragraph" style:parent-style-name="Table_20_Contents">
      <style:paragraph-properties fo:margin-left="0.095cm" fo:margin-right="0.4cm" fo:margin-top="0.035cm" fo:margin-bottom="0cm" style:contextual-spacing="false" fo:line-height="120%" fo:text-indent="-0.305cm" style:auto-text-indent="false" fo:padding="0cm" fo:border="none" style:writing-mode="lr-tb"/>
    </style:style>
    <style:style style:name="P1173" style:family="paragraph" style:parent-style-name="Table_20_Contents">
      <style:paragraph-properties fo:margin-left="0.095cm" fo:margin-right="0.818cm" fo:margin-top="0cm" fo:margin-bottom="0cm" style:contextual-spacing="false" fo:line-height="120%" fo:text-indent="-0.305cm" style:auto-text-indent="false" fo:padding="0cm" fo:border="none" style:writing-mode="lr-tb"/>
    </style:style>
    <style:style style:name="P1174" style:family="paragraph" style:parent-style-name="Table_20_Contents">
      <style:paragraph-properties fo:margin-left="0.399cm" fo:margin-right="0.15cm" fo:margin-top="0.005cm" fo:margin-bottom="0cm" style:contextual-spacing="false" fo:line-height="120%" fo:text-align="justify" style:justify-single-word="false" fo:text-indent="0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75" style:family="paragraph" style:parent-style-name="Table_20_Contents">
      <style:paragraph-properties fo:margin-left="0.095cm" fo:margin-right="0.402cm" fo:margin-top="0.035cm" fo:margin-bottom="0cm" style:contextual-spacing="false" fo:line-height="120%" fo:text-indent="-0.302cm" style:auto-text-indent="false" fo:padding="0cm" fo:border="none" style:writing-mode="lr-tb"/>
    </style:style>
    <style:style style:name="P1176" style:family="paragraph" style:parent-style-name="Table_20_Contents">
      <style:paragraph-properties fo:margin-left="0.095cm" fo:margin-right="0.196cm" fo:margin-top="0cm" fo:margin-bottom="0cm" style:contextual-spacing="false" fo:line-height="120%" fo:text-indent="-0.305cm" style:auto-text-indent="false" fo:padding="0cm" fo:border="none" style:writing-mode="lr-tb"/>
    </style:style>
    <style:style style:name="P1177" style:family="paragraph" style:parent-style-name="Table_20_Contents">
      <style:paragraph-properties fo:margin-left="0.095cm" fo:margin-right="0.356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1178" style:family="paragraph" style:parent-style-name="Table_20_Contents">
      <style:paragraph-properties fo:margin-left="0.095cm" fo:margin-right="0.213cm" fo:margin-top="0.005cm" fo:margin-bottom="0cm" style:contextual-spacing="false" fo:line-height="120%" fo:text-indent="0.305cm" style:auto-text-indent="false" style:writing-mode="lr-tb"/>
    </style:style>
    <style:style style:name="P1179" style:family="paragraph" style:parent-style-name="Table_20_Contents">
      <style:paragraph-properties fo:margin-left="0.4cm" fo:margin-right="0.254cm" fo:margin-top="0cm" fo:margin-bottom="0cm" style:contextual-spacing="false" fo:line-height="120%" fo:text-indent="0.016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80" style:family="paragraph" style:parent-style-name="Table_20_Contents">
      <style:paragraph-properties fo:margin-left="0.095cm" fo:margin-right="0.407cm" fo:margin-top="0.035cm" fo:margin-bottom="0cm" style:contextual-spacing="false" fo:line-height="120%" fo:text-indent="-0.319cm" style:auto-text-indent="false" fo:padding="0cm" fo:border="none" style:writing-mode="lr-tb"/>
    </style:style>
    <style:style style:name="P1181" style:family="paragraph" style:parent-style-name="Table_20_Contents">
      <style:paragraph-properties fo:margin-left="0.406cm" fo:margin-right="0.817cm" fo:margin-top="0.009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82" style:family="paragraph" style:parent-style-name="Table_20_Contents">
      <style:paragraph-properties fo:margin-left="0.155cm" fo:margin-right="0.176cm" fo:margin-top="0.035cm" fo:margin-bottom="0cm" style:contextual-spacing="false" fo:line-height="120%" fo:text-indent="-0.245cm" style:auto-text-indent="false" fo:padding="0cm" fo:border="none" style:writing-mode="lr-tb"/>
    </style:style>
    <style:style style:name="P1183" style:family="paragraph" style:parent-style-name="Table_20_Contents">
      <style:paragraph-properties fo:margin-left="0.155cm" fo:margin-right="0.176cm" fo:margin-top="0cm" fo:margin-bottom="0cm" style:contextual-spacing="false" fo:line-height="120%" fo:text-indent="-0.245cm" style:auto-text-indent="false" fo:padding="0cm" fo:border="none" style:writing-mode="lr-tb"/>
    </style:style>
    <style:style style:name="P1184" style:family="paragraph" style:parent-style-name="Table_20_Contents">
      <style:paragraph-properties fo:margin-left="0.397cm" fo:margin-right="0.781cm" fo:margin-top="0.005cm" fo:margin-bottom="0cm" style:contextual-spacing="false" fo:line-height="120%" fo:text-indent="-0.009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85" style:family="paragraph" style:parent-style-name="Table_20_Contents">
      <style:paragraph-properties fo:margin-left="0.155cm" fo:margin-right="1.159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1186" style:family="paragraph" style:parent-style-name="Table_20_Contents">
      <style:paragraph-properties fo:margin-left="0.406cm" fo:margin-right="0.346cm" fo:margin-top="0.009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87" style:family="paragraph" style:parent-style-name="Table_20_Contents">
      <style:paragraph-properties fo:margin-left="0.4cm" fo:margin-right="0.534cm" fo:margin-top="0cm" fo:margin-bottom="0cm" style:contextual-spacing="false" fo:line-height="120%" fo:text-indent="0.016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88" style:family="paragraph" style:parent-style-name="Table_20_Contents">
      <style:paragraph-properties fo:margin-left="0.155cm" fo:margin-right="0.258cm" fo:margin-top="0.035cm" fo:margin-bottom="0cm" style:contextual-spacing="false" fo:line-height="120%" fo:text-indent="-0.245cm" style:auto-text-indent="false" fo:padding="0cm" fo:border="none" style:writing-mode="lr-tb"/>
    </style:style>
    <style:style style:name="P1189" style:family="paragraph" style:parent-style-name="Table_20_Contents">
      <style:paragraph-properties fo:margin-left="0.155cm" fo:margin-right="0.258cm" fo:margin-top="0cm" fo:margin-bottom="0cm" style:contextual-spacing="false" fo:line-height="120%" fo:text-indent="-0.245cm" style:auto-text-indent="false" fo:padding="0cm" fo:border="none" style:writing-mode="lr-tb"/>
    </style:style>
    <style:style style:name="P1190" style:family="paragraph" style:parent-style-name="Table_20_Contents">
      <style:paragraph-properties fo:margin-left="0.155cm" fo:margin-right="0.857cm" fo:margin-top="0.035cm" fo:margin-bottom="0cm" style:contextual-spacing="false" fo:line-height="120%" fo:text-indent="-0.245cm" style:auto-text-indent="false" fo:padding="0cm" fo:border="none" style:writing-mode="lr-tb"/>
    </style:style>
    <style:style style:name="P1191" style:family="paragraph" style:parent-style-name="Table_20_Contents">
      <style:paragraph-properties fo:margin-left="0.155cm" fo:margin-right="0.139cm" fo:margin-top="0.009cm" fo:margin-bottom="0cm" style:contextual-spacing="false" fo:line-height="120%" fo:text-indent="0.258cm" style:auto-text-indent="false" style:writing-mode="lr-tb"/>
    </style:style>
    <style:style style:name="P1192" style:family="paragraph" style:parent-style-name="Table_20_Contents">
      <style:paragraph-properties fo:margin-left="0.155cm" fo:margin-right="0.307cm" fo:margin-top="0.035cm" fo:margin-bottom="0cm" style:contextual-spacing="false" fo:line-height="120%" fo:text-indent="-0.245cm" style:auto-text-indent="false" fo:padding="0cm" fo:border="none" style:writing-mode="lr-tb"/>
    </style:style>
    <style:style style:name="P1193" style:family="paragraph" style:parent-style-name="Table_20_Contents">
      <style:paragraph-properties fo:margin-left="0.155cm" fo:margin-right="0.351cm" fo:margin-top="0cm" fo:margin-bottom="0cm" style:contextual-spacing="false" fo:line-height="120%" fo:text-indent="-0.245cm" style:auto-text-indent="false" fo:padding="0cm" fo:border="none" style:writing-mode="lr-tb"/>
    </style:style>
    <style:style style:name="P1194" style:family="paragraph" style:parent-style-name="Table_20_Contents">
      <style:paragraph-properties fo:margin-left="0.155cm" fo:margin-right="0.351cm" fo:margin-top="0.039cm" fo:margin-bottom="0cm" style:contextual-spacing="false" fo:line-height="120%" fo:text-indent="-0.245cm" style:auto-text-indent="false" fo:padding="0cm" fo:border="none" style:writing-mode="lr-tb"/>
    </style:style>
    <style:style style:name="P1195" style:family="paragraph" style:parent-style-name="Table_20_Contents">
      <style:paragraph-properties fo:margin-left="0.395cm" fo:margin-right="0.138cm" fo:margin-top="0.012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96" style:family="paragraph" style:parent-style-name="Table_20_Contents">
      <style:paragraph-properties fo:margin-left="0.4cm" fo:margin-right="0.346cm" fo:margin-top="0.009cm" fo:margin-bottom="0cm" style:contextual-spacing="false" fo:line-height="120%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97" style:family="paragraph" style:parent-style-name="Table_20_Contents">
      <style:paragraph-properties fo:margin-left="0.155cm" fo:margin-right="0.139cm" fo:margin-top="0.005cm" fo:margin-bottom="0cm" style:contextual-spacing="false" fo:line-height="123%" fo:text-indent="0.245cm" style:auto-text-indent="false" style:writing-mode="lr-tb"/>
    </style:style>
    <style:style style:name="P1198" style:family="paragraph" style:parent-style-name="Table_20_Contents">
      <style:paragraph-properties fo:margin-left="0.155cm" fo:margin-right="0.139cm" fo:margin-top="0cm" fo:margin-bottom="0cm" style:contextual-spacing="false" fo:line-height="122%" fo:text-indent="0.245cm" style:auto-text-indent="false" style:writing-mode="lr-tb"/>
    </style:style>
    <style:style style:name="P1199" style:family="paragraph" style:parent-style-name="Table_20_Contents">
      <style:paragraph-properties fo:margin-left="0.155cm" fo:margin-right="0.143cm" fo:margin-top="0.012cm" fo:margin-bottom="0cm" style:contextual-spacing="false" fo:line-height="120%" fo:text-indent="0.243cm" style:auto-text-indent="false" style:writing-mode="lr-tb"/>
    </style:style>
    <style:style style:name="P1200" style:family="paragraph" style:parent-style-name="Table_20_Contents">
      <style:paragraph-properties fo:margin-left="0.155cm" fo:margin-right="0.143cm" fo:margin-top="0.011cm" fo:margin-bottom="0cm" style:contextual-spacing="false" fo:line-height="120%" fo:text-indent="0.243cm" style:auto-text-indent="false" style:writing-mode="lr-tb"/>
    </style:style>
    <style:style style:name="P1201" style:family="paragraph" style:parent-style-name="Table_20_Contents">
      <style:paragraph-properties fo:margin-left="0.155cm" fo:margin-right="1.139cm" fo:margin-top="0.021cm" fo:margin-bottom="0cm" style:contextual-spacing="false" fo:line-height="120%" fo:text-indent="-0.245cm" style:auto-text-indent="false" fo:padding="0cm" fo:border="none" style:writing-mode="lr-tb"/>
    </style:style>
    <style:style style:name="P1202" style:family="paragraph" style:parent-style-name="Table_20_Contents">
      <style:paragraph-properties fo:margin-left="0.155cm" fo:margin-right="1.139cm" fo:margin-top="0.035cm" fo:margin-bottom="0cm" style:contextual-spacing="false" fo:line-height="120%" fo:text-indent="-0.245cm" style:auto-text-indent="false" fo:padding="0cm" fo:border="none" style:writing-mode="lr-tb"/>
    </style:style>
    <style:style style:name="P1203" style:family="paragraph" style:parent-style-name="Table_20_Contents">
      <style:paragraph-properties fo:margin-left="0.155cm" fo:margin-right="1.139cm" fo:margin-top="0.037cm" fo:margin-bottom="0cm" style:contextual-spacing="false" fo:line-height="120%" fo:text-indent="-0.245cm" style:auto-text-indent="false" fo:padding="0cm" fo:border="none" style:writing-mode="lr-tb"/>
    </style:style>
    <style:style style:name="P1204" style:family="paragraph" style:parent-style-name="Table_20_Contents">
      <style:paragraph-properties fo:margin-left="0.155cm" fo:margin-right="0.145cm" fo:margin-top="0.009cm" fo:margin-bottom="0cm" style:contextual-spacing="false" fo:line-height="120%" fo:text-indent="0.258cm" style:auto-text-indent="false" style:writing-mode="lr-tb"/>
    </style:style>
    <style:style style:name="P1205" style:family="paragraph" style:parent-style-name="Table_20_Contents">
      <style:paragraph-properties fo:margin-left="0.095cm" fo:margin-right="0.547cm" fo:margin-top="0cm" fo:margin-bottom="0cm" style:contextual-spacing="false" fo:line-height="120%" fo:text-indent="-0.305cm" style:auto-text-indent="false" fo:padding="0cm" fo:border="none" style:writing-mode="lr-tb"/>
    </style:style>
    <style:style style:name="P1206" style:family="paragraph" style:parent-style-name="Table_20_Contents">
      <style:paragraph-properties fo:margin-left="0.4cm" fo:margin-right="0.143cm" fo:margin-top="0cm" fo:margin-bottom="0cm" style:contextual-spacing="false" fo:line-height="120%" fo:text-indent="0.002cm" style:auto-text-indent="false" style:writing-mode="lr-tb"/>
    </style:style>
    <style:style style:name="P1207" style:family="paragraph" style:parent-style-name="Table_20_Contents">
      <style:paragraph-properties fo:margin-left="0.12cm" fo:margin-right="0.194cm" fo:margin-top="0.03cm" fo:margin-bottom="0cm" style:contextual-spacing="false" fo:line-height="120%" fo:text-indent="-0.277cm" style:auto-text-indent="false" fo:padding="0cm" fo:border="none" style:writing-mode="lr-tb"/>
    </style:style>
    <style:style style:name="P1208" style:family="paragraph" style:parent-style-name="Table_20_Contents">
      <style:paragraph-properties fo:margin-left="0.12cm" fo:margin-right="0.153cm" fo:margin-top="0.03cm" fo:margin-bottom="0cm" style:contextual-spacing="false" fo:line-height="120%" fo:text-indent="-0.25cm" style:auto-text-indent="false" fo:padding="0cm" fo:border="none" style:writing-mode="lr-tb"/>
    </style:style>
    <style:style style:name="P1209" style:family="paragraph" style:parent-style-name="Table_20_Contents">
      <style:paragraph-properties fo:margin-left="0.12cm" fo:margin-right="1.261cm" fo:margin-top="0cm" fo:margin-bottom="0cm" style:contextual-spacing="false" fo:line-height="120%" fo:text-align="center" style:justify-single-word="false" fo:text-indent="0cm" style:auto-text-indent="false" style:writing-mode="lr-tb"/>
    </style:style>
    <style:style style:name="P1210" style:family="paragraph" style:parent-style-name="Table_20_Contents">
      <style:paragraph-properties fo:margin-left="0.4cm" fo:margin-right="0.226cm" fo:margin-top="0cm" fo:margin-bottom="0cm" style:contextual-spacing="false" fo:line-height="120%" fo:text-indent="-0.004cm" style:auto-text-indent="false" fo:padding="0cm" fo:border="none" style:writing-mode="lr-tb"/>
    </style:style>
    <style:style style:name="P1211" style:family="paragraph" style:parent-style-name="Table_20_Contents">
      <style:paragraph-properties fo:margin-left="0.12cm" fo:margin-right="0.159cm" fo:margin-top="0.03cm" fo:margin-bottom="0cm" style:contextual-spacing="false" fo:line-height="120%" fo:text-indent="-0.25cm" style:auto-text-indent="false" fo:padding="0cm" fo:border="none" style:writing-mode="lr-tb"/>
    </style:style>
    <style:style style:name="P1212" style:family="paragraph" style:parent-style-name="Table_20_Contents">
      <style:paragraph-properties fo:margin-left="0.12cm" fo:margin-right="0.633cm" fo:margin-top="0.035cm" fo:margin-bottom="0cm" style:contextual-spacing="false" fo:line-height="120%" fo:text-indent="-0.289cm" style:auto-text-indent="false" fo:padding="0cm" fo:border="none" style:writing-mode="lr-tb"/>
    </style:style>
    <style:style style:name="P1213" style:family="paragraph" style:parent-style-name="Table_20_Contents">
      <style:paragraph-properties fo:margin-left="0.12cm" fo:margin-right="0.148cm" fo:margin-top="0.03cm" fo:margin-bottom="0cm" style:contextual-spacing="false" fo:line-height="120%" fo:text-indent="-0.277cm" style:auto-text-indent="false" fo:padding="0cm" fo:border="none" style:writing-mode="lr-tb"/>
    </style:style>
    <style:style style:name="P1214" style:family="paragraph" style:parent-style-name="Table_20_Contents">
      <style:paragraph-properties fo:margin-left="0.12cm" fo:margin-right="0.148cm" fo:margin-top="0.021cm" fo:margin-bottom="0cm" style:contextual-spacing="false" fo:line-height="120%" fo:text-indent="-0.277cm" style:auto-text-indent="false" fo:padding="0cm" fo:border="none" style:writing-mode="lr-tb"/>
    </style:style>
    <style:style style:name="P1215" style:family="paragraph" style:parent-style-name="Table_20_Contents">
      <style:paragraph-properties fo:margin-left="0.12cm" fo:margin-right="0.148cm" fo:margin-top="0.035cm" fo:margin-bottom="0cm" style:contextual-spacing="false" fo:line-height="120%" fo:text-indent="-0.277cm" style:auto-text-indent="false" fo:padding="0cm" fo:border="none" style:writing-mode="lr-tb"/>
    </style:style>
    <style:style style:name="P1216" style:family="paragraph" style:parent-style-name="Table_20_Contents">
      <style:paragraph-properties fo:margin-left="0.12cm" fo:margin-right="0.185cm" fo:margin-top="0cm" fo:margin-bottom="0cm" style:contextual-spacing="false" fo:line-height="120%" fo:text-indent="0.28cm" style:auto-text-indent="false" style:writing-mode="lr-tb"/>
    </style:style>
    <style:style style:name="P1217" style:family="paragraph" style:parent-style-name="Table_20_Contents">
      <style:paragraph-properties fo:margin-left="0.12cm" fo:margin-right="0.319cm" fo:margin-top="0.032cm" fo:margin-bottom="0cm" style:contextual-spacing="false" fo:line-height="120%" fo:text-indent="-0.28cm" style:auto-text-indent="false" fo:padding="0cm" fo:border="none" style:writing-mode="lr-tb"/>
    </style:style>
    <style:style style:name="P1218" style:family="paragraph" style:parent-style-name="Table_20_Contents">
      <style:paragraph-properties fo:margin-left="0.12cm" fo:margin-right="0.178cm" fo:margin-top="0cm" fo:margin-bottom="0cm" style:contextual-spacing="false" fo:line-height="120%" fo:text-align="justify" style:justify-single-word="false" fo:text-indent="-0.279cm" style:auto-text-indent="false" fo:padding="0cm" fo:border="none" style:writing-mode="lr-tb"/>
    </style:style>
    <style:style style:name="P1219" style:family="paragraph" style:parent-style-name="Table_20_Contents">
      <style:paragraph-properties fo:margin-left="0.12cm" fo:margin-right="0.243cm" fo:margin-top="0.035cm" fo:margin-bottom="0cm" style:contextual-spacing="false" fo:line-height="120%" fo:text-indent="0cm" style:auto-text-indent="false" style:writing-mode="lr-tb"/>
    </style:style>
    <style:style style:name="P1220" style:family="paragraph" style:parent-style-name="Table_20_Contents">
      <style:paragraph-properties fo:margin-left="0.12cm" fo:margin-right="0.243cm" fo:margin-top="0cm" fo:margin-bottom="0cm" style:contextual-spacing="false" fo:line-height="120%" fo:text-indent="0cm" style:auto-text-indent="false" style:writing-mode="lr-tb"/>
    </style:style>
    <style:style style:name="P1221" style:family="paragraph" style:parent-style-name="Table_20_Contents">
      <style:paragraph-properties fo:margin-left="0.397cm" fo:margin-right="0.236cm" fo:margin-top="0.005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22" style:family="paragraph" style:parent-style-name="Table_20_Contents">
      <style:paragraph-properties fo:margin-left="0.404cm" fo:margin-right="0.146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23" style:family="paragraph" style:parent-style-name="Table_20_Contents">
      <style:paragraph-properties fo:margin-left="0.155cm" fo:margin-right="0.289cm" fo:margin-top="0.03cm" fo:margin-bottom="0cm" style:contextual-spacing="false" fo:line-height="120%" fo:text-indent="-0.258cm" style:auto-text-indent="false" fo:padding="0cm" fo:border="none" style:writing-mode="lr-tb"/>
    </style:style>
    <style:style style:name="P1224" style:family="paragraph" style:parent-style-name="Table_20_Contents">
      <style:paragraph-properties fo:margin-left="0.155cm" fo:margin-right="0.732cm" fo:margin-top="0.034cm" fo:margin-bottom="0cm" style:contextual-spacing="false" fo:line-height="120%" fo:text-indent="-0.25cm" style:auto-text-indent="false" fo:padding="0cm" fo:border="none" style:writing-mode="lr-tb"/>
    </style:style>
    <style:style style:name="P1225" style:family="paragraph" style:parent-style-name="Table_20_Contents">
      <style:paragraph-properties fo:margin-left="0.397cm" fo:margin-right="0.351cm" fo:margin-top="0.009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26" style:family="paragraph" style:parent-style-name="Table_20_Contents">
      <style:paragraph-properties fo:margin-left="0.155cm" fo:margin-right="0.289cm" fo:margin-top="0.03cm" fo:margin-bottom="0cm" style:contextual-spacing="false" fo:line-height="120%" fo:text-indent="-0.217cm" style:auto-text-indent="false" fo:padding="0cm" fo:border="none" style:writing-mode="lr-tb"/>
    </style:style>
    <style:style style:name="P1227" style:family="paragraph" style:parent-style-name="Table_20_Contents">
      <style:paragraph-properties fo:margin-left="0.155cm" fo:margin-right="0.312cm" fo:margin-top="0cm" fo:margin-bottom="0cm" style:contextual-spacing="false" fo:line-height="120%" fo:text-indent="-0.243cm" style:auto-text-indent="false" fo:padding="0cm" fo:border="none" style:writing-mode="lr-tb"/>
    </style:style>
    <style:style style:name="P1228" style:family="paragraph" style:parent-style-name="Table_20_Contents">
      <style:paragraph-properties fo:margin-left="0.155cm" fo:margin-right="0.312cm" fo:margin-top="0.032cm" fo:margin-bottom="0cm" style:contextual-spacing="false" fo:line-height="120%" fo:text-indent="-0.243cm" style:auto-text-indent="false" fo:padding="0cm" fo:border="none" style:writing-mode="lr-tb"/>
    </style:style>
    <style:style style:name="P1229" style:family="paragraph" style:parent-style-name="Table_20_Contents">
      <style:paragraph-properties fo:margin-left="0.155cm" fo:margin-right="0.312cm" fo:margin-top="0.026cm" fo:margin-bottom="0cm" style:contextual-spacing="false" fo:line-height="120%" fo:text-indent="-0.25cm" style:auto-text-indent="false" fo:padding="0cm" fo:border="none" style:writing-mode="lr-tb"/>
    </style:style>
    <style:style style:name="P1230" style:family="paragraph" style:parent-style-name="Table_20_Contents">
      <style:paragraph-properties fo:margin-left="0.397cm" fo:margin-right="0.226cm" fo:margin-top="0.009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31" style:family="paragraph" style:parent-style-name="Table_20_Contents">
      <style:paragraph-properties fo:margin-left="0.397cm" fo:margin-right="0.3cm" fo:margin-top="0.012cm" fo:margin-bottom="0cm" style:contextual-spacing="false" fo:line-height="120%" fo:text-indent="-0.007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32" style:family="paragraph" style:parent-style-name="Table_20_Contents">
      <style:paragraph-properties fo:margin-left="0.155cm" fo:margin-right="0.136cm" fo:margin-top="0.035cm" fo:margin-bottom="0cm" style:contextual-spacing="false" fo:line-height="120%" fo:text-indent="-0.243cm" style:auto-text-indent="false" fo:padding="0cm" fo:border="none" style:writing-mode="lr-tb"/>
    </style:style>
    <style:style style:name="P1233" style:family="paragraph" style:parent-style-name="Table_20_Contents">
      <style:paragraph-properties fo:margin-left="0.12cm" fo:margin-right="0.205cm" fo:margin-top="0cm" fo:margin-bottom="0cm" style:contextual-spacing="false" fo:line-height="120%" fo:text-indent="0cm" style:auto-text-indent="false" style:writing-mode="lr-tb"/>
    </style:style>
    <style:style style:name="P1234" style:family="paragraph" style:parent-style-name="Table_20_Contents">
      <style:paragraph-properties fo:margin-left="0.12cm" fo:margin-right="0.183cm" fo:margin-top="0cm" fo:margin-bottom="0cm" style:contextual-spacing="false" fo:line-height="120%" fo:text-indent="0cm" style:auto-text-indent="false" style:writing-mode="lr-tb"/>
    </style:style>
    <style:style style:name="P1235" style:family="paragraph" style:parent-style-name="Table_20_Contents">
      <style:paragraph-properties fo:margin-left="0.12cm" fo:margin-right="0.139cm" fo:margin-top="0cm" fo:margin-bottom="0cm" style:contextual-spacing="false" fo:line-height="120%" fo:text-indent="-0.277cm" style:auto-text-indent="false" fo:padding="0cm" fo:border="none" style:writing-mode="lr-tb"/>
    </style:style>
    <style:style style:name="P1236" style:family="paragraph" style:parent-style-name="Table_20_Contents">
      <style:paragraph-properties fo:margin-left="0.397cm" fo:margin-right="0.316cm" fo:margin-top="0.012cm" fo:margin-bottom="0cm" style:contextual-spacing="false" fo:line-height="120%" fo:text-indent="-0.009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37" style:family="paragraph" style:parent-style-name="Table_20_Contents">
      <style:paragraph-properties fo:margin-left="0.12cm" fo:margin-right="0.254cm" fo:margin-top="0.035cm" fo:margin-bottom="0cm" style:contextual-spacing="false" fo:line-height="120%" fo:text-indent="-0.277cm" style:auto-text-indent="false" fo:padding="0cm" fo:border="none" style:writing-mode="lr-tb"/>
    </style:style>
    <style:style style:name="P1238" style:family="paragraph" style:parent-style-name="Table_20_Contents">
      <style:paragraph-properties fo:margin-left="0.155cm" fo:margin-right="0.995cm" fo:margin-top="0.037cm" fo:margin-bottom="0cm" style:contextual-spacing="false" fo:line-height="120%" fo:text-indent="-0.261cm" style:auto-text-indent="false" fo:padding="0cm" fo:border="none" style:writing-mode="lr-tb"/>
    </style:style>
    <style:style style:name="P1239" style:family="paragraph" style:parent-style-name="Table_20_Contents">
      <style:paragraph-properties fo:margin-left="0.12cm" fo:margin-right="0.099cm" fo:margin-top="0.037cm" fo:margin-bottom="0cm" style:contextual-spacing="false" fo:line-height="120%" fo:text-indent="-0.288cm" style:auto-text-indent="false" fo:padding="0cm" fo:border="none" style:writing-mode="lr-tb"/>
    </style:style>
    <style:style style:name="P1240" style:family="paragraph" style:parent-style-name="Table_20_Contents">
      <style:paragraph-properties fo:margin-left="0.155cm" fo:margin-right="0.711cm" fo:margin-top="0.035cm" fo:margin-bottom="0cm" style:contextual-spacing="false" fo:line-height="120%" fo:text-indent="-0.247cm" style:auto-text-indent="false" fo:padding="0cm" fo:border="none" style:writing-mode="lr-tb"/>
    </style:style>
    <style:style style:name="P1241" style:family="paragraph" style:parent-style-name="Table_20_Contents">
      <style:paragraph-properties fo:margin-left="0.12cm" fo:margin-right="0.365cm" fo:margin-top="0cm" fo:margin-bottom="0cm" style:contextual-spacing="false" fo:line-height="120%" fo:text-indent="-0.277cm" style:auto-text-indent="false" fo:padding="0cm" fo:border="none" style:writing-mode="lr-tb"/>
    </style:style>
    <style:style style:name="P1242" style:family="paragraph" style:parent-style-name="Table_20_Contents">
      <style:paragraph-properties fo:margin-left="0.397cm" fo:margin-right="0.344cm" fo:margin-top="0.009cm" fo:margin-bottom="0cm" style:contextual-spacing="false" fo:line-height="120%" fo:text-indent="0.002cm" style:auto-text-indent="false" style:writing-mode="lr-tb"/>
    </style:style>
    <style:style style:name="P1243" style:family="paragraph" style:parent-style-name="Table_20_Contents">
      <style:paragraph-properties fo:margin-left="0.155cm" fo:margin-right="0.169cm" fo:margin-top="0.035cm" fo:margin-bottom="0cm" style:contextual-spacing="false" fo:line-height="120%" fo:text-indent="-0.243cm" style:auto-text-indent="false" fo:padding="0cm" fo:border="none" style:writing-mode="lr-tb"/>
    </style:style>
    <style:style style:name="P1244" style:family="paragraph" style:parent-style-name="Table_20_Contents">
      <style:paragraph-properties fo:margin-left="0.155cm" fo:margin-right="0.169cm" fo:margin-top="0.035cm" fo:margin-bottom="0cm" style:contextual-spacing="false" fo:line-height="120%" fo:text-align="justify" style:justify-single-word="false" fo:text-indent="-0.243cm" style:auto-text-indent="false" fo:padding="0cm" fo:border="none" style:writing-mode="lr-tb"/>
    </style:style>
    <style:style style:name="P1245" style:family="paragraph" style:parent-style-name="Table_20_Contents">
      <style:paragraph-properties fo:margin-left="0.155cm" fo:margin-right="0.169cm" fo:margin-top="0cm" fo:margin-bottom="0cm" style:contextual-spacing="false" fo:line-height="120%" fo:text-indent="-0.243cm" style:auto-text-indent="false" fo:padding="0cm" fo:border="none" style:writing-mode="lr-tb"/>
    </style:style>
    <style:style style:name="P1246" style:family="paragraph" style:parent-style-name="Table_20_Contents">
      <style:paragraph-properties fo:margin-left="0.155cm" fo:margin-right="0.289cm" fo:margin-top="0.035cm" fo:margin-bottom="0cm" style:contextual-spacing="false" fo:line-height="120%" fo:text-indent="-0.245cm" style:auto-text-indent="false" fo:padding="0cm" fo:border="none" style:writing-mode="lr-tb"/>
    </style:style>
    <style:style style:name="P1247" style:family="paragraph" style:parent-style-name="Table_20_Contents">
      <style:paragraph-properties fo:margin-left="0.155cm" fo:margin-right="0.714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1248" style:family="paragraph" style:parent-style-name="Table_20_Contents">
      <style:paragraph-properties fo:margin-left="0.155cm" fo:margin-right="0.714cm" fo:margin-top="0cm" fo:margin-bottom="0cm" style:contextual-spacing="false" fo:line-height="120%" fo:text-align="center" style:justify-single-word="false" fo:text-indent="0cm" style:auto-text-indent="false" style:writing-mode="lr-tb"/>
    </style:style>
    <style:style style:name="P1249" style:family="paragraph" style:parent-style-name="Table_20_Contents">
      <style:paragraph-properties fo:margin-left="0.155cm" fo:margin-right="0.714cm" fo:margin-top="0.037cm" fo:margin-bottom="0cm" style:contextual-spacing="false" fo:line-height="120%" fo:text-align="center" style:justify-single-word="false" fo:text-indent="0cm" style:auto-text-indent="false" style:writing-mode="lr-tb"/>
    </style:style>
    <style:style style:name="P1250" style:family="paragraph" style:parent-style-name="Table_20_Contents">
      <style:paragraph-properties fo:margin-left="0.155cm" fo:margin-right="0.714cm" fo:margin-top="0.03cm" fo:margin-bottom="0cm" style:contextual-spacing="false" fo:line-height="120%" fo:text-align="center" style:justify-single-word="false" fo:text-indent="0cm" style:auto-text-indent="false" style:writing-mode="lr-tb"/>
    </style:style>
    <style:style style:name="P1251" style:family="paragraph" style:parent-style-name="Table_20_Contents">
      <style:paragraph-properties fo:margin-left="0.12cm" fo:margin-right="0.363cm" fo:margin-top="0cm" fo:margin-bottom="0cm" style:contextual-spacing="false" fo:line-height="120%" fo:text-indent="-0.277cm" style:auto-text-indent="false" fo:padding="0cm" fo:border="none" style:writing-mode="lr-tb"/>
    </style:style>
    <style:style style:name="P1252" style:family="paragraph" style:parent-style-name="Table_20_Contents">
      <style:paragraph-properties fo:margin-left="0.12cm" fo:margin-right="0.363cm" fo:margin-top="0.034cm" fo:margin-bottom="0cm" style:contextual-spacing="false" fo:line-height="120%" fo:text-indent="-0.277cm" style:auto-text-indent="false" fo:padding="0cm" fo:border="none" style:writing-mode="lr-tb"/>
    </style:style>
    <style:style style:name="P1253" style:family="paragraph" style:parent-style-name="Table_20_Contents">
      <style:paragraph-properties fo:margin-left="0.155cm" fo:margin-right="0.527cm" fo:margin-top="0.037cm" fo:margin-bottom="0cm" style:contextual-spacing="false" fo:line-height="120%" fo:text-indent="-0.245cm" style:auto-text-indent="false" fo:padding="0cm" fo:border="none" style:writing-mode="lr-tb"/>
    </style:style>
    <style:style style:name="P1254" style:family="paragraph" style:parent-style-name="Table_20_Contents">
      <style:paragraph-properties fo:margin-left="0.155cm" fo:margin-right="0.684cm" fo:margin-top="0cm" fo:margin-bottom="0cm" style:contextual-spacing="false" fo:line-height="120%" fo:text-indent="0.25cm" style:auto-text-indent="false" style:writing-mode="lr-tb"/>
    </style:style>
    <style:style style:name="P1255" style:family="paragraph" style:parent-style-name="Table_20_Contents">
      <style:paragraph-properties fo:margin-left="0.37cm" fo:margin-right="0.159cm" fo:margin-top="0.011cm" fo:margin-bottom="0cm" style:contextual-spacing="false" fo:line-height="120%" fo:text-indent="0.026cm" style:auto-text-indent="false" style:writing-mode="lr-tb"/>
    </style:style>
    <style:style style:name="P1256" style:family="paragraph" style:parent-style-name="Table_20_Contents">
      <style:paragraph-properties fo:margin-left="0.155cm" fo:margin-right="0.238cm" fo:margin-top="0.03cm" fo:margin-bottom="0cm" style:contextual-spacing="false" fo:line-height="120%" fo:text-indent="-0.243cm" style:auto-text-indent="false" fo:padding="0cm" fo:border="none" style:writing-mode="lr-tb"/>
    </style:style>
    <style:style style:name="P1257" style:family="paragraph" style:parent-style-name="Table_20_Contents">
      <style:paragraph-properties fo:margin-left="0.37cm" fo:margin-right="0.166cm" fo:margin-top="0.009cm" fo:margin-bottom="0cm" style:contextual-spacing="false" fo:line-height="120%" fo:text-indent="0.026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58" style:family="paragraph" style:parent-style-name="Table_20_Contents">
      <style:paragraph-properties fo:margin-left="0.155cm" fo:margin-right="0.129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1259" style:family="paragraph" style:parent-style-name="Table_20_Contents">
      <style:paragraph-properties fo:margin-left="0.155cm" fo:margin-right="0.788cm" fo:margin-top="0.018cm" fo:margin-bottom="0cm" style:contextual-spacing="false" fo:line-height="120%" fo:text-indent="-0.245cm" style:auto-text-indent="false" fo:padding="0cm" fo:border="none" style:writing-mode="lr-tb"/>
    </style:style>
    <style:style style:name="P1260" style:family="paragraph" style:parent-style-name="Table_20_Contents">
      <style:paragraph-properties fo:margin-left="0.155cm" fo:margin-right="0.788cm" fo:margin-top="0.035cm" fo:margin-bottom="0cm" style:contextual-spacing="false" fo:line-height="120%" fo:text-indent="-0.245cm" style:auto-text-indent="false" fo:padding="0cm" fo:border="none" style:writing-mode="lr-tb"/>
    </style:style>
    <style:style style:name="P1261" style:family="paragraph" style:parent-style-name="Table_20_Contents">
      <style:paragraph-properties fo:margin-left="0.12cm" fo:margin-right="0.416cm" fo:margin-top="0cm" fo:margin-bottom="0cm" style:contextual-spacing="false" fo:line-height="120%" fo:text-indent="-0.277cm" style:auto-text-indent="false" fo:padding="0cm" fo:border="none" style:writing-mode="lr-tb"/>
    </style:style>
    <style:style style:name="P1262" style:family="paragraph" style:parent-style-name="Table_20_Contents">
      <style:paragraph-properties fo:margin-left="0.4cm" fo:margin-right="1.057cm" fo:margin-top="0.009cm" fo:margin-bottom="0cm" style:contextual-spacing="false" fo:line-height="120%" fo:text-indent="0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63" style:family="paragraph" style:parent-style-name="Table_20_Contents">
      <style:paragraph-properties fo:margin-left="0.37cm" fo:margin-right="0.21cm" fo:margin-top="0.014cm" fo:margin-bottom="0cm" style:contextual-spacing="false" fo:line-height="120%" fo:text-indent="0.026cm" style:auto-text-indent="false" style:writing-mode="lr-tb"/>
    </style:style>
    <style:style style:name="P1264" style:family="paragraph" style:parent-style-name="Table_20_Contents">
      <style:paragraph-properties fo:margin-left="0.155cm" fo:margin-right="0.148cm" fo:margin-top="0.03cm" fo:margin-bottom="0cm" style:contextual-spacing="false" fo:line-height="120%" fo:text-indent="-0.217cm" style:auto-text-indent="false" fo:padding="0cm" fo:border="none" style:writing-mode="lr-tb"/>
    </style:style>
    <style:style style:name="P1265" style:family="paragraph" style:parent-style-name="Table_20_Contents">
      <style:paragraph-properties fo:margin-left="0.155cm" fo:margin-right="0.18cm" fo:margin-top="0.035cm" fo:margin-bottom="0cm" style:contextual-spacing="false" fo:line-height="120%" fo:text-indent="-0.249cm" style:auto-text-indent="false" fo:padding="0cm" fo:border="none" style:writing-mode="lr-tb"/>
    </style:style>
    <style:style style:name="P1266" style:family="paragraph" style:parent-style-name="Table_20_Contents">
      <style:paragraph-properties fo:margin-left="0.155cm" fo:margin-right="1.087cm" fo:margin-top="0.037cm" fo:margin-bottom="0cm" style:contextual-spacing="false" fo:line-height="120%" fo:text-align="center" style:justify-single-word="false" fo:text-indent="0cm" style:auto-text-indent="false" style:writing-mode="lr-tb"/>
    </style:style>
    <style:style style:name="P1267" style:family="paragraph" style:parent-style-name="Table_20_Contents">
      <style:paragraph-properties fo:margin-left="0.4cm" fo:margin-right="0.113cm" fo:margin-top="0.009cm" fo:margin-bottom="0cm" style:contextual-spacing="false" fo:line-height="120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68" style:family="paragraph" style:parent-style-name="Table_20_Contents">
      <style:paragraph-properties fo:margin-left="0.155cm" fo:margin-right="1.356cm" fo:margin-top="0.03cm" fo:margin-bottom="0cm" style:contextual-spacing="false" fo:line-height="120%" fo:text-align="center" style:justify-single-word="false" fo:text-indent="0cm" style:auto-text-indent="false" style:writing-mode="lr-tb"/>
    </style:style>
    <style:style style:name="P1269" style:family="paragraph" style:parent-style-name="Table_20_Contents">
      <style:paragraph-properties fo:margin-left="0.155cm" fo:margin-right="1.196cm" fo:margin-top="0.039cm" fo:margin-bottom="0cm" style:contextual-spacing="false" fo:line-height="120%" fo:text-align="center" style:justify-single-word="false" fo:text-indent="0cm" style:auto-text-indent="false" style:writing-mode="lr-tb"/>
    </style:style>
    <style:style style:name="P1270" style:family="paragraph" style:parent-style-name="Table_20_Contents">
      <style:paragraph-properties fo:margin-left="0.397cm" fo:margin-right="1.06cm" fo:margin-top="0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71" style:family="paragraph" style:parent-style-name="Table_20_Contents">
      <style:paragraph-properties fo:margin-left="0.397cm" fo:margin-right="1.06cm" fo:margin-top="0.011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72" style:family="paragraph" style:parent-style-name="Table_20_Contents">
      <style:paragraph-properties fo:margin-left="0.397cm" fo:margin-right="1.06cm" fo:margin-top="0.009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73" style:family="paragraph" style:parent-style-name="Table_20_Contents">
      <style:paragraph-properties fo:margin-left="0.155cm" fo:margin-right="0.459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1274" style:family="paragraph" style:parent-style-name="Table_20_Contents">
      <style:paragraph-properties fo:margin-left="0.4cm" fo:margin-right="0.335cm" fo:margin-top="0.009cm" fo:margin-bottom="0cm" style:contextual-spacing="false" fo:line-height="120%" fo:text-indent="-0.01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75" style:family="paragraph" style:parent-style-name="Table_20_Contents">
      <style:paragraph-properties fo:margin-left="0.397cm" fo:margin-right="0.152cm" fo:margin-top="0.005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76" style:family="paragraph" style:parent-style-name="Table_20_Contents">
      <style:paragraph-properties fo:margin-left="0.155cm" fo:margin-right="1.242cm" fo:margin-top="0.039cm" fo:margin-bottom="0cm" style:contextual-spacing="false" fo:line-height="120%" fo:text-align="center" style:justify-single-word="false" fo:text-indent="0cm" style:auto-text-indent="false" style:writing-mode="lr-tb"/>
    </style:style>
    <style:style style:name="P1277" style:family="paragraph" style:parent-style-name="Table_20_Contents">
      <style:paragraph-properties fo:margin-left="0.406cm" fo:margin-right="0.28cm" fo:margin-top="0.009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78" style:family="paragraph" style:parent-style-name="Table_20_Contents">
      <style:paragraph-properties fo:margin-left="0.155cm" fo:margin-right="0.192cm" fo:margin-top="0.005cm" fo:margin-bottom="0cm" style:contextual-spacing="false" fo:line-height="120%" fo:text-indent="0.247cm" style:auto-text-indent="false" style:writing-mode="lr-tb"/>
    </style:style>
    <style:style style:name="P1279" style:family="paragraph" style:parent-style-name="Table_20_Contents">
      <style:paragraph-properties fo:margin-left="0.155cm" fo:margin-right="1.24cm" fo:margin-top="0.039cm" fo:margin-bottom="0cm" style:contextual-spacing="false" fo:line-height="120%" fo:text-align="center" style:justify-single-word="false" fo:text-indent="0cm" style:auto-text-indent="false" style:writing-mode="lr-tb"/>
    </style:style>
    <style:style style:name="P1280" style:family="paragraph" style:parent-style-name="Table_20_Contents">
      <style:paragraph-properties fo:margin-left="0.4cm" fo:margin-right="0.915cm" fo:margin-top="0.009cm" fo:margin-bottom="0cm" style:contextual-spacing="false" fo:line-height="120%" fo:text-indent="-0.007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81" style:family="paragraph" style:parent-style-name="Table_20_Contents">
      <style:paragraph-properties fo:margin-left="0.155cm" fo:margin-right="0.242cm" fo:margin-top="0.039cm" fo:margin-bottom="0cm" style:contextual-spacing="false" fo:line-height="120%" fo:text-indent="-0.245cm" style:auto-text-indent="false" fo:padding="0cm" fo:border="none" style:writing-mode="lr-tb"/>
    </style:style>
    <style:style style:name="P1282" style:family="paragraph" style:parent-style-name="Table_20_Contents">
      <style:paragraph-properties fo:margin-left="0.155cm" fo:margin-right="0.242cm" fo:margin-top="0.03cm" fo:margin-bottom="0cm" style:contextual-spacing="false" fo:line-height="120%" fo:text-indent="-0.245cm" style:auto-text-indent="false" fo:padding="0cm" fo:border="none" style:writing-mode="lr-tb"/>
    </style:style>
    <style:style style:name="P1283" style:family="paragraph" style:parent-style-name="Table_20_Contents">
      <style:paragraph-properties fo:margin-left="0.155cm" fo:margin-right="0.231cm" fo:margin-top="0.035cm" fo:margin-bottom="0cm" style:contextual-spacing="false" fo:line-height="120%" fo:text-indent="-0.243cm" style:auto-text-indent="false" fo:padding="0cm" fo:border="none" style:writing-mode="lr-tb"/>
    </style:style>
    <style:style style:name="P1284" style:family="paragraph" style:parent-style-name="Table_20_Contents">
      <style:paragraph-properties fo:margin-left="0.155cm" fo:margin-right="0.231cm" fo:margin-top="0cm" fo:margin-bottom="0cm" style:contextual-spacing="false" fo:line-height="120%" fo:text-indent="-0.243cm" style:auto-text-indent="false" fo:padding="0cm" fo:border="none" style:writing-mode="lr-tb"/>
    </style:style>
    <style:style style:name="P1285" style:family="paragraph" style:parent-style-name="Table_20_Contents">
      <style:paragraph-properties fo:margin-left="0.12cm" fo:margin-right="0.21cm" fo:margin-top="0cm" fo:margin-bottom="0cm" style:contextual-spacing="false" fo:line-height="120%" fo:text-indent="-0.289cm" style:auto-text-indent="false" fo:padding="0cm" fo:border="none" style:writing-mode="lr-tb"/>
    </style:style>
    <style:style style:name="P1286" style:family="paragraph" style:parent-style-name="Table_20_Contents">
      <style:paragraph-properties fo:margin-left="0.399cm" fo:margin-right="0.601cm" fo:margin-top="0cm" fo:margin-bottom="0cm" style:contextual-spacing="false" fo:line-height="120%" fo:text-indent="0.018cm" style:auto-text-indent="false" style:writing-mode="lr-tb"/>
    </style:style>
    <style:style style:name="P1287" style:family="paragraph" style:parent-style-name="Table_20_Contents">
      <style:paragraph-properties fo:margin-left="0.12cm" fo:margin-right="1.102cm" fo:margin-top="0.037cm" fo:margin-bottom="0cm" style:contextual-spacing="false" fo:line-height="120%" fo:text-indent="-0.291cm" style:auto-text-indent="false" fo:padding="0cm" fo:border="none" style:writing-mode="lr-tb"/>
    </style:style>
    <style:style style:name="P1288" style:family="paragraph" style:parent-style-name="Table_20_Contents">
      <style:paragraph-properties fo:margin-left="0.12cm" fo:margin-right="1.258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1289" style:family="paragraph" style:parent-style-name="Table_20_Contents">
      <style:paragraph-properties fo:margin-left="0.12cm" fo:margin-right="0.155cm" fo:margin-top="0cm" fo:margin-bottom="0cm" style:contextual-spacing="false" fo:line-height="120%" fo:text-indent="-0.277cm" style:auto-text-indent="false" fo:padding="0cm" fo:border="none" style:writing-mode="lr-tb"/>
    </style:style>
    <style:style style:name="P1290" style:family="paragraph" style:parent-style-name="Table_20_Contents">
      <style:paragraph-properties fo:margin-left="0.12cm" fo:margin-right="0.155cm" fo:margin-top="0.03cm" fo:margin-bottom="0cm" style:contextual-spacing="false" fo:line-height="120%" fo:text-indent="-0.277cm" style:auto-text-indent="false" fo:padding="0cm" fo:border="none" style:writing-mode="lr-tb"/>
    </style:style>
    <style:style style:name="P1291" style:family="paragraph" style:parent-style-name="Table_20_Contents">
      <style:paragraph-properties fo:margin-left="0.12cm" fo:margin-right="1.097cm" fo:margin-top="0.032cm" fo:margin-bottom="0cm" style:contextual-spacing="false" fo:line-height="120%" fo:text-indent="-0.28cm" style:auto-text-indent="false" fo:padding="0cm" fo:border="none" style:writing-mode="lr-tb"/>
    </style:style>
    <style:style style:name="P1292" style:family="paragraph" style:parent-style-name="Table_20_Contents">
      <style:paragraph-properties fo:margin-left="0.12cm" fo:margin-right="1.339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1293" style:family="paragraph" style:parent-style-name="Table_20_Contents">
      <style:paragraph-properties fo:margin-left="0.12cm" fo:margin-right="0.439cm" fo:margin-top="0cm" fo:margin-bottom="0cm" style:contextual-spacing="false" fo:line-height="120%" fo:text-indent="-0.295cm" style:auto-text-indent="false" fo:padding="0cm" fo:border="none" style:writing-mode="lr-tb"/>
    </style:style>
    <style:style style:name="P1294" style:family="paragraph" style:parent-style-name="Table_20_Contents">
      <style:paragraph-properties fo:margin-left="0.4cm" fo:margin-right="0.164cm" fo:margin-top="0.011cm" fo:margin-bottom="0cm" style:contextual-spacing="false" fo:line-height="120%" fo:text-indent="0.005cm" style:auto-text-indent="false" style:writing-mode="lr-tb"/>
    </style:style>
    <style:style style:name="P1295" style:family="paragraph" style:parent-style-name="Table_20_Contents">
      <style:paragraph-properties fo:margin-left="0.397cm" fo:margin-right="0.552cm" fo:margin-top="0cm" fo:margin-bottom="0cm" style:contextual-spacing="false" fo:line-height="120%" fo:text-indent="-0.004cm" style:auto-text-indent="false" fo:padding="0cm" fo:border="none" style:writing-mode="lr-tb"/>
    </style:style>
    <style:style style:name="P1296" style:family="paragraph" style:parent-style-name="Table_20_Contents">
      <style:paragraph-properties fo:margin-left="0.12cm" fo:margin-right="0.291cm" fo:margin-top="0.035cm" fo:margin-bottom="0cm" style:contextual-spacing="false" fo:line-height="120%" fo:text-indent="-0.279cm" style:auto-text-indent="false" fo:padding="0cm" fo:border="none" style:writing-mode="lr-tb"/>
    </style:style>
    <style:style style:name="P1297" style:family="paragraph" style:parent-style-name="Table_20_Contents">
      <style:paragraph-properties fo:margin-left="0.12cm" fo:margin-right="0.132cm" fo:margin-top="0.035cm" fo:margin-bottom="0cm" style:contextual-spacing="false" fo:line-height="120%" fo:text-indent="-0.277cm" style:auto-text-indent="false" fo:padding="0cm" fo:border="none" style:writing-mode="lr-tb"/>
    </style:style>
    <style:style style:name="P1298" style:family="paragraph" style:parent-style-name="Table_20_Contents">
      <style:paragraph-properties fo:margin-left="0.12cm" fo:margin-right="1.094cm" fo:margin-top="0.032cm" fo:margin-bottom="0cm" style:contextual-spacing="false" fo:line-height="120%" fo:text-indent="-0.284cm" style:auto-text-indent="false" fo:padding="0cm" fo:border="none" style:writing-mode="lr-tb"/>
    </style:style>
    <style:style style:name="P1299" style:family="paragraph" style:parent-style-name="Table_20_Contents">
      <style:paragraph-properties fo:margin-left="0.12cm" fo:margin-right="0.252cm" fo:margin-top="0.035cm" fo:margin-bottom="0cm" style:contextual-spacing="false" fo:line-height="120%" fo:text-indent="-0.277cm" style:auto-text-indent="false" fo:padding="0cm" fo:border="none" style:writing-mode="lr-tb"/>
    </style:style>
    <style:style style:name="P1300" style:family="paragraph" style:parent-style-name="Table_20_Contents">
      <style:paragraph-properties fo:margin-left="0.397cm" fo:margin-right="0.367cm" fo:margin-top="0.009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01" style:family="paragraph" style:parent-style-name="Table_20_Contents">
      <style:paragraph-properties fo:margin-left="0.12cm" fo:margin-right="0.654cm" fo:margin-top="0cm" fo:margin-bottom="0cm" style:contextual-spacing="false" fo:line-height="120%" fo:text-indent="-0.289cm" style:auto-text-indent="false" fo:padding="0cm" fo:border="none" style:writing-mode="lr-tb"/>
    </style:style>
    <style:style style:name="P1302" style:family="paragraph" style:parent-style-name="Table_20_Contents">
      <style:paragraph-properties fo:margin-left="0.399cm" fo:margin-right="0.474cm" fo:margin-top="0.011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03" style:family="paragraph" style:parent-style-name="Table_20_Contents">
      <style:paragraph-properties fo:margin-left="0.155cm" fo:margin-right="1.02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1304" style:family="paragraph" style:parent-style-name="Table_20_Contents">
      <style:paragraph-properties fo:margin-left="0.155cm" fo:margin-right="0.469cm" fo:margin-top="0.034cm" fo:margin-bottom="0cm" style:contextual-spacing="false" fo:line-height="120%" fo:text-indent="-0.243cm" style:auto-text-indent="false" fo:padding="0cm" fo:border="none" style:writing-mode="lr-tb"/>
    </style:style>
    <style:style style:name="P1305" style:family="paragraph" style:parent-style-name="Table_20_Contents">
      <style:paragraph-properties fo:margin-left="0.155cm" fo:margin-right="0.469cm" fo:margin-top="0.035cm" fo:margin-bottom="0cm" style:contextual-spacing="false" fo:line-height="120%" fo:text-indent="-0.243cm" style:auto-text-indent="false" fo:padding="0cm" fo:border="none" style:writing-mode="lr-tb"/>
    </style:style>
    <style:style style:name="P1306" style:family="paragraph" style:parent-style-name="Table_20_Contents">
      <style:paragraph-properties fo:margin-left="0.155cm" fo:margin-right="0.6cm" fo:margin-top="0.03cm" fo:margin-bottom="0cm" style:contextual-spacing="false" fo:line-height="120%" fo:text-indent="-0.245cm" style:auto-text-indent="false" fo:padding="0cm" fo:border="none" style:writing-mode="lr-tb"/>
    </style:style>
    <style:style style:name="P1307" style:family="paragraph" style:parent-style-name="Table_20_Contents">
      <style:paragraph-properties fo:margin-left="0.155cm" fo:margin-right="0.88cm" fo:margin-top="0.021cm" fo:margin-bottom="0cm" style:contextual-spacing="false" fo:line-height="120%" fo:text-align="center" style:justify-single-word="false" fo:text-indent="0cm" style:auto-text-indent="false" style:writing-mode="lr-tb"/>
    </style:style>
    <style:style style:name="P1308" style:family="paragraph" style:parent-style-name="Table_20_Contents">
      <style:paragraph-properties fo:margin-left="0.12cm" fo:margin-right="0.143cm" fo:margin-top="0cm" fo:margin-bottom="0cm" style:contextual-spacing="false" fo:line-height="120%" fo:text-indent="-0.288cm" style:auto-text-indent="false" fo:padding="0cm" fo:border="none" style:writing-mode="lr-tb"/>
    </style:style>
    <style:style style:name="P1309" style:family="paragraph" style:parent-style-name="Table_20_Contents">
      <style:paragraph-properties fo:margin-left="0.399cm" fo:margin-right="0.213cm" fo:margin-top="0.011cm" fo:margin-bottom="0cm" style:contextual-spacing="false" fo:line-height="120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10" style:family="paragraph" style:parent-style-name="Table_20_Contents">
      <style:paragraph-properties fo:margin-left="0.155cm" fo:margin-right="0.229cm" fo:margin-top="0.005cm" fo:margin-bottom="0cm" style:contextual-spacing="false" fo:line-height="120%" fo:text-indent="0.247cm" style:auto-text-indent="false" style:writing-mode="lr-tb"/>
    </style:style>
    <style:style style:name="P1311" style:family="paragraph" style:parent-style-name="Table_20_Contents">
      <style:paragraph-properties fo:margin-left="0.155cm" fo:margin-right="0.469cm" fo:margin-top="0.023cm" fo:margin-bottom="0cm" style:contextual-spacing="false" fo:line-height="120%" fo:text-indent="-0.254cm" style:auto-text-indent="false" fo:padding="0cm" fo:border="none" style:writing-mode="lr-tb"/>
    </style:style>
    <style:style style:name="P1312" style:family="paragraph" style:parent-style-name="Table_20_Contents">
      <style:paragraph-properties fo:margin-left="0.155cm" fo:margin-right="0.679cm" fo:margin-top="0.035cm" fo:margin-bottom="0cm" style:contextual-spacing="false" fo:line-height="120%" fo:text-indent="-0.245cm" style:auto-text-indent="false" fo:padding="0cm" fo:border="none" style:writing-mode="lr-tb"/>
    </style:style>
    <style:style style:name="P1313" style:family="paragraph" style:parent-style-name="Table_20_Contents">
      <style:paragraph-properties fo:margin-left="0.399cm" fo:margin-right="0.473cm" fo:margin-top="0.011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14" style:family="paragraph" style:parent-style-name="Table_20_Contents">
      <style:paragraph-properties fo:margin-left="0.12cm" fo:margin-right="0.266cm" fo:margin-top="0cm" fo:margin-bottom="0cm" style:contextual-spacing="false" fo:line-height="120%" fo:text-indent="-0.277cm" style:auto-text-indent="false" fo:padding="0cm" fo:border="none" style:writing-mode="lr-tb"/>
    </style:style>
    <style:style style:name="P1315" style:family="paragraph" style:parent-style-name="Table_20_Contents">
      <style:paragraph-properties fo:margin-left="0.155cm" fo:margin-right="0.28cm" fo:margin-top="0.011cm" fo:margin-bottom="0cm" style:contextual-spacing="false" fo:line-height="120%" fo:text-indent="0.247cm" style:auto-text-indent="false" style:writing-mode="lr-tb"/>
    </style:style>
    <style:style style:name="P1316" style:family="paragraph" style:parent-style-name="Table_20_Contents">
      <style:paragraph-properties fo:margin-left="0.155cm" fo:margin-right="0.52cm" fo:margin-top="0.026cm" fo:margin-bottom="0cm" style:contextual-spacing="false" fo:line-height="120%" fo:text-align="center" style:justify-single-word="false" fo:text-indent="0cm" style:auto-text-indent="false" style:writing-mode="lr-tb"/>
    </style:style>
    <style:style style:name="P1317" style:family="paragraph" style:parent-style-name="Table_20_Contents">
      <style:paragraph-properties fo:margin-left="0.155cm" fo:margin-right="0.309cm" fo:margin-top="0.018cm" fo:margin-bottom="0cm" style:contextual-spacing="false" fo:line-height="120%" fo:text-indent="-0.219cm" style:auto-text-indent="false" fo:padding="0cm" fo:border="none" style:writing-mode="lr-tb"/>
    </style:style>
    <style:style style:name="P1318" style:family="paragraph" style:parent-style-name="Table_20_Contents">
      <style:paragraph-properties fo:margin-left="0.155cm" fo:margin-right="1.268cm" fo:margin-top="0.035cm" fo:margin-bottom="0cm" style:contextual-spacing="false" fo:line-height="120%" fo:text-indent="-0.245cm" style:auto-text-indent="false" fo:padding="0cm" fo:border="none" style:writing-mode="lr-tb"/>
    </style:style>
    <style:style style:name="P1319" style:family="paragraph" style:parent-style-name="Table_20_Contents">
      <style:paragraph-properties fo:margin-left="0.4cm" fo:margin-right="0.938cm" fo:margin-top="0.00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20" style:family="paragraph" style:parent-style-name="Table_20_Contents">
      <style:paragraph-properties fo:margin-left="0.155cm" fo:margin-right="0.284cm" fo:margin-top="0.035cm" fo:margin-bottom="0cm" style:contextual-spacing="false" fo:line-height="120%" fo:text-indent="-0.247cm" style:auto-text-indent="false" fo:padding="0cm" fo:border="none" style:writing-mode="lr-tb"/>
    </style:style>
    <style:style style:name="P1321" style:family="paragraph" style:parent-style-name="Table_20_Contents">
      <style:paragraph-properties fo:margin-left="0.155cm" fo:margin-right="1.115cm" fo:margin-top="0.03cm" fo:margin-bottom="0cm" style:contextual-spacing="false" fo:line-height="120%" fo:text-align="center" style:justify-single-word="false" fo:text-indent="0cm" style:auto-text-indent="false" style:writing-mode="lr-tb"/>
    </style:style>
    <style:style style:name="P1322" style:family="paragraph" style:parent-style-name="Table_20_Contents">
      <style:paragraph-properties fo:margin-left="0.409cm" fo:margin-right="0.646cm" fo:margin-top="0.009cm" fo:margin-bottom="0cm" style:contextual-spacing="false" fo:line-height="120%" fo:text-indent="-0.00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23" style:family="paragraph" style:parent-style-name="Table_20_Contents">
      <style:paragraph-properties fo:margin-left="0.409cm" fo:margin-right="0.646cm" fo:margin-top="0cm" fo:margin-bottom="0cm" style:contextual-spacing="false" fo:line-height="120%" fo:text-indent="-0.00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24" style:family="paragraph" style:parent-style-name="Table_20_Contents">
      <style:paragraph-properties fo:margin-left="0.155cm" fo:margin-right="0.416cm" fo:margin-top="0.035cm" fo:margin-bottom="0cm" style:contextual-spacing="false" fo:line-height="120%" fo:text-indent="-0.243cm" style:auto-text-indent="false" fo:padding="0cm" fo:border="none" style:writing-mode="lr-tb"/>
    </style:style>
    <style:style style:name="P1325" style:family="paragraph" style:parent-style-name="Table_20_Contents">
      <style:paragraph-properties fo:margin-left="0.155cm" fo:margin-right="0.642cm" fo:margin-top="0.035cm" fo:margin-bottom="0cm" style:contextual-spacing="false" fo:line-height="120%" fo:text-indent="-0.25cm" style:auto-text-indent="false" fo:padding="0cm" fo:border="none" style:writing-mode="lr-tb"/>
    </style:style>
    <style:style style:name="P1326" style:family="paragraph" style:parent-style-name="Table_20_Contents">
      <style:paragraph-properties fo:margin-left="0.155cm" fo:margin-right="1.155cm" fo:margin-top="0.035cm" fo:margin-bottom="0cm" style:contextual-spacing="false" fo:line-height="120%" fo:text-indent="-0.25cm" style:auto-text-indent="false" fo:padding="0cm" fo:border="none" style:writing-mode="lr-tb"/>
    </style:style>
    <style:style style:name="P1327" style:family="paragraph" style:parent-style-name="Table_20_Contents">
      <style:paragraph-properties fo:margin-left="0.399cm" fo:margin-right="0.194cm" fo:margin-top="0.009cm" fo:margin-bottom="0cm" style:contextual-spacing="false" fo:line-height="120%" fo:text-indent="0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28" style:family="paragraph" style:parent-style-name="Table_20_Contents">
      <style:paragraph-properties fo:margin-left="0.155cm" fo:margin-right="0.46cm" fo:margin-top="0.011cm" fo:margin-bottom="0cm" style:contextual-spacing="false" fo:line-height="120%" fo:text-indent="0.243cm" style:auto-text-indent="false" style:writing-mode="lr-tb"/>
    </style:style>
    <style:style style:name="P1329" style:family="paragraph" style:parent-style-name="Table_20_Contents">
      <style:paragraph-properties fo:margin-left="0.155cm" fo:margin-right="0.409cm" fo:margin-top="0.021cm" fo:margin-bottom="0cm" style:contextual-spacing="false" fo:line-height="120%" fo:text-indent="-0.243cm" style:auto-text-indent="false" fo:padding="0cm" fo:border="none" style:writing-mode="lr-tb"/>
    </style:style>
    <style:style style:name="P1330" style:family="paragraph" style:parent-style-name="Table_20_Contents">
      <style:paragraph-properties fo:margin-left="0.155cm" fo:margin-right="0.429cm" fo:margin-top="0.035cm" fo:margin-bottom="0cm" style:contextual-spacing="false" fo:line-height="120%" fo:text-indent="-0.243cm" style:auto-text-indent="false" fo:padding="0cm" fo:border="none" style:writing-mode="lr-tb"/>
    </style:style>
    <style:style style:name="P1331" style:family="paragraph" style:parent-style-name="Table_20_Contents">
      <style:paragraph-properties fo:margin-left="0.4cm" fo:margin-right="0.21cm" fo:margin-top="0.011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32" style:family="paragraph" style:parent-style-name="Table_20_Contents">
      <style:paragraph-properties fo:margin-left="0.4cm" fo:margin-right="0.21cm" fo:margin-top="0.00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33" style:family="paragraph" style:parent-style-name="Table_20_Contents">
      <style:paragraph-properties fo:margin-left="0.155cm" fo:margin-right="0.623cm" fo:margin-top="0.035cm" fo:margin-bottom="0cm" style:contextual-spacing="false" fo:line-height="120%" fo:text-indent="-0.243cm" style:auto-text-indent="false" fo:padding="0cm" fo:border="none" style:writing-mode="lr-tb"/>
    </style:style>
    <style:style style:name="P1334" style:family="paragraph" style:parent-style-name="Table_20_Contents">
      <style:paragraph-properties fo:margin-left="0.155cm" fo:margin-right="0.206cm" fo:margin-top="0.021cm" fo:margin-bottom="0cm" style:contextual-spacing="false" fo:line-height="120%" fo:text-indent="-0.249cm" style:auto-text-indent="false" fo:padding="0cm" fo:border="none" style:writing-mode="lr-tb"/>
    </style:style>
    <style:style style:name="P1335" style:family="paragraph" style:parent-style-name="Table_20_Contents">
      <style:paragraph-properties fo:margin-left="0.155cm" fo:margin-right="0.206cm" fo:margin-top="0.035cm" fo:margin-bottom="0cm" style:contextual-spacing="false" fo:line-height="120%" fo:text-indent="-0.249cm" style:auto-text-indent="false" fo:padding="0cm" fo:border="none" style:writing-mode="lr-tb"/>
    </style:style>
    <style:style style:name="P1336" style:family="paragraph" style:parent-style-name="Table_20_Contents">
      <style:paragraph-properties fo:margin-left="0.12cm" fo:margin-right="0.183cm" fo:margin-top="0cm" fo:margin-bottom="0cm" style:contextual-spacing="false" fo:line-height="120%" fo:text-indent="-0.279cm" style:auto-text-indent="false" fo:padding="0cm" fo:border="none" style:writing-mode="lr-tb"/>
    </style:style>
    <style:style style:name="P1337" style:family="paragraph" style:parent-style-name="Table_20_Contents">
      <style:paragraph-properties fo:margin-left="0.12cm" fo:margin-right="0.436cm" fo:margin-top="0.037cm" fo:margin-bottom="0cm" style:contextual-spacing="false" fo:line-height="120%" fo:text-align="center" style:justify-single-word="false" fo:text-indent="0cm" style:auto-text-indent="false" style:writing-mode="lr-tb"/>
    </style:style>
    <style:style style:name="P1338" style:family="paragraph" style:parent-style-name="Table_20_Contents">
      <style:paragraph-properties fo:margin-left="0.12cm" fo:margin-right="0.436cm" fo:margin-top="0.032cm" fo:margin-bottom="0cm" style:contextual-spacing="false" fo:line-height="120%" fo:text-align="center" style:justify-single-word="false" fo:text-indent="0cm" style:auto-text-indent="false" style:writing-mode="lr-tb"/>
    </style:style>
    <style:style style:name="P1339" style:family="paragraph" style:parent-style-name="Table_20_Contents">
      <style:paragraph-properties fo:margin-left="0.12cm" fo:margin-right="0.252cm" fo:margin-top="0.018cm" fo:margin-bottom="0cm" style:contextual-spacing="false" fo:line-height="120%" fo:text-indent="-0.279cm" style:auto-text-indent="false" fo:padding="0cm" fo:border="none" style:writing-mode="lr-tb"/>
    </style:style>
    <style:style style:name="P1340" style:family="paragraph" style:parent-style-name="Table_20_Contents">
      <style:paragraph-properties fo:margin-left="0.12cm" fo:margin-right="0.321cm" fo:margin-top="0.034cm" fo:margin-bottom="0cm" style:contextual-spacing="false" fo:line-height="120%" fo:text-indent="-0.277cm" style:auto-text-indent="false" fo:padding="0cm" fo:border="none" style:writing-mode="lr-tb"/>
    </style:style>
    <style:style style:name="P1341" style:family="paragraph" style:parent-style-name="Table_20_Contents">
      <style:paragraph-properties fo:margin-left="0.12cm" fo:margin-right="0.52cm" fo:margin-top="0cm" fo:margin-bottom="0cm" style:contextual-spacing="false" fo:line-height="120%" fo:text-indent="-0.279cm" style:auto-text-indent="false" fo:padding="0cm" fo:border="none" style:writing-mode="lr-tb"/>
    </style:style>
    <style:style style:name="P1342" style:family="paragraph" style:parent-style-name="Table_20_Contents">
      <style:paragraph-properties fo:margin-left="0.12cm" fo:margin-right="0.27cm" fo:margin-top="0.035cm" fo:margin-bottom="0cm" style:contextual-spacing="false" fo:line-height="120%" fo:text-indent="-0.279cm" style:auto-text-indent="false" fo:padding="0cm" fo:border="none" style:writing-mode="lr-tb"/>
    </style:style>
    <style:style style:name="P1343" style:family="paragraph" style:parent-style-name="Table_20_Contents">
      <style:paragraph-properties fo:margin-left="0.12cm" fo:margin-right="1.323cm" fo:margin-top="0.037cm" fo:margin-bottom="0cm" style:contextual-spacing="false" fo:line-height="120%" fo:text-indent="-0.284cm" style:auto-text-indent="false" fo:padding="0cm" fo:border="none" style:writing-mode="lr-tb"/>
    </style:style>
    <style:style style:name="P1344" style:family="paragraph" style:parent-style-name="Table_20_Contents">
      <style:paragraph-properties fo:margin-left="0.397cm" fo:margin-right="0.189cm" fo:margin-top="0.009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45" style:family="paragraph" style:parent-style-name="Table_20_Contents">
      <style:paragraph-properties fo:margin-left="0.12cm" fo:margin-right="0.392cm" fo:margin-top="0.03cm" fo:margin-bottom="0cm" style:contextual-spacing="false" fo:line-height="120%" fo:text-align="center" style:justify-single-word="false" fo:text-indent="0cm" style:auto-text-indent="false" style:writing-mode="lr-tb"/>
    </style:style>
    <style:style style:name="P1346" style:family="paragraph" style:parent-style-name="Table_20_Contents">
      <style:paragraph-properties fo:margin-left="0.155cm" fo:margin-right="0.393cm" fo:margin-top="0cm" fo:margin-bottom="0cm" style:contextual-spacing="false" fo:line-height="120%" fo:text-indent="-0.245cm" style:auto-text-indent="false" fo:padding="0cm" fo:border="none" style:writing-mode="lr-tb"/>
    </style:style>
    <style:style style:name="P1347" style:family="paragraph" style:parent-style-name="Table_20_Contents">
      <style:paragraph-properties fo:margin-left="0.155cm" fo:margin-right="1.069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1348" style:family="paragraph" style:parent-style-name="Table_20_Contents">
      <style:paragraph-properties fo:margin-left="0.155cm" fo:margin-right="1.069cm" fo:margin-top="0.03cm" fo:margin-bottom="0cm" style:contextual-spacing="false" fo:line-height="120%" fo:text-align="center" style:justify-single-word="false" fo:text-indent="0cm" style:auto-text-indent="false" style:writing-mode="lr-tb"/>
    </style:style>
    <style:style style:name="P1349" style:family="paragraph" style:parent-style-name="Table_20_Contents">
      <style:paragraph-properties fo:margin-left="0.155cm" fo:margin-right="1.069cm" fo:margin-top="0.018cm" fo:margin-bottom="0cm" style:contextual-spacing="false" fo:line-height="120%" fo:text-align="center" style:justify-single-word="false" fo:text-indent="0cm" style:auto-text-indent="false" style:writing-mode="lr-tb"/>
    </style:style>
    <style:style style:name="P1350" style:family="paragraph" style:parent-style-name="Table_20_Contents">
      <style:paragraph-properties fo:margin-left="0.155cm" fo:margin-right="0.104cm" fo:margin-top="0.034cm" fo:margin-bottom="0cm" style:contextual-spacing="false" fo:line-height="120%" fo:text-indent="-0.245cm" style:auto-text-indent="false" fo:padding="0cm" fo:border="none" style:writing-mode="lr-tb"/>
    </style:style>
    <style:style style:name="P1351" style:family="paragraph" style:parent-style-name="Table_20_Contents">
      <style:paragraph-properties fo:margin-left="0.155cm" fo:margin-right="0.104cm" fo:margin-top="0.035cm" fo:margin-bottom="0cm" style:contextual-spacing="false" fo:line-height="120%" fo:text-align="justify" style:justify-single-word="false" fo:text-indent="-0.245cm" style:auto-text-indent="false" fo:padding="0cm" fo:border="none" style:writing-mode="lr-tb"/>
    </style:style>
    <style:style style:name="P1352" style:family="paragraph" style:parent-style-name="Table_20_Contents">
      <style:paragraph-properties fo:margin-left="0.155cm" fo:margin-right="0.095cm" fo:margin-top="0.035cm" fo:margin-bottom="0cm" style:contextual-spacing="false" fo:line-height="120%" fo:text-indent="-0.243cm" style:auto-text-indent="false" fo:padding="0cm" fo:border="none" style:writing-mode="lr-tb"/>
    </style:style>
    <style:style style:name="P1353" style:family="paragraph" style:parent-style-name="Table_20_Contents">
      <style:paragraph-properties fo:margin-left="0.155cm" fo:margin-right="1.007cm" fo:margin-top="0cm" fo:margin-bottom="0cm" style:contextual-spacing="false" fo:line-height="120%" fo:text-align="center" style:justify-single-word="false" fo:text-indent="0cm" style:auto-text-indent="false" style:writing-mode="lr-tb"/>
    </style:style>
    <style:style style:name="P1354" style:family="paragraph" style:parent-style-name="Table_20_Contents">
      <style:paragraph-properties fo:margin-left="0.155cm" fo:margin-right="0.108cm" fo:margin-top="0.012cm" fo:margin-bottom="0cm" style:contextual-spacing="false" fo:line-height="120%" fo:text-indent="0.254cm" style:auto-text-indent="false" style:writing-mode="lr-tb"/>
    </style:style>
    <style:style style:name="P1355" style:family="paragraph" style:parent-style-name="Table_20_Contents">
      <style:paragraph-properties fo:margin-left="0.155cm" fo:margin-right="0.095cm" fo:margin-top="0.023cm" fo:margin-bottom="0cm" style:contextual-spacing="false" fo:line-height="120%" fo:text-indent="0cm" style:auto-text-indent="false" style:writing-mode="lr-tb"/>
    </style:style>
    <style:style style:name="P1356" style:family="paragraph" style:parent-style-name="Table_20_Contents">
      <style:paragraph-properties fo:margin-left="0.397cm" fo:margin-right="0.086cm" fo:margin-top="0.002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57" style:family="paragraph" style:parent-style-name="Table_20_Contents">
      <style:paragraph-properties fo:margin-left="0.155cm" fo:margin-right="0.051cm" fo:margin-top="0.037cm" fo:margin-bottom="0cm" style:contextual-spacing="false" fo:line-height="120%" fo:text-indent="-0.243cm" style:auto-text-indent="false" fo:padding="0cm" fo:border="none" style:writing-mode="lr-tb"/>
    </style:style>
    <style:style style:name="P1358" style:family="paragraph" style:parent-style-name="Table_20_Contents">
      <style:paragraph-properties fo:margin-left="0.095cm" fo:margin-right="0.39cm" fo:margin-top="0cm" fo:margin-bottom="0cm" style:contextual-spacing="false" fo:line-height="120%" fo:text-indent="-0.31cm" style:auto-text-indent="false" fo:padding="0cm" fo:border="none" style:writing-mode="lr-tb"/>
    </style:style>
    <style:style style:name="P1359" style:family="paragraph" style:parent-style-name="Table_20_Contents">
      <style:paragraph-properties fo:margin-left="0.095cm" fo:margin-right="1.018cm" fo:margin-top="0cm" fo:margin-bottom="0cm" style:contextual-spacing="false" fo:line-height="120%" fo:text-indent="-0.31cm" style:auto-text-indent="false" fo:padding="0cm" fo:border="none" style:writing-mode="lr-tb"/>
    </style:style>
    <style:style style:name="P1360" style:family="paragraph" style:parent-style-name="Table_20_Contents">
      <style:paragraph-properties fo:margin-left="0.095cm" fo:margin-right="0.293cm" fo:margin-top="0cm" fo:margin-bottom="0cm" style:contextual-spacing="false" fo:line-height="120%" fo:text-align="center" style:justify-single-word="false" fo:text-indent="0cm" style:auto-text-indent="false" style:writing-mode="lr-tb"/>
    </style:style>
    <style:style style:name="P1361" style:family="paragraph" style:parent-style-name="Table_20_Contents">
      <style:paragraph-properties fo:margin-left="0.397cm" fo:margin-right="0.277cm" fo:margin-top="0cm" fo:margin-bottom="0cm" style:contextual-spacing="false" fo:line-height="120%" fo:text-indent="-0.011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62" style:family="paragraph" style:parent-style-name="Table_20_Contents">
      <style:paragraph-properties fo:margin-left="0.4cm" fo:margin-right="0.434cm" fo:margin-top="0cm" fo:margin-bottom="0cm" style:contextual-spacing="false" fo:line-height="120%" fo:text-indent="0.014cm" style:auto-text-indent="false" style:writing-mode="lr-tb"/>
    </style:style>
    <style:style style:name="P1363" style:family="paragraph" style:parent-style-name="Table_20_Contents">
      <style:paragraph-properties fo:margin-left="0.397cm" fo:margin-right="0.28cm" fo:margin-top="0cm" fo:margin-bottom="0cm" style:contextual-spacing="false" fo:line-height="120%" fo:text-indent="-0.011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64" style:family="paragraph" style:parent-style-name="Table_20_Contents">
      <style:paragraph-properties fo:margin-left="0.155cm" fo:margin-right="0.6cm" fo:margin-top="0.018cm" fo:margin-bottom="0cm" style:contextual-spacing="false" fo:line-height="120%" fo:text-indent="-0.219cm" style:auto-text-indent="false" fo:padding="0cm" fo:border="none" style:writing-mode="lr-tb"/>
    </style:style>
    <style:style style:name="P1365" style:family="paragraph" style:parent-style-name="Table_20_Contents">
      <style:paragraph-properties fo:margin-left="0.4cm" fo:margin-right="0.534cm" fo:margin-top="0cm" fo:margin-bottom="0cm" style:contextual-spacing="false" fo:line-height="120%" fo:text-indent="0.014cm" style:auto-text-indent="false" style:writing-mode="lr-tb"/>
    </style:style>
    <style:style style:name="P1366" style:family="paragraph" style:parent-style-name="Table_20_Contents">
      <style:paragraph-properties fo:margin-left="0.155cm" fo:margin-right="1.328cm" fo:margin-top="0.03cm" fo:margin-bottom="0cm" style:contextual-spacing="false" fo:line-height="120%" fo:text-align="center" style:justify-single-word="false" fo:text-indent="0cm" style:auto-text-indent="false" style:writing-mode="lr-tb"/>
    </style:style>
    <style:style style:name="P1367" style:family="paragraph" style:parent-style-name="Table_20_Contents">
      <style:paragraph-properties fo:margin-left="0.155cm" fo:margin-right="1.328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1368" style:family="paragraph" style:parent-style-name="Table_20_Contents">
      <style:paragraph-properties fo:margin-left="0.095cm" fo:margin-right="0.286cm" fo:margin-top="0cm" fo:margin-bottom="0cm" style:contextual-spacing="false" fo:line-height="120%" fo:text-indent="-0.309cm" style:auto-text-indent="false" fo:padding="0cm" fo:border="none" style:writing-mode="lr-tb"/>
    </style:style>
    <style:style style:name="P1369" style:family="paragraph" style:parent-style-name="Table_20_Contents">
      <style:paragraph-properties fo:margin-left="0.095cm" fo:margin-right="0.848cm" fo:margin-top="0.032cm" fo:margin-bottom="0cm" style:contextual-spacing="false" fo:line-height="120%" fo:text-indent="-0.312cm" style:auto-text-indent="false" fo:padding="0cm" fo:border="none" style:writing-mode="lr-tb"/>
    </style:style>
    <style:style style:name="P1370" style:family="paragraph" style:parent-style-name="Table_20_Contents">
      <style:paragraph-properties fo:margin-left="0.39cm" fo:margin-right="0.383cm" fo:margin-top="0.012cm" fo:margin-bottom="0cm" style:contextual-spacing="false" fo:line-height="120%" fo:text-indent="-0.007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71" style:family="paragraph" style:parent-style-name="Table_20_Contents">
      <style:paragraph-properties fo:margin-left="0.095cm" fo:margin-right="0.997cm" fo:margin-top="0.018cm" fo:margin-bottom="0cm" style:contextual-spacing="false" fo:line-height="120%" fo:text-align="center" style:justify-single-word="false" fo:text-indent="0cm" style:auto-text-indent="false" style:writing-mode="lr-tb"/>
    </style:style>
    <style:style style:name="P1372" style:family="paragraph" style:parent-style-name="Table_20_Contents">
      <style:paragraph-properties fo:margin-left="0.155cm" fo:margin-right="0.363cm" fo:margin-top="0.035cm" fo:margin-bottom="0cm" style:contextual-spacing="false" fo:line-height="120%" fo:text-indent="-0.254cm" style:auto-text-indent="false" fo:padding="0cm" fo:border="none" style:writing-mode="lr-tb"/>
    </style:style>
    <style:style style:name="P1373" style:family="paragraph" style:parent-style-name="Table_20_Contents">
      <style:paragraph-properties fo:margin-left="0.155cm" fo:margin-right="0.249cm" fo:margin-top="0.032cm" fo:margin-bottom="0cm" style:contextual-spacing="false" fo:line-height="120%" fo:text-indent="-0.242cm" style:auto-text-indent="false" fo:padding="0cm" fo:border="none" style:writing-mode="lr-tb"/>
    </style:style>
    <style:style style:name="P1374" style:family="paragraph" style:parent-style-name="Table_20_Contents">
      <style:paragraph-properties fo:margin-left="0.095cm" fo:margin-right="0.169cm" fo:margin-top="0cm" fo:margin-bottom="0cm" style:contextual-spacing="false" fo:line-height="120%" fo:text-indent="-0.309cm" style:auto-text-indent="false" fo:padding="0cm" fo:border="none" style:writing-mode="lr-tb"/>
    </style:style>
    <style:style style:name="P1375" style:family="paragraph" style:parent-style-name="Table_20_Contents">
      <style:paragraph-properties fo:margin-left="0.407cm" fo:margin-right="0.841cm" fo:margin-top="0.009cm" fo:margin-bottom="0cm" style:contextual-spacing="false" fo:line-height="120%" fo:text-indent="-0.007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76" style:family="paragraph" style:parent-style-name="Table_20_Contents">
      <style:paragraph-properties fo:margin-left="0.095cm" fo:margin-right="0.168cm" fo:margin-top="0cm" fo:margin-bottom="0cm" style:contextual-spacing="false" fo:line-height="120%" fo:text-indent="-0.309cm" style:auto-text-indent="false" fo:padding="0cm" fo:border="none" style:writing-mode="lr-tb"/>
    </style:style>
    <style:style style:name="P1377" style:family="paragraph" style:parent-style-name="Table_20_Contents">
      <style:paragraph-properties fo:margin-left="0.155cm" fo:margin-right="0.303cm" fo:margin-top="0cm" fo:margin-bottom="0cm" style:contextual-spacing="false" fo:line-height="120%" fo:text-indent="-0.243cm" style:auto-text-indent="false" fo:padding="0cm" fo:border="none" style:writing-mode="lr-tb"/>
    </style:style>
    <style:style style:name="P1378" style:family="paragraph" style:parent-style-name="Table_20_Contents">
      <style:paragraph-properties fo:margin-left="0.155cm" fo:margin-right="0.118cm" fo:margin-top="0cm" fo:margin-bottom="0cm" style:contextual-spacing="false" fo:line-height="120%" fo:text-indent="-0.245cm" style:auto-text-indent="false" fo:padding="0cm" fo:border="none" style:writing-mode="lr-tb"/>
    </style:style>
    <style:style style:name="P1379" style:family="paragraph" style:parent-style-name="Table_20_Contents">
      <style:paragraph-properties fo:margin-left="0.095cm" fo:margin-right="0.116cm" fo:margin-top="0cm" fo:margin-bottom="0cm" style:contextual-spacing="false" fo:line-height="120%" fo:text-indent="-0.302cm" style:auto-text-indent="false" fo:padding="0cm" fo:border="none" style:writing-mode="lr-tb"/>
    </style:style>
    <style:style style:name="P1380" style:family="paragraph" style:parent-style-name="Table_20_Contents">
      <style:paragraph-properties fo:margin-left="0.095cm" fo:margin-right="0.584cm" fo:margin-top="0.035cm" fo:margin-bottom="0cm" style:contextual-spacing="false" fo:line-height="120%" fo:text-indent="-0.275cm" style:auto-text-indent="false" fo:padding="0cm" fo:border="none" style:writing-mode="lr-tb"/>
    </style:style>
    <style:style style:name="P1381" style:family="paragraph" style:parent-style-name="Table_20_Contents">
      <style:paragraph-properties fo:margin-left="0.095cm" fo:margin-right="0.584cm" fo:margin-top="0.03cm" fo:margin-bottom="0cm" style:contextual-spacing="false" fo:line-height="120%" fo:text-indent="-0.275cm" style:auto-text-indent="false" fo:padding="0cm" fo:border="none" style:writing-mode="lr-tb"/>
    </style:style>
    <style:style style:name="P1382" style:family="paragraph" style:parent-style-name="Table_20_Contents">
      <style:paragraph-properties fo:margin-left="0.095cm" fo:margin-right="0.453cm" fo:margin-top="0.011cm" fo:margin-bottom="0cm" style:contextual-spacing="false" fo:line-height="120%" fo:text-indent="0.314cm" style:auto-text-indent="false" style:writing-mode="lr-tb"/>
    </style:style>
    <style:style style:name="P1383" style:family="paragraph" style:parent-style-name="Table_20_Contents">
      <style:paragraph-properties fo:margin-left="0.095cm" fo:margin-right="0.273cm" fo:margin-top="0.002cm" fo:margin-bottom="0cm" style:contextual-spacing="false" fo:line-height="120%" fo:text-indent="0.314cm" style:auto-text-indent="false" style:writing-mode="lr-tb"/>
    </style:style>
    <style:style style:name="P1384" style:family="paragraph" style:parent-style-name="Table_20_Contents">
      <style:paragraph-properties fo:margin-left="0.095cm" fo:margin-right="0.273cm" fo:margin-top="0.009cm" fo:margin-bottom="0cm" style:contextual-spacing="false" fo:line-height="120%" fo:text-indent="0.314cm" style:auto-text-indent="false" style:writing-mode="lr-tb"/>
    </style:style>
    <style:style style:name="P1385" style:family="paragraph" style:parent-style-name="Table_20_Contents">
      <style:paragraph-properties fo:margin-left="0.095cm" fo:margin-right="0.616cm" fo:margin-top="0cm" fo:margin-bottom="0cm" style:contextual-spacing="false" fo:line-height="120%" fo:text-indent="-0.305cm" style:auto-text-indent="false" fo:padding="0cm" fo:border="none" style:writing-mode="lr-tb"/>
    </style:style>
    <style:style style:name="P1386" style:family="paragraph" style:parent-style-name="Table_20_Contents">
      <style:paragraph-properties fo:margin-left="0.095cm" fo:margin-right="0.273cm" fo:margin-top="0.035cm" fo:margin-bottom="0cm" style:contextual-spacing="false" fo:line-height="120%" fo:text-indent="-0.305cm" style:auto-text-indent="false" fo:padding="0cm" fo:border="none" style:writing-mode="lr-tb"/>
    </style:style>
    <style:style style:name="P1387" style:family="paragraph" style:parent-style-name="Table_20_Contents">
      <style:paragraph-properties fo:margin-left="0.397cm" fo:margin-right="0.333cm" fo:margin-top="0.011cm" fo:margin-bottom="0cm" style:contextual-spacing="false" fo:line-height="120%" fo:text-indent="-0.011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88" style:family="paragraph" style:parent-style-name="Table_20_Contents">
      <style:paragraph-properties fo:margin-left="0.397cm" fo:margin-right="0.333cm" fo:margin-top="0.005cm" fo:margin-bottom="0cm" style:contextual-spacing="false" fo:line-height="120%" fo:text-indent="-0.011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89" style:family="paragraph" style:parent-style-name="Table_20_Contents">
      <style:paragraph-properties fo:margin-left="0.397cm" fo:margin-right="0.333cm" fo:margin-top="0cm" fo:margin-bottom="0cm" style:contextual-spacing="false" fo:line-height="120%" fo:text-indent="-0.011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90" style:family="paragraph" style:parent-style-name="Table_20_Contents">
      <style:paragraph-properties fo:margin-left="0.095cm" fo:margin-right="0.453cm" fo:margin-top="0.035cm" fo:margin-bottom="0cm" style:contextual-spacing="false" fo:line-height="120%" fo:text-indent="-0.275cm" style:auto-text-indent="false" fo:padding="0cm" fo:border="none" style:writing-mode="lr-tb"/>
    </style:style>
    <style:style style:name="P1391" style:family="paragraph" style:parent-style-name="Table_20_Contents">
      <style:paragraph-properties fo:margin-left="0.095cm" fo:margin-right="1.069cm" fo:margin-top="0cm" fo:margin-bottom="0cm" style:contextual-spacing="false" fo:line-height="120%" fo:text-indent="-0.305cm" style:auto-text-indent="false" fo:padding="0cm" fo:border="none" style:writing-mode="lr-tb"/>
    </style:style>
    <style:style style:name="P1392" style:family="paragraph" style:parent-style-name="Table_20_Contents">
      <style:paragraph-properties fo:margin-left="0.4cm" fo:margin-right="0.99cm" fo:margin-top="0.011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93" style:family="paragraph" style:parent-style-name="Table_20_Contents">
      <style:paragraph-properties fo:margin-left="0.095cm" fo:margin-right="0.316cm" fo:margin-top="0.035cm" fo:margin-bottom="0cm" style:contextual-spacing="false" fo:line-height="120%" fo:text-indent="-0.31cm" style:auto-text-indent="false" fo:padding="0cm" fo:border="none" style:writing-mode="lr-tb"/>
    </style:style>
    <style:style style:name="P1394" style:family="paragraph" style:parent-style-name="Table_20_Contents">
      <style:paragraph-properties fo:margin-left="0.095cm" fo:margin-right="0.45cm" fo:margin-top="0.035cm" fo:margin-bottom="0cm" style:contextual-spacing="false" fo:line-height="120%" fo:text-indent="-0.275cm" style:auto-text-indent="false" fo:padding="0cm" fo:border="none" style:writing-mode="lr-tb"/>
    </style:style>
    <style:style style:name="P1395" style:family="paragraph" style:parent-style-name="Table_20_Contents">
      <style:paragraph-properties fo:margin-left="0.095cm" fo:margin-right="0.919cm" fo:margin-top="0cm" fo:margin-bottom="0cm" style:contextual-spacing="false" fo:line-height="120%" fo:text-align="center" style:justify-single-word="false" fo:text-indent="0cm" style:auto-text-indent="false" style:writing-mode="lr-tb"/>
    </style:style>
    <style:style style:name="P1396" style:family="paragraph" style:parent-style-name="Table_20_Contents">
      <style:paragraph-properties fo:margin-left="0.4cm" fo:margin-right="0.995cm" fo:margin-top="0.011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97" style:family="paragraph" style:parent-style-name="Table_20_Contents">
      <style:paragraph-properties fo:margin-left="0.095cm" fo:margin-right="0.33cm" fo:margin-top="0.035cm" fo:margin-bottom="0cm" style:contextual-spacing="false" fo:line-height="120%" fo:text-indent="-0.31cm" style:auto-text-indent="false" fo:padding="0cm" fo:border="none" style:writing-mode="lr-tb"/>
    </style:style>
    <style:style style:name="P1398" style:family="paragraph" style:parent-style-name="Table_20_Contents">
      <style:paragraph-properties fo:margin-left="0.095cm" fo:margin-right="0.28cm" fo:margin-top="0.021cm" fo:margin-bottom="0cm" style:contextual-spacing="false" fo:line-height="120%" fo:text-indent="-0.275cm" style:auto-text-indent="false" fo:padding="0cm" fo:border="none" style:writing-mode="lr-tb"/>
    </style:style>
    <style:style style:name="P1399" style:family="paragraph" style:parent-style-name="Table_20_Contents">
      <style:paragraph-properties fo:margin-left="0.095cm" fo:margin-right="0.28cm" fo:margin-top="0.035cm" fo:margin-bottom="0cm" style:contextual-spacing="false" fo:line-height="120%" fo:text-indent="-0.275cm" style:auto-text-indent="false" fo:padding="0cm" fo:border="none" style:writing-mode="lr-tb"/>
    </style:style>
    <style:style style:name="P1400" style:family="paragraph" style:parent-style-name="Table_20_Contents">
      <style:paragraph-properties fo:margin-left="0.155cm" fo:margin-right="0.547cm" fo:margin-top="0cm" fo:margin-bottom="0cm" style:contextual-spacing="false" fo:line-height="120%" fo:text-indent="-0.247cm" style:auto-text-indent="false" fo:padding="0cm" fo:border="none" style:writing-mode="lr-tb"/>
    </style:style>
    <style:style style:name="P1401" style:family="paragraph" style:parent-style-name="Table_20_Contents">
      <style:paragraph-properties fo:margin-left="0.397cm" fo:margin-right="0.33cm" fo:margin-top="0cm" fo:margin-bottom="0cm" style:contextual-spacing="false" fo:line-height="120%" fo:text-indent="0.018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402" style:family="paragraph" style:parent-style-name="Table_20_Contents">
      <style:paragraph-properties fo:margin-left="0.397cm" fo:margin-right="0.249cm" fo:margin-top="0cm" fo:margin-bottom="0cm" style:contextual-spacing="false" fo:line-height="120%" fo:text-align="justify" style:justify-single-word="false" fo:text-indent="0.018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403" style:family="paragraph" style:parent-style-name="Table_20_Contents">
      <style:paragraph-properties fo:margin-left="0.155cm" fo:margin-right="0.12cm" fo:margin-top="0.037cm" fo:margin-bottom="0cm" style:contextual-spacing="false" fo:line-height="120%" fo:text-indent="-0.217cm" style:auto-text-indent="false" fo:padding="0cm" fo:border="none" style:writing-mode="lr-tb"/>
    </style:style>
    <style:style style:name="P1404" style:family="paragraph" style:parent-style-name="Table_20_Contents">
      <style:paragraph-properties fo:margin-left="0.155cm" fo:margin-right="0.12cm" fo:margin-top="0.034cm" fo:margin-bottom="0cm" style:contextual-spacing="false" fo:line-height="120%" fo:text-indent="-0.217cm" style:auto-text-indent="false" fo:padding="0cm" fo:border="none" style:writing-mode="lr-tb"/>
    </style:style>
    <style:style style:name="P1405" style:family="paragraph" style:parent-style-name="Table_20_Contents">
      <style:paragraph-properties fo:margin-left="0.4cm" fo:margin-right="0.727cm" fo:margin-top="0cm" fo:margin-bottom="0cm" style:contextual-spacing="false" fo:line-height="120%" fo:text-indent="0.016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406" style:family="paragraph" style:parent-style-name="Table_20_Contents">
      <style:paragraph-properties fo:margin-left="0.397cm" fo:margin-right="0.245cm" fo:margin-top="0cm" fo:margin-bottom="0cm" style:contextual-spacing="false" fo:line-height="120%" fo:text-indent="0.018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407" style:family="paragraph" style:parent-style-name="Table_20_Contents">
      <style:paragraph-properties fo:margin-left="0.4cm" fo:margin-right="0.497cm" fo:margin-top="0cm" fo:margin-bottom="0cm" style:contextual-spacing="false" fo:line-height="120%" fo:text-indent="0.016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408" style:family="paragraph" style:parent-style-name="Table_20_Contents">
      <style:paragraph-properties fo:margin-left="0.406cm" fo:margin-right="0.247cm" fo:margin-top="0cm" fo:margin-bottom="0cm" style:contextual-spacing="false" fo:line-height="120%" fo:text-indent="0.011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409" style:family="paragraph" style:parent-style-name="Table_20_Contents">
      <style:paragraph-properties fo:margin-left="0.409cm" fo:margin-right="0.266cm" fo:margin-top="0.012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410" style:family="paragraph" style:parent-style-name="Table_20_Contents">
      <style:paragraph-properties fo:margin-left="0.409cm" fo:margin-right="0.254cm" fo:margin-top="0cm" fo:margin-bottom="0cm" style:contextual-spacing="false" fo:line-height="120%" fo:text-align="justify" style:justify-single-word="false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411" style:family="paragraph" style:parent-style-name="Table_20_Contents">
      <style:paragraph-properties fo:margin-left="0.155cm" fo:margin-right="0.125cm" fo:margin-top="0.037cm" fo:margin-bottom="0cm" style:contextual-spacing="false" fo:line-height="120%" fo:text-indent="-0.217cm" style:auto-text-indent="false" fo:padding="0cm" fo:border="none" style:writing-mode="lr-tb"/>
    </style:style>
    <style:style style:name="P1412" style:family="paragraph" style:parent-style-name="Table_20_Contents">
      <style:paragraph-properties fo:margin-left="0.397cm" fo:margin-right="0.256cm" fo:margin-top="0cm" fo:margin-bottom="0cm" style:contextual-spacing="false" fo:line-height="120%" fo:text-indent="0.00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413" style:family="paragraph" style:parent-style-name="Table_20_Contents">
      <style:paragraph-properties fo:margin-left="0.155cm" fo:margin-right="0.353cm" fo:margin-top="0.03cm" fo:margin-bottom="0cm" style:contextual-spacing="false" fo:line-height="120%" fo:text-indent="0cm" style:auto-text-indent="false" style:writing-mode="lr-tb"/>
    </style:style>
    <style:style style:name="P1414" style:family="paragraph" style:parent-style-name="Table_20_Contents">
      <style:paragraph-properties fo:margin-left="0cm" fo:margin-right="10.968cm" fo:margin-top="0cm" fo:margin-bottom="0cm" style:contextual-spacing="false" fo:line-height="120%" fo:text-align="end" style:justify-single-word="false" fo:text-indent="0cm" style:auto-text-indent="false" style:writing-mode="lr-tb"/>
    </style:style>
    <style:style style:name="P1415" style:family="paragraph" style:parent-style-name="Table_20_Contents">
      <style:paragraph-properties fo:margin-left="0.12cm" fo:margin-right="0.833cm" fo:margin-top="0cm" fo:margin-bottom="0cm" style:contextual-spacing="false" fo:line-height="120%" fo:text-align="center" style:justify-single-word="false" fo:text-indent="0cm" style:auto-text-indent="false" style:writing-mode="lr-tb"/>
    </style:style>
    <style:style style:name="P1416" style:family="paragraph" style:parent-style-name="Table_20_Contents">
      <style:paragraph-properties fo:margin-left="0.4cm" fo:margin-right="0.446cm" fo:margin-top="0cm" fo:margin-bottom="0cm" style:contextual-spacing="false" fo:line-height="120%" fo:text-indent="0.007cm" style:auto-text-indent="false" style:writing-mode="lr-tb"/>
    </style:style>
    <style:style style:name="P1417" style:family="paragraph" style:parent-style-name="Table_20_Contents">
      <style:paragraph-properties fo:margin-left="0.12cm" fo:margin-right="0.36cm" fo:margin-top="0.037cm" fo:margin-bottom="0cm" style:contextual-spacing="false" fo:line-height="120%" fo:text-indent="-0.25cm" style:auto-text-indent="false" fo:padding="0cm" fo:border="none" style:writing-mode="lr-tb"/>
    </style:style>
    <style:style style:name="P1418" style:family="paragraph" style:parent-style-name="Table_20_Contents">
      <style:paragraph-properties fo:margin-left="0.4cm" fo:margin-right="0.513cm" fo:margin-top="0cm" fo:margin-bottom="0cm" style:contextual-spacing="false" fo:line-height="120%" fo:text-indent="-0.004cm" style:auto-text-indent="false" fo:padding="0cm" fo:border="none" style:writing-mode="lr-tb"/>
    </style:style>
    <style:style style:name="P1419" style:family="paragraph" style:parent-style-name="Table_20_Contents">
      <style:paragraph-properties fo:margin-left="0.12cm" fo:margin-right="0.63cm" fo:margin-top="0cm" fo:margin-bottom="0cm" style:contextual-spacing="false" fo:line-height="120%" fo:text-align="center" style:justify-single-word="false" fo:text-indent="0cm" style:auto-text-indent="false" style:writing-mode="lr-tb"/>
    </style:style>
    <style:style style:name="P1420" style:family="paragraph" style:parent-style-name="Table_20_Contents">
      <style:paragraph-properties fo:margin-left="0.407cm" fo:margin-right="0.822cm" fo:margin-top="0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421" style:family="paragraph" style:parent-style-name="Table_20_Contents">
      <style:paragraph-properties fo:margin-left="0.12cm" fo:margin-right="0.718cm" fo:margin-top="0.005cm" fo:margin-bottom="0cm" style:contextual-spacing="false" fo:line-height="120%" fo:text-indent="0.295cm" style:auto-text-indent="false" style:writing-mode="lr-tb"/>
    </style:style>
    <style:style style:name="P1422" style:family="paragraph" style:parent-style-name="Table_20_Contents">
      <style:paragraph-properties fo:margin-left="0.12cm" fo:margin-right="0.51cm" fo:margin-top="0.025cm" fo:margin-bottom="0cm" style:contextual-spacing="false" fo:line-height="120%" fo:text-indent="-0.279cm" style:auto-text-indent="false" fo:padding="0cm" fo:border="none" style:writing-mode="lr-tb"/>
    </style:style>
    <style:style style:name="P1423" style:family="paragraph" style:parent-style-name="Table_20_Contents">
      <style:paragraph-properties fo:margin-left="0.12cm" fo:margin-right="1.125cm" fo:margin-top="0cm" fo:margin-bottom="0cm" style:contextual-spacing="false" fo:line-height="120%" fo:text-indent="-0.284cm" style:auto-text-indent="false" fo:padding="0cm" fo:border="none" style:writing-mode="lr-tb"/>
    </style:style>
    <style:style style:name="P1424" style:family="paragraph" style:parent-style-name="Table_20_Contents">
      <style:paragraph-properties fo:margin-left="0.4cm" fo:margin-right="0.51cm" fo:margin-top="0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425" style:family="paragraph" style:parent-style-name="Table_20_Contents">
      <style:paragraph-properties fo:margin-left="0.12cm" fo:margin-right="0.146cm" fo:margin-top="0cm" fo:margin-bottom="0cm" style:contextual-spacing="false" fo:line-height="120%" fo:text-indent="0.28cm" style:auto-text-indent="false" style:writing-mode="lr-tb"/>
    </style:style>
    <style:style style:name="P1426" style:family="paragraph" style:parent-style-name="Table_20_Contents">
      <style:paragraph-properties fo:margin-left="0.12cm" fo:margin-right="1.032cm" fo:margin-top="0cm" fo:margin-bottom="0cm" style:contextual-spacing="false" fo:line-height="120%" fo:text-align="center" style:justify-single-word="false" fo:text-indent="0cm" style:auto-text-indent="false" style:writing-mode="lr-tb"/>
    </style:style>
    <style:style style:name="P1427" style:family="paragraph" style:parent-style-name="Table_20_Contents">
      <style:paragraph-properties fo:margin-left="0.4cm" fo:margin-right="0.116cm" fo:margin-top="0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428" style:family="paragraph" style:parent-style-name="Table_20_Contents">
      <style:paragraph-properties fo:margin-left="0.12cm" fo:margin-right="0.173cm" fo:margin-top="0.037cm" fo:margin-bottom="0cm" style:contextual-spacing="false" fo:line-height="120%" fo:text-indent="-0.288cm" style:auto-text-indent="false" fo:padding="0cm" fo:border="none" style:writing-mode="lr-tb"/>
    </style:style>
    <style:style style:name="P1429" style:family="paragraph" style:parent-style-name="Table_20_Contents">
      <style:paragraph-properties fo:margin-left="0.155cm" fo:margin-right="0.653cm" fo:margin-top="0cm" fo:margin-bottom="0cm" style:contextual-spacing="false" fo:line-height="120%" fo:text-indent="0.245cm" style:auto-text-indent="false" style:writing-mode="lr-tb"/>
    </style:style>
    <style:style style:name="P1430" style:family="paragraph" style:parent-style-name="Table_20_Contents">
      <style:paragraph-properties fo:margin-left="0.155cm" fo:margin-right="0.73cm" fo:margin-top="0.037cm" fo:margin-bottom="0cm" style:contextual-spacing="false" fo:line-height="120%" fo:text-indent="-0.245cm" style:auto-text-indent="false" fo:padding="0cm" fo:border="none" style:writing-mode="lr-tb"/>
    </style:style>
    <style:style style:name="P1431" style:family="paragraph" style:parent-style-name="Table_20_Contents">
      <style:paragraph-properties fo:margin-left="0.393cm" fo:margin-right="0.439cm" fo:margin-top="0.009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432" style:family="paragraph" style:parent-style-name="Table_20_Contents">
      <style:paragraph-properties fo:margin-left="0.12cm" fo:margin-right="0.573cm" fo:margin-top="0.035cm" fo:margin-bottom="0cm" style:contextual-spacing="false" fo:line-height="120%" fo:text-indent="-0.284cm" style:auto-text-indent="false" fo:padding="0cm" fo:border="none" style:writing-mode="lr-tb"/>
    </style:style>
    <style:style style:name="P1433" style:family="paragraph" style:parent-style-name="Table_20_Contents">
      <style:paragraph-properties fo:margin-left="0.4cm" fo:margin-right="0.219cm" fo:margin-top="0.009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434" style:family="paragraph" style:parent-style-name="Table_20_Contents">
      <style:paragraph-properties fo:margin-left="0.155cm" fo:margin-right="0.893cm" fo:margin-top="0.037cm" fo:margin-bottom="0cm" style:contextual-spacing="false" fo:line-height="120%" fo:text-indent="-0.245cm" style:auto-text-indent="false" fo:padding="0cm" fo:border="none" style:writing-mode="lr-tb"/>
    </style:style>
    <style:style style:name="P1435" style:family="paragraph" style:parent-style-name="Table_20_Contents">
      <style:paragraph-properties fo:margin-left="0.4cm" fo:margin-right="0.483cm" fo:margin-top="0.009cm" fo:margin-bottom="0cm" style:contextual-spacing="false" fo:line-height="120%" fo:text-indent="-0.018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436" style:family="paragraph" style:parent-style-name="Table_20_Contents">
      <style:paragraph-properties fo:margin-left="0.155cm" fo:margin-right="0.212cm" fo:margin-top="0.005cm" fo:margin-bottom="0cm" style:contextual-spacing="false" fo:line-height="120%" fo:text-indent="0.243cm" style:auto-text-indent="false" style:writing-mode="lr-tb"/>
    </style:style>
    <style:style style:name="P1437" style:family="paragraph" style:parent-style-name="Table_20_Contents">
      <style:paragraph-properties fo:margin-left="0.155cm" fo:margin-right="0.49cm" fo:margin-top="0.035cm" fo:margin-bottom="0cm" style:contextual-spacing="false" fo:line-height="120%" fo:text-indent="-0.245cm" style:auto-text-indent="false" fo:padding="0cm" fo:border="none" style:writing-mode="lr-tb"/>
    </style:style>
    <style:style style:name="P1438" style:family="paragraph" style:parent-style-name="Table_20_Contents">
      <style:paragraph-properties fo:margin-left="0.404cm" fo:margin-right="0.76cm" fo:margin-top="0.009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439" style:family="paragraph" style:parent-style-name="Table_20_Contents">
      <style:paragraph-properties fo:margin-left="0.155cm" fo:margin-right="0.857cm" fo:margin-top="0.037cm" fo:margin-bottom="0cm" style:contextual-spacing="false" fo:line-height="120%" fo:text-align="center" style:justify-single-word="false" fo:text-indent="0cm" style:auto-text-indent="false" style:writing-mode="lr-tb"/>
    </style:style>
    <style:style style:name="P1440" style:family="paragraph" style:parent-style-name="Table_20_Contents">
      <style:paragraph-properties fo:margin-left="0.399cm" fo:margin-right="0.143cm" fo:margin-top="0.009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441" style:family="paragraph" style:parent-style-name="Table_20_Contents">
      <style:paragraph-properties fo:margin-left="0.12cm" fo:margin-right="0.196cm" fo:margin-top="0cm" fo:margin-bottom="0cm" style:contextual-spacing="false" fo:line-height="120%" fo:text-indent="-0.282cm" style:auto-text-indent="false" fo:padding="0cm" fo:border="none" style:writing-mode="lr-tb"/>
    </style:style>
    <style:style style:name="P1442" style:family="paragraph" style:parent-style-name="Table_20_Contents">
      <style:paragraph-properties fo:margin-left="0.12cm" fo:margin-right="0.753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1443" style:family="paragraph" style:parent-style-name="Table_20_Contents">
      <style:paragraph-properties fo:margin-left="0.397cm" fo:margin-right="0.155cm" fo:margin-top="0.011cm" fo:margin-bottom="0cm" style:contextual-spacing="false" fo:line-height="120%" fo:text-indent="0cm" style:auto-text-indent="false" fo:padding="0cm" fo:border="none" style:writing-mode="lr-tb"/>
    </style:style>
    <style:style style:name="P1444" style:family="paragraph" style:parent-style-name="Table_20_Contents">
      <style:paragraph-properties fo:margin-left="0.12cm" fo:margin-right="0.639cm" fo:margin-top="0cm" fo:margin-bottom="0cm" style:contextual-spacing="false" fo:line-height="120%" fo:text-align="center" style:justify-single-word="false" fo:text-indent="0cm" style:auto-text-indent="false" style:writing-mode="lr-tb"/>
    </style:style>
    <style:style style:name="P1445" style:family="paragraph" style:parent-style-name="Table_20_Contents">
      <style:paragraph-properties fo:margin-left="0.12cm" fo:margin-right="0.369cm" fo:margin-top="0.037cm" fo:margin-bottom="0cm" style:contextual-spacing="false" fo:line-height="120%" fo:text-indent="-0.288cm" style:auto-text-indent="false" fo:padding="0cm" fo:border="none" style:writing-mode="lr-tb"/>
    </style:style>
    <style:style style:name="P1446" style:family="paragraph" style:parent-style-name="Table_20_Contents">
      <style:paragraph-properties fo:margin-left="0.155cm" fo:margin-right="0.407cm" fo:margin-top="0cm" fo:margin-bottom="0cm" style:contextual-spacing="false" fo:line-height="120%" fo:text-indent="-0.254cm" style:auto-text-indent="false" fo:padding="0cm" fo:border="none" style:writing-mode="lr-tb"/>
    </style:style>
    <style:style style:name="P1447" style:family="paragraph" style:parent-style-name="Table_20_Contents">
      <style:paragraph-properties fo:margin-left="0.155cm" fo:margin-right="0.173cm" fo:margin-top="0.012cm" fo:margin-bottom="0cm" style:contextual-spacing="false" fo:line-height="120%" fo:text-indent="0.25cm" style:auto-text-indent="false" style:writing-mode="lr-tb"/>
    </style:style>
    <style:style style:name="P1448" style:family="paragraph" style:parent-style-name="Table_20_Contents">
      <style:paragraph-properties fo:margin-left="0.4cm" fo:margin-right="0.425cm" fo:margin-top="0.002cm" fo:margin-bottom="0cm" style:contextual-spacing="false" fo:line-height="120%" fo:text-indent="-0.004cm" style:auto-text-indent="false" fo:padding="0cm" fo:border="none" style:writing-mode="lr-tb"/>
    </style:style>
    <style:style style:name="P1449" style:family="paragraph" style:parent-style-name="Table_20_Contents">
      <style:paragraph-properties fo:margin-left="0.4cm" fo:margin-right="0.485cm" fo:margin-top="0cm" fo:margin-bottom="0cm" style:contextual-spacing="false" fo:line-height="120%" fo:text-indent="0.016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450" style:family="paragraph" style:parent-style-name="Table_20_Contents">
      <style:paragraph-properties fo:margin-left="0.155cm" fo:margin-right="0.205cm" fo:margin-top="0.035cm" fo:margin-bottom="0cm" style:contextual-spacing="false" fo:line-height="120%" fo:text-indent="-0.254cm" style:auto-text-indent="false" fo:padding="0cm" fo:border="none" style:writing-mode="lr-tb"/>
    </style:style>
    <style:style style:name="P1451" style:family="paragraph" style:parent-style-name="Table_20_Contents">
      <style:paragraph-properties fo:margin-left="0.155cm" fo:margin-right="0.201cm" fo:margin-top="0.03cm" fo:margin-bottom="0cm" style:contextual-spacing="false" fo:line-height="120%" fo:text-indent="-0.242cm" style:auto-text-indent="false" fo:padding="0cm" fo:border="none" style:writing-mode="lr-tb"/>
    </style:style>
    <style:style style:name="P1452" style:family="paragraph" style:parent-style-name="Table_20_Contents">
      <style:paragraph-properties fo:margin-left="0.155cm" fo:margin-right="0.522cm" fo:margin-top="0.03cm" fo:margin-bottom="0cm" style:contextual-spacing="false" fo:line-height="120%" fo:text-indent="-0.247cm" style:auto-text-indent="false" fo:padding="0cm" fo:border="none" style:writing-mode="lr-tb"/>
    </style:style>
    <style:style style:name="P1453" style:family="paragraph" style:parent-style-name="Table_20_Contents">
      <style:paragraph-properties fo:margin-left="0.095cm" fo:margin-right="0.111cm" fo:margin-top="0cm" fo:margin-bottom="0cm" style:contextual-spacing="false" fo:line-height="120%" fo:text-indent="-0.321cm" style:auto-text-indent="false" fo:padding="0cm" fo:border="none" style:writing-mode="lr-tb"/>
    </style:style>
    <style:style style:name="P1454" style:family="paragraph" style:parent-style-name="Table_20_Contents">
      <style:paragraph-properties fo:margin-left="0.155cm" fo:margin-right="0.57cm" fo:margin-top="0cm" fo:margin-bottom="0cm" style:contextual-spacing="false" fo:line-height="120%" fo:text-indent="-0.249cm" style:auto-text-indent="false" fo:padding="0cm" fo:border="none" style:writing-mode="lr-tb"/>
    </style:style>
    <style:style style:name="P1455" style:family="paragraph" style:parent-style-name="Table_20_Contents">
      <style:paragraph-properties fo:margin-left="0.39cm" fo:margin-right="0.145cm" fo:margin-top="0.009cm" fo:margin-bottom="0cm" style:contextual-spacing="false" fo:line-height="120%" fo:text-indent="-0.007cm" style:auto-text-indent="false" fo:padding="0cm" fo:border="none" style:writing-mode="lr-tb"/>
    </style:style>
    <style:style style:name="P1456" style:family="paragraph" style:parent-style-name="Table_20_Contents">
      <style:paragraph-properties fo:margin-left="0.406cm" fo:margin-right="0.681cm" fo:margin-top="0.005cm" fo:margin-bottom="0cm" style:contextual-spacing="false" fo:line-height="120%" fo:text-indent="0cm" style:auto-text-indent="false" style:writing-mode="lr-tb"/>
    </style:style>
    <style:style style:name="P1457" style:family="paragraph" style:parent-style-name="Table_20_Contents">
      <style:paragraph-properties fo:margin-left="0.155cm" fo:margin-right="0.291cm" fo:margin-top="0.03cm" fo:margin-bottom="0cm" style:contextual-spacing="false" fo:line-height="120%" fo:text-indent="-0.256cm" style:auto-text-indent="false" fo:padding="0cm" fo:border="none" style:writing-mode="lr-tb"/>
    </style:style>
    <style:style style:name="P1458" style:family="paragraph" style:parent-style-name="Table_20_Contents">
      <style:paragraph-properties fo:margin-left="0.399cm" fo:margin-right="0.542cm" fo:margin-top="0cm" fo:margin-bottom="0cm" style:contextual-spacing="false" fo:line-height="120%" fo:text-indent="0cm" style:auto-text-indent="false" fo:padding="0cm" fo:border="none" style:writing-mode="lr-tb"/>
    </style:style>
    <style:style style:name="P1459" style:family="paragraph" style:parent-style-name="Table_20_Contents">
      <style:paragraph-properties fo:margin-left="0cm" fo:margin-right="0.187cm" fo:margin-top="0.011cm" fo:margin-bottom="0cm" style:contextual-spacing="false" fo:line-height="120%" fo:text-align="end" style:justify-single-word="false" fo:text-indent="0cm" style:auto-text-indent="false" style:writing-mode="lr-tb"/>
    </style:style>
    <style:style style:name="P1460" style:family="paragraph" style:parent-style-name="Table_20_Contents">
      <style:paragraph-properties fo:margin-left="0.395cm" fo:margin-right="0.145cm" fo:margin-top="0.009cm" fo:margin-bottom="0cm" style:contextual-spacing="false" fo:line-height="120%" fo:text-indent="-0.005cm" style:auto-text-indent="false" fo:padding="0cm" fo:border="none" style:writing-mode="lr-tb"/>
    </style:style>
    <style:style style:name="P1461" style:family="paragraph" style:parent-style-name="Table_20_Contents">
      <style:paragraph-properties fo:margin-left="0.155cm" fo:margin-right="0.425cm" fo:margin-top="0.035cm" fo:margin-bottom="0cm" style:contextual-spacing="false" fo:line-height="120%" fo:text-indent="-0.243cm" style:auto-text-indent="false" fo:padding="0cm" fo:border="none" style:writing-mode="lr-tb"/>
    </style:style>
    <style:style style:name="P1462" style:family="paragraph" style:parent-style-name="Table_20_Contents">
      <style:paragraph-properties fo:margin-left="0.409cm" fo:margin-right="0.847cm" fo:margin-top="0cm" fo:margin-bottom="0cm" style:contextual-spacing="false" fo:line-height="120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463" style:family="paragraph" style:parent-style-name="Table_20_Contents">
      <style:paragraph-properties fo:margin-left="0.4cm" fo:margin-right="0.534cm" fo:margin-top="0.009cm" fo:margin-bottom="0cm" style:contextual-spacing="false" fo:line-height="120%" fo:text-indent="-0.011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464" style:family="paragraph" style:parent-style-name="Table_20_Contents">
      <style:paragraph-properties fo:margin-left="0.404cm" fo:margin-right="0.185cm" fo:margin-top="0.012cm" fo:margin-bottom="0cm" style:contextual-spacing="false" fo:line-height="120%" fo:text-indent="0.012cm" style:auto-text-indent="false" style:writing-mode="lr-tb"/>
    </style:style>
    <style:style style:name="P1465" style:family="paragraph" style:parent-style-name="Table_20_Contents">
      <style:paragraph-properties fo:margin-left="0.155cm" fo:margin-right="0.702cm" fo:margin-top="0.03cm" fo:margin-bottom="0cm" style:contextual-spacing="false" fo:line-height="120%" fo:text-indent="-0.256cm" style:auto-text-indent="false" fo:padding="0cm" fo:border="none" style:writing-mode="lr-tb"/>
    </style:style>
    <style:style style:name="P1466" style:family="paragraph" style:parent-style-name="Table_20_Contents">
      <style:paragraph-properties fo:margin-left="0.372cm" fo:margin-right="0.508cm" fo:margin-top="0cm" fo:margin-bottom="0cm" style:contextual-spacing="false" fo:line-height="120%" fo:text-align="justify" style:justify-single-word="false" fo:text-indent="0.028cm" style:auto-text-indent="false" style:writing-mode="lr-tb"/>
    </style:style>
    <style:style style:name="P1467" style:family="paragraph" style:parent-style-name="Table_20_Contents">
      <style:paragraph-properties fo:margin-left="0.155cm" fo:margin-right="0.621cm" fo:margin-top="0cm" fo:margin-bottom="0cm" style:contextual-spacing="false" fo:line-height="120%" fo:text-indent="-0.249cm" style:auto-text-indent="false" fo:padding="0cm" fo:border="none" style:writing-mode="lr-tb"/>
    </style:style>
    <style:style style:name="P1468" style:family="paragraph" style:parent-style-name="Table_20_Contents">
      <style:paragraph-properties fo:margin-left="0.39cm" fo:margin-right="0.196cm" fo:margin-top="0.009cm" fo:margin-bottom="0cm" style:contextual-spacing="false" fo:line-height="120%" fo:text-indent="-0.007cm" style:auto-text-indent="false" fo:padding="0cm" fo:border="none" style:writing-mode="lr-tb"/>
    </style:style>
    <style:style style:name="P1469" style:family="paragraph" style:parent-style-name="Table_20_Contents">
      <style:paragraph-properties fo:margin-left="0.406cm" fo:margin-right="0.725cm" fo:margin-top="0.005cm" fo:margin-bottom="0cm" style:contextual-spacing="false" fo:line-height="120%" fo:text-indent="0cm" style:auto-text-indent="false" style:writing-mode="lr-tb"/>
    </style:style>
    <style:style style:name="P1470" style:family="paragraph" style:parent-style-name="Table_20_Contents">
      <style:paragraph-properties fo:margin-left="0.155cm" fo:margin-right="0.457cm" fo:margin-top="0.035cm" fo:margin-bottom="0cm" style:contextual-spacing="false" fo:line-height="120%" fo:text-indent="0cm" style:auto-text-indent="false" style:writing-mode="lr-tb"/>
    </style:style>
    <style:style style:name="P1471" style:family="paragraph" style:parent-style-name="Table_20_Contents">
      <style:paragraph-properties fo:margin-left="0.409cm" fo:margin-right="0.9cm" fo:margin-top="0.004cm" fo:margin-bottom="0cm" style:contextual-spacing="false" fo:line-height="120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472" style:family="paragraph" style:parent-style-name="Table_20_Contents">
      <style:paragraph-properties fo:margin-left="0.4cm" fo:margin-right="0.238cm" fo:margin-top="0.009cm" fo:margin-bottom="0cm" style:contextual-spacing="false" fo:line-height="120%" fo:text-indent="0cm" style:auto-text-indent="false" style:writing-mode="lr-tb"/>
    </style:style>
    <style:style style:name="P1473" style:family="paragraph" style:parent-style-name="Table_20_Contents">
      <style:paragraph-properties fo:margin-left="0.413cm" fo:margin-right="0cm" fo:margin-top="0cm" fo:margin-bottom="0cm" style:contextual-spacing="false" fo:line-height="120%" fo:text-indent="0cm" style:auto-text-indent="false" style:writing-mode="lr-tb"/>
    </style:style>
    <style:style style:name="P1474" style:family="paragraph" style:parent-style-name="Table_20_Contents">
      <style:paragraph-properties fo:margin-left="0.155cm" fo:margin-right="0.877cm" fo:margin-top="0.018cm" fo:margin-bottom="0cm" style:contextual-spacing="false" fo:line-height="120%" fo:text-align="center" style:justify-single-word="false" fo:text-indent="0cm" style:auto-text-indent="false" style:writing-mode="lr-tb"/>
    </style:style>
    <style:style style:name="P1475" style:family="paragraph" style:parent-style-name="Table_20_Contents">
      <style:paragraph-properties fo:margin-left="0.155cm" fo:margin-right="0.877cm" fo:margin-top="0.03cm" fo:margin-bottom="0cm" style:contextual-spacing="false" fo:line-height="120%" fo:text-align="center" style:justify-single-word="false" fo:text-indent="0cm" style:auto-text-indent="false" style:writing-mode="lr-tb"/>
    </style:style>
    <style:style style:name="P1476" style:family="paragraph" style:parent-style-name="Table_20_Contents">
      <style:paragraph-properties fo:margin-left="0.155cm" fo:margin-right="0.877cm" fo:margin-top="0.018cm" fo:margin-bottom="0cm" style:contextual-spacing="false" fo:line-height="120%" fo:text-indent="-0.245cm" style:auto-text-indent="false" fo:padding="0cm" fo:border="none" style:writing-mode="lr-tb"/>
    </style:style>
    <style:style style:name="P1477" style:family="paragraph" style:parent-style-name="Table_20_Contents">
      <style:paragraph-properties fo:margin-left="0.155cm" fo:margin-right="0.843cm" fo:margin-top="0.03cm" fo:margin-bottom="0cm" style:contextual-spacing="false" fo:line-height="120%" fo:text-align="center" style:justify-single-word="false" fo:text-indent="0cm" style:auto-text-indent="false" style:writing-mode="lr-tb"/>
    </style:style>
    <style:style style:name="P1478" style:family="paragraph" style:parent-style-name="Table_20_Contents">
      <style:paragraph-properties fo:margin-left="0.155cm" fo:margin-right="0.27cm" fo:margin-top="0.021cm" fo:margin-bottom="0cm" style:contextual-spacing="false" fo:line-height="120%" fo:text-indent="-0.249cm" style:auto-text-indent="false" fo:padding="0cm" fo:border="none" style:writing-mode="lr-tb"/>
    </style:style>
    <style:style style:name="P1479" style:family="paragraph" style:parent-style-name="Table_20_Contents">
      <style:paragraph-properties fo:margin-left="0.155cm" fo:margin-right="0.335cm" fo:margin-top="0.021cm" fo:margin-bottom="0cm" style:contextual-spacing="false" fo:line-height="120%" fo:text-indent="-0.245cm" style:auto-text-indent="false" fo:padding="0cm" fo:border="none" style:writing-mode="lr-tb"/>
    </style:style>
    <style:style style:name="P1480" style:family="paragraph" style:parent-style-name="Table_20_Contents">
      <style:paragraph-properties fo:margin-left="0.155cm" fo:margin-right="0.984cm" fo:margin-top="0cm" fo:margin-bottom="0cm" style:contextual-spacing="false" fo:line-height="120%" fo:text-align="center" style:justify-single-word="false" fo:text-indent="0cm" style:auto-text-indent="false" style:writing-mode="lr-tb"/>
    </style:style>
    <style:style style:name="P1481" style:family="paragraph" style:parent-style-name="Table_20_Contents">
      <style:paragraph-properties fo:margin-left="0.397cm" fo:margin-right="0.335cm" fo:margin-top="0cm" fo:margin-bottom="0cm" style:contextual-spacing="false" fo:line-height="120%" fo:text-indent="0.011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482" style:family="paragraph" style:parent-style-name="Table_20_Contents">
      <style:paragraph-properties fo:margin-left="0.155cm" fo:margin-right="0.386cm" fo:margin-top="0.035cm" fo:margin-bottom="0cm" style:contextual-spacing="false" fo:line-height="120%" fo:text-indent="-0.245cm" style:auto-text-indent="false" fo:padding="0cm" fo:border="none" style:writing-mode="lr-tb"/>
    </style:style>
    <style:style style:name="P1483" style:family="paragraph" style:parent-style-name="Table_20_Contents">
      <style:paragraph-properties fo:margin-left="0.155cm" fo:margin-right="0.386cm" fo:margin-top="0.03cm" fo:margin-bottom="0cm" style:contextual-spacing="false" fo:line-height="120%" fo:text-indent="-0.245cm" style:auto-text-indent="false" fo:padding="0cm" fo:border="none" style:writing-mode="lr-tb"/>
    </style:style>
    <style:style style:name="P1484" style:family="paragraph" style:parent-style-name="Table_20_Contents">
      <style:paragraph-properties fo:margin-left="0.12cm" fo:margin-right="0.21cm" fo:margin-top="0cm" fo:margin-bottom="0cm" style:contextual-spacing="false" fo:line-height="120%" fo:text-indent="-0.288cm" style:auto-text-indent="false" fo:padding="0cm" fo:border="none" style:writing-mode="lr-tb"/>
    </style:style>
    <style:style style:name="P1485" style:family="paragraph" style:parent-style-name="Table_20_Contents">
      <style:paragraph-properties fo:margin-left="0.12cm" fo:margin-right="0.131cm" fo:margin-top="0.021cm" fo:margin-bottom="0cm" style:contextual-spacing="false" fo:line-height="120%" fo:text-indent="-0.295cm" style:auto-text-indent="false" fo:padding="0cm" fo:border="none" style:writing-mode="lr-tb"/>
    </style:style>
    <style:style style:name="P1486" style:family="paragraph" style:parent-style-name="Table_20_Contents">
      <style:paragraph-properties fo:margin-left="0.12cm" fo:margin-right="0.404cm" fo:margin-top="0.009cm" fo:margin-bottom="0cm" style:contextual-spacing="false" fo:line-height="120%" fo:text-indent="0.277cm" style:auto-text-indent="false" style:writing-mode="lr-tb"/>
    </style:style>
    <style:style style:name="P1487" style:family="paragraph" style:parent-style-name="Table_20_Contents">
      <style:paragraph-properties fo:margin-left="0.12cm" fo:margin-right="0.342cm" fo:margin-top="0.03cm" fo:margin-bottom="0cm" style:contextual-spacing="false" fo:line-height="120%" fo:text-indent="-0.279cm" style:auto-text-indent="false" fo:padding="0cm" fo:border="none" style:writing-mode="lr-tb"/>
    </style:style>
    <style:style style:name="P1488" style:family="paragraph" style:parent-style-name="Table_20_Contents">
      <style:paragraph-properties fo:margin-left="0.12cm" fo:margin-right="0.116cm" fo:margin-top="0cm" fo:margin-bottom="0cm" style:contextual-spacing="false" fo:line-height="120%" fo:text-indent="-0.288cm" style:auto-text-indent="false" fo:padding="0cm" fo:border="none" style:writing-mode="lr-tb"/>
    </style:style>
    <style:style style:name="P1489" style:family="paragraph" style:parent-style-name="Table_20_Contents">
      <style:paragraph-properties fo:margin-left="0.12cm" fo:margin-right="0.512cm" fo:margin-top="0.037cm" fo:margin-bottom="0cm" style:contextual-spacing="false" fo:line-height="120%" fo:text-indent="-0.289cm" style:auto-text-indent="false" fo:padding="0cm" fo:border="none" style:writing-mode="lr-tb"/>
    </style:style>
    <style:style style:name="P1490" style:family="paragraph" style:parent-style-name="Table_20_Contents">
      <style:paragraph-properties fo:margin-left="0.402cm" fo:margin-right="0.157cm" fo:margin-top="0.009cm" fo:margin-bottom="0cm" style:contextual-spacing="false" fo:line-height="120%" fo:text-indent="0.009cm" style:auto-text-indent="false" style:writing-mode="lr-tb"/>
    </style:style>
    <style:style style:name="P1491" style:family="paragraph" style:parent-style-name="Table_20_Contents">
      <style:paragraph-properties fo:margin-left="0.12cm" fo:margin-right="0.153cm" fo:margin-top="0.037cm" fo:margin-bottom="0cm" style:contextual-spacing="false" fo:line-height="120%" fo:text-indent="0cm" style:auto-text-indent="false" style:writing-mode="lr-tb"/>
    </style:style>
    <style:style style:name="P1492" style:family="paragraph" style:parent-style-name="Table_20_Contents">
      <style:paragraph-properties fo:margin-left="0.397cm" fo:margin-right="0.542cm" fo:margin-top="0cm" fo:margin-bottom="0cm" style:contextual-spacing="false" fo:line-height="120%" fo:text-indent="-0.011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493" style:family="paragraph" style:parent-style-name="Table_20_Contents">
      <style:paragraph-properties fo:margin-left="0.12cm" fo:margin-right="0.676cm" fo:margin-top="0.023cm" fo:margin-bottom="0cm" style:contextual-spacing="false" fo:line-height="120%" fo:text-indent="-0.295cm" style:auto-text-indent="false" fo:padding="0cm" fo:border="none" style:writing-mode="lr-tb"/>
    </style:style>
    <style:style style:name="P1494" style:family="paragraph" style:parent-style-name="Table_20_Contents">
      <style:paragraph-properties fo:margin-left="0.397cm" fo:margin-right="0.533cm" fo:margin-top="0.009cm" fo:margin-bottom="0cm" style:contextual-spacing="false" fo:line-height="120%" fo:text-indent="-0.018cm" style:auto-text-indent="false" fo:padding="0cm" fo:border="none" style:writing-mode="lr-tb"/>
    </style:style>
    <style:style style:name="P1495" style:family="paragraph" style:parent-style-name="Table_20_Contents">
      <style:paragraph-properties fo:margin-left="0.12cm" fo:margin-right="1.092cm" fo:margin-top="0.039cm" fo:margin-bottom="0cm" style:contextual-spacing="false" fo:line-height="120%" fo:text-indent="-0.277cm" style:auto-text-indent="false" fo:padding="0cm" fo:border="none" style:writing-mode="lr-tb"/>
    </style:style>
    <style:style style:name="P1496" style:family="paragraph" style:parent-style-name="Table_20_Contents">
      <style:paragraph-properties fo:margin-left="0.12cm" fo:margin-right="0.332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1497" style:family="paragraph" style:parent-style-name="Table_20_Contents">
      <style:paragraph-properties fo:margin-left="0.399cm" fo:margin-right="0.236cm" fo:margin-top="0.012cm" fo:margin-bottom="0cm" style:contextual-spacing="false" fo:line-height="120%" fo:text-indent="0cm" style:auto-text-indent="false" fo:padding="0cm" fo:border="none" style:writing-mode="lr-tb"/>
    </style:style>
    <style:style style:name="P1498" style:family="paragraph" style:parent-style-name="Table_20_Contents">
      <style:paragraph-properties fo:margin-left="0.12cm" fo:margin-right="0.873cm" fo:margin-top="0cm" fo:margin-bottom="0cm" style:contextual-spacing="false" fo:line-height="120%" fo:text-align="center" style:justify-single-word="false" fo:text-indent="0cm" style:auto-text-indent="false" style:writing-mode="lr-tb"/>
    </style:style>
    <style:style style:name="P1499" style:family="paragraph" style:parent-style-name="Table_20_Contents">
      <style:paragraph-properties fo:margin-left="0.12cm" fo:margin-right="0.349cm" fo:margin-top="0.012cm" fo:margin-bottom="0cm" style:contextual-spacing="false" fo:line-height="120%" fo:text-indent="0.288cm" style:auto-text-indent="false" style:writing-mode="lr-tb"/>
    </style:style>
    <style:style style:name="P1500" style:family="paragraph" style:parent-style-name="Table_20_Contents">
      <style:paragraph-properties fo:margin-left="0.12cm" fo:margin-right="0.109cm" fo:margin-top="0cm" fo:margin-bottom="0cm" style:contextual-spacing="false" fo:line-height="120%" fo:text-indent="0.279cm" style:auto-text-indent="false" style:writing-mode="lr-tb"/>
    </style:style>
    <style:style style:name="P1501" style:family="paragraph" style:parent-style-name="Table_20_Contents">
      <style:paragraph-properties fo:margin-left="0.086cm" fo:margin-right="0.318cm" fo:margin-top="0cm" fo:margin-bottom="0cm" style:contextual-spacing="false" fo:line-height="120%" fo:text-indent="-0.034cm" style:auto-text-indent="false" fo:padding="0cm" fo:border="none" style:writing-mode="lr-tb"/>
    </style:style>
    <style:style style:name="P1502" style:family="paragraph" style:parent-style-name="Table_20_Contents">
      <style:paragraph-properties fo:margin-left="0.155cm" fo:margin-right="0.153cm" fo:margin-top="0.016cm" fo:margin-bottom="0cm" style:contextual-spacing="false" fo:line-height="120%" fo:text-indent="0cm" style:auto-text-indent="false" style:writing-mode="lr-tb"/>
    </style:style>
    <style:style style:name="P1503" style:family="paragraph" style:parent-style-name="Table_20_Contents">
      <style:paragraph-properties fo:margin-left="0.397cm" fo:margin-right="0.291cm" fo:margin-top="0cm" fo:margin-bottom="0cm" style:contextual-spacing="false" fo:line-height="120%" fo:text-indent="0.018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504" style:family="paragraph" style:parent-style-name="Table_20_Contents">
      <style:paragraph-properties fo:margin-left="0.155cm" fo:margin-right="0.882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1505" style:family="paragraph" style:parent-style-name="Table_20_Contents">
      <style:paragraph-properties fo:margin-left="0.155cm" fo:margin-right="0.882cm" fo:margin-top="0.03cm" fo:margin-bottom="0cm" style:contextual-spacing="false" fo:line-height="120%" fo:text-align="center" style:justify-single-word="false" fo:text-indent="0cm" style:auto-text-indent="false" style:writing-mode="lr-tb"/>
    </style:style>
    <style:style style:name="P1506" style:family="paragraph" style:parent-style-name="Table_20_Contents">
      <style:paragraph-properties fo:margin-left="0.12cm" fo:margin-right="0.318cm" fo:margin-top="0cm" fo:margin-bottom="0cm" style:contextual-spacing="false" fo:line-height="120%" fo:text-indent="-0.279cm" style:auto-text-indent="false" fo:padding="0cm" fo:border="none" style:writing-mode="lr-tb"/>
    </style:style>
    <style:style style:name="P1507" style:family="paragraph" style:parent-style-name="Table_20_Contents">
      <style:paragraph-properties fo:margin-left="0.155cm" fo:margin-right="0.794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1508" style:family="paragraph" style:parent-style-name="Table_20_Contents">
      <style:paragraph-properties fo:margin-left="0.155cm" fo:margin-right="0.155cm" fo:margin-top="0.016cm" fo:margin-bottom="0cm" style:contextual-spacing="false" fo:line-height="120%" fo:text-indent="0cm" style:auto-text-indent="false" style:writing-mode="lr-tb"/>
    </style:style>
    <style:style style:name="P1509" style:family="paragraph" style:parent-style-name="Table_20_Contents">
      <style:paragraph-properties fo:margin-left="0.37cm" fo:margin-right="0.482cm" fo:margin-top="0.009cm" fo:margin-bottom="0cm" style:contextual-spacing="false" fo:line-height="120%" fo:text-indent="0.04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510" style:family="paragraph" style:parent-style-name="Table_20_Contents">
      <style:paragraph-properties fo:margin-left="0.155cm" fo:margin-right="0.219cm" fo:margin-top="0.039cm" fo:margin-bottom="0cm" style:contextual-spacing="false" fo:line-height="120%" fo:text-indent="0cm" style:auto-text-indent="false" style:writing-mode="lr-tb"/>
    </style:style>
    <style:style style:name="P1511" style:family="paragraph" style:parent-style-name="Table_20_Contents">
      <style:paragraph-properties fo:margin-left="0.12cm" fo:margin-right="0.254cm" fo:margin-top="0cm" fo:margin-bottom="0cm" style:contextual-spacing="false" fo:line-height="120%" fo:text-indent="-0.282cm" style:auto-text-indent="false" fo:padding="0cm" fo:border="none" style:writing-mode="lr-tb"/>
    </style:style>
    <style:style style:name="P1512" style:family="paragraph" style:parent-style-name="Table_20_Contents">
      <style:paragraph-properties fo:margin-left="0.155cm" fo:margin-right="1.235cm" fo:margin-top="0.035cm" fo:margin-bottom="0cm" style:contextual-spacing="false" fo:line-height="120%" fo:text-indent="-0.245cm" style:auto-text-indent="false" fo:padding="0cm" fo:border="none" style:writing-mode="lr-tb"/>
    </style:style>
    <style:style style:name="P1513" style:family="paragraph" style:parent-style-name="Table_20_Contents">
      <style:paragraph-properties fo:margin-left="0.12cm" fo:margin-right="0.25cm" fo:margin-top="0cm" fo:margin-bottom="0cm" style:contextual-spacing="false" fo:line-height="120%" fo:text-indent="-0.277cm" style:auto-text-indent="false" fo:padding="0cm" fo:border="none" style:writing-mode="lr-tb"/>
    </style:style>
    <style:style style:name="P1514" style:family="paragraph" style:parent-style-name="Table_20_Contents">
      <style:paragraph-properties fo:margin-left="0.155cm" fo:margin-right="0.115cm" fo:margin-top="0.035cm" fo:margin-bottom="0cm" style:contextual-spacing="false" fo:line-height="120%" fo:text-indent="-0.243cm" style:auto-text-indent="false" fo:padding="0cm" fo:border="none" style:writing-mode="lr-tb"/>
    </style:style>
    <style:style style:name="P1515" style:family="paragraph" style:parent-style-name="Table_20_Contents">
      <style:paragraph-properties fo:margin-left="0.155cm" fo:margin-right="0.115cm" fo:margin-top="0.021cm" fo:margin-bottom="0cm" style:contextual-spacing="false" fo:line-height="120%" fo:text-indent="-0.243cm" style:auto-text-indent="false" fo:padding="0cm" fo:border="none" style:writing-mode="lr-tb"/>
    </style:style>
    <style:style style:name="P1516" style:family="paragraph" style:parent-style-name="Table_20_Contents">
      <style:paragraph-properties fo:margin-left="0.4cm" fo:margin-right="0.164cm" fo:margin-top="0.005cm" fo:margin-bottom="0cm" style:contextual-spacing="false" fo:line-height="120%" fo:text-indent="-0.016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517" style:family="paragraph" style:parent-style-name="Table_20_Contents">
      <style:paragraph-properties fo:margin-left="0.155cm" fo:margin-right="1.06cm" fo:margin-top="0.039cm" fo:margin-bottom="0cm" style:contextual-spacing="false" fo:line-height="120%" fo:text-indent="0cm" style:auto-text-indent="false" style:writing-mode="lr-tb"/>
    </style:style>
    <style:style style:name="P1518" style:family="paragraph" style:parent-style-name="Table_20_Contents">
      <style:paragraph-properties fo:margin-left="0.155cm" fo:margin-right="0.106cm" fo:margin-top="0.039cm" fo:margin-bottom="0cm" style:contextual-spacing="false" fo:line-height="120%" fo:text-indent="-0.243cm" style:auto-text-indent="false" fo:padding="0cm" fo:border="none" style:writing-mode="lr-tb"/>
    </style:style>
    <style:style style:name="P1519" style:family="paragraph" style:parent-style-name="Table_20_Contents">
      <style:paragraph-properties fo:margin-left="0.155cm" fo:margin-right="1.117cm" fo:margin-top="0.021cm" fo:margin-bottom="0cm" style:contextual-spacing="false" fo:line-height="120%" fo:text-align="center" style:justify-single-word="false" fo:text-indent="0cm" style:auto-text-indent="false" style:writing-mode="lr-tb"/>
    </style:style>
    <style:style style:name="P1520" style:family="paragraph" style:parent-style-name="Table_20_Contents">
      <style:paragraph-properties fo:margin-left="0.399cm" fo:margin-right="0.806cm" fo:margin-top="0.012cm" fo:margin-bottom="0cm" style:contextual-spacing="false" fo:line-height="120%" fo:text-indent="-0.018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521" style:family="paragraph" style:parent-style-name="Table_20_Contents">
      <style:paragraph-properties fo:margin-left="0.155cm" fo:margin-right="0.109cm" fo:margin-top="0.039cm" fo:margin-bottom="0cm" style:contextual-spacing="false" fo:line-height="120%" fo:text-indent="-0.243cm" style:auto-text-indent="false" fo:padding="0cm" fo:border="none" style:writing-mode="lr-tb"/>
    </style:style>
    <style:style style:name="P1522" style:family="paragraph" style:parent-style-name="Table_20_Contents">
      <style:paragraph-properties fo:margin-left="0.155cm" fo:margin-right="0.109cm" fo:margin-top="0.021cm" fo:margin-bottom="0cm" style:contextual-spacing="false" fo:line-height="120%" fo:text-indent="-0.243cm" style:auto-text-indent="false" fo:padding="0cm" fo:border="none" style:writing-mode="lr-tb"/>
    </style:style>
    <style:style style:name="P1523" style:family="paragraph" style:parent-style-name="Table_20_Contents">
      <style:paragraph-properties fo:margin-left="0.155cm" fo:margin-right="0.109cm" fo:margin-top="0.035cm" fo:margin-bottom="0cm" style:contextual-spacing="false" fo:line-height="120%" fo:text-indent="-0.243cm" style:auto-text-indent="false" fo:padding="0cm" fo:border="none" style:writing-mode="lr-tb"/>
    </style:style>
    <style:style style:name="P1524" style:family="paragraph" style:parent-style-name="Table_20_Contents">
      <style:paragraph-properties fo:margin-left="0.406cm" fo:margin-right="0.263cm" fo:margin-top="0cm" fo:margin-bottom="0cm" style:contextual-spacing="false" fo:line-height="120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525" style:family="paragraph" style:parent-style-name="Table_20_Contents">
      <style:paragraph-properties fo:margin-left="0.397cm" fo:margin-right="0.191cm" fo:margin-top="0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526" style:family="paragraph" style:parent-style-name="Table_20_Contents">
      <style:paragraph-properties fo:margin-left="0.155cm" fo:margin-right="1.155cm" fo:margin-top="0.039cm" fo:margin-bottom="0cm" style:contextual-spacing="false" fo:line-height="120%" fo:text-align="center" style:justify-single-word="false" fo:text-indent="0cm" style:auto-text-indent="false" style:writing-mode="lr-tb"/>
    </style:style>
    <style:style style:name="P1527" style:family="paragraph" style:parent-style-name="Table_20_Contents">
      <style:paragraph-properties fo:margin-left="0.397cm" fo:margin-right="0.6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528" style:family="paragraph" style:parent-style-name="Table_20_Contents">
      <style:paragraph-properties fo:margin-left="0.155cm" fo:margin-right="0.792cm" fo:margin-top="0.037cm" fo:margin-bottom="0cm" style:contextual-spacing="false" fo:line-height="120%" fo:text-align="justify" style:justify-single-word="false" fo:text-indent="-0.217cm" style:auto-text-indent="false" fo:padding="0cm" fo:border="none" style:writing-mode="lr-tb"/>
    </style:style>
    <style:style style:name="P1529" style:family="paragraph" style:parent-style-name="Table_20_Contents">
      <style:paragraph-properties fo:margin-left="0.155cm" fo:margin-right="0.411cm" fo:margin-top="0.039cm" fo:margin-bottom="0cm" style:contextual-spacing="false" fo:line-height="120%" fo:text-indent="-0.245cm" style:auto-text-indent="false" fo:padding="0cm" fo:border="none" style:writing-mode="lr-tb"/>
    </style:style>
    <style:style style:name="P1530" style:family="paragraph" style:parent-style-name="Table_20_Contents">
      <style:paragraph-properties fo:margin-left="0.155cm" fo:margin-right="0.531cm" fo:margin-top="0.034cm" fo:margin-bottom="0cm" style:contextual-spacing="false" fo:line-height="120%" fo:text-indent="-0.249cm" style:auto-text-indent="false" fo:padding="0cm" fo:border="none" style:writing-mode="lr-tb"/>
    </style:style>
    <style:style style:name="P1531" style:family="paragraph" style:parent-style-name="Table_20_Contents">
      <style:paragraph-properties fo:margin-left="0.12cm" fo:margin-right="0.256cm" fo:margin-top="0cm" fo:margin-bottom="0cm" style:contextual-spacing="false" fo:line-height="120%" fo:text-indent="-0.279cm" style:auto-text-indent="false" fo:padding="0cm" fo:border="none" style:writing-mode="lr-tb"/>
    </style:style>
    <style:style style:name="P1532" style:family="paragraph" style:parent-style-name="Table_20_Contents">
      <style:paragraph-properties fo:margin-left="0.37cm" fo:margin-right="0.123cm" fo:margin-top="0.011cm" fo:margin-bottom="0cm" style:contextual-spacing="false" fo:line-height="120%" fo:text-indent="0.03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533" style:family="paragraph" style:parent-style-name="Table_20_Contents">
      <style:paragraph-properties fo:margin-left="0.4cm" fo:margin-right="0.529cm" fo:margin-top="0.011cm" fo:margin-bottom="0cm" style:contextual-spacing="false" fo:line-height="120%" fo:text-indent="-0.011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534" style:family="paragraph" style:parent-style-name="Table_20_Contents">
      <style:paragraph-properties fo:margin-left="0.4cm" fo:margin-right="0.529cm" fo:margin-top="0.012cm" fo:margin-bottom="0cm" style:contextual-spacing="false" fo:line-height="120%" fo:text-indent="-0.011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535" style:family="paragraph" style:parent-style-name="Table_20_Contents">
      <style:paragraph-properties fo:margin-left="0.12cm" fo:margin-right="0.467cm" fo:margin-top="0.034cm" fo:margin-bottom="0cm" style:contextual-spacing="false" fo:line-height="120%" fo:text-indent="-0.284cm" style:auto-text-indent="false" fo:padding="0cm" fo:border="none" style:writing-mode="lr-tb"/>
    </style:style>
    <style:style style:name="P1536" style:family="paragraph" style:parent-style-name="Table_20_Contents">
      <style:paragraph-properties fo:margin-left="0.12cm" fo:margin-right="0.467cm" fo:margin-top="0.023cm" fo:margin-bottom="0cm" style:contextual-spacing="false" fo:line-height="120%" fo:text-indent="-0.284cm" style:auto-text-indent="false" fo:padding="0cm" fo:border="none" style:writing-mode="lr-tb"/>
    </style:style>
    <style:style style:name="P1537" style:family="paragraph" style:parent-style-name="Table_20_Contents">
      <style:paragraph-properties fo:margin-left="0.12cm" fo:margin-right="0.116cm" fo:margin-top="0.018cm" fo:margin-bottom="0cm" style:contextual-spacing="false" fo:line-height="120%" fo:text-indent="-0.279cm" style:auto-text-indent="false" fo:padding="0cm" fo:border="none" style:writing-mode="lr-tb"/>
    </style:style>
    <style:style style:name="P1538" style:family="paragraph" style:parent-style-name="Table_20_Contents">
      <style:paragraph-properties fo:margin-left="0.402cm" fo:margin-right="0.291cm" fo:margin-top="0.009cm" fo:margin-bottom="0cm" style:contextual-spacing="false" fo:line-height="120%" fo:text-indent="0.01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539" style:family="paragraph" style:parent-style-name="Table_20_Contents">
      <style:paragraph-properties fo:margin-left="0.397cm" fo:margin-right="0.321cm" fo:margin-top="0.009cm" fo:margin-bottom="0cm" style:contextual-spacing="false" fo:line-height="120%" fo:text-indent="-0.018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540" style:family="paragraph" style:parent-style-name="Table_20_Contents">
      <style:paragraph-properties fo:margin-left="0.397cm" fo:margin-right="0.321cm" fo:margin-top="0cm" fo:margin-bottom="0cm" style:contextual-spacing="false" fo:line-height="120%" fo:text-indent="-0.018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541" style:family="paragraph" style:parent-style-name="Table_20_Contents">
      <style:paragraph-properties fo:margin-left="0.12cm" fo:margin-right="0.228cm" fo:margin-top="0cm" fo:margin-bottom="0cm" style:contextual-spacing="false" fo:line-height="120%" fo:text-indent="-0.25cm" style:auto-text-indent="false" fo:padding="0cm" fo:border="none" style:writing-mode="lr-tb"/>
    </style:style>
    <style:style style:name="P1542" style:family="paragraph" style:parent-style-name="Table_20_Contents">
      <style:paragraph-properties fo:margin-left="0.397cm" fo:margin-right="0.517cm" fo:margin-top="0.011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543" style:family="paragraph" style:parent-style-name="Table_20_Contents">
      <style:paragraph-properties fo:margin-left="0.12cm" fo:margin-right="0.54cm" fo:margin-top="0.034cm" fo:margin-bottom="0cm" style:contextual-spacing="false" fo:line-height="120%" fo:text-indent="-0.279cm" style:auto-text-indent="false" fo:padding="0cm" fo:border="none" style:writing-mode="lr-tb"/>
    </style:style>
    <style:style style:name="P1544" style:family="paragraph" style:parent-style-name="Table_20_Contents">
      <style:paragraph-properties fo:margin-left="0.12cm" fo:margin-right="0.407cm" fo:margin-top="0.037cm" fo:margin-bottom="0cm" style:contextual-spacing="false" fo:line-height="120%" fo:text-indent="-0.279cm" style:auto-text-indent="false" fo:padding="0cm" fo:border="none" style:writing-mode="lr-tb"/>
    </style:style>
    <style:style style:name="P1545" style:family="paragraph" style:parent-style-name="Table_20_Contents">
      <style:paragraph-properties fo:margin-left="0.402cm" fo:margin-right="0.289cm" fo:margin-top="0.009cm" fo:margin-bottom="0cm" style:contextual-spacing="false" fo:line-height="120%" fo:text-indent="0.01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546" style:family="paragraph" style:parent-style-name="Table_20_Contents">
      <style:paragraph-properties fo:margin-left="0.397cm" fo:margin-right="0.392cm" fo:margin-top="0.009cm" fo:margin-bottom="0cm" style:contextual-spacing="false" fo:line-height="120%" fo:text-indent="0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547" style:family="paragraph" style:parent-style-name="Table_20_Contents">
      <style:paragraph-properties fo:margin-left="0.155cm" fo:margin-right="0.268cm" fo:margin-top="0cm" fo:margin-bottom="0cm" style:contextual-spacing="false" fo:line-height="120%" fo:text-indent="-0.245cm" style:auto-text-indent="false" fo:padding="0cm" fo:border="none" style:writing-mode="lr-tb"/>
    </style:style>
    <style:style style:name="P1548" style:family="paragraph" style:parent-style-name="Table_20_Contents">
      <style:paragraph-properties fo:margin-left="0.393cm" fo:margin-right="0.325cm" fo:margin-top="0.011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549" style:family="paragraph" style:parent-style-name="Table_20_Contents">
      <style:paragraph-properties fo:margin-left="0.155cm" fo:margin-right="0.118cm" fo:margin-top="0.035cm" fo:margin-bottom="0cm" style:contextual-spacing="false" fo:line-height="120%" fo:text-indent="-0.252cm" style:auto-text-indent="false" fo:padding="0cm" fo:border="none" style:writing-mode="lr-tb"/>
    </style:style>
    <style:style style:name="P1550" style:family="paragraph" style:parent-style-name="Table_20_Contents">
      <style:paragraph-properties fo:margin-left="0.397cm" fo:margin-right="0.783cm" fo:margin-top="0.011cm" fo:margin-bottom="0cm" style:contextual-spacing="false" fo:line-height="120%" fo:text-indent="0.018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551" style:family="paragraph" style:parent-style-name="Table_20_Contents">
      <style:paragraph-properties fo:margin-left="0.397cm" fo:margin-right="0.783cm" fo:margin-top="0cm" fo:margin-bottom="0cm" style:contextual-spacing="false" fo:line-height="120%" fo:text-indent="0.018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552" style:family="paragraph" style:parent-style-name="Table_20_Contents">
      <style:paragraph-properties fo:margin-left="0.155cm" fo:margin-right="0.139cm" fo:margin-top="0cm" fo:margin-bottom="0cm" style:contextual-spacing="false" fo:line-height="120%" fo:text-indent="-0.25cm" style:auto-text-indent="false" fo:padding="0cm" fo:border="none" style:writing-mode="lr-tb"/>
    </style:style>
    <style:style style:name="P1553" style:family="paragraph" style:parent-style-name="Table_20_Contents">
      <style:paragraph-properties fo:margin-left="0.4cm" fo:margin-right="0.843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554" style:family="paragraph" style:parent-style-name="Table_20_Contents">
      <style:paragraph-properties fo:margin-left="0.155cm" fo:margin-right="0.109cm" fo:margin-top="0.035cm" fo:margin-bottom="0cm" style:contextual-spacing="false" fo:line-height="120%" fo:text-indent="-0.217cm" style:auto-text-indent="false" fo:padding="0cm" fo:border="none" style:writing-mode="lr-tb"/>
    </style:style>
    <style:style style:name="P1555" style:family="paragraph" style:parent-style-name="Table_20_Contents">
      <style:paragraph-properties fo:margin-left="0.095cm" fo:margin-right="0.836cm" fo:margin-top="0cm" fo:margin-bottom="0cm" style:contextual-spacing="false" fo:line-height="120%" fo:text-align="justify" style:justify-single-word="false" fo:text-indent="-0.31cm" style:auto-text-indent="false" fo:padding="0cm" fo:border="none" style:writing-mode="lr-tb"/>
    </style:style>
    <style:style style:name="P1556" style:family="paragraph" style:parent-style-name="Table_20_Contents">
      <style:paragraph-properties fo:margin-left="0.095cm" fo:margin-right="0.63cm" fo:margin-top="0cm" fo:margin-bottom="0cm" style:contextual-spacing="false" fo:line-height="120%" fo:text-indent="-0.31cm" style:auto-text-indent="false" fo:padding="0cm" fo:border="none" style:writing-mode="lr-tb"/>
    </style:style>
    <style:style style:name="P1557" style:family="paragraph" style:parent-style-name="Table_20_Contents">
      <style:paragraph-properties fo:margin-left="0.095cm" fo:margin-right="0.222cm" fo:margin-top="0.021cm" fo:margin-bottom="0cm" style:contextual-spacing="false" fo:line-height="120%" fo:text-indent="-0.305cm" style:auto-text-indent="false" fo:padding="0cm" fo:border="none" style:writing-mode="lr-tb"/>
    </style:style>
    <style:style style:name="P1558" style:family="paragraph" style:parent-style-name="Table_20_Contents">
      <style:paragraph-properties fo:margin-left="0.095cm" fo:margin-right="0.222cm" fo:margin-top="0.018cm" fo:margin-bottom="0cm" style:contextual-spacing="false" fo:line-height="120%" fo:text-indent="-0.305cm" style:auto-text-indent="false" fo:padding="0cm" fo:border="none" style:writing-mode="lr-tb"/>
    </style:style>
    <style:style style:name="P1559" style:family="paragraph" style:parent-style-name="Table_20_Contents">
      <style:paragraph-properties fo:margin-left="0.095cm" fo:margin-right="0.831cm" fo:margin-top="0cm" fo:margin-bottom="0cm" style:contextual-spacing="false" fo:line-height="120%" fo:text-indent="-0.31cm" style:auto-text-indent="false" fo:padding="0cm" fo:border="none" style:writing-mode="lr-tb"/>
    </style:style>
    <style:style style:name="P1560" style:family="paragraph" style:parent-style-name="Table_20_Contents">
      <style:paragraph-properties fo:margin-left="0.155cm" fo:margin-right="0.907cm" fo:margin-top="0.021cm" fo:margin-bottom="0cm" style:contextual-spacing="false" fo:line-height="120%" fo:text-align="center" style:justify-single-word="false" fo:text-indent="0cm" style:auto-text-indent="false" style:writing-mode="lr-tb"/>
    </style:style>
    <style:style style:name="P1561" style:family="paragraph" style:parent-style-name="Table_20_Contents">
      <style:paragraph-properties fo:margin-left="0.4cm" fo:margin-right="0.439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562" style:family="paragraph" style:parent-style-name="Table_20_Contents">
      <style:paragraph-properties fo:margin-left="0.4cm" fo:margin-right="0.453cm" fo:margin-top="0cm" fo:margin-bottom="0cm" style:contextual-spacing="false" fo:line-height="120%" fo:text-indent="0.00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563" style:family="paragraph" style:parent-style-name="Table_20_Contents">
      <style:paragraph-properties fo:margin-left="0.095cm" fo:margin-right="0.374cm" fo:margin-top="0cm" fo:margin-bottom="0cm" style:contextual-spacing="false" fo:line-height="120%" fo:text-align="center" style:justify-single-word="false" fo:text-indent="0cm" style:auto-text-indent="false" style:writing-mode="lr-tb"/>
    </style:style>
    <style:style style:name="P1564" style:family="paragraph" style:parent-style-name="Table_20_Contents">
      <style:paragraph-properties fo:margin-left="0.095cm" fo:margin-right="0.393cm" fo:margin-top="0cm" fo:margin-bottom="0cm" style:contextual-spacing="false" fo:line-height="120%" fo:text-indent="-0.307cm" style:auto-text-indent="false" fo:padding="0cm" fo:border="none" style:writing-mode="lr-tb"/>
    </style:style>
    <style:style style:name="P1565" style:family="paragraph" style:parent-style-name="Table_20_Contents">
      <style:paragraph-properties fo:margin-left="0.39cm" fo:margin-right="0.129cm" fo:margin-top="0.009cm" fo:margin-bottom="0cm" style:contextual-spacing="false" fo:line-height="120%" fo:text-indent="-0.007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566" style:family="paragraph" style:parent-style-name="Table_20_Contents">
      <style:paragraph-properties fo:margin-left="0.095cm" fo:margin-right="0.452cm" fo:margin-top="0.03cm" fo:margin-bottom="0cm" style:contextual-spacing="false" fo:line-height="120%" fo:text-indent="-0.309cm" style:auto-text-indent="false" fo:padding="0cm" fo:border="none" style:writing-mode="lr-tb"/>
    </style:style>
    <style:style style:name="P1567" style:family="paragraph" style:parent-style-name="Table_20_Contents">
      <style:paragraph-properties fo:margin-left="0.095cm" fo:margin-right="0.933cm" fo:margin-top="0cm" fo:margin-bottom="0cm" style:contextual-spacing="false" fo:line-height="120%" fo:text-align="center" style:justify-single-word="false" fo:text-indent="0cm" style:auto-text-indent="false" style:writing-mode="lr-tb"/>
    </style:style>
    <style:style style:name="P1568" style:family="paragraph" style:parent-style-name="Table_20_Contents">
      <style:paragraph-properties fo:margin-left="0.397cm" fo:margin-right="0.249cm" fo:margin-top="0.009cm" fo:margin-bottom="0cm" style:contextual-spacing="false" fo:line-height="120%" fo:text-indent="-0.009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569" style:family="paragraph" style:parent-style-name="Table_20_Contents">
      <style:paragraph-properties fo:margin-left="0.397cm" fo:margin-right="0.249cm" fo:margin-top="0.012cm" fo:margin-bottom="0cm" style:contextual-spacing="false" fo:line-height="120%" fo:text-indent="-0.009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570" style:family="paragraph" style:parent-style-name="Table_20_Contents">
      <style:paragraph-properties fo:margin-left="0.095cm" fo:margin-right="0.131cm" fo:margin-top="0cm" fo:margin-bottom="0cm" style:contextual-spacing="false" fo:line-height="120%" fo:text-indent="-0.302cm" style:auto-text-indent="false" fo:padding="0cm" fo:border="none" style:writing-mode="lr-tb"/>
    </style:style>
    <style:style style:name="P1571" style:family="paragraph" style:parent-style-name="Table_20_Contents">
      <style:paragraph-properties fo:margin-left="0.155cm" fo:margin-right="0.183cm" fo:margin-top="0.03cm" fo:margin-bottom="0cm" style:contextual-spacing="false" fo:line-height="120%" fo:text-indent="-0.252cm" style:auto-text-indent="false" fo:padding="0cm" fo:border="none" style:writing-mode="lr-tb"/>
    </style:style>
    <style:style style:name="P1572" style:family="paragraph" style:parent-style-name="Table_20_Contents">
      <style:paragraph-properties fo:margin-left="0.095cm" fo:margin-right="0.383cm" fo:margin-top="0cm" fo:margin-bottom="0cm" style:contextual-spacing="false" fo:line-height="120%" fo:text-indent="-0.309cm" style:auto-text-indent="false" fo:padding="0cm" fo:border="none" style:writing-mode="lr-tb"/>
    </style:style>
    <style:style style:name="P1573" style:family="paragraph" style:parent-style-name="Table_20_Contents">
      <style:paragraph-properties fo:margin-left="0.4cm" fo:margin-right="0.295cm" fo:margin-top="0cm" fo:margin-bottom="0cm" style:contextual-spacing="false" fo:line-height="120%" fo:text-indent="-0.016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574" style:family="paragraph" style:parent-style-name="Table_20_Contents">
      <style:paragraph-properties fo:margin-left="0.155cm" fo:margin-right="0.649cm" fo:margin-top="0cm" fo:margin-bottom="0cm" style:contextual-spacing="false" fo:line-height="120%" fo:text-indent="-0.261cm" style:auto-text-indent="false" fo:padding="0cm" fo:border="none" style:writing-mode="lr-tb"/>
    </style:style>
    <style:style style:name="P1575" style:family="paragraph" style:parent-style-name="Table_20_Contents">
      <style:paragraph-properties fo:margin-left="0.155cm" fo:margin-right="0.471cm" fo:margin-top="0cm" fo:margin-bottom="0cm" style:contextual-spacing="false" fo:line-height="120%" fo:text-indent="-0.245cm" style:auto-text-indent="false" fo:padding="0cm" fo:border="none" style:writing-mode="lr-tb"/>
    </style:style>
    <style:style style:name="P1576" style:family="paragraph" style:parent-style-name="Table_20_Contents">
      <style:paragraph-properties fo:margin-left="0.095cm" fo:margin-right="0.116cm" fo:margin-top="0cm" fo:margin-bottom="0cm" style:contextual-spacing="false" fo:line-height="120%" fo:text-indent="-0.305cm" style:auto-text-indent="false" fo:padding="0cm" fo:border="none" style:writing-mode="lr-tb"/>
    </style:style>
    <style:style style:name="P1577" style:family="paragraph" style:parent-style-name="Table_20_Contents">
      <style:paragraph-properties fo:margin-left="0.095cm" fo:margin-right="0.857cm" fo:margin-top="0.018cm" fo:margin-bottom="0cm" style:contextual-spacing="false" fo:line-height="120%" fo:text-align="center" style:justify-single-word="false" fo:text-indent="0cm" style:auto-text-indent="false" style:writing-mode="lr-tb"/>
    </style:style>
    <style:style style:name="P1578" style:family="paragraph" style:parent-style-name="Table_20_Contents">
      <style:paragraph-properties fo:margin-left="0.095cm" fo:margin-right="0.857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1579" style:family="paragraph" style:parent-style-name="Table_20_Contents">
      <style:paragraph-properties fo:margin-left="0.095cm" fo:margin-right="0.376cm" fo:margin-top="0.021cm" fo:margin-bottom="0cm" style:contextual-spacing="false" fo:line-height="120%" fo:text-indent="-0.275cm" style:auto-text-indent="false" fo:padding="0cm" fo:border="none" style:writing-mode="lr-tb"/>
    </style:style>
    <style:style style:name="P1580" style:family="paragraph" style:parent-style-name="Table_20_Contents">
      <style:paragraph-properties fo:margin-left="0.095cm" fo:margin-right="0.376cm" fo:margin-top="0.03cm" fo:margin-bottom="0cm" style:contextual-spacing="false" fo:line-height="120%" fo:text-indent="-0.275cm" style:auto-text-indent="false" fo:padding="0cm" fo:border="none" style:writing-mode="lr-tb"/>
    </style:style>
    <style:style style:name="P1581" style:family="paragraph" style:parent-style-name="Table_20_Contents">
      <style:paragraph-properties fo:margin-left="0.095cm" fo:margin-right="0.376cm" fo:margin-top="0.035cm" fo:margin-bottom="0cm" style:contextual-spacing="false" fo:line-height="120%" fo:text-indent="-0.275cm" style:auto-text-indent="false" fo:padding="0cm" fo:border="none" style:writing-mode="lr-tb"/>
    </style:style>
    <style:style style:name="P1582" style:family="paragraph" style:parent-style-name="Table_20_Contents">
      <style:paragraph-properties fo:margin-left="0.095cm" fo:margin-right="0.273cm" fo:margin-top="0.005cm" fo:margin-bottom="0cm" style:contextual-spacing="false" fo:line-height="120%" fo:text-indent="0.305cm" style:auto-text-indent="false" style:writing-mode="lr-tb"/>
    </style:style>
    <style:style style:name="P1583" style:family="paragraph" style:parent-style-name="Table_20_Contents">
      <style:paragraph-properties fo:margin-left="0.095cm" fo:margin-right="0.376cm" fo:margin-top="0.012cm" fo:margin-bottom="0cm" style:contextual-spacing="false" fo:line-height="120%" fo:text-indent="0.302cm" style:auto-text-indent="false" style:writing-mode="lr-tb"/>
    </style:style>
    <style:style style:name="P1584" style:family="paragraph" style:parent-style-name="Table_20_Contents">
      <style:paragraph-properties fo:margin-left="0.095cm" fo:margin-right="0.249cm" fo:margin-top="0.009cm" fo:margin-bottom="0cm" style:contextual-spacing="false" fo:line-height="120%" fo:text-indent="0.305cm" style:auto-text-indent="false" style:writing-mode="lr-tb"/>
    </style:style>
    <style:style style:name="P1585" style:family="paragraph" style:parent-style-name="Table_20_Contents">
      <style:paragraph-properties fo:margin-left="0.095cm" fo:margin-right="0.515cm" fo:margin-top="0.03cm" fo:margin-bottom="0cm" style:contextual-spacing="false" fo:line-height="120%" fo:text-indent="-0.275cm" style:auto-text-indent="false" fo:padding="0cm" fo:border="none" style:writing-mode="lr-tb"/>
    </style:style>
    <style:style style:name="P1586" style:family="paragraph" style:parent-style-name="Table_20_Contents">
      <style:paragraph-properties fo:margin-left="0.095cm" fo:margin-right="0.515cm" fo:margin-top="0.034cm" fo:margin-bottom="0cm" style:contextual-spacing="false" fo:line-height="120%" fo:text-indent="-0.275cm" style:auto-text-indent="false" fo:padding="0cm" fo:border="none" style:writing-mode="lr-tb"/>
    </style:style>
    <style:style style:name="P1587" style:family="paragraph" style:parent-style-name="Table_20_Contents">
      <style:paragraph-properties fo:margin-left="0.095cm" fo:margin-right="0.37cm" fo:margin-top="0.035cm" fo:margin-bottom="0cm" style:contextual-spacing="false" fo:line-height="120%" fo:text-indent="-0.275cm" style:auto-text-indent="false" fo:padding="0cm" fo:border="none" style:writing-mode="lr-tb"/>
    </style:style>
    <style:style style:name="P1588" style:family="paragraph" style:parent-style-name="Table_20_Contents">
      <style:paragraph-properties fo:margin-left="0.095cm" fo:margin-right="0.272cm" fo:margin-top="0.035cm" fo:margin-bottom="0cm" style:contextual-spacing="false" fo:line-height="120%" fo:text-indent="-0.302cm" style:auto-text-indent="false" fo:padding="0cm" fo:border="none" style:writing-mode="lr-tb"/>
    </style:style>
    <style:style style:name="P1589" style:family="paragraph" style:parent-style-name="Table_20_Contents">
      <style:paragraph-properties fo:margin-left="0.095cm" fo:margin-right="0.272cm" fo:margin-top="0.021cm" fo:margin-bottom="0cm" style:contextual-spacing="false" fo:line-height="120%" fo:text-indent="-0.302cm" style:auto-text-indent="false" fo:padding="0cm" fo:border="none" style:writing-mode="lr-tb"/>
    </style:style>
    <style:style style:name="P1590" style:family="paragraph" style:parent-style-name="Table_20_Contents">
      <style:paragraph-properties fo:margin-left="0.095cm" fo:margin-right="0.914cm" fo:margin-top="0cm" fo:margin-bottom="0cm" style:contextual-spacing="false" fo:line-height="120%" fo:text-align="center" style:justify-single-word="false" fo:text-indent="0cm" style:auto-text-indent="false" style:writing-mode="lr-tb"/>
    </style:style>
    <style:style style:name="P1591" style:family="paragraph" style:parent-style-name="Table_20_Contents">
      <style:paragraph-properties fo:margin-left="0.095cm" fo:margin-right="0.127cm" fo:margin-top="0.009cm" fo:margin-bottom="0cm" style:contextual-spacing="false" fo:line-height="120%" fo:text-indent="0.305cm" style:auto-text-indent="false" style:writing-mode="lr-tb"/>
    </style:style>
    <style:style style:name="P1592" style:family="paragraph" style:parent-style-name="Table_20_Contents">
      <style:paragraph-properties fo:margin-left="0.095cm" fo:margin-right="0.589cm" fo:margin-top="0.03cm" fo:margin-bottom="0cm" style:contextual-spacing="false" fo:line-height="120%" fo:text-indent="-0.275cm" style:auto-text-indent="false" fo:padding="0cm" fo:border="none" style:writing-mode="lr-tb"/>
    </style:style>
    <style:style style:name="P1593" style:family="paragraph" style:parent-style-name="Table_20_Contents">
      <style:paragraph-properties fo:margin-left="0.095cm" fo:margin-right="0.275cm" fo:margin-top="0.035cm" fo:margin-bottom="0cm" style:contextual-spacing="false" fo:line-height="120%" fo:text-indent="-0.275cm" style:auto-text-indent="false" fo:padding="0cm" fo:border="none" style:writing-mode="lr-tb"/>
    </style:style>
    <style:style style:name="P1594" style:family="paragraph" style:parent-style-name="Table_20_Contents">
      <style:paragraph-properties fo:margin-left="0.095cm" fo:margin-right="0.275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1595" style:family="paragraph" style:parent-style-name="Table_20_Contents">
      <style:paragraph-properties fo:margin-left="0.4cm" fo:margin-right="0.598cm" fo:margin-top="0cm" fo:margin-bottom="0cm" style:contextual-spacing="false" fo:line-height="120%" fo:text-indent="0.016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596" style:family="paragraph" style:parent-style-name="Table_20_Contents">
      <style:paragraph-properties fo:margin-left="0.095cm" fo:margin-right="0.587cm" fo:margin-top="0cm" fo:margin-bottom="0cm" style:contextual-spacing="false" fo:line-height="120%" fo:text-indent="-0.31cm" style:auto-text-indent="false" fo:padding="0cm" fo:border="none" style:writing-mode="lr-tb"/>
    </style:style>
    <style:style style:name="P1597" style:family="paragraph" style:parent-style-name="Table_20_Contents">
      <style:paragraph-properties fo:margin-left="0.155cm" fo:margin-right="0.175cm" fo:margin-top="0cm" fo:margin-bottom="0cm" style:contextual-spacing="false" fo:line-height="120%" fo:text-indent="-0.245cm" style:auto-text-indent="false" fo:padding="0cm" fo:border="none" style:writing-mode="lr-tb"/>
    </style:style>
    <style:style style:name="P1598" style:family="paragraph" style:parent-style-name="Table_20_Contents">
      <style:paragraph-properties fo:margin-left="0.155cm" fo:margin-right="0.376cm" fo:margin-top="0.035cm" fo:margin-bottom="0cm" style:contextual-spacing="false" fo:line-height="120%" fo:text-indent="-0.217cm" style:auto-text-indent="false" fo:padding="0cm" fo:border="none" style:writing-mode="lr-tb"/>
    </style:style>
    <style:style style:name="P1599" style:family="paragraph" style:parent-style-name="Table_20_Contents">
      <style:paragraph-properties fo:margin-left="0.155cm" fo:margin-right="0.376cm" fo:margin-top="0.037cm" fo:margin-bottom="0cm" style:contextual-spacing="false" fo:line-height="120%" fo:text-indent="-0.217cm" style:auto-text-indent="false" fo:padding="0cm" fo:border="none" style:writing-mode="lr-tb"/>
    </style:style>
    <style:style style:name="P1600" style:family="paragraph" style:parent-style-name="Table_20_Contents">
      <style:paragraph-properties fo:margin-left="0.155cm" fo:margin-right="0.395cm" fo:margin-top="0.03cm" fo:margin-bottom="0cm" style:contextual-spacing="false" fo:line-height="120%" fo:text-indent="-0.247cm" style:auto-text-indent="false" fo:padding="0cm" fo:border="none" style:writing-mode="lr-tb"/>
    </style:style>
    <style:style style:name="P1601" style:family="paragraph" style:parent-style-name="Table_20_Contents">
      <style:paragraph-properties fo:margin-left="0.155cm" fo:margin-right="0.171cm" fo:margin-top="0.023cm" fo:margin-bottom="0cm" style:contextual-spacing="false" fo:line-height="120%" fo:text-indent="-0.217cm" style:auto-text-indent="false" fo:padding="0cm" fo:border="none" style:writing-mode="lr-tb"/>
    </style:style>
    <style:style style:name="P1602" style:family="paragraph" style:parent-style-name="Table_20_Contents">
      <style:paragraph-properties fo:margin-left="0.155cm" fo:margin-right="0.113cm" fo:margin-top="0cm" fo:margin-bottom="0cm" style:contextual-spacing="false" fo:line-height="120%" fo:text-indent="-0.243cm" style:auto-text-indent="false" fo:padding="0cm" fo:border="none" style:writing-mode="lr-tb"/>
    </style:style>
    <style:style style:name="P1603" style:family="paragraph" style:parent-style-name="Table_20_Contents">
      <style:paragraph-properties fo:margin-left="0.155cm" fo:margin-right="0.543cm" fo:margin-top="0.035cm" fo:margin-bottom="0cm" style:contextual-spacing="false" fo:line-height="120%" fo:text-indent="-0.243cm" style:auto-text-indent="false" fo:padding="0cm" fo:border="none" style:writing-mode="lr-tb"/>
    </style:style>
    <style:style style:name="P1604" style:family="paragraph" style:parent-style-name="Table_20_Contents">
      <style:paragraph-properties fo:margin-left="0.155cm" fo:margin-right="0.139cm" fo:margin-top="0.005cm" fo:margin-bottom="0cm" style:contextual-spacing="false" fo:line-height="120%" fo:text-indent="0.25cm" style:auto-text-indent="false" style:writing-mode="lr-tb"/>
    </style:style>
    <style:style style:name="P1605" style:family="paragraph" style:parent-style-name="Table_20_Contents">
      <style:paragraph-properties fo:margin-left="0.155cm" fo:margin-right="0.522cm" fo:margin-top="0cm" fo:margin-bottom="0cm" style:contextual-spacing="false" fo:line-height="120%" fo:text-indent="-0.243cm" style:auto-text-indent="false" fo:padding="0cm" fo:border="none" style:writing-mode="lr-tb"/>
    </style:style>
    <style:style style:name="P1606" style:family="paragraph" style:parent-style-name="Table_20_Contents">
      <style:paragraph-properties fo:margin-left="0.155cm" fo:margin-right="0.383cm" fo:margin-top="0.023cm" fo:margin-bottom="0cm" style:contextual-spacing="false" fo:line-height="120%" fo:text-indent="-0.217cm" style:auto-text-indent="false" fo:padding="0cm" fo:border="none" style:writing-mode="lr-tb"/>
    </style:style>
    <style:style style:name="P1607" style:family="paragraph" style:parent-style-name="Table_20_Contents">
      <style:paragraph-properties fo:margin-left="0.155cm" fo:margin-right="0.383cm" fo:margin-top="0.021cm" fo:margin-bottom="0cm" style:contextual-spacing="false" fo:line-height="120%" fo:text-indent="-0.217cm" style:auto-text-indent="false" fo:padding="0cm" fo:border="none" style:writing-mode="lr-tb"/>
    </style:style>
    <style:style style:name="P1608" style:family="paragraph" style:parent-style-name="Table_20_Contents">
      <style:paragraph-properties fo:margin-left="0.155cm" fo:margin-right="0.145cm" fo:margin-top="0cm" fo:margin-bottom="0cm" style:contextual-spacing="false" fo:line-height="122%" fo:text-indent="0.245cm" style:auto-text-indent="false" style:writing-mode="lr-tb"/>
    </style:style>
    <style:style style:name="P1609" style:family="paragraph" style:parent-style-name="Table_20_Contents">
      <style:paragraph-properties fo:margin-left="0.155cm" fo:margin-right="0.249cm" fo:margin-top="0.03cm" fo:margin-bottom="0cm" style:contextual-spacing="false" fo:line-height="120%" fo:text-indent="-0.247cm" style:auto-text-indent="false" fo:padding="0cm" fo:border="none" style:writing-mode="lr-tb"/>
    </style:style>
    <style:style style:name="P1610" style:family="paragraph" style:parent-style-name="Table_20_Contents">
      <style:paragraph-properties fo:margin-left="0.12cm" fo:margin-right="0.215cm" fo:margin-top="0cm" fo:margin-bottom="0cm" style:contextual-spacing="false" fo:line-height="120%" fo:text-indent="-0.279cm" style:auto-text-indent="false" fo:padding="0cm" fo:border="none" style:writing-mode="lr-tb"/>
    </style:style>
    <style:style style:name="P1611" style:family="paragraph" style:parent-style-name="Table_20_Contents">
      <style:paragraph-properties fo:margin-left="0.12cm" fo:margin-right="0.215cm" fo:margin-top="0.03cm" fo:margin-bottom="0cm" style:contextual-spacing="false" fo:line-height="120%" fo:text-indent="-0.279cm" style:auto-text-indent="false" fo:padding="0cm" fo:border="none" style:writing-mode="lr-tb"/>
    </style:style>
    <style:style style:name="P1612" style:family="paragraph" style:parent-style-name="Table_20_Contents">
      <style:paragraph-properties fo:margin-left="0.12cm" fo:margin-right="0.57cm" fo:margin-top="0.035cm" fo:margin-bottom="0cm" style:contextual-spacing="false" fo:line-height="120%" fo:text-indent="-0.289cm" style:auto-text-indent="false" fo:padding="0cm" fo:border="none" style:writing-mode="lr-tb"/>
    </style:style>
    <style:style style:name="P1613" style:family="paragraph" style:parent-style-name="Table_20_Contents">
      <style:paragraph-properties fo:margin-left="0.12cm" fo:margin-right="0.57cm" fo:margin-top="0.03cm" fo:margin-bottom="0cm" style:contextual-spacing="false" fo:line-height="120%" fo:text-indent="-0.289cm" style:auto-text-indent="false" fo:padding="0cm" fo:border="none" style:writing-mode="lr-tb"/>
    </style:style>
    <style:style style:name="P1614" style:family="paragraph" style:parent-style-name="Table_20_Contents">
      <style:paragraph-properties fo:margin-left="0.12cm" fo:margin-right="0.196cm" fo:margin-top="0.034cm" fo:margin-bottom="0cm" style:contextual-spacing="false" fo:line-height="120%" fo:text-indent="-0.279cm" style:auto-text-indent="false" fo:padding="0cm" fo:border="none" style:writing-mode="lr-tb"/>
    </style:style>
    <style:style style:name="P1615" style:family="paragraph" style:parent-style-name="Table_20_Contents">
      <style:paragraph-properties fo:margin-left="0.095cm" fo:margin-right="0.579cm" fo:margin-top="0.035cm" fo:margin-bottom="0cm" style:contextual-spacing="false" fo:line-height="120%" fo:text-indent="0cm" style:auto-text-indent="false" style:writing-mode="lr-tb"/>
    </style:style>
    <style:style style:name="P1616" style:family="paragraph" style:parent-style-name="Table_20_Contents">
      <style:paragraph-properties fo:margin-left="0.12cm" fo:margin-right="0.213cm" fo:margin-top="0cm" fo:margin-bottom="0cm" style:contextual-spacing="false" fo:line-height="120%" fo:text-indent="-0.279cm" style:auto-text-indent="false" fo:padding="0cm" fo:border="none" style:writing-mode="lr-tb"/>
    </style:style>
    <style:style style:name="P1617" style:family="paragraph" style:parent-style-name="Table_20_Contents">
      <style:paragraph-properties fo:margin-left="0.12cm" fo:margin-right="0.268cm" fo:margin-top="0.009cm" fo:margin-bottom="0cm" style:contextual-spacing="false" fo:line-height="120%" fo:text-indent="0.295cm" style:auto-text-indent="false" style:writing-mode="lr-tb"/>
    </style:style>
    <style:style style:name="P1618" style:family="paragraph" style:parent-style-name="Table_20_Contents">
      <style:paragraph-properties fo:margin-left="0.12cm" fo:margin-right="0.198cm" fo:margin-top="0.03cm" fo:margin-bottom="0cm" style:contextual-spacing="false" fo:line-height="120%" fo:text-indent="-0.279cm" style:auto-text-indent="false" fo:padding="0cm" fo:border="none" style:writing-mode="lr-tb"/>
    </style:style>
    <style:style style:name="P1619" style:family="paragraph" style:parent-style-name="Table_20_Contents">
      <style:paragraph-properties fo:margin-left="0.12cm" fo:margin-right="0.198cm" fo:margin-top="0.034cm" fo:margin-bottom="0cm" style:contextual-spacing="false" fo:line-height="120%" fo:text-indent="-0.279cm" style:auto-text-indent="false" fo:padding="0cm" fo:border="none" style:writing-mode="lr-tb"/>
    </style:style>
    <style:style style:name="P1620" style:family="paragraph" style:parent-style-name="Table_20_Contents">
      <style:paragraph-properties fo:margin-left="0.12cm" fo:margin-right="0.579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1621" style:family="paragraph" style:parent-style-name="Table_20_Contents">
      <style:paragraph-properties fo:margin-left="0.12cm" fo:margin-right="0.238cm" fo:margin-top="0cm" fo:margin-bottom="0cm" style:contextual-spacing="false" fo:line-height="120%" fo:text-indent="-0.279cm" style:auto-text-indent="false" fo:padding="0cm" fo:border="none" style:writing-mode="lr-tb"/>
    </style:style>
    <style:style style:name="P1622" style:family="paragraph" style:parent-style-name="Table_20_Contents">
      <style:paragraph-properties fo:margin-left="0.155cm" fo:margin-right="0.579cm" fo:margin-top="0.035cm" fo:margin-bottom="0cm" style:contextual-spacing="false" fo:line-height="120%" fo:text-indent="-0.243cm" style:auto-text-indent="false" fo:padding="0cm" fo:border="none" style:writing-mode="lr-tb"/>
    </style:style>
    <style:style style:name="P1623" style:family="paragraph" style:parent-style-name="Table_20_Contents">
      <style:paragraph-properties fo:margin-left="0.155cm" fo:margin-right="0.785cm" fo:margin-top="0.037cm" fo:margin-bottom="0cm" style:contextual-spacing="false" fo:line-height="120%" fo:text-indent="-0.243cm" style:auto-text-indent="false" fo:padding="0cm" fo:border="none" style:writing-mode="lr-tb"/>
    </style:style>
    <style:style style:name="P1624" style:family="paragraph" style:parent-style-name="Table_20_Contents">
      <style:paragraph-properties fo:margin-left="0.12cm" fo:margin-right="0.122cm" fo:margin-top="0cm" fo:margin-bottom="0cm" style:contextual-spacing="false" fo:line-height="120%" fo:text-indent="-0.279cm" style:auto-text-indent="false" fo:padding="0cm" fo:border="none" style:writing-mode="lr-tb"/>
    </style:style>
    <style:style style:name="P1625" style:family="paragraph" style:parent-style-name="Table_20_Contents">
      <style:paragraph-properties fo:margin-left="0.12cm" fo:margin-right="0.616cm" fo:margin-top="0.03cm" fo:margin-bottom="0cm" style:contextual-spacing="false" fo:line-height="120%" fo:text-indent="-0.289cm" style:auto-text-indent="false" fo:padding="0cm" fo:border="none" style:writing-mode="lr-tb"/>
    </style:style>
    <style:style style:name="P1626" style:family="paragraph" style:parent-style-name="Table_20_Contents">
      <style:paragraph-properties fo:margin-left="0.12cm" fo:margin-right="0.249cm" fo:margin-top="0.034cm" fo:margin-bottom="0cm" style:contextual-spacing="false" fo:line-height="120%" fo:text-indent="-0.279cm" style:auto-text-indent="false" fo:padding="0cm" fo:border="none" style:writing-mode="lr-tb"/>
    </style:style>
    <style:style style:name="P1627" style:family="paragraph" style:parent-style-name="Table_20_Contents">
      <style:paragraph-properties fo:margin-left="0.12cm" fo:margin-right="0.628cm" fo:margin-top="0.035cm" fo:margin-bottom="0cm" style:contextual-spacing="false" fo:line-height="120%" fo:text-indent="-0.277cm" style:auto-text-indent="false" fo:padding="0cm" fo:border="none" style:writing-mode="lr-tb"/>
    </style:style>
    <style:style style:name="P1628" style:family="paragraph" style:parent-style-name="Table_20_Contents">
      <style:paragraph-properties fo:margin-left="0.399cm" fo:margin-right="0.146cm" fo:margin-top="0cm" fo:margin-bottom="0cm" style:contextual-spacing="false" fo:line-height="120%" fo:text-indent="0.00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629" style:family="paragraph" style:parent-style-name="Table_20_Contents">
      <style:paragraph-properties fo:margin-left="0.155cm" fo:margin-right="0.469cm" fo:margin-top="0.034cm" fo:margin-bottom="0cm" style:contextual-spacing="false" fo:line-height="120%" fo:text-indent="-0.25cm" style:auto-text-indent="false" fo:padding="0cm" fo:border="none" style:writing-mode="lr-tb"/>
    </style:style>
    <style:style style:name="P1630" style:family="paragraph" style:parent-style-name="Table_20_Contents">
      <style:paragraph-properties fo:margin-left="0.397cm" fo:margin-right="0.439cm" fo:margin-top="0.009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631" style:family="paragraph" style:parent-style-name="Table_20_Contents">
      <style:paragraph-properties fo:margin-left="0.155cm" fo:margin-right="0.967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1632" style:family="paragraph" style:parent-style-name="Table_20_Contents">
      <style:paragraph-properties fo:margin-left="0.399cm" fo:margin-right="0.353cm" fo:margin-top="0.011cm" fo:margin-bottom="0cm" style:contextual-spacing="false" fo:line-height="120%" fo:text-indent="0.011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633" style:family="paragraph" style:parent-style-name="Table_20_Contents">
      <style:paragraph-properties fo:margin-left="0.155cm" fo:margin-right="0.4cm" fo:margin-top="0.034cm" fo:margin-bottom="0cm" style:contextual-spacing="false" fo:line-height="120%" fo:text-indent="-0.25cm" style:auto-text-indent="false" fo:padding="0cm" fo:border="none" style:writing-mode="lr-tb"/>
    </style:style>
    <style:style style:name="P1634" style:family="paragraph" style:parent-style-name="Table_20_Contents">
      <style:paragraph-properties fo:margin-left="0.374cm" fo:margin-right="0.3cm" fo:margin-top="0.009cm" fo:margin-bottom="0cm" style:contextual-spacing="false" fo:line-height="120%" fo:text-indent="0.023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635" style:family="paragraph" style:parent-style-name="Table_20_Contents">
      <style:paragraph-properties fo:margin-left="0.155cm" fo:margin-right="0.363cm" fo:margin-top="0.035cm" fo:margin-bottom="0cm" style:contextual-spacing="false" fo:line-height="120%" fo:text-indent="-0.25cm" style:auto-text-indent="false" fo:padding="0cm" fo:border="none" style:writing-mode="lr-tb"/>
    </style:style>
    <style:style style:name="P1636" style:family="paragraph" style:parent-style-name="Table_20_Contents">
      <style:paragraph-properties fo:margin-left="0.12cm" fo:margin-right="0.164cm" fo:margin-top="0cm" fo:margin-bottom="0cm" style:contextual-spacing="false" fo:line-height="120%" fo:text-indent="-0.282cm" style:auto-text-indent="false" fo:padding="0cm" fo:border="none" style:writing-mode="lr-tb"/>
    </style:style>
    <style:style style:name="P1637" style:family="paragraph" style:parent-style-name="Table_20_Contents">
      <style:paragraph-properties fo:margin-left="0.12cm" fo:margin-right="0.395cm" fo:margin-top="0.037cm" fo:margin-bottom="0cm" style:contextual-spacing="false" fo:line-height="120%" fo:text-indent="-0.28cm" style:auto-text-indent="false" fo:padding="0cm" fo:border="none" style:writing-mode="lr-tb"/>
    </style:style>
    <style:style style:name="P1638" style:family="paragraph" style:parent-style-name="Table_20_Contents">
      <style:paragraph-properties fo:margin-left="0.12cm" fo:margin-right="0.367cm" fo:margin-top="0.035cm" fo:margin-bottom="0cm" style:contextual-spacing="false" fo:line-height="120%" fo:text-indent="-0.277cm" style:auto-text-indent="false" fo:padding="0cm" fo:border="none" style:writing-mode="lr-tb"/>
    </style:style>
    <style:style style:name="P1639" style:family="paragraph" style:parent-style-name="Table_20_Contents">
      <style:paragraph-properties fo:margin-left="0.12cm" fo:margin-right="0.099cm" fo:margin-top="0.034cm" fo:margin-bottom="0cm" style:contextual-spacing="false" fo:line-height="120%" fo:text-indent="-0.279cm" style:auto-text-indent="false" fo:padding="0cm" fo:border="none" style:writing-mode="lr-tb"/>
    </style:style>
    <style:style style:name="P1640" style:family="paragraph" style:parent-style-name="Table_20_Contents">
      <style:paragraph-properties fo:margin-left="0.12cm" fo:margin-right="0.27cm" fo:margin-top="0cm" fo:margin-bottom="0cm" style:contextual-spacing="false" fo:line-height="120%" fo:text-align="center" style:justify-single-word="false" fo:text-indent="0cm" style:auto-text-indent="false" style:writing-mode="lr-tb"/>
    </style:style>
    <style:style style:name="P1641" style:family="paragraph" style:parent-style-name="Table_20_Contents">
      <style:paragraph-properties fo:margin-left="0.12cm" fo:margin-right="0.769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1642" style:family="paragraph" style:parent-style-name="Table_20_Contents">
      <style:paragraph-properties fo:margin-left="0.12cm" fo:margin-right="0.363cm" fo:margin-top="0.037cm" fo:margin-bottom="0cm" style:contextual-spacing="false" fo:line-height="120%" fo:text-indent="-0.28cm" style:auto-text-indent="false" fo:padding="0cm" fo:border="none" style:writing-mode="lr-tb"/>
    </style:style>
    <style:style style:name="P1643" style:family="paragraph" style:parent-style-name="Table_20_Contents">
      <style:paragraph-properties fo:margin-left="0.12cm" fo:margin-right="0.191cm" fo:margin-top="0.009cm" fo:margin-bottom="0cm" style:contextual-spacing="false" fo:line-height="120%" fo:text-indent="0.284cm" style:auto-text-indent="false" style:writing-mode="lr-tb"/>
    </style:style>
    <style:style style:name="P1644" style:family="paragraph" style:parent-style-name="Table_20_Contents">
      <style:paragraph-properties fo:margin-left="0.155cm" fo:margin-right="0.453cm" fo:margin-top="0cm" fo:margin-bottom="0cm" style:contextual-spacing="false" fo:line-height="120%" fo:text-align="center" style:justify-single-word="false" fo:text-indent="0cm" style:auto-text-indent="false" style:writing-mode="lr-tb"/>
    </style:style>
    <style:style style:name="P1645" style:family="paragraph" style:parent-style-name="Table_20_Contents">
      <style:paragraph-properties fo:margin-left="0.155cm" fo:margin-right="0.453cm" fo:margin-top="0.035cm" fo:margin-bottom="0cm" style:contextual-spacing="false" fo:line-height="120%" fo:text-indent="0cm" style:auto-text-indent="false" style:writing-mode="lr-tb"/>
    </style:style>
    <style:style style:name="P1646" style:family="paragraph" style:parent-style-name="Table_20_Contents">
      <style:paragraph-properties fo:margin-left="0.155cm" fo:margin-right="0.326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1647" style:family="paragraph" style:parent-style-name="Table_20_Contents">
      <style:paragraph-properties fo:margin-left="0.155cm" fo:margin-right="0.199cm" fo:margin-top="0.034cm" fo:margin-bottom="0cm" style:contextual-spacing="false" fo:line-height="120%" fo:text-indent="-0.25cm" style:auto-text-indent="false" fo:padding="0cm" fo:border="none" style:writing-mode="lr-tb"/>
    </style:style>
    <style:style style:name="P1648" style:family="paragraph" style:parent-style-name="Table_20_Contents">
      <style:paragraph-properties fo:margin-left="0.397cm" fo:margin-right="0.349cm" fo:margin-top="0.005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649" style:family="paragraph" style:parent-style-name="Table_20_Contents">
      <style:paragraph-properties fo:margin-left="0.155cm" fo:margin-right="0.372cm" fo:margin-top="0.035cm" fo:margin-bottom="0cm" style:contextual-spacing="false" fo:line-height="120%" fo:text-indent="-0.252cm" style:auto-text-indent="false" fo:padding="0cm" fo:border="none" style:writing-mode="lr-tb"/>
    </style:style>
    <style:style style:name="P1650" style:family="paragraph" style:parent-style-name="Table_20_Contents">
      <style:paragraph-properties fo:margin-left="0.155cm" fo:margin-right="0.228cm" fo:margin-top="0.034cm" fo:margin-bottom="0cm" style:contextual-spacing="false" fo:line-height="120%" fo:text-indent="-0.247cm" style:auto-text-indent="false" fo:padding="0cm" fo:border="none" style:writing-mode="lr-tb"/>
    </style:style>
    <style:style style:name="P1651" style:family="paragraph" style:parent-style-name="Table_20_Contents">
      <style:paragraph-properties fo:margin-left="0.4cm" fo:margin-right="0.785cm" fo:margin-top="0.005cm" fo:margin-bottom="0cm" style:contextual-spacing="false" fo:line-height="120%" fo:text-indent="0.01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652" style:family="paragraph" style:parent-style-name="Table_20_Contents">
      <style:paragraph-properties fo:margin-left="0.395cm" fo:margin-right="0.353cm" fo:margin-top="0cm" fo:margin-bottom="0cm" style:contextual-spacing="false" fo:line-height="120%" fo:text-indent="-0.002cm" style:auto-text-indent="false" fo:padding="0cm" fo:border="none" style:writing-mode="lr-tb"/>
    </style:style>
    <style:style style:name="P1653" style:family="paragraph" style:parent-style-name="Table_20_Contents">
      <style:paragraph-properties fo:margin-left="0.155cm" fo:margin-right="0.753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1654" style:family="paragraph" style:parent-style-name="Table_20_Contents">
      <style:paragraph-properties fo:margin-left="0.155cm" fo:margin-right="0.753cm" fo:margin-top="0.021cm" fo:margin-bottom="0cm" style:contextual-spacing="false" fo:line-height="120%" fo:text-align="center" style:justify-single-word="false" fo:text-indent="0cm" style:auto-text-indent="false" style:writing-mode="lr-tb"/>
    </style:style>
    <style:style style:name="P1655" style:family="paragraph" style:parent-style-name="Table_20_Contents">
      <style:paragraph-properties fo:margin-left="0.399cm" fo:margin-right="0.31cm" fo:margin-top="0.009cm" fo:margin-bottom="0cm" style:contextual-spacing="false" fo:line-height="120%" fo:text-indent="0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656" style:family="paragraph" style:parent-style-name="Table_20_Contents">
      <style:paragraph-properties fo:margin-left="0.155cm" fo:margin-right="0.293cm" fo:margin-top="0.035cm" fo:margin-bottom="0cm" style:contextual-spacing="false" fo:line-height="120%" fo:text-indent="-0.252cm" style:auto-text-indent="false" fo:padding="0cm" fo:border="none" style:writing-mode="lr-tb"/>
    </style:style>
    <style:style style:name="P1657" style:family="paragraph" style:parent-style-name="Table_20_Contents">
      <style:paragraph-properties fo:margin-left="0.402cm" fo:margin-right="0.45cm" fo:margin-top="0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658" style:family="paragraph" style:parent-style-name="Table_20_Contents">
      <style:paragraph-properties fo:margin-left="0.395cm" fo:margin-right="0.309cm" fo:margin-top="0.009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659" style:family="paragraph" style:parent-style-name="Table_20_Contents">
      <style:paragraph-properties fo:margin-left="0.399cm" fo:margin-right="0.157cm" fo:margin-top="0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660" style:family="paragraph" style:parent-style-name="Table_20_Contents">
      <style:paragraph-properties fo:margin-left="0.397cm" fo:margin-right="0.656cm" fo:margin-top="0cm" fo:margin-bottom="0cm" style:contextual-spacing="false" fo:line-height="120%" fo:text-indent="0cm" style:auto-text-indent="false" style:writing-mode="lr-tb"/>
    </style:style>
    <style:style style:name="P1661" style:family="paragraph" style:parent-style-name="Table_20_Contents">
      <style:paragraph-properties fo:margin-left="0.395cm" fo:margin-right="0.31cm" fo:margin-top="0.009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662" style:family="paragraph" style:parent-style-name="Table_20_Contents">
      <style:paragraph-properties fo:margin-left="0.397cm" fo:margin-right="0.152cm" fo:margin-top="0cm" fo:margin-bottom="0cm" style:contextual-spacing="false" fo:line-height="120%" fo:text-indent="0cm" style:auto-text-indent="false" style:writing-mode="lr-tb"/>
    </style:style>
    <style:style style:name="P1663" style:family="paragraph" style:parent-style-name="Table_20_Contents">
      <style:paragraph-properties fo:margin-left="0.155cm" fo:margin-right="0.804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1664" style:family="paragraph" style:parent-style-name="Table_20_Contents">
      <style:paragraph-properties fo:margin-left="0.399cm" fo:margin-right="0.185cm" fo:margin-top="0.009cm" fo:margin-bottom="0cm" style:contextual-spacing="false" fo:line-height="120%" fo:text-indent="0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665" style:family="paragraph" style:parent-style-name="Table_20_Contents">
      <style:paragraph-properties fo:margin-left="0.155cm" fo:margin-right="0.215cm" fo:margin-top="0.021cm" fo:margin-bottom="0cm" style:contextual-spacing="false" fo:line-height="120%" fo:text-indent="-0.245cm" style:auto-text-indent="false" fo:padding="0cm" fo:border="none" style:writing-mode="lr-tb"/>
    </style:style>
    <style:style style:name="P1666" style:family="paragraph" style:parent-style-name="Table_20_Contents">
      <style:paragraph-properties fo:margin-left="0.372cm" fo:margin-right="0.332cm" fo:margin-top="0cm" fo:margin-bottom="0cm" style:contextual-spacing="false" fo:line-height="120%" fo:text-align="justify" style:justify-single-word="false" fo:text-indent="0.044cm" style:auto-text-indent="false" style:writing-mode="lr-tb"/>
    </style:style>
    <style:style style:name="P1667" style:family="paragraph" style:parent-style-name="Table_20_Contents">
      <style:paragraph-properties fo:margin-left="0.155cm" fo:margin-right="0.212cm" fo:margin-top="0cm" fo:margin-bottom="0cm" style:contextual-spacing="false" fo:line-height="120%" fo:text-indent="0.261cm" style:auto-text-indent="false" style:writing-mode="lr-tb"/>
    </style:style>
    <style:style style:name="P1668" style:family="paragraph" style:parent-style-name="Table_20_Contents">
      <style:paragraph-properties fo:margin-left="0.4cm" fo:margin-right="0.868cm" fo:margin-top="0cm" fo:margin-bottom="0cm" style:contextual-spacing="false" fo:line-height="120%" fo:text-indent="0.00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669" style:family="paragraph" style:parent-style-name="Table_20_Contents">
      <style:paragraph-properties fo:margin-left="0.4cm" fo:margin-right="0.316cm" fo:margin-top="0.012cm" fo:margin-bottom="0cm" style:contextual-spacing="false" fo:line-height="120%" fo:text-indent="-0.009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670" style:family="paragraph" style:parent-style-name="Table_20_Contents">
      <style:paragraph-properties fo:margin-left="0.155cm" fo:margin-right="0.393cm" fo:margin-top="0cm" fo:margin-bottom="0cm" style:contextual-spacing="false" fo:line-height="120%" fo:text-align="center" style:justify-single-word="false" fo:text-indent="0cm" style:auto-text-indent="false" style:writing-mode="lr-tb"/>
    </style:style>
    <style:style style:name="P1671" style:family="paragraph" style:parent-style-name="Table_20_Contents">
      <style:paragraph-properties fo:margin-left="0.407cm" fo:margin-right="0.783cm" fo:margin-top="0.00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672" style:family="paragraph" style:parent-style-name="Table_20_Contents">
      <style:paragraph-properties fo:margin-left="0.402cm" fo:margin-right="0.295cm" fo:margin-top="0cm" fo:margin-bottom="0cm" style:contextual-spacing="false" fo:line-height="120%" fo:text-indent="0.00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673" style:family="paragraph" style:parent-style-name="Table_20_Contents">
      <style:paragraph-properties fo:margin-left="0.406cm" fo:margin-right="0.531cm" fo:margin-top="0.009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674" style:family="paragraph" style:parent-style-name="Table_20_Contents">
      <style:paragraph-properties fo:margin-left="0.155cm" fo:margin-right="0.123cm" fo:margin-top="0.035cm" fo:margin-bottom="0cm" style:contextual-spacing="false" fo:line-height="120%" fo:text-indent="-0.243cm" style:auto-text-indent="false" fo:padding="0cm" fo:border="none" style:writing-mode="lr-tb"/>
    </style:style>
    <style:style style:name="P1675" style:family="paragraph" style:parent-style-name="Table_20_Contents">
      <style:paragraph-properties fo:margin-left="0.402cm" fo:margin-right="0.236cm" fo:margin-top="0cm" fo:margin-bottom="0cm" style:contextual-spacing="false" fo:line-height="120%" fo:text-indent="0.00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676" style:family="paragraph" style:parent-style-name="Table_20_Contents">
      <style:paragraph-properties fo:margin-left="0.397cm" fo:margin-right="0.213cm" fo:margin-top="0cm" fo:margin-bottom="0cm" style:contextual-spacing="false" fo:line-height="120%" fo:text-align="justify" style:justify-single-word="false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677" style:family="paragraph" style:parent-style-name="Table_20_Contents">
      <style:paragraph-properties fo:margin-left="0.4cm" fo:margin-right="0.243cm" fo:margin-top="0.009cm" fo:margin-bottom="0cm" style:contextual-spacing="false" fo:line-height="120%" fo:text-indent="0.00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678" style:family="paragraph" style:parent-style-name="Table_20_Contents">
      <style:paragraph-properties fo:margin-left="0.397cm" fo:margin-right="0.362cm" fo:margin-top="0.009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679" style:family="paragraph" style:parent-style-name="Table_20_Contents">
      <style:paragraph-properties fo:margin-left="0.12cm" fo:margin-right="0.245cm" fo:margin-top="0cm" fo:margin-bottom="0cm" style:contextual-spacing="false" fo:line-height="120%" fo:text-indent="-0.279cm" style:auto-text-indent="false" fo:padding="0cm" fo:border="none" style:writing-mode="lr-tb"/>
    </style:style>
    <style:style style:name="P1680" style:family="paragraph" style:parent-style-name="Table_20_Contents">
      <style:paragraph-properties fo:margin-left="0.397cm" fo:margin-right="0.372cm" fo:margin-top="0cm" fo:margin-bottom="0cm" style:contextual-spacing="false" fo:line-height="120%" fo:text-indent="-0.007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681" style:family="paragraph" style:parent-style-name="Table_20_Contents">
      <style:paragraph-properties fo:margin-left="0.12cm" fo:margin-right="0.455cm" fo:margin-top="0.03cm" fo:margin-bottom="0cm" style:contextual-spacing="false" fo:line-height="120%" fo:text-indent="-0.295cm" style:auto-text-indent="false" fo:padding="0cm" fo:border="none" style:writing-mode="lr-tb"/>
    </style:style>
    <style:style style:name="P1682" style:family="paragraph" style:parent-style-name="Table_20_Contents">
      <style:paragraph-properties fo:margin-left="0.4cm" fo:margin-right="0.522cm" fo:margin-top="0.011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683" style:family="paragraph" style:parent-style-name="Table_20_Contents">
      <style:paragraph-properties fo:margin-left="0.12cm" fo:margin-right="1.023cm" fo:margin-top="0.03cm" fo:margin-bottom="0cm" style:contextual-spacing="false" fo:line-height="120%" fo:text-align="justify" style:justify-single-word="false" fo:text-indent="-0.279cm" style:auto-text-indent="false" fo:padding="0cm" fo:border="none" style:writing-mode="lr-tb"/>
    </style:style>
    <style:style style:name="P1684" style:family="paragraph" style:parent-style-name="Table_20_Contents">
      <style:paragraph-properties fo:margin-left="0.12cm" fo:margin-right="0.473cm" fo:margin-top="0cm" fo:margin-bottom="0cm" style:contextual-spacing="false" fo:line-height="120%" fo:text-align="center" style:justify-single-word="false" fo:text-indent="0cm" style:auto-text-indent="false" style:writing-mode="lr-tb"/>
    </style:style>
    <style:style style:name="P1685" style:family="paragraph" style:parent-style-name="Table_20_Contents">
      <style:paragraph-properties fo:margin-left="0.404cm" fo:margin-right="0.522cm" fo:margin-top="0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686" style:family="paragraph" style:parent-style-name="Table_20_Contents">
      <style:paragraph-properties fo:margin-left="0.12cm" fo:margin-right="0.727cm" fo:margin-top="0.03cm" fo:margin-bottom="0cm" style:contextual-spacing="false" fo:line-height="120%" fo:text-align="center" style:justify-single-word="false" fo:text-indent="0cm" style:auto-text-indent="false" style:writing-mode="lr-tb"/>
    </style:style>
    <style:style style:name="P1687" style:family="paragraph" style:parent-style-name="Table_20_Contents">
      <style:paragraph-properties fo:margin-left="0.4cm" fo:margin-right="0.76cm" fo:margin-top="0.011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688" style:family="paragraph" style:parent-style-name="Table_20_Contents">
      <style:paragraph-properties fo:margin-left="0.12cm" fo:margin-right="0.372cm" fo:margin-top="0.03cm" fo:margin-bottom="0cm" style:contextual-spacing="false" fo:line-height="120%" fo:text-indent="-0.279cm" style:auto-text-indent="false" fo:padding="0cm" fo:border="none" style:writing-mode="lr-tb"/>
    </style:style>
    <style:style style:name="P1689" style:family="paragraph" style:parent-style-name="Table_20_Contents">
      <style:paragraph-properties fo:margin-left="0.12cm" fo:margin-right="0.108cm" fo:margin-top="0cm" fo:margin-bottom="0cm" style:contextual-spacing="false" fo:line-height="120%" fo:text-indent="-0.277cm" style:auto-text-indent="false" fo:padding="0cm" fo:border="none" style:writing-mode="lr-tb"/>
    </style:style>
    <style:style style:name="P1690" style:family="paragraph" style:parent-style-name="Table_20_Contents">
      <style:paragraph-properties fo:margin-left="0.12cm" fo:margin-right="0.654cm" fo:margin-top="0.021cm" fo:margin-bottom="0cm" style:contextual-spacing="false" fo:line-height="120%" fo:text-align="center" style:justify-single-word="false" fo:text-indent="0cm" style:auto-text-indent="false" style:writing-mode="lr-tb"/>
    </style:style>
    <style:style style:name="P1691" style:family="paragraph" style:parent-style-name="Table_20_Contents">
      <style:paragraph-properties fo:margin-left="0.12cm" fo:margin-right="0.446cm" fo:margin-top="0.009cm" fo:margin-bottom="0cm" style:contextual-spacing="false" fo:line-height="120%" fo:text-indent="0.282cm" style:auto-text-indent="false" style:writing-mode="lr-tb"/>
    </style:style>
    <style:style style:name="P1692" style:family="paragraph" style:parent-style-name="Table_20_Contents">
      <style:paragraph-properties fo:margin-left="0.12cm" fo:margin-right="0.145cm" fo:margin-top="0.032cm" fo:margin-bottom="0cm" style:contextual-spacing="false" fo:line-height="120%" fo:text-indent="-0.282cm" style:auto-text-indent="false" fo:padding="0cm" fo:border="none" style:writing-mode="lr-tb"/>
    </style:style>
    <style:style style:name="P1693" style:family="paragraph" style:parent-style-name="Table_20_Contents">
      <style:paragraph-properties fo:margin-left="0.404cm" fo:margin-right="1.09cm" fo:margin-top="0cm" fo:margin-bottom="0cm" style:contextual-spacing="false" fo:line-height="120%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694" style:family="paragraph" style:parent-style-name="Table_20_Contents">
      <style:paragraph-properties fo:margin-left="0.12cm" fo:margin-right="0.411cm" fo:margin-top="0.021cm" fo:margin-bottom="0cm" style:contextual-spacing="false" fo:line-height="120%" fo:text-indent="-0.277cm" style:auto-text-indent="false" fo:padding="0cm" fo:border="none" style:writing-mode="lr-tb"/>
    </style:style>
    <style:style style:name="P1695" style:family="paragraph" style:parent-style-name="Table_20_Contents">
      <style:paragraph-properties fo:margin-left="0.12cm" fo:margin-right="0.249cm" fo:margin-top="0.035cm" fo:margin-bottom="0cm" style:contextual-spacing="false" fo:line-height="120%" fo:text-indent="-0.277cm" style:auto-text-indent="false" fo:padding="0cm" fo:border="none" style:writing-mode="lr-tb"/>
    </style:style>
    <style:style style:name="P1696" style:family="paragraph" style:parent-style-name="Table_20_Contents">
      <style:paragraph-properties fo:margin-left="0.397cm" fo:margin-right="0.482cm" fo:margin-top="0.012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697" style:family="paragraph" style:parent-style-name="Table_20_Contents">
      <style:paragraph-properties fo:margin-left="0.155cm" fo:margin-right="0.577cm" fo:margin-top="0cm" fo:margin-bottom="0cm" style:contextual-spacing="false" fo:line-height="120%" fo:text-indent="-0.245cm" style:auto-text-indent="false" fo:padding="0cm" fo:border="none" style:writing-mode="lr-tb"/>
    </style:style>
    <style:style style:name="P1698" style:family="paragraph" style:parent-style-name="Table_20_Contents">
      <style:paragraph-properties fo:margin-left="0.4cm" fo:margin-right="0.411cm" fo:margin-top="0.011cm" fo:margin-bottom="0cm" style:contextual-spacing="false" fo:line-height="120%" fo:text-indent="-0.00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699" style:family="paragraph" style:parent-style-name="Table_20_Contents">
      <style:paragraph-properties fo:margin-left="0.155cm" fo:margin-right="0.212cm" fo:margin-top="0.034cm" fo:margin-bottom="0cm" style:contextual-spacing="false" fo:line-height="120%" fo:text-indent="-0.245cm" style:auto-text-indent="false" fo:padding="0cm" fo:border="none" style:writing-mode="lr-tb"/>
    </style:style>
    <style:style style:name="P1700" style:family="paragraph" style:parent-style-name="Table_20_Contents">
      <style:paragraph-properties fo:margin-left="0.155cm" fo:margin-right="0.746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1701" style:family="paragraph" style:parent-style-name="Table_20_Contents">
      <style:paragraph-properties fo:margin-left="0.155cm" fo:margin-right="0.746cm" fo:margin-top="0.021cm" fo:margin-bottom="0cm" style:contextual-spacing="false" fo:line-height="120%" fo:text-align="center" style:justify-single-word="false" fo:text-indent="0cm" style:auto-text-indent="false" style:writing-mode="lr-tb"/>
    </style:style>
    <style:style style:name="P1702" style:family="paragraph" style:parent-style-name="Table_20_Contents">
      <style:paragraph-properties fo:margin-left="0.155cm" fo:margin-right="0.55cm" fo:margin-top="0.018cm" fo:margin-bottom="0cm" style:contextual-spacing="false" fo:line-height="120%" fo:text-indent="0cm" style:auto-text-indent="false" style:writing-mode="lr-tb"/>
    </style:style>
    <style:style style:name="P1703" style:family="paragraph" style:parent-style-name="Table_20_Contents">
      <style:paragraph-properties fo:margin-left="0.155cm" fo:margin-right="0.586cm" fo:margin-top="0.035cm" fo:margin-bottom="0cm" style:contextual-spacing="false" fo:line-height="120%" fo:text-indent="-0.245cm" style:auto-text-indent="false" fo:padding="0cm" fo:border="none" style:writing-mode="lr-tb"/>
    </style:style>
    <style:style style:name="P1704" style:family="paragraph" style:parent-style-name="Table_20_Contents">
      <style:paragraph-properties fo:margin-left="0.155cm" fo:margin-right="0.212cm" fo:margin-top="0.018cm" fo:margin-bottom="0cm" style:contextual-spacing="false" fo:line-height="120%" fo:text-indent="0cm" style:auto-text-indent="false" style:writing-mode="lr-tb"/>
    </style:style>
    <style:style style:name="P1705" style:family="paragraph" style:parent-style-name="Table_20_Contents">
      <style:paragraph-properties fo:margin-left="0.155cm" fo:margin-right="0.587cm" fo:margin-top="0cm" fo:margin-bottom="0cm" style:contextual-spacing="false" fo:line-height="120%" fo:text-indent="0.243cm" style:auto-text-indent="false" style:writing-mode="lr-tb"/>
    </style:style>
    <style:style style:name="P1706" style:family="paragraph" style:parent-style-name="Table_20_Contents">
      <style:paragraph-properties fo:margin-left="0.155cm" fo:margin-right="0.554cm" fo:margin-top="0.018cm" fo:margin-bottom="0cm" style:contextual-spacing="false" fo:line-height="120%" fo:text-align="center" style:justify-single-word="false" fo:text-indent="0cm" style:auto-text-indent="false" style:writing-mode="lr-tb"/>
    </style:style>
    <style:style style:name="P1707" style:family="paragraph" style:parent-style-name="Table_20_Contents">
      <style:paragraph-properties fo:margin-left="0.155cm" fo:margin-right="0.471cm" fo:margin-top="0cm" fo:margin-bottom="0cm" style:contextual-spacing="false" fo:line-height="120%" fo:text-indent="-0.247cm" style:auto-text-indent="false" fo:padding="0cm" fo:border="none" style:writing-mode="lr-tb"/>
    </style:style>
    <style:style style:name="P1708" style:family="paragraph" style:parent-style-name="Table_20_Contents">
      <style:paragraph-properties fo:margin-left="0.155cm" fo:margin-right="0.797cm" fo:margin-top="0.03cm" fo:margin-bottom="0cm" style:contextual-spacing="false" fo:line-height="120%" fo:text-align="center" style:justify-single-word="false" fo:text-indent="0cm" style:auto-text-indent="false" style:writing-mode="lr-tb"/>
    </style:style>
    <style:style style:name="P1709" style:family="paragraph" style:parent-style-name="Table_20_Contents">
      <style:paragraph-properties fo:margin-left="0.155cm" fo:margin-right="0.603cm" fo:margin-top="0.021cm" fo:margin-bottom="0cm" style:contextual-spacing="false" fo:line-height="120%" fo:text-indent="0cm" style:auto-text-indent="false" style:writing-mode="lr-tb"/>
    </style:style>
    <style:style style:name="P1710" style:family="paragraph" style:parent-style-name="Table_20_Contents">
      <style:paragraph-properties fo:margin-left="0.155cm" fo:margin-right="0.667cm" fo:margin-top="0.011cm" fo:margin-bottom="0cm" style:contextual-spacing="false" fo:line-height="120%" fo:text-indent="0.245cm" style:auto-text-indent="false" style:writing-mode="lr-tb"/>
    </style:style>
    <style:style style:name="P1711" style:family="paragraph" style:parent-style-name="Table_20_Contents">
      <style:paragraph-properties fo:margin-left="0.4cm" fo:margin-right="0.416cm" fo:margin-top="0.005cm" fo:margin-bottom="0cm" style:contextual-spacing="false" fo:line-height="120%" fo:text-align="justify" style:justify-single-word="false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712" style:family="paragraph" style:parent-style-name="Table_20_Contents">
      <style:paragraph-properties fo:margin-left="0.397cm" fo:margin-right="0.667cm" fo:margin-top="0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713" style:family="paragraph" style:parent-style-name="Table_20_Contents">
      <style:paragraph-properties fo:margin-left="0.4cm" fo:margin-right="0.968cm" fo:margin-top="0.011cm" fo:margin-bottom="0cm" style:contextual-spacing="false" fo:line-height="120%" fo:text-indent="-0.011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714" style:family="paragraph" style:parent-style-name="Table_20_Contents">
      <style:paragraph-properties fo:margin-left="0.4cm" fo:margin-right="0.968cm" fo:margin-top="0.009cm" fo:margin-bottom="0cm" style:contextual-spacing="false" fo:line-height="120%" fo:text-indent="-0.011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715" style:family="paragraph" style:parent-style-name="Table_20_Contents">
      <style:paragraph-properties fo:margin-left="0.155cm" fo:margin-right="0.333cm" fo:margin-top="0.035cm" fo:margin-bottom="0cm" style:contextual-spacing="false" fo:line-height="120%" fo:text-indent="-0.243cm" style:auto-text-indent="false" fo:padding="0cm" fo:border="none" style:writing-mode="lr-tb"/>
    </style:style>
    <style:style style:name="P1716" style:family="paragraph" style:parent-style-name="Table_20_Contents">
      <style:paragraph-properties fo:margin-left="0.155cm" fo:margin-right="0.275cm" fo:margin-top="0.035cm" fo:margin-bottom="0cm" style:contextual-spacing="false" fo:line-height="120%" fo:text-indent="-0.254cm" style:auto-text-indent="false" fo:padding="0cm" fo:border="none" style:writing-mode="lr-tb"/>
    </style:style>
    <style:style style:name="P1717" style:family="paragraph" style:parent-style-name="Table_20_Contents">
      <style:paragraph-properties fo:margin-left="0.12cm" fo:margin-right="0.305cm" fo:margin-top="0cm" fo:margin-bottom="0cm" style:contextual-spacing="false" fo:line-height="120%" fo:text-indent="-0.25cm" style:auto-text-indent="false" fo:padding="0cm" fo:border="none" style:writing-mode="lr-tb"/>
    </style:style>
    <style:style style:name="P1718" style:family="paragraph" style:parent-style-name="Table_20_Contents">
      <style:paragraph-properties fo:margin-left="0.12cm" fo:margin-right="0.316cm" fo:margin-top="0.021cm" fo:margin-bottom="0cm" style:contextual-spacing="false" fo:line-height="120%" fo:text-indent="0cm" style:auto-text-indent="false" style:writing-mode="lr-tb"/>
    </style:style>
    <style:style style:name="P1719" style:family="paragraph" style:parent-style-name="Table_20_Contents">
      <style:paragraph-properties fo:margin-left="0.12cm" fo:margin-right="0.423cm" fo:margin-top="0cm" fo:margin-bottom="0cm" style:contextual-spacing="false" fo:line-height="120%" fo:text-indent="-0.28cm" style:auto-text-indent="false" fo:padding="0cm" fo:border="none" style:writing-mode="lr-tb"/>
    </style:style>
    <style:style style:name="P1720" style:family="paragraph" style:parent-style-name="Table_20_Contents">
      <style:paragraph-properties fo:margin-left="0.155cm" fo:margin-right="0.27cm" fo:margin-top="0.032cm" fo:margin-bottom="0cm" style:contextual-spacing="false" fo:line-height="120%" fo:text-indent="-0.245cm" style:auto-text-indent="false" fo:padding="0cm" fo:border="none" style:writing-mode="lr-tb"/>
    </style:style>
    <style:style style:name="P1721" style:family="paragraph" style:parent-style-name="Table_20_Contents">
      <style:paragraph-properties fo:margin-left="0.155cm" fo:margin-right="0.453cm" fo:margin-top="0.034cm" fo:margin-bottom="0cm" style:contextual-spacing="false" fo:line-height="120%" fo:text-indent="-0.245cm" style:auto-text-indent="false" fo:padding="0cm" fo:border="none" style:writing-mode="lr-tb"/>
    </style:style>
    <style:style style:name="P1722" style:family="paragraph" style:parent-style-name="Table_20_Contents">
      <style:paragraph-properties fo:margin-left="0.155cm" fo:margin-right="0.649cm" fo:margin-top="0.03cm" fo:margin-bottom="0cm" style:contextual-spacing="false" fo:line-height="120%" fo:text-align="justify" style:justify-single-word="false" fo:text-indent="-0.247cm" style:auto-text-indent="false" fo:padding="0cm" fo:border="none" style:writing-mode="lr-tb"/>
    </style:style>
    <style:style style:name="P1723" style:family="paragraph" style:parent-style-name="Table_20_Contents">
      <style:paragraph-properties fo:margin-left="0.37cm" fo:margin-right="0.42cm" fo:margin-top="0.009cm" fo:margin-bottom="0cm" style:contextual-spacing="false" fo:line-height="120%" fo:text-indent="0.04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724" style:family="paragraph" style:parent-style-name="Table_20_Contents">
      <style:paragraph-properties fo:margin-left="0.155cm" fo:margin-right="0.508cm" fo:margin-top="0cm" fo:margin-bottom="0cm" style:contextual-spacing="false" fo:line-height="120%" fo:text-indent="-0.252cm" style:auto-text-indent="false" fo:padding="0cm" fo:border="none" style:writing-mode="lr-tb"/>
    </style:style>
    <style:style style:name="P1725" style:family="paragraph" style:parent-style-name="Table_20_Contents">
      <style:paragraph-properties fo:margin-left="0.4cm" fo:margin-right="0.425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726" style:family="paragraph" style:parent-style-name="Table_20_Contents">
      <style:paragraph-properties fo:margin-left="0.155cm" fo:margin-right="0.104cm" fo:margin-top="0.021cm" fo:margin-bottom="0cm" style:contextual-spacing="false" fo:line-height="120%" fo:text-indent="0cm" style:auto-text-indent="false" style:writing-mode="lr-tb"/>
    </style:style>
    <style:style style:name="P1727" style:family="paragraph" style:parent-style-name="Table_20_Contents">
      <style:paragraph-properties fo:margin-left="0.155cm" fo:margin-right="0.517cm" fo:margin-top="0cm" fo:margin-bottom="0cm" style:contextual-spacing="false" fo:line-height="120%" fo:text-indent="-0.252cm" style:auto-text-indent="false" fo:padding="0cm" fo:border="none" style:writing-mode="lr-tb"/>
    </style:style>
    <style:style style:name="P1728" style:family="paragraph" style:parent-style-name="Table_20_Contents">
      <style:paragraph-properties fo:margin-left="0.399cm" fo:margin-right="0.64cm" fo:margin-top="0.011cm" fo:margin-bottom="0cm" style:contextual-spacing="false" fo:line-height="120%" fo:text-indent="0.00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729" style:family="paragraph" style:parent-style-name="Table_20_Contents">
      <style:paragraph-properties fo:margin-left="0.155cm" fo:margin-right="0.365cm" fo:margin-top="0.035cm" fo:margin-bottom="0cm" style:contextual-spacing="false" fo:line-height="120%" fo:text-indent="-0.245cm" style:auto-text-indent="false" fo:padding="0cm" fo:border="none" style:writing-mode="lr-tb"/>
    </style:style>
    <style:style style:name="P1730" style:family="paragraph" style:parent-style-name="Table_20_Contents">
      <style:paragraph-properties fo:margin-left="0.155cm" fo:margin-right="0.579cm" fo:margin-top="0.021cm" fo:margin-bottom="0cm" style:contextual-spacing="false" fo:line-height="120%" fo:text-indent="-0.247cm" style:auto-text-indent="false" fo:padding="0cm" fo:border="none" style:writing-mode="lr-tb"/>
    </style:style>
    <style:style style:name="P1731" style:family="paragraph" style:parent-style-name="Table_20_Contents">
      <style:paragraph-properties fo:margin-left="0.37cm" fo:margin-right="0.071cm" fo:margin-top="0.011cm" fo:margin-bottom="0cm" style:contextual-spacing="false" fo:line-height="120%" fo:text-indent="0.03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732" style:family="paragraph" style:parent-style-name="Table_20_Contents">
      <style:paragraph-properties fo:margin-left="0.095cm" fo:margin-right="0.397cm" fo:margin-top="0cm" fo:margin-bottom="0cm" style:contextual-spacing="false" fo:line-height="120%" fo:text-indent="-0.31cm" style:auto-text-indent="false" fo:padding="0cm" fo:border="none" style:writing-mode="lr-tb"/>
    </style:style>
    <style:style style:name="P1733" style:family="paragraph" style:parent-style-name="Table_20_Contents">
      <style:paragraph-properties fo:margin-left="0.095cm" fo:margin-right="1.02cm" fo:margin-top="0cm" fo:margin-bottom="0cm" style:contextual-spacing="false" fo:line-height="120%" fo:text-indent="-0.31cm" style:auto-text-indent="false" fo:padding="0cm" fo:border="none" style:writing-mode="lr-tb"/>
    </style:style>
    <style:style style:name="P1734" style:family="paragraph" style:parent-style-name="Table_20_Contents">
      <style:paragraph-properties fo:margin-left="0.095cm" fo:margin-right="0.515cm" fo:margin-top="0cm" fo:margin-bottom="0cm" style:contextual-spacing="false" fo:line-height="120%" fo:text-indent="-0.305cm" style:auto-text-indent="false" fo:padding="0cm" fo:border="none" style:writing-mode="lr-tb"/>
    </style:style>
    <style:style style:name="P1735" style:family="paragraph" style:parent-style-name="Table_20_Contents">
      <style:paragraph-properties fo:margin-left="0.402cm" fo:margin-right="0.337cm" fo:margin-top="0.009cm" fo:margin-bottom="0cm" style:contextual-spacing="false" fo:line-height="120%" fo:text-indent="0cm" style:auto-text-indent="false" fo:padding="0cm" fo:border="none" style:writing-mode="lr-tb"/>
    </style:style>
    <style:style style:name="P1736" style:family="paragraph" style:parent-style-name="Table_20_Contents">
      <style:paragraph-properties fo:margin-left="0.406cm" fo:margin-right="0.339cm" fo:margin-top="0.009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737" style:family="paragraph" style:parent-style-name="Table_20_Contents">
      <style:paragraph-properties fo:margin-left="0.095cm" fo:margin-right="0.515cm" fo:margin-top="0cm" fo:margin-bottom="0cm" style:contextual-spacing="false" fo:line-height="120%" fo:text-align="center" style:justify-single-word="false" fo:text-indent="0cm" style:auto-text-indent="false" style:writing-mode="lr-tb"/>
    </style:style>
    <style:style style:name="P1738" style:family="paragraph" style:parent-style-name="Table_20_Contents">
      <style:paragraph-properties fo:margin-left="0.095cm" fo:margin-right="0.282cm" fo:margin-top="0.009cm" fo:margin-bottom="0cm" style:contextual-spacing="false" fo:line-height="120%" fo:text-align="center" style:justify-single-word="false" fo:text-indent="0cm" style:auto-text-indent="false" style:writing-mode="lr-tb"/>
    </style:style>
    <style:style style:name="P1739" style:family="paragraph" style:parent-style-name="Table_20_Contents">
      <style:paragraph-properties fo:margin-left="0.37cm" fo:margin-right="1.03cm" fo:margin-top="0.004cm" fo:margin-bottom="0cm" style:contextual-spacing="false" fo:line-height="120%" fo:text-indent="0.03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740" style:family="paragraph" style:parent-style-name="Table_20_Contents">
      <style:paragraph-properties fo:margin-left="0.155cm" fo:margin-right="0.318cm" fo:margin-top="0cm" fo:margin-bottom="0cm" style:contextual-spacing="false" fo:line-height="120%" fo:text-indent="-0.256cm" style:auto-text-indent="false" fo:padding="0cm" fo:border="none" style:writing-mode="lr-tb"/>
    </style:style>
    <style:style style:name="P1741" style:family="paragraph" style:parent-style-name="Table_20_Contents">
      <style:paragraph-properties fo:margin-left="0.155cm" fo:margin-right="0.51cm" fo:margin-top="0.009cm" fo:margin-bottom="0cm" style:contextual-spacing="false" fo:line-height="120%" fo:text-indent="0.245cm" style:auto-text-indent="false" style:writing-mode="lr-tb"/>
    </style:style>
    <style:style style:name="P1742" style:family="paragraph" style:parent-style-name="Table_20_Contents">
      <style:paragraph-properties fo:margin-left="0.155cm" fo:margin-right="0.143cm" fo:margin-top="0cm" fo:margin-bottom="0cm" style:contextual-spacing="false" fo:line-height="120%" fo:text-indent="-0.256cm" style:auto-text-indent="false" fo:padding="0cm" fo:border="none" style:writing-mode="lr-tb"/>
    </style:style>
    <style:style style:name="P1743" style:family="paragraph" style:parent-style-name="Table_20_Contents">
      <style:paragraph-properties fo:margin-left="0.4cm" fo:margin-right="0.138cm" fo:margin-top="0.009cm" fo:margin-bottom="0cm" style:contextual-spacing="false" fo:line-height="120%" fo:text-indent="0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744" style:family="paragraph" style:parent-style-name="Table_20_Contents">
      <style:paragraph-properties fo:margin-left="0.095cm" fo:margin-right="0.286cm" fo:margin-top="0cm" fo:margin-bottom="0cm" style:contextual-spacing="false" fo:line-height="120%" fo:text-indent="-0.305cm" style:auto-text-indent="false" fo:padding="0cm" fo:border="none" style:writing-mode="lr-tb"/>
    </style:style>
    <style:style style:name="P1745" style:family="paragraph" style:parent-style-name="Table_20_Contents">
      <style:paragraph-properties fo:margin-left="0.095cm" fo:margin-right="0.238cm" fo:margin-top="0.032cm" fo:margin-bottom="0cm" style:contextual-spacing="false" fo:line-height="120%" fo:text-align="center" style:justify-single-word="false" fo:text-indent="0cm" style:auto-text-indent="false" style:writing-mode="lr-tb"/>
    </style:style>
    <style:style style:name="P1746" style:family="paragraph" style:parent-style-name="Table_20_Contents">
      <style:paragraph-properties fo:margin-left="0.155cm" fo:margin-right="0.418cm" fo:margin-top="0.032cm" fo:margin-bottom="0cm" style:contextual-spacing="false" fo:line-height="120%" fo:text-indent="-0.261cm" style:auto-text-indent="false" fo:padding="0cm" fo:border="none" style:writing-mode="lr-tb"/>
    </style:style>
    <style:style style:name="P1747" style:family="paragraph" style:parent-style-name="Table_20_Contents">
      <style:paragraph-properties fo:margin-left="0.095cm" fo:margin-right="0.587cm" fo:margin-top="0cm" fo:margin-bottom="0cm" style:contextual-spacing="false" fo:line-height="120%" fo:text-indent="-0.302cm" style:auto-text-indent="false" fo:padding="0cm" fo:border="none" style:writing-mode="lr-tb"/>
    </style:style>
    <style:style style:name="P1748" style:family="paragraph" style:parent-style-name="Table_20_Contents">
      <style:paragraph-properties fo:margin-left="0.397cm" fo:margin-right="0.478cm" fo:margin-top="0.009cm" fo:margin-bottom="0cm" style:contextual-spacing="false" fo:line-height="120%" fo:text-indent="-0.018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749" style:family="paragraph" style:parent-style-name="Table_20_Contents">
      <style:paragraph-properties fo:margin-left="0.095cm" fo:margin-right="0.131cm" fo:margin-top="0cm" fo:margin-bottom="0cm" style:contextual-spacing="false" fo:line-height="120%" fo:text-indent="-0.309cm" style:auto-text-indent="false" fo:padding="0cm" fo:border="none" style:writing-mode="lr-tb"/>
    </style:style>
    <style:style style:name="P1750" style:family="paragraph" style:parent-style-name="Table_20_Contents">
      <style:paragraph-properties fo:margin-left="0.407cm" fo:margin-right="0.395cm" fo:margin-top="0cm" fo:margin-bottom="0cm" style:contextual-spacing="false" fo:line-height="120%" fo:text-indent="-0.009cm" style:auto-text-indent="false" fo:padding="0cm" fo:border="none" style:writing-mode="lr-tb"/>
    </style:style>
    <style:style style:name="P1751" style:family="paragraph" style:parent-style-name="Table_20_Contents">
      <style:paragraph-properties fo:margin-left="0.397cm" fo:margin-right="1.032cm" fo:margin-top="0cm" fo:margin-bottom="0cm" style:contextual-spacing="false" fo:line-height="120%" fo:text-indent="-0.019cm" style:auto-text-indent="false" fo:padding="0cm" fo:border="none" style:writing-mode="lr-tb"/>
    </style:style>
    <style:style style:name="P1752" style:family="paragraph" style:parent-style-name="Table_20_Contents">
      <style:paragraph-properties fo:margin-left="0.095cm" fo:margin-right="0.637cm" fo:margin-top="0.023cm" fo:margin-bottom="0cm" style:contextual-spacing="false" fo:line-height="120%" fo:text-indent="-0.31cm" style:auto-text-indent="false" fo:padding="0cm" fo:border="none" style:writing-mode="lr-tb"/>
    </style:style>
    <style:style style:name="P1753" style:family="paragraph" style:parent-style-name="Table_20_Contents">
      <style:paragraph-properties fo:margin-left="0.4cm" fo:margin-right="0.889cm" fo:margin-top="0.009cm" fo:margin-bottom="0cm" style:contextual-spacing="false" fo:line-height="120%" fo:text-indent="0.00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754" style:family="paragraph" style:parent-style-name="Table_20_Contents">
      <style:paragraph-properties fo:margin-left="0.095cm" fo:margin-right="0.376cm" fo:margin-top="0.005cm" fo:margin-bottom="0cm" style:contextual-spacing="false" fo:line-height="120%" fo:text-indent="0.275cm" style:auto-text-indent="false" style:writing-mode="lr-tb"/>
    </style:style>
    <style:style style:name="P1755" style:family="paragraph" style:parent-style-name="Table_20_Contents">
      <style:paragraph-properties fo:margin-left="0.095cm" fo:margin-right="0.139cm" fo:margin-top="0.035cm" fo:margin-bottom="0cm" style:contextual-spacing="false" fo:line-height="120%" fo:text-indent="-0.305cm" style:auto-text-indent="false" fo:padding="0cm" fo:border="none" style:writing-mode="lr-tb"/>
    </style:style>
    <style:style style:name="P1756" style:family="paragraph" style:parent-style-name="Table_20_Contents">
      <style:paragraph-properties fo:margin-left="0.095cm" fo:margin-right="0.226cm" fo:margin-top="0.037cm" fo:margin-bottom="0cm" style:contextual-spacing="false" fo:line-height="120%" fo:text-indent="-0.305cm" style:auto-text-indent="false" fo:padding="0cm" fo:border="none" style:writing-mode="lr-tb"/>
    </style:style>
    <style:style style:name="P1757" style:family="paragraph" style:parent-style-name="Table_20_Contents">
      <style:paragraph-properties fo:margin-left="0.37cm" fo:margin-right="0.24cm" fo:margin-top="0cm" fo:margin-bottom="0cm" style:contextual-spacing="false" fo:line-height="120%" fo:text-indent="0.03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758" style:family="paragraph" style:parent-style-name="Table_20_Contents">
      <style:paragraph-properties fo:margin-left="0.095cm" fo:margin-right="0.817cm" fo:margin-top="0cm" fo:margin-bottom="0cm" style:contextual-spacing="false" fo:line-height="120%" fo:text-indent="-0.305cm" style:auto-text-indent="false" fo:padding="0cm" fo:border="none" style:writing-mode="lr-tb"/>
    </style:style>
    <style:style style:name="P1759" style:family="paragraph" style:parent-style-name="Table_20_Contents">
      <style:paragraph-properties fo:margin-left="0.095cm" fo:margin-right="1.125cm" fo:margin-top="0.035cm" fo:margin-bottom="0cm" style:contextual-spacing="false" fo:line-height="120%" fo:text-indent="-0.305cm" style:auto-text-indent="false" fo:padding="0cm" fo:border="none" style:writing-mode="lr-tb"/>
    </style:style>
    <style:style style:name="P1760" style:family="paragraph" style:parent-style-name="Table_20_Contents">
      <style:paragraph-properties fo:margin-left="0.095cm" fo:margin-right="0.279cm" fo:margin-top="0.021cm" fo:margin-bottom="0cm" style:contextual-spacing="false" fo:line-height="120%" fo:text-indent="-0.305cm" style:auto-text-indent="false" fo:padding="0cm" fo:border="none" style:writing-mode="lr-tb"/>
    </style:style>
    <style:style style:name="P1761" style:family="paragraph" style:parent-style-name="Table_20_Contents">
      <style:paragraph-properties fo:margin-left="0.095cm" fo:margin-right="0.273cm" fo:margin-top="0.011cm" fo:margin-bottom="0cm" style:contextual-spacing="false" fo:line-height="120%" fo:text-indent="0.275cm" style:auto-text-indent="false" style:writing-mode="lr-tb"/>
    </style:style>
    <style:style style:name="P1762" style:family="paragraph" style:parent-style-name="Table_20_Contents">
      <style:paragraph-properties fo:margin-left="0.095cm" fo:margin-right="1.168cm" fo:margin-top="0cm" fo:margin-bottom="0cm" style:contextual-spacing="false" fo:line-height="120%" fo:text-align="center" style:justify-single-word="false" fo:text-indent="0cm" style:auto-text-indent="false" style:writing-mode="lr-tb"/>
    </style:style>
    <style:style style:name="P1763" style:family="paragraph" style:parent-style-name="Table_20_Contents">
      <style:paragraph-properties fo:margin-left="0.409cm" fo:margin-right="0.196cm" fo:margin-top="0.012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764" style:family="paragraph" style:parent-style-name="Table_20_Contents">
      <style:paragraph-properties fo:margin-left="0.095cm" fo:margin-right="1.131cm" fo:margin-top="0.035cm" fo:margin-bottom="0cm" style:contextual-spacing="false" fo:line-height="120%" fo:text-indent="-0.305cm" style:auto-text-indent="false" fo:padding="0cm" fo:border="none" style:writing-mode="lr-tb"/>
    </style:style>
    <style:style style:name="P1765" style:family="paragraph" style:parent-style-name="Table_20_Contents">
      <style:paragraph-properties fo:margin-left="0.095cm" fo:margin-right="0.487cm" fo:margin-top="0.021cm" fo:margin-bottom="0cm" style:contextual-spacing="false" fo:line-height="120%" fo:text-align="center" style:justify-single-word="false" fo:text-indent="0cm" style:auto-text-indent="false" style:writing-mode="lr-tb"/>
    </style:style>
    <style:style style:name="P1766" style:family="paragraph" style:parent-style-name="Table_20_Contents">
      <style:paragraph-properties fo:margin-left="0.4cm" fo:margin-right="0.284cm" fo:margin-top="0.009cm" fo:margin-bottom="0cm" style:contextual-spacing="false" fo:line-height="120%" fo:text-indent="-0.009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767" style:family="paragraph" style:parent-style-name="Table_20_Contents">
      <style:paragraph-properties fo:margin-left="0.095cm" fo:margin-right="0.593cm" fo:margin-top="0.035cm" fo:margin-bottom="0cm" style:contextual-spacing="false" fo:line-height="120%" fo:text-indent="-0.275cm" style:auto-text-indent="false" fo:padding="0cm" fo:border="none" style:writing-mode="lr-tb"/>
    </style:style>
    <style:style style:name="P1768" style:family="paragraph" style:parent-style-name="Table_20_Contents">
      <style:paragraph-properties fo:margin-left="0.37cm" fo:margin-right="0.245cm" fo:margin-top="0.011cm" fo:margin-bottom="0cm" style:contextual-spacing="false" fo:line-height="120%" fo:text-indent="0.03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769" style:family="paragraph" style:parent-style-name="Table_20_Contents">
      <style:paragraph-properties fo:margin-left="0.095cm" fo:margin-right="0.383cm" fo:margin-top="0.03cm" fo:margin-bottom="0cm" style:contextual-spacing="false" fo:line-height="120%" fo:text-indent="-0.275cm" style:auto-text-indent="false" fo:padding="0cm" fo:border="none" style:writing-mode="lr-tb"/>
    </style:style>
    <style:style style:name="P1770" style:family="paragraph" style:parent-style-name="Table_20_Contents">
      <style:paragraph-properties fo:margin-left="0.095cm" fo:margin-right="0.383cm" fo:margin-top="0.035cm" fo:margin-bottom="0cm" style:contextual-spacing="false" fo:line-height="120%" fo:text-indent="-0.275cm" style:auto-text-indent="false" fo:padding="0cm" fo:border="none" style:writing-mode="lr-tb"/>
    </style:style>
    <style:style style:name="P1771" style:family="paragraph" style:parent-style-name="Table_20_Contents">
      <style:paragraph-properties fo:margin-left="0.155cm" fo:margin-right="0.252cm" fo:margin-top="0cm" fo:margin-bottom="0cm" style:contextual-spacing="false" fo:line-height="120%" fo:text-indent="-0.243cm" style:auto-text-indent="false" fo:padding="0cm" fo:border="none" style:writing-mode="lr-tb"/>
    </style:style>
    <style:style style:name="P1772" style:family="paragraph" style:parent-style-name="Table_20_Contents">
      <style:paragraph-properties fo:margin-left="0.397cm" fo:margin-right="0.115cm" fo:margin-top="0.005cm" fo:margin-bottom="0cm" style:contextual-spacing="false" fo:line-height="120%" fo:text-indent="-0.01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773" style:family="paragraph" style:parent-style-name="Table_20_Contents">
      <style:paragraph-properties fo:margin-left="0.155cm" fo:margin-right="0.122cm" fo:margin-top="0.035cm" fo:margin-bottom="0cm" style:contextual-spacing="false" fo:line-height="120%" fo:text-indent="-0.217cm" style:auto-text-indent="false" fo:padding="0cm" fo:border="none" style:writing-mode="lr-tb"/>
    </style:style>
    <style:style style:name="P1774" style:family="paragraph" style:parent-style-name="Table_20_Contents">
      <style:paragraph-properties fo:margin-left="0.155cm" fo:margin-right="0.122cm" fo:margin-top="0.037cm" fo:margin-bottom="0cm" style:contextual-spacing="false" fo:line-height="120%" fo:text-indent="-0.217cm" style:auto-text-indent="false" fo:padding="0cm" fo:border="none" style:writing-mode="lr-tb"/>
    </style:style>
    <style:style style:name="P1775" style:family="paragraph" style:parent-style-name="Table_20_Contents">
      <style:paragraph-properties fo:margin-left="0.155cm" fo:margin-right="0.282cm" fo:margin-top="0.039cm" fo:margin-bottom="0cm" style:contextual-spacing="false" fo:line-height="120%" fo:text-indent="-0.252cm" style:auto-text-indent="false" fo:padding="0cm" fo:border="none" style:writing-mode="lr-tb"/>
    </style:style>
    <style:style style:name="P1776" style:family="paragraph" style:parent-style-name="Table_20_Contents">
      <style:paragraph-properties fo:margin-left="0.155cm" fo:margin-right="0.282cm" fo:margin-top="0.03cm" fo:margin-bottom="0cm" style:contextual-spacing="false" fo:line-height="120%" fo:text-indent="-0.252cm" style:auto-text-indent="false" fo:padding="0cm" fo:border="none" style:writing-mode="lr-tb"/>
    </style:style>
    <style:style style:name="P1777" style:family="paragraph" style:parent-style-name="Table_20_Contents">
      <style:paragraph-properties fo:margin-left="0.4cm" fo:margin-right="0.827cm" fo:margin-top="0.009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778" style:family="paragraph" style:parent-style-name="Table_20_Contents">
      <style:paragraph-properties fo:margin-left="0.155cm" fo:margin-right="0.621cm" fo:margin-top="0.021cm" fo:margin-bottom="0cm" style:contextual-spacing="false" fo:line-height="120%" fo:text-indent="-0.245cm" style:auto-text-indent="false" fo:padding="0cm" fo:border="none" style:writing-mode="lr-tb"/>
    </style:style>
    <style:style style:name="P1779" style:family="paragraph" style:parent-style-name="Table_20_Contents">
      <style:paragraph-properties fo:margin-left="0.4cm" fo:margin-right="0.256cm" fo:margin-top="0.011cm" fo:margin-bottom="0cm" style:contextual-spacing="false" fo:line-height="120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780" style:family="paragraph" style:parent-style-name="Table_20_Contents">
      <style:paragraph-properties fo:margin-left="0.4cm" fo:margin-right="0.258cm" fo:margin-top="0cm" fo:margin-bottom="0cm" style:contextual-spacing="false" fo:line-height="120%" fo:text-indent="-0.00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781" style:family="paragraph" style:parent-style-name="Table_20_Contents">
      <style:paragraph-properties fo:margin-left="0.155cm" fo:margin-right="0.265cm" fo:margin-top="0cm" fo:margin-bottom="0cm" style:contextual-spacing="false" fo:line-height="120%" fo:text-indent="-0.245cm" style:auto-text-indent="false" fo:padding="0cm" fo:border="none" style:writing-mode="lr-tb"/>
    </style:style>
    <style:style style:name="P1782" style:family="paragraph" style:parent-style-name="Table_20_Contents">
      <style:paragraph-properties fo:margin-left="0.155cm" fo:margin-right="0.127cm" fo:margin-top="0.023cm" fo:margin-bottom="0cm" style:contextual-spacing="false" fo:line-height="120%" fo:text-indent="-0.217cm" style:auto-text-indent="false" fo:padding="0cm" fo:border="none" style:writing-mode="lr-tb"/>
    </style:style>
    <style:style style:name="P1783" style:family="paragraph" style:parent-style-name="Table_20_Contents">
      <style:paragraph-properties fo:margin-left="0.399cm" fo:margin-right="0.263cm" fo:margin-top="0.011cm" fo:margin-bottom="0cm" style:contextual-spacing="false" fo:line-height="120%" fo:text-align="justify" style:justify-single-word="false" fo:text-indent="0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784" style:family="paragraph" style:parent-style-name="Table_20_Contents">
      <style:paragraph-properties fo:margin-left="0.155cm" fo:margin-right="0.284cm" fo:margin-top="0.039cm" fo:margin-bottom="0cm" style:contextual-spacing="false" fo:line-height="120%" fo:text-indent="-0.252cm" style:auto-text-indent="false" fo:padding="0cm" fo:border="none" style:writing-mode="lr-tb"/>
    </style:style>
    <style:style style:name="P1785" style:family="paragraph" style:parent-style-name="Table_20_Contents">
      <style:paragraph-properties fo:margin-left="0.4cm" fo:margin-right="0.654cm" fo:margin-top="0.009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786" style:family="paragraph" style:parent-style-name="Table_20_Contents">
      <style:paragraph-properties fo:margin-left="0.12cm" fo:margin-right="0.138cm" fo:margin-top="0cm" fo:margin-bottom="0cm" style:contextual-spacing="false" fo:line-height="120%" fo:text-indent="-0.277cm" style:auto-text-indent="false" fo:padding="0cm" fo:border="none" style:writing-mode="lr-tb"/>
    </style:style>
    <style:style style:name="P1787" style:family="paragraph" style:parent-style-name="Table_20_Contents">
      <style:paragraph-properties fo:margin-left="0.12cm" fo:margin-right="0.229cm" fo:margin-top="0.035cm" fo:margin-bottom="0cm" style:contextual-spacing="false" fo:line-height="120%" fo:text-indent="-0.279cm" style:auto-text-indent="false" fo:padding="0cm" fo:border="none" style:writing-mode="lr-tb"/>
    </style:style>
    <style:style style:name="P1788" style:family="paragraph" style:parent-style-name="Table_20_Contents">
      <style:paragraph-properties fo:margin-left="0.12cm" fo:margin-right="0.229cm" fo:margin-top="0.03cm" fo:margin-bottom="0cm" style:contextual-spacing="false" fo:line-height="120%" fo:text-indent="-0.279cm" style:auto-text-indent="false" fo:padding="0cm" fo:border="none" style:writing-mode="lr-tb"/>
    </style:style>
    <style:style style:name="P1789" style:family="paragraph" style:parent-style-name="Table_20_Contents">
      <style:paragraph-properties fo:margin-left="0.12cm" fo:margin-right="0.333cm" fo:margin-top="0.035cm" fo:margin-bottom="0cm" style:contextual-spacing="false" fo:line-height="120%" fo:text-indent="-0.277cm" style:auto-text-indent="false" fo:padding="0cm" fo:border="none" style:writing-mode="lr-tb"/>
    </style:style>
    <style:style style:name="P1790" style:family="paragraph" style:parent-style-name="Table_20_Contents">
      <style:paragraph-properties fo:margin-left="0.12cm" fo:margin-right="0.607cm" fo:margin-top="0.03cm" fo:margin-bottom="0cm" style:contextual-spacing="false" fo:line-height="120%" fo:text-indent="-0.277cm" style:auto-text-indent="false" fo:padding="0cm" fo:border="none" style:writing-mode="lr-tb"/>
    </style:style>
    <style:style style:name="P1791" style:family="paragraph" style:parent-style-name="Table_20_Contents">
      <style:paragraph-properties fo:margin-left="0.12cm" fo:margin-right="0.332cm" fo:margin-top="0.035cm" fo:margin-bottom="0cm" style:contextual-spacing="false" fo:line-height="120%" fo:text-indent="-0.277cm" style:auto-text-indent="false" fo:padding="0cm" fo:border="none" style:writing-mode="lr-tb"/>
    </style:style>
    <style:style style:name="P1792" style:family="paragraph" style:parent-style-name="Table_20_Contents">
      <style:paragraph-properties fo:margin-left="0.12cm" fo:margin-right="0.228cm" fo:margin-top="0cm" fo:margin-bottom="0cm" style:contextual-spacing="false" fo:line-height="120%" fo:text-indent="-0.288cm" style:auto-text-indent="false" fo:padding="0cm" fo:border="none" style:writing-mode="lr-tb"/>
    </style:style>
    <style:style style:name="P1793" style:family="paragraph" style:parent-style-name="Table_20_Contents">
      <style:paragraph-properties fo:margin-left="0.397cm" fo:margin-right="0.138cm" fo:margin-top="0.009cm" fo:margin-bottom="0cm" style:contextual-spacing="false" fo:line-height="120%" fo:text-indent="-0.011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794" style:family="paragraph" style:parent-style-name="Table_20_Contents">
      <style:paragraph-properties fo:margin-left="0.12cm" fo:margin-right="1.039cm" fo:margin-top="0.03cm" fo:margin-bottom="0cm" style:contextual-spacing="false" fo:line-height="120%" fo:text-align="center" style:justify-single-word="false" fo:text-indent="0cm" style:auto-text-indent="false" style:writing-mode="lr-tb"/>
    </style:style>
    <style:style style:name="P1795" style:family="paragraph" style:parent-style-name="Table_20_Contents">
      <style:paragraph-properties fo:margin-left="0.12cm" fo:margin-right="0.353cm" fo:margin-top="0.021cm" fo:margin-bottom="0cm" style:contextual-spacing="false" fo:line-height="120%" fo:text-indent="-0.277cm" style:auto-text-indent="false" fo:padding="0cm" fo:border="none" style:writing-mode="lr-tb"/>
    </style:style>
    <style:style style:name="P1796" style:family="paragraph" style:parent-style-name="Table_20_Contents">
      <style:paragraph-properties fo:margin-left="0.12cm" fo:margin-right="0.189cm" fo:margin-top="0cm" fo:margin-bottom="0cm" style:contextual-spacing="false" fo:line-height="120%" fo:text-indent="-0.277cm" style:auto-text-indent="false" fo:padding="0cm" fo:border="none" style:writing-mode="lr-tb"/>
    </style:style>
    <style:style style:name="P1797" style:family="paragraph" style:parent-style-name="Table_20_Contents">
      <style:paragraph-properties fo:margin-left="0.12cm" fo:margin-right="1.095cm" fo:margin-top="0.03cm" fo:margin-bottom="0cm" style:contextual-spacing="false" fo:line-height="120%" fo:text-align="center" style:justify-single-word="false" fo:text-indent="0cm" style:auto-text-indent="false" style:writing-mode="lr-tb"/>
    </style:style>
    <style:style style:name="P1798" style:family="paragraph" style:parent-style-name="Table_20_Contents">
      <style:paragraph-properties fo:margin-left="0.12cm" fo:margin-right="0.404cm" fo:margin-top="0.021cm" fo:margin-bottom="0cm" style:contextual-spacing="false" fo:line-height="120%" fo:text-indent="-0.277cm" style:auto-text-indent="false" fo:padding="0cm" fo:border="none" style:writing-mode="lr-tb"/>
    </style:style>
    <style:style style:name="P1799" style:family="paragraph" style:parent-style-name="Table_20_Contents">
      <style:paragraph-properties fo:margin-left="0.404cm" fo:margin-right="0.379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800" style:family="paragraph" style:parent-style-name="Table_20_Contents">
      <style:paragraph-properties fo:margin-left="0.155cm" fo:margin-right="0.157cm" fo:margin-top="0.035cm" fo:margin-bottom="0cm" style:contextual-spacing="false" fo:line-height="120%" fo:text-indent="-0.243cm" style:auto-text-indent="false" fo:padding="0cm" fo:border="none" style:writing-mode="lr-tb"/>
    </style:style>
    <style:style style:name="P1801" style:family="paragraph" style:parent-style-name="Table_20_Contents">
      <style:paragraph-properties fo:margin-left="0.155cm" fo:margin-right="0.316cm" fo:margin-top="0.035cm" fo:margin-bottom="0cm" style:contextual-spacing="false" fo:line-height="120%" fo:text-indent="-0.243cm" style:auto-text-indent="false" fo:padding="0cm" fo:border="none" style:writing-mode="lr-tb"/>
    </style:style>
    <style:style style:name="P1802" style:family="paragraph" style:parent-style-name="Table_20_Contents">
      <style:paragraph-properties fo:margin-left="0.4cm" fo:margin-right="0.482cm" fo:margin-top="0cm" fo:margin-bottom="0cm" style:contextual-spacing="false" fo:line-height="120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803" style:family="paragraph" style:parent-style-name="Table_20_Contents">
      <style:paragraph-properties fo:margin-left="0.4cm" fo:margin-right="0.483cm" fo:margin-top="0.005cm" fo:margin-bottom="0cm" style:contextual-spacing="false" fo:line-height="120%" fo:text-indent="-0.037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804" style:family="paragraph" style:parent-style-name="Table_20_Contents">
      <style:paragraph-properties fo:margin-left="0.155cm" fo:margin-right="0.146cm" fo:margin-top="0cm" fo:margin-bottom="0cm" style:contextual-spacing="false" fo:line-height="120%" fo:text-indent="-0.243cm" style:auto-text-indent="false" fo:padding="0cm" fo:border="none" style:writing-mode="lr-tb"/>
    </style:style>
    <style:style style:name="P1805" style:family="paragraph" style:parent-style-name="Table_20_Contents">
      <style:paragraph-properties fo:margin-left="0.155cm" fo:margin-right="0.236cm" fo:margin-top="0.035cm" fo:margin-bottom="0cm" style:contextual-spacing="false" fo:line-height="120%" fo:text-indent="-0.245cm" style:auto-text-indent="false" fo:padding="0cm" fo:border="none" style:writing-mode="lr-tb"/>
    </style:style>
    <style:style style:name="P1806" style:family="paragraph" style:parent-style-name="Table_20_Contents">
      <style:paragraph-properties fo:margin-left="0.155cm" fo:margin-right="0.312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1807" style:family="paragraph" style:parent-style-name="Table_20_Contents">
      <style:paragraph-properties fo:margin-left="0.395cm" fo:margin-right="0.3cm" fo:margin-top="0.009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808" style:family="paragraph" style:parent-style-name="Table_20_Contents">
      <style:paragraph-properties fo:margin-left="0.155cm" fo:margin-right="0.159cm" fo:margin-top="0.035cm" fo:margin-bottom="0cm" style:contextual-spacing="false" fo:line-height="120%" fo:text-indent="-0.245cm" style:auto-text-indent="false" fo:padding="0cm" fo:border="none" style:writing-mode="lr-tb"/>
    </style:style>
    <style:style style:name="P1809" style:family="paragraph" style:parent-style-name="Table_20_Contents">
      <style:paragraph-properties fo:margin-left="0.155cm" fo:margin-right="0.134cm" fo:margin-top="0.035cm" fo:margin-bottom="0cm" style:contextual-spacing="false" fo:line-height="120%" fo:text-indent="-0.247cm" style:auto-text-indent="false" fo:padding="0cm" fo:border="none" style:writing-mode="lr-tb"/>
    </style:style>
    <style:style style:name="P1810" style:family="paragraph" style:parent-style-name="Table_20_Contents">
      <style:paragraph-properties fo:margin-left="0.12cm" fo:margin-right="0.635cm" fo:margin-top="0.037cm" fo:margin-bottom="0cm" style:contextual-spacing="false" fo:line-height="120%" fo:text-indent="-0.279cm" style:auto-text-indent="false" fo:padding="0cm" fo:border="none" style:writing-mode="lr-tb"/>
    </style:style>
    <style:style style:name="P1811" style:family="paragraph" style:parent-style-name="Table_20_Contents">
      <style:paragraph-properties fo:margin-left="0.12cm" fo:margin-right="0.462cm" fo:margin-top="0.021cm" fo:margin-bottom="0cm" style:contextual-spacing="false" fo:line-height="120%" fo:text-indent="-0.289cm" style:auto-text-indent="false" fo:padding="0cm" fo:border="none" style:writing-mode="lr-tb"/>
    </style:style>
    <style:style style:name="P1812" style:family="paragraph" style:parent-style-name="Table_20_Contents">
      <style:paragraph-properties fo:margin-left="0.12cm" fo:margin-right="0.804cm" fo:margin-top="0.034cm" fo:margin-bottom="0cm" style:contextual-spacing="false" fo:line-height="120%" fo:text-align="justify" style:justify-single-word="false" fo:text-indent="-0.279cm" style:auto-text-indent="false" fo:padding="0cm" fo:border="none" style:writing-mode="lr-tb"/>
    </style:style>
    <style:style style:name="P1813" style:family="paragraph" style:parent-style-name="Table_20_Contents">
      <style:paragraph-properties fo:margin-left="0.12cm" fo:margin-right="0.339cm" fo:margin-top="0cm" fo:margin-bottom="0cm" style:contextual-spacing="false" fo:line-height="120%" fo:text-indent="-0.282cm" style:auto-text-indent="false" fo:padding="0cm" fo:border="none" style:writing-mode="lr-tb"/>
    </style:style>
    <style:style style:name="P1814" style:family="paragraph" style:parent-style-name="Table_20_Contents">
      <style:paragraph-properties fo:margin-left="0.12cm" fo:margin-right="0.129cm" fo:margin-top="0.037cm" fo:margin-bottom="0cm" style:contextual-spacing="false" fo:line-height="120%" fo:text-align="justify" style:justify-single-word="false" fo:text-indent="-0.279cm" style:auto-text-indent="false" fo:padding="0cm" fo:border="none" style:writing-mode="lr-tb"/>
    </style:style>
    <style:style style:name="P1815" style:family="paragraph" style:parent-style-name="Table_20_Contents">
      <style:paragraph-properties fo:margin-left="0.12cm" fo:margin-right="0.155cm" fo:margin-top="0.03cm" fo:margin-bottom="0cm" style:contextual-spacing="false" fo:line-height="120%" fo:text-indent="-0.279cm" style:auto-text-indent="false" fo:padding="0cm" fo:border="none" style:writing-mode="lr-tb"/>
    </style:style>
    <style:style style:name="P1816" style:family="paragraph" style:parent-style-name="Table_20_Contents">
      <style:paragraph-properties fo:margin-left="0.12cm" fo:margin-right="0.803cm" fo:margin-top="0.034cm" fo:margin-bottom="0cm" style:contextual-spacing="false" fo:line-height="120%" fo:text-align="center" style:justify-single-word="false" fo:text-indent="0cm" style:auto-text-indent="false" style:writing-mode="lr-tb"/>
    </style:style>
    <style:style style:name="P1817" style:family="paragraph" style:parent-style-name="Table_20_Contents">
      <style:paragraph-properties fo:margin-left="0.12cm" fo:margin-right="0.24cm" fo:margin-top="0cm" fo:margin-bottom="0cm" style:contextual-spacing="false" fo:line-height="120%" fo:text-indent="-0.277cm" style:auto-text-indent="false" fo:padding="0cm" fo:border="none" style:writing-mode="lr-tb"/>
    </style:style>
    <style:style style:name="P1818" style:family="paragraph" style:parent-style-name="Table_20_Contents">
      <style:paragraph-properties fo:margin-left="0.12cm" fo:margin-right="0.021cm" fo:margin-top="0.018cm" fo:margin-bottom="0cm" style:contextual-spacing="false" fo:line-height="120%" fo:text-indent="-0.279cm" style:auto-text-indent="false" fo:padding="0cm" fo:border="none" style:writing-mode="lr-tb"/>
    </style:style>
    <style:style style:name="P1819" style:family="paragraph" style:parent-style-name="Table_20_Contents">
      <style:paragraph-properties fo:margin-left="0.4cm" fo:margin-right="0.062cm" fo:margin-top="0.009cm" fo:margin-bottom="0cm" style:contextual-spacing="false" fo:line-height="120%" fo:text-indent="-0.016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820" style:family="paragraph" style:parent-style-name="Table_20_Contents">
      <style:paragraph-properties fo:margin-left="0.155cm" fo:margin-right="0.161cm" fo:margin-top="0.03cm" fo:margin-bottom="0cm" style:contextual-spacing="false" fo:line-height="120%" fo:text-indent="-0.245cm" style:auto-text-indent="false" fo:padding="0cm" fo:border="none" style:writing-mode="lr-tb"/>
    </style:style>
    <style:style style:name="P1821" style:family="paragraph" style:parent-style-name="Table_20_Contents">
      <style:paragraph-properties fo:margin-left="0.12cm" fo:margin-right="0.407cm" fo:margin-top="0cm" fo:margin-bottom="0cm" style:contextual-spacing="false" fo:line-height="120%" fo:text-indent="-0.28cm" style:auto-text-indent="false" fo:padding="0cm" fo:border="none" style:writing-mode="lr-tb"/>
    </style:style>
    <style:style style:name="P1822" style:family="paragraph" style:parent-style-name="Table_20_Contents">
      <style:paragraph-properties fo:margin-left="0.12cm" fo:margin-right="0.104cm" fo:margin-top="0.037cm" fo:margin-bottom="0cm" style:contextual-spacing="false" fo:line-height="120%" fo:text-indent="-0.288cm" style:auto-text-indent="false" fo:padding="0cm" fo:border="none" style:writing-mode="lr-tb"/>
    </style:style>
    <style:style style:name="P1823" style:family="paragraph" style:parent-style-name="Table_20_Contents">
      <style:paragraph-properties fo:margin-left="0.12cm" fo:margin-right="0.355cm" fo:margin-top="0.03cm" fo:margin-bottom="0cm" style:contextual-spacing="false" fo:line-height="120%" fo:text-indent="-0.277cm" style:auto-text-indent="false" fo:padding="0cm" fo:border="none" style:writing-mode="lr-tb"/>
    </style:style>
    <style:style style:name="P1824" style:family="paragraph" style:parent-style-name="Table_20_Contents">
      <style:paragraph-properties fo:margin-left="0.12cm" fo:margin-right="1.094cm" fo:margin-top="0.034cm" fo:margin-bottom="0cm" style:contextual-spacing="false" fo:line-height="120%" fo:text-indent="-0.277cm" style:auto-text-indent="false" fo:padding="0cm" fo:border="none" style:writing-mode="lr-tb"/>
    </style:style>
    <style:style style:name="P1825" style:family="paragraph" style:parent-style-name="Table_20_Contents">
      <style:paragraph-properties fo:margin-left="0.095cm" fo:margin-right="0.342cm" fo:margin-top="0cm" fo:margin-bottom="0cm" style:contextual-spacing="false" fo:line-height="120%" fo:text-indent="-0.321cm" style:auto-text-indent="false" fo:padding="0cm" fo:border="none" style:writing-mode="lr-tb"/>
    </style:style>
    <style:style style:name="P1826" style:family="paragraph" style:parent-style-name="Table_20_Contents">
      <style:paragraph-properties fo:margin-left="0.095cm" fo:margin-right="0.131cm" fo:margin-top="0cm" fo:margin-bottom="0cm" style:contextual-spacing="false" fo:line-height="120%" fo:text-indent="-0.312cm" style:auto-text-indent="false" fo:padding="0cm" fo:border="none" style:writing-mode="lr-tb"/>
    </style:style>
    <style:style style:name="P1827" style:family="paragraph" style:parent-style-name="Table_20_Contents">
      <style:paragraph-properties fo:margin-left="0.12cm" fo:margin-right="0.118cm" fo:margin-top="0cm" fo:margin-bottom="0cm" style:contextual-spacing="false" fo:line-height="120%" fo:text-indent="-0.284cm" style:auto-text-indent="false" fo:padding="0cm" fo:border="none" style:writing-mode="lr-tb"/>
    </style:style>
    <style:style style:name="P1828" style:family="paragraph" style:parent-style-name="Table_20_Contents">
      <style:paragraph-properties fo:margin-left="0.155cm" fo:margin-right="0.12cm" fo:margin-top="0.035cm" fo:margin-bottom="0cm" style:contextual-spacing="false" fo:line-height="120%" fo:text-indent="-0.243cm" style:auto-text-indent="false" fo:padding="0cm" fo:border="none" style:writing-mode="lr-tb"/>
    </style:style>
    <style:style style:name="P1829" style:family="paragraph" style:parent-style-name="Table_20_Contents">
      <style:paragraph-properties fo:margin-left="0.395cm" fo:margin-right="0cm" fo:margin-top="0cm" fo:margin-bottom="0cm" style:contextual-spacing="false" fo:line-height="120%" fo:text-indent="0.019cm" style:auto-text-indent="false" style:writing-mode="lr-tb"/>
    </style:style>
    <style:style style:name="P1830" style:family="paragraph" style:parent-style-name="Table_20_Contents">
      <style:paragraph-properties fo:margin-left="0.12cm" fo:margin-right="0.116cm" fo:margin-top="0cm" fo:margin-bottom="0cm" style:contextual-spacing="false" fo:line-height="120%" fo:text-indent="-0.286cm" style:auto-text-indent="false" fo:padding="0cm" fo:border="none" style:writing-mode="lr-tb"/>
    </style:style>
    <style:style style:name="P1831" style:family="paragraph" style:parent-style-name="Table_20_Contents">
      <style:paragraph-properties fo:margin-left="0.007cm" fo:margin-right="0.496cm" fo:margin-top="0cm" fo:margin-bottom="0cm" style:contextual-spacing="false" fo:line-height="120%" fo:text-indent="0.409cm" style:auto-text-indent="false" style:writing-mode="lr-tb"/>
    </style:style>
    <style:style style:name="P1832" style:family="paragraph" style:parent-style-name="Table_20_Contents">
      <style:paragraph-properties fo:margin-left="0.397cm" fo:margin-right="0cm" fo:margin-top="0.016cm" fo:margin-bottom="0cm" style:contextual-spacing="false" fo:line-height="120%" fo:text-indent="-0.004cm" style:auto-text-indent="false" fo:padding="0cm" fo:border="none" style:writing-mode="lr-tb"/>
    </style:style>
    <style:style style:name="P1833" style:family="paragraph" style:parent-style-name="Table_20_Contents">
      <style:paragraph-properties fo:margin-left="0.12cm" fo:margin-right="0.118cm" fo:margin-top="0cm" fo:margin-bottom="0cm" style:contextual-spacing="false" fo:line-height="120%" fo:text-align="center" style:justify-single-word="false" fo:text-indent="0cm" style:auto-text-indent="false" style:writing-mode="lr-tb"/>
    </style:style>
    <style:style style:name="P1834" style:family="paragraph" style:parent-style-name="Table_20_Contents">
      <style:paragraph-properties fo:margin-left="0.399cm" fo:margin-right="0.557cm" fo:margin-top="0.011cm" fo:margin-bottom="0cm" style:contextual-spacing="false" fo:line-height="120%" fo:text-indent="0.018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835" style:family="paragraph" style:parent-style-name="Table_20_Contents">
      <style:paragraph-properties fo:margin-left="0.406cm" fo:margin-right="0.399cm" fo:margin-top="0cm" fo:margin-bottom="0cm" style:contextual-spacing="false" fo:line-height="120%" fo:text-indent="0.011cm" style:auto-text-indent="false" style:writing-mode="lr-tb"/>
    </style:style>
    <style:style style:name="P1836" style:family="paragraph" style:parent-style-name="Table_20_Contents">
      <style:paragraph-properties fo:margin-left="0.155cm" fo:margin-right="0.788cm" fo:margin-top="0.011cm" fo:margin-bottom="0cm" style:contextual-spacing="false" fo:line-height="120%" fo:text-indent="0.254cm" style:auto-text-indent="false" style:writing-mode="lr-tb"/>
    </style:style>
    <style:style style:name="P1837" style:family="paragraph" style:parent-style-name="Table_20_Contents">
      <style:paragraph-properties fo:margin-left="0.12cm" fo:margin-right="0.166cm" fo:margin-top="0cm" fo:margin-bottom="0cm" style:contextual-spacing="false" fo:line-height="120%" fo:text-align="center" style:justify-single-word="false" fo:text-indent="0cm" style:auto-text-indent="false" style:writing-mode="lr-tb"/>
    </style:style>
    <style:style style:name="P1838" style:family="paragraph" style:parent-style-name="Table_20_Contents">
      <style:paragraph-properties fo:margin-left="0.399cm" fo:margin-right="0.607cm" fo:margin-top="0.011cm" fo:margin-bottom="0cm" style:contextual-spacing="false" fo:line-height="120%" fo:text-indent="0.018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839" style:family="paragraph" style:parent-style-name="Table_20_Contents">
      <style:paragraph-properties fo:margin-left="0.406cm" fo:margin-right="0.318cm" fo:margin-top="0.011cm" fo:margin-bottom="0cm" style:contextual-spacing="false" fo:line-height="120%" fo:text-indent="0.011cm" style:auto-text-indent="false" style:writing-mode="lr-tb"/>
    </style:style>
    <style:style style:name="P1840" style:family="paragraph" style:parent-style-name="Table_20_Contents">
      <style:paragraph-properties fo:margin-left="0.37cm" fo:margin-right="0.335cm" fo:margin-top="0.009cm" fo:margin-bottom="0cm" style:contextual-spacing="false" fo:line-height="120%" fo:text-indent="0.028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841" style:family="paragraph" style:parent-style-name="Table_20_Contents">
      <style:paragraph-properties fo:margin-left="0.155cm" fo:margin-right="0.275cm" fo:margin-top="0.035cm" fo:margin-bottom="0cm" style:contextual-spacing="false" fo:line-height="120%" fo:text-indent="-0.217cm" style:auto-text-indent="false" fo:padding="0cm" fo:border="none" style:writing-mode="lr-tb"/>
    </style:style>
    <style:style style:name="P1842" style:family="paragraph" style:parent-style-name="Table_20_Contents">
      <style:paragraph-properties fo:margin-left="0.155cm" fo:margin-right="0.171cm" fo:margin-top="0.039cm" fo:margin-bottom="0cm" style:contextual-spacing="false" fo:line-height="120%" fo:text-indent="-0.243cm" style:auto-text-indent="false" fo:padding="0cm" fo:border="none" style:writing-mode="lr-tb"/>
    </style:style>
    <style:style style:name="P1843" style:family="paragraph" style:parent-style-name="Table_20_Contents">
      <style:paragraph-properties fo:margin-left="0.155cm" fo:margin-right="0.213cm" fo:margin-top="0.03cm" fo:margin-bottom="0cm" style:contextual-spacing="false" fo:line-height="120%" fo:text-indent="-0.217cm" style:auto-text-indent="false" fo:padding="0cm" fo:border="none" style:writing-mode="lr-tb"/>
    </style:style>
    <style:style style:name="P1844" style:family="paragraph" style:parent-style-name="Table_20_Contents">
      <style:paragraph-properties fo:margin-left="0.155cm" fo:margin-right="0.982cm" fo:margin-top="0cm" fo:margin-bottom="0cm" style:contextual-spacing="false" fo:line-height="120%" fo:text-indent="-0.249cm" style:auto-text-indent="false" fo:padding="0cm" fo:border="none" style:writing-mode="lr-tb"/>
    </style:style>
    <style:style style:name="P1845" style:family="paragraph" style:parent-style-name="Table_20_Contents">
      <style:paragraph-properties fo:margin-left="0.12cm" fo:margin-right="0.145cm" fo:margin-top="0cm" fo:margin-bottom="0cm" style:contextual-spacing="false" fo:line-height="120%" fo:text-indent="-0.284cm" style:auto-text-indent="false" fo:padding="0cm" fo:border="none" style:writing-mode="lr-tb"/>
    </style:style>
    <style:style style:name="P1846" style:family="paragraph" style:parent-style-name="Table_20_Contents">
      <style:paragraph-properties fo:margin-left="0.399cm" fo:margin-right="0.109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847" style:family="paragraph" style:parent-style-name="Table_20_Contents">
      <style:paragraph-properties fo:margin-left="0.4cm" fo:margin-right="0.857cm" fo:margin-top="0cm" fo:margin-bottom="0cm" style:contextual-spacing="false" fo:line-height="120%" fo:text-indent="-0.016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848" style:family="paragraph" style:parent-style-name="Table_20_Contents">
      <style:paragraph-properties fo:margin-left="0.12cm" fo:margin-right="0.171cm" fo:margin-top="0.035cm" fo:margin-bottom="0cm" style:contextual-spacing="false" fo:line-height="120%" fo:text-indent="-0.277cm" style:auto-text-indent="false" fo:padding="0cm" fo:border="none" style:writing-mode="lr-tb"/>
    </style:style>
    <style:style style:name="P1849" style:family="paragraph" style:parent-style-name="Table_20_Contents">
      <style:paragraph-properties fo:margin-left="0.12cm" fo:margin-right="0.965cm" fo:margin-top="0cm" fo:margin-bottom="0cm" style:contextual-spacing="false" fo:line-height="120%" fo:text-align="center" style:justify-single-word="false" fo:text-indent="0cm" style:auto-text-indent="false" style:writing-mode="lr-tb"/>
    </style:style>
    <style:style style:name="P1850" style:family="paragraph" style:parent-style-name="Table_20_Contents">
      <style:paragraph-properties fo:margin-left="0.397cm" fo:margin-right="0.713cm" fo:margin-top="0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851" style:family="paragraph" style:parent-style-name="Table_20_Contents">
      <style:paragraph-properties fo:margin-left="0.395cm" fo:margin-right="0.206cm" fo:margin-top="0cm" fo:margin-bottom="0cm" style:contextual-spacing="false" fo:line-height="120%" fo:text-indent="0.004cm" style:auto-text-indent="false" style:writing-mode="lr-tb"/>
    </style:style>
    <style:style style:name="P1852" style:family="paragraph" style:parent-style-name="Table_20_Contents">
      <style:paragraph-properties fo:margin-left="0.12cm" fo:margin-right="1.014cm" fo:margin-top="0cm" fo:margin-bottom="0cm" style:contextual-spacing="false" fo:line-height="120%" fo:text-align="center" style:justify-single-word="false" fo:text-indent="0cm" style:auto-text-indent="false" style:writing-mode="lr-tb"/>
    </style:style>
    <style:style style:name="P1853" style:family="paragraph" style:parent-style-name="Table_20_Contents">
      <style:paragraph-properties fo:margin-left="0.4cm" fo:margin-right="0.131cm" fo:margin-top="0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854" style:family="paragraph" style:parent-style-name="Table_20_Contents">
      <style:paragraph-properties fo:margin-left="0.12cm" fo:margin-right="0.298cm" fo:margin-top="0.03cm" fo:margin-bottom="0cm" style:contextual-spacing="false" fo:line-height="120%" fo:text-indent="-0.279cm" style:auto-text-indent="false" fo:padding="0cm" fo:border="none" style:writing-mode="lr-tb"/>
    </style:style>
    <style:style style:name="P1855" style:family="paragraph" style:parent-style-name="Table_20_Contents">
      <style:paragraph-properties fo:margin-left="0.4cm" fo:margin-right="0.45cm" fo:margin-top="0.009cm" fo:margin-bottom="0cm" style:contextual-spacing="false" fo:line-height="120%" fo:text-indent="0.009cm" style:auto-text-indent="false" style:writing-mode="lr-tb"/>
    </style:style>
    <style:style style:name="P1856" style:family="paragraph" style:parent-style-name="Table_20_Contents">
      <style:paragraph-properties fo:margin-left="0.095cm" fo:margin-right="0.127cm" fo:margin-top="0cm" fo:margin-bottom="0cm" style:contextual-spacing="false" fo:line-height="120%" fo:text-align="center" style:justify-single-word="false" fo:text-indent="0cm" style:auto-text-indent="false" style:writing-mode="lr-tb"/>
    </style:style>
    <style:style style:name="P1857" style:family="paragraph" style:parent-style-name="Table_20_Contents">
      <style:paragraph-properties fo:margin-left="0.155cm" fo:margin-right="0.633cm" fo:margin-top="0cm" fo:margin-bottom="0cm" style:contextual-spacing="false" fo:line-height="120%" fo:text-indent="-0.247cm" style:auto-text-indent="false" fo:padding="0cm" fo:border="none" style:writing-mode="lr-tb"/>
    </style:style>
    <style:style style:name="P1858" style:family="paragraph" style:parent-style-name="Table_20_Contents">
      <style:paragraph-properties fo:margin-left="0.155cm" fo:margin-right="0.346cm" fo:margin-top="0.011cm" fo:margin-bottom="0cm" style:contextual-spacing="false" fo:line-height="120%" fo:text-indent="0.247cm" style:auto-text-indent="false" style:writing-mode="lr-tb"/>
    </style:style>
    <style:style style:name="P1859" style:family="paragraph" style:parent-style-name="Table_20_Contents">
      <style:paragraph-properties fo:margin-left="0.4cm" fo:margin-right="0.526cm" fo:margin-top="0cm" fo:margin-bottom="0cm" style:contextual-spacing="false" fo:line-height="120%" fo:text-indent="0.005cm" style:auto-text-indent="false" style:writing-mode="lr-tb"/>
    </style:style>
    <style:style style:name="P1860" style:family="paragraph" style:parent-style-name="Table_20_Contents">
      <style:paragraph-properties fo:margin-left="0.155cm" fo:margin-right="0.185cm" fo:margin-top="0cm" fo:margin-bottom="0cm" style:contextual-spacing="false" fo:line-height="120%" fo:text-indent="-0.247cm" style:auto-text-indent="false" fo:padding="0cm" fo:border="none" style:writing-mode="lr-tb"/>
    </style:style>
    <style:style style:name="P1861" style:family="paragraph" style:parent-style-name="Table_20_Contents">
      <style:paragraph-properties fo:margin-left="0.407cm" fo:margin-right="0.337cm" fo:margin-top="0.011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862" style:family="paragraph" style:parent-style-name="Table_20_Contents">
      <style:paragraph-properties fo:margin-left="0.155cm" fo:margin-right="0.4cm" fo:margin-top="0.03cm" fo:margin-bottom="0cm" style:contextual-spacing="false" fo:line-height="120%" fo:text-indent="0cm" style:auto-text-indent="false" style:writing-mode="lr-tb"/>
    </style:style>
    <style:style style:name="P1863" style:family="paragraph" style:parent-style-name="Table_20_Contents">
      <style:paragraph-properties fo:margin-left="0.397cm" fo:margin-right="0.194cm" fo:margin-top="0cm" fo:margin-bottom="0cm" style:contextual-spacing="false" fo:line-height="120%" fo:text-indent="0.004cm" style:auto-text-indent="false" style:writing-mode="lr-tb"/>
    </style:style>
    <style:style style:name="P1864" style:family="paragraph" style:parent-style-name="Table_20_Contents">
      <style:paragraph-properties fo:margin-left="0.155cm" fo:margin-right="0.963cm" fo:margin-top="0cm" fo:margin-bottom="0cm" style:contextual-spacing="false" fo:line-height="120%" fo:text-align="justify" style:justify-single-word="false" fo:text-indent="-0.247cm" style:auto-text-indent="false" fo:padding="0cm" fo:border="none" style:writing-mode="lr-tb"/>
    </style:style>
    <style:style style:name="P1865" style:family="paragraph" style:parent-style-name="Table_20_Contents">
      <style:paragraph-properties fo:margin-left="0.155cm" fo:margin-right="0.319cm" fo:margin-top="0.011cm" fo:margin-bottom="0cm" style:contextual-spacing="false" fo:line-height="120%" fo:text-indent="0.247cm" style:auto-text-indent="false" style:writing-mode="lr-tb"/>
    </style:style>
    <style:style style:name="P1866" style:family="paragraph" style:parent-style-name="Table_20_Contents">
      <style:paragraph-properties fo:margin-left="0.4cm" fo:margin-right="0.325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867" style:family="paragraph" style:parent-style-name="Table_20_Contents">
      <style:paragraph-properties fo:margin-left="0.406cm" fo:margin-right="0.333cm" fo:margin-top="0.002cm" fo:margin-bottom="0cm" style:contextual-spacing="false" fo:line-height="120%" fo:text-indent="-0.011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868" style:family="paragraph" style:parent-style-name="Table_20_Contents">
      <style:paragraph-properties fo:margin-left="0.155cm" fo:margin-right="1.27cm" fo:margin-top="0.021cm" fo:margin-bottom="0cm" style:contextual-spacing="false" fo:line-height="120%" fo:text-indent="-0.245cm" style:auto-text-indent="false" fo:padding="0cm" fo:border="none" style:writing-mode="lr-tb"/>
    </style:style>
    <style:style style:name="P1869" style:family="paragraph" style:parent-style-name="Table_20_Contents">
      <style:paragraph-properties fo:margin-left="0.397cm" fo:margin-right="0.878cm" fo:margin-top="0cm" fo:margin-bottom="0cm" style:contextual-spacing="false" fo:line-height="120%" fo:text-indent="-0.018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870" style:family="paragraph" style:parent-style-name="Table_20_Contents">
      <style:paragraph-properties fo:margin-left="0.409cm" fo:margin-right="0.309cm" fo:margin-top="0.009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871" style:family="paragraph" style:parent-style-name="Table_20_Contents">
      <style:paragraph-properties fo:margin-left="0.155cm" fo:margin-right="0.794cm" fo:margin-top="0cm" fo:margin-bottom="0cm" style:contextual-spacing="false" fo:line-height="120%" fo:text-indent="0.245cm" style:auto-text-indent="false" style:writing-mode="lr-tb"/>
    </style:style>
    <style:style style:name="P1872" style:family="paragraph" style:parent-style-name="Table_20_Contents">
      <style:paragraph-properties fo:margin-left="0.155cm" fo:margin-right="0.93cm" fo:margin-top="0cm" fo:margin-bottom="0cm" style:contextual-spacing="false" fo:line-height="120%" fo:text-indent="-0.249cm" style:auto-text-indent="false" fo:padding="0cm" fo:border="none" style:writing-mode="lr-tb"/>
    </style:style>
    <style:style style:name="P1873" style:family="paragraph" style:parent-style-name="Table_20_Contents">
      <style:paragraph-properties fo:margin-left="0.4cm" fo:margin-right="0.963cm" fo:margin-top="0.009cm" fo:margin-bottom="0cm" style:contextual-spacing="false" fo:line-height="120%" fo:text-indent="-0.011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874" style:family="paragraph" style:parent-style-name="Table_20_Contents">
      <style:paragraph-properties fo:margin-left="0.397cm" fo:margin-right="0.794cm" fo:margin-top="0cm" fo:margin-bottom="0cm" style:contextual-spacing="false" fo:line-height="120%" fo:text-indent="-0.007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875" style:family="paragraph" style:parent-style-name="Table_20_Contents">
      <style:paragraph-properties fo:margin-left="0.407cm" fo:margin-right="0.307cm" fo:margin-top="0.009cm" fo:margin-bottom="0cm" style:contextual-spacing="false" fo:line-height="120%" fo:text-indent="0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876" style:family="paragraph" style:parent-style-name="Table_20_Contents">
      <style:paragraph-properties fo:margin-left="0.155cm" fo:margin-right="0.18cm" fo:margin-top="0.032cm" fo:margin-bottom="0cm" style:contextual-spacing="false" fo:line-height="120%" fo:text-indent="-0.243cm" style:auto-text-indent="false" fo:padding="0cm" fo:border="none" style:writing-mode="lr-tb"/>
    </style:style>
    <style:style style:name="P1877" style:family="paragraph" style:parent-style-name="Table_20_Contents">
      <style:paragraph-properties fo:margin-left="0.155cm" fo:margin-right="0.596cm" fo:margin-top="0.03cm" fo:margin-bottom="0cm" style:contextual-spacing="false" fo:line-height="120%" fo:text-indent="-0.245cm" style:auto-text-indent="false" fo:padding="0cm" fo:border="none" style:writing-mode="lr-tb"/>
    </style:style>
    <style:style style:name="P1878" style:family="paragraph" style:parent-style-name="Table_20_Contents">
      <style:paragraph-properties fo:margin-left="0.12cm" fo:margin-right="0.206cm" fo:margin-top="0cm" fo:margin-bottom="0cm" style:contextual-spacing="false" fo:line-height="120%" fo:text-indent="-0.279cm" style:auto-text-indent="false" fo:padding="0cm" fo:border="none" style:writing-mode="lr-tb"/>
    </style:style>
    <style:style style:name="P1879" style:family="paragraph" style:parent-style-name="Table_20_Contents">
      <style:paragraph-properties fo:margin-left="0.12cm" fo:margin-right="0.434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1880" style:family="paragraph" style:parent-style-name="Table_20_Contents">
      <style:paragraph-properties fo:margin-left="0.12cm" fo:margin-right="0.309cm" fo:margin-top="0.021cm" fo:margin-bottom="0cm" style:contextual-spacing="false" fo:line-height="120%" fo:text-indent="-0.284cm" style:auto-text-indent="false" fo:padding="0cm" fo:border="none" style:writing-mode="lr-tb"/>
    </style:style>
    <style:style style:name="P1881" style:family="paragraph" style:parent-style-name="Table_20_Contents">
      <style:paragraph-properties fo:margin-left="0.12cm" fo:margin-right="0.318cm" fo:margin-top="0cm" fo:margin-bottom="0cm" style:contextual-spacing="false" fo:line-height="120%" fo:text-align="center" style:justify-single-word="false" fo:text-indent="0cm" style:auto-text-indent="false" style:writing-mode="lr-tb"/>
    </style:style>
    <style:style style:name="P1882" style:family="paragraph" style:parent-style-name="Table_20_Contents">
      <style:paragraph-properties fo:margin-left="0.397cm" fo:margin-right="0.764cm" fo:margin-top="0.011cm" fo:margin-bottom="0cm" style:contextual-spacing="false" fo:line-height="120%" fo:text-align="justify" style:justify-single-word="false" fo:text-indent="-0.002cm" style:auto-text-indent="false" fo:padding="0cm" fo:border="none" style:writing-mode="lr-tb"/>
    </style:style>
    <style:style style:name="P1883" style:family="paragraph" style:parent-style-name="Table_20_Contents">
      <style:paragraph-properties fo:margin-left="0.12cm" fo:margin-right="0.266cm" fo:margin-top="0.03cm" fo:margin-bottom="0cm" style:contextual-spacing="false" fo:line-height="120%" fo:text-indent="-0.279cm" style:auto-text-indent="false" fo:padding="0cm" fo:border="none" style:writing-mode="lr-tb"/>
    </style:style>
    <style:style style:name="P1884" style:family="paragraph" style:parent-style-name="Table_20_Contents">
      <style:paragraph-properties fo:margin-left="0.12cm" fo:margin-right="0.312cm" fo:margin-top="0.03cm" fo:margin-bottom="0cm" style:contextual-spacing="false" fo:line-height="120%" fo:text-indent="-0.279cm" style:auto-text-indent="false" fo:padding="0cm" fo:border="none" style:writing-mode="lr-tb"/>
    </style:style>
    <style:style style:name="P1885" style:family="paragraph" style:parent-style-name="Table_20_Contents">
      <style:paragraph-properties fo:margin-left="0.155cm" fo:margin-right="0.988cm" fo:margin-top="0.021cm" fo:margin-bottom="0cm" style:contextual-spacing="false" fo:line-height="120%" fo:text-indent="-0.245cm" style:auto-text-indent="false" fo:padding="0cm" fo:border="none" style:writing-mode="lr-tb"/>
    </style:style>
    <style:style style:name="P1886" style:family="paragraph" style:parent-style-name="Table_20_Contents">
      <style:paragraph-properties fo:margin-left="0.155cm" fo:margin-right="1.184cm" fo:margin-top="0.03cm" fo:margin-bottom="0cm" style:contextual-spacing="false" fo:line-height="120%" fo:text-indent="-0.25cm" style:auto-text-indent="false" fo:padding="0cm" fo:border="none" style:writing-mode="lr-tb"/>
    </style:style>
    <style:style style:name="P1887" style:family="paragraph" style:parent-style-name="Table_20_Contents">
      <style:paragraph-properties fo:margin-left="0.155cm" fo:margin-right="0.101cm" fo:margin-top="0cm" fo:margin-bottom="0cm" style:contextual-spacing="false" fo:line-height="120%" fo:text-indent="-0.245cm" style:auto-text-indent="false" fo:padding="0cm" fo:border="none" style:writing-mode="lr-tb"/>
    </style:style>
    <style:style style:name="P1888" style:family="paragraph" style:parent-style-name="Table_20_Contents">
      <style:paragraph-properties fo:margin-left="0.155cm" fo:margin-right="0.409cm" fo:margin-top="0.035cm" fo:margin-bottom="0cm" style:contextual-spacing="false" fo:line-height="120%" fo:text-indent="-0.217cm" style:auto-text-indent="false" fo:padding="0cm" fo:border="none" style:writing-mode="lr-tb"/>
    </style:style>
    <style:style style:name="P1889" style:family="paragraph" style:parent-style-name="Table_20_Contents">
      <style:paragraph-properties fo:margin-left="0.4cm" fo:margin-right="0.803cm" fo:margin-top="0cm" fo:margin-bottom="0cm" style:contextual-spacing="false" fo:line-height="120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890" style:family="paragraph" style:parent-style-name="Table_20_Contents">
      <style:paragraph-properties fo:margin-left="0.155cm" fo:margin-right="1.196cm" fo:margin-top="0.035cm" fo:margin-bottom="0cm" style:contextual-spacing="false" fo:line-height="120%" fo:text-indent="-0.25cm" style:auto-text-indent="false" fo:padding="0cm" fo:border="none" style:writing-mode="lr-tb"/>
    </style:style>
    <style:style style:name="P1891" style:family="paragraph" style:parent-style-name="Table_20_Contents">
      <style:paragraph-properties fo:margin-left="0.374cm" fo:margin-right="0.071cm" fo:margin-top="0.012cm" fo:margin-bottom="0cm" style:contextual-spacing="false" fo:line-height="120%" fo:text-indent="0.03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892" style:family="paragraph" style:parent-style-name="Table_20_Contents">
      <style:paragraph-properties fo:margin-left="0.095cm" fo:margin-right="1.021cm" fo:margin-top="0cm" fo:margin-bottom="0cm" style:contextual-spacing="false" fo:line-height="120%" fo:text-indent="-0.31cm" style:auto-text-indent="false" fo:padding="0cm" fo:border="none" style:writing-mode="lr-tb"/>
    </style:style>
    <style:style style:name="P1893" style:family="paragraph" style:parent-style-name="Table_20_Contents">
      <style:paragraph-properties fo:margin-left="0.095cm" fo:margin-right="1.074cm" fo:margin-top="0cm" fo:margin-bottom="0cm" style:contextual-spacing="false" fo:line-height="120%" fo:text-align="center" style:justify-single-word="false" fo:text-indent="0cm" style:auto-text-indent="false" style:writing-mode="lr-tb"/>
    </style:style>
    <style:style style:name="P1894" style:family="paragraph" style:parent-style-name="Table_20_Contents">
      <style:paragraph-properties fo:margin-left="0.407cm" fo:margin-right="0.265cm" fo:margin-top="0cm" fo:margin-bottom="0cm" style:contextual-spacing="false" fo:line-height="120%" fo:text-indent="0.007cm" style:auto-text-indent="false" style:writing-mode="lr-tb"/>
    </style:style>
    <style:style style:name="P1895" style:family="paragraph" style:parent-style-name="Table_20_Contents">
      <style:paragraph-properties fo:margin-left="0.095cm" fo:margin-right="1.072cm" fo:margin-top="0cm" fo:margin-bottom="0cm" style:contextual-spacing="false" fo:line-height="120%" fo:text-align="center" style:justify-single-word="false" fo:text-indent="0cm" style:auto-text-indent="false" style:writing-mode="lr-tb"/>
    </style:style>
    <style:style style:name="P1896" style:family="paragraph" style:parent-style-name="Table_20_Contents">
      <style:paragraph-properties fo:margin-left="0.399cm" fo:margin-right="0.25cm" fo:margin-top="0cm" fo:margin-bottom="0cm" style:contextual-spacing="false" fo:line-height="120%" fo:text-indent="0.018cm" style:auto-text-indent="false" style:writing-mode="lr-tb"/>
    </style:style>
    <style:style style:name="P1897" style:family="paragraph" style:parent-style-name="Table_20_Contents">
      <style:paragraph-properties fo:margin-left="0.399cm" fo:margin-right="0.25cm" fo:margin-top="0.009cm" fo:margin-bottom="0cm" style:contextual-spacing="false" fo:line-height="120%" fo:text-indent="0.018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898" style:family="paragraph" style:parent-style-name="Table_20_Contents">
      <style:paragraph-properties fo:margin-left="0.095cm" fo:margin-right="0.282cm" fo:margin-top="0.03cm" fo:margin-bottom="0cm" style:contextual-spacing="false" fo:line-height="120%" fo:text-indent="-0.309cm" style:auto-text-indent="false" fo:padding="0cm" fo:border="none" style:writing-mode="lr-tb"/>
    </style:style>
    <style:style style:name="P1899" style:family="paragraph" style:parent-style-name="Table_20_Contents">
      <style:paragraph-properties fo:margin-left="0.095cm" fo:margin-right="0.132cm" fo:margin-top="0cm" fo:margin-bottom="0cm" style:contextual-spacing="false" fo:line-height="120%" fo:text-align="justify" style:justify-single-word="false" fo:text-indent="-0.31cm" style:auto-text-indent="false" fo:padding="0cm" fo:border="none" style:writing-mode="lr-tb"/>
    </style:style>
    <style:style style:name="P1900" style:family="paragraph" style:parent-style-name="Table_20_Contents">
      <style:paragraph-properties fo:margin-left="0.155cm" fo:margin-right="0.323cm" fo:margin-top="0.019cm" fo:margin-bottom="0cm" style:contextual-spacing="false" fo:line-height="120%" fo:text-indent="-0.243cm" style:auto-text-indent="false" fo:padding="0cm" fo:border="none" style:writing-mode="lr-tb"/>
    </style:style>
    <style:style style:name="P1901" style:family="paragraph" style:parent-style-name="Table_20_Contents">
      <style:paragraph-properties fo:margin-left="0.095cm" fo:margin-right="0.152cm" fo:margin-top="0cm" fo:margin-bottom="0cm" style:contextual-spacing="false" fo:line-height="120%" fo:text-indent="-0.305cm" style:auto-text-indent="false" fo:padding="0cm" fo:border="none" style:writing-mode="lr-tb"/>
    </style:style>
    <style:style style:name="P1902" style:family="paragraph" style:parent-style-name="Table_20_Contents">
      <style:paragraph-properties fo:margin-left="0.095cm" fo:margin-right="0.639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1903" style:family="paragraph" style:parent-style-name="Table_20_Contents">
      <style:paragraph-properties fo:margin-left="0.095cm" fo:margin-right="0.296cm" fo:margin-top="0.012cm" fo:margin-bottom="0cm" style:contextual-spacing="false" fo:line-height="120%" fo:text-indent="0.302cm" style:auto-text-indent="false" style:writing-mode="lr-tb"/>
    </style:style>
    <style:style style:name="P1904" style:family="paragraph" style:parent-style-name="Table_20_Contents">
      <style:paragraph-properties fo:margin-left="0.155cm" fo:margin-right="0.951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1905" style:family="paragraph" style:parent-style-name="Table_20_Contents">
      <style:paragraph-properties fo:margin-left="0.155cm" fo:margin-right="0.224cm" fo:margin-top="0cm" fo:margin-bottom="0cm" style:contextual-spacing="false" fo:line-height="120%" fo:text-indent="0cm" style:auto-text-indent="false" style:writing-mode="lr-tb"/>
    </style:style>
    <style:style style:name="P1906" style:family="paragraph" style:parent-style-name="Table_20_Contents">
      <style:paragraph-properties fo:margin-left="0.397cm" fo:margin-right="0.914cm" fo:margin-top="0.005cm" fo:margin-bottom="0cm" style:contextual-spacing="false" fo:line-height="120%" fo:text-indent="-0.007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907" style:family="paragraph" style:parent-style-name="Table_20_Contents">
      <style:paragraph-properties fo:margin-left="0.397cm" fo:margin-right="0.586cm" fo:margin-top="0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908" style:family="paragraph" style:parent-style-name="Table_20_Contents">
      <style:paragraph-properties fo:margin-left="0.397cm" fo:margin-right="0.587cm" fo:margin-top="0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909" style:family="paragraph" style:parent-style-name="Table_20_Contents">
      <style:paragraph-properties fo:margin-left="0.393cm" fo:margin-right="0.589cm" fo:margin-top="0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910" style:family="paragraph" style:parent-style-name="Table_20_Contents">
      <style:paragraph-properties fo:margin-left="0.095cm" fo:margin-right="0.194cm" fo:margin-top="0cm" fo:margin-bottom="0cm" style:contextual-spacing="false" fo:line-height="120%" fo:text-align="center" style:justify-single-word="false" fo:text-indent="0cm" style:auto-text-indent="false" style:writing-mode="lr-tb"/>
    </style:style>
    <style:style style:name="P1911" style:family="paragraph" style:parent-style-name="Table_20_Contents">
      <style:paragraph-properties fo:margin-left="0.095cm" fo:margin-right="0.794cm" fo:margin-top="0cm" fo:margin-bottom="0cm" style:contextual-spacing="false" fo:line-height="120%" fo:text-align="center" style:justify-single-word="false" fo:text-indent="0cm" style:auto-text-indent="false" style:writing-mode="lr-tb"/>
    </style:style>
    <style:style style:name="P1912" style:family="paragraph" style:parent-style-name="Table_20_Contents">
      <style:paragraph-properties fo:margin-left="0.4cm" fo:margin-right="0.242cm" fo:margin-top="0.012cm" fo:margin-bottom="0cm" style:contextual-spacing="false" fo:line-height="120%" fo:text-indent="0.011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913" style:family="paragraph" style:parent-style-name="Table_20_Contents">
      <style:paragraph-properties fo:margin-left="0.37cm" fo:margin-right="0.192cm" fo:margin-top="0.005cm" fo:margin-bottom="0cm" style:contextual-spacing="false" fo:line-height="120%" fo:text-indent="-0.028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914" style:family="paragraph" style:parent-style-name="Table_20_Contents">
      <style:paragraph-properties fo:margin-left="0.095cm" fo:margin-right="0.376cm" fo:margin-top="0.035cm" fo:margin-bottom="0cm" style:contextual-spacing="false" fo:line-height="120%" fo:text-indent="-0.279cm" style:auto-text-indent="false" fo:padding="0cm" fo:border="none" style:writing-mode="lr-tb"/>
    </style:style>
    <style:style style:name="P1915" style:family="paragraph" style:parent-style-name="Table_20_Contents">
      <style:paragraph-properties fo:margin-left="0.37cm" fo:margin-right="0.192cm" fo:margin-top="0cm" fo:margin-bottom="0cm" style:contextual-spacing="false" fo:line-height="120%" fo:text-indent="0.03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916" style:family="paragraph" style:parent-style-name="Table_20_Contents">
      <style:paragraph-properties fo:margin-left="0.095cm" fo:margin-right="0.242cm" fo:margin-top="0cm" fo:margin-bottom="0cm" style:contextual-spacing="false" fo:line-height="120%" fo:text-indent="-0.305cm" style:auto-text-indent="false" fo:padding="0cm" fo:border="none" style:writing-mode="lr-tb"/>
    </style:style>
    <style:style style:name="P1917" style:family="paragraph" style:parent-style-name="Table_20_Contents">
      <style:paragraph-properties fo:margin-left="0.4cm" fo:margin-right="0.28cm" fo:margin-top="0.011cm" fo:margin-bottom="0cm" style:contextual-spacing="false" fo:line-height="120%" fo:text-indent="-0.011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918" style:family="paragraph" style:parent-style-name="Table_20_Contents">
      <style:paragraph-properties fo:margin-left="0.37cm" fo:margin-right="0.199cm" fo:margin-top="0.009cm" fo:margin-bottom="0cm" style:contextual-spacing="false" fo:line-height="120%" fo:text-indent="0.03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919" style:family="paragraph" style:parent-style-name="Table_20_Contents">
      <style:paragraph-properties fo:margin-left="0.397cm" fo:margin-right="0.728cm" fo:margin-top="0.005cm" fo:margin-bottom="0cm" style:contextual-spacing="false" fo:line-height="120%" fo:text-indent="-0.011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920" style:family="paragraph" style:parent-style-name="Table_20_Contents">
      <style:paragraph-properties fo:margin-left="0.155cm" fo:margin-right="0.377cm" fo:margin-top="0.009cm" fo:margin-bottom="0cm" style:contextual-spacing="false" fo:line-height="120%" fo:text-indent="0.247cm" style:auto-text-indent="false" style:writing-mode="lr-tb"/>
    </style:style>
    <style:style style:name="P1921" style:family="paragraph" style:parent-style-name="Table_20_Contents">
      <style:paragraph-properties fo:margin-left="0.155cm" fo:margin-right="0.282cm" fo:margin-top="0.03cm" fo:margin-bottom="0cm" style:contextual-spacing="false" fo:line-height="120%" fo:text-indent="-0.256cm" style:auto-text-indent="false" fo:padding="0cm" fo:border="none" style:writing-mode="lr-tb"/>
    </style:style>
    <style:style style:name="P1922" style:family="paragraph" style:parent-style-name="Table_20_Contents">
      <style:paragraph-properties fo:margin-left="0.4cm" fo:margin-right="1.044cm" fo:margin-top="0.011cm" fo:margin-bottom="0cm" style:contextual-spacing="false" fo:line-height="120%" fo:text-indent="-0.00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923" style:family="paragraph" style:parent-style-name="Table_20_Contents">
      <style:paragraph-properties fo:margin-left="0.4cm" fo:margin-right="1.044cm" fo:margin-top="0.009cm" fo:margin-bottom="0cm" style:contextual-spacing="false" fo:line-height="120%" fo:text-indent="-0.00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924" style:family="paragraph" style:parent-style-name="Table_20_Contents">
      <style:paragraph-properties fo:margin-left="0.155cm" fo:margin-right="0.639cm" fo:margin-top="0.035cm" fo:margin-bottom="0cm" style:contextual-spacing="false" fo:line-height="120%" fo:text-indent="-0.245cm" style:auto-text-indent="false" fo:padding="0cm" fo:border="none" style:writing-mode="lr-tb"/>
    </style:style>
    <style:style style:name="P1925" style:family="paragraph" style:parent-style-name="Table_20_Contents">
      <style:paragraph-properties fo:margin-left="0.4cm" fo:margin-right="0.776cm" fo:margin-top="0.009cm" fo:margin-bottom="0cm" style:contextual-spacing="false" fo:line-height="120%" fo:text-align="justify" style:justify-single-word="false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926" style:family="paragraph" style:parent-style-name="Table_20_Contents">
      <style:paragraph-properties fo:margin-left="0.155cm" fo:margin-right="0.515cm" fo:margin-top="0cm" fo:margin-bottom="0cm" style:contextual-spacing="false" fo:line-height="120%" fo:text-indent="-0.243cm" style:auto-text-indent="false" fo:padding="0cm" fo:border="none" style:writing-mode="lr-tb"/>
    </style:style>
    <style:style style:name="P1927" style:family="paragraph" style:parent-style-name="Table_20_Contents">
      <style:paragraph-properties fo:margin-left="0.4cm" fo:margin-right="0.817cm" fo:margin-top="0.009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928" style:family="paragraph" style:parent-style-name="Table_20_Contents">
      <style:paragraph-properties fo:margin-left="0.155cm" fo:margin-right="0.609cm" fo:margin-top="0cm" fo:margin-bottom="0cm" style:contextual-spacing="false" fo:line-height="120%" fo:text-indent="-0.243cm" style:auto-text-indent="false" fo:padding="0cm" fo:border="none" style:writing-mode="lr-tb"/>
    </style:style>
    <style:style style:name="P1929" style:family="paragraph" style:parent-style-name="Table_20_Contents">
      <style:paragraph-properties fo:margin-left="0.4cm" fo:margin-right="0.293cm" fo:margin-top="0.009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930" style:family="paragraph" style:parent-style-name="Table_20_Contents">
      <style:paragraph-properties fo:margin-left="0.155cm" fo:margin-right="0.288cm" fo:margin-top="0.03cm" fo:margin-bottom="0cm" style:contextual-spacing="false" fo:line-height="120%" fo:text-indent="-0.256cm" style:auto-text-indent="false" fo:padding="0cm" fo:border="none" style:writing-mode="lr-tb"/>
    </style:style>
    <style:style style:name="P1931" style:family="paragraph" style:parent-style-name="Table_20_Contents">
      <style:paragraph-properties fo:margin-left="0.4cm" fo:margin-right="0.873cm" fo:margin-top="0.011cm" fo:margin-bottom="0cm" style:contextual-spacing="false" fo:line-height="120%" fo:text-indent="-0.00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932" style:family="paragraph" style:parent-style-name="Table_20_Contents">
      <style:paragraph-properties fo:margin-left="0cm" fo:margin-right="0.159cm" fo:margin-top="0.03cm" fo:margin-bottom="0cm" style:contextual-spacing="false" fo:line-height="120%" fo:text-indent="0cm" style:auto-text-indent="false" fo:padding="0cm" fo:border="none" style:writing-mode="lr-tb"/>
      <style:text-properties officeooo:paragraph-rsid="001f8031"/>
    </style:style>
    <style:style style:name="P1933" style:family="paragraph" style:parent-style-name="Text_20_body">
      <style:text-properties fo:font-weight="normal"/>
    </style:style>
    <style:style style:name="P1934" style:family="paragraph" style:parent-style-name="Text_20_body">
      <style:text-properties fo:font-weight="normal" officeooo:paragraph-rsid="001f8031"/>
    </style:style>
    <style:style style:name="P1935" style:family="paragraph" style:parent-style-name="Text_20_body">
      <style:paragraph-properties fo:margin-top="2.861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36pt" fo:font-style="normal" style:text-underline-style="none" fo:font-weight="bold" style:text-blinking="false" fo:background-color="transparent"/>
    </style:style>
    <style:style style:name="P1936" style:family="paragraph" style:parent-style-name="Text_20_body">
      <style:paragraph-properties fo:margin-top="0.512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5.9499998092651pt" fo:font-style="normal" style:text-underline-style="none" fo:font-weight="bold" style:text-blinking="false" fo:background-color="transparent"/>
    </style:style>
    <style:style style:name="P1937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4.0500001907349pt" fo:font-style="normal" style:text-underline-style="none" fo:font-weight="bold" style:text-blinking="false" fo:background-color="transparent"/>
    </style:style>
    <style:style style:name="P1938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1939" style:family="paragraph" style:parent-style-name="Text_20_body">
      <style:paragraph-properties fo:margin-top="1.969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7.0499992370605pt" fo:font-style="normal" style:text-underline-style="none" fo:font-weight="bold" style:text-blinking="false" fo:background-color="transparent"/>
    </style:style>
    <style:style style:name="P1940" style:family="paragraph" style:parent-style-name="Text_20_body">
      <style:paragraph-properties fo:margin-top="1.969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8.0499992370605pt" fo:font-style="normal" style:text-underline-style="none" fo:font-weight="bold" style:text-blinking="false" fo:background-color="transparent"/>
    </style:style>
    <style:style style:name="P1941" style:family="paragraph" style:parent-style-name="Text_20_body">
      <style:paragraph-properties fo:margin-left="0.855cm" fo:margin-right="1.136cm" fo:margin-top="0.041cm" fo:margin-bottom="0cm" style:contextual-spacing="false" fo:line-height="120%" fo:text-align="justify" style:justify-single-word="false" fo:text-indent="-1.249cm" style:auto-text-indent="false" fo:padding="0cm" fo:border="none" style:writing-mode="lr-tb"/>
    </style:style>
    <style:style style:name="P1942" style:family="paragraph" style:parent-style-name="Text_20_body">
      <style:paragraph-properties fo:margin-left="0.855cm" fo:margin-right="1.143cm" fo:margin-top="0.039cm" fo:margin-bottom="0cm" style:contextual-spacing="false" fo:line-height="120%" fo:text-indent="-1.26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1943" style:family="paragraph" style:parent-style-name="Text_20_body">
      <style:paragraph-properties fo:margin-left="0.855cm" fo:margin-right="1.139cm" fo:margin-top="0.041cm" fo:margin-bottom="0cm" style:contextual-spacing="false" fo:line-height="120%" fo:text-align="justify" style:justify-single-word="false" fo:text-indent="-1.251cm" style:auto-text-indent="false" fo:padding="0cm" fo:border="none" style:writing-mode="lr-tb"/>
    </style:style>
    <style:style style:name="P1944" style:family="paragraph" style:parent-style-name="Text_20_body">
      <style:paragraph-properties fo:margin-top="0.395cm" fo:margin-bottom="0cm" style:contextual-spacing="false" fo:line-height="120%" fo:text-align="center" style:justify-single-word="false" style:writing-mode="lr-tb"/>
      <style:text-properties fo:font-weight="normal"/>
    </style:style>
    <style:style style:name="P1945" style:family="paragraph" style:parent-style-name="Text_20_body">
      <style:paragraph-properties fo:margin-left="0cm" fo:margin-right="0.129cm" fo:margin-top="0cm" fo:margin-bottom="0cm" style:contextual-spacing="false" fo:line-height="120%" fo:text-align="end" style:justify-single-word="false" fo:text-indent="0cm" style:auto-text-indent="false" style:writing-mode="lr-tb"/>
      <style:text-properties fo:font-weight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#d3d8e9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italic" style:text-underline-style="none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italic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italic" style:text-underline-style="none" fo:font-weight="bold" style:text-blinking="false" fo:background-color="#d3d8e9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italic" style:text-underline-style="none" fo:font-weight="bold" style:text-blinking="false" fo:background-color="transparent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Times New Roman" fo:font-size="14.0500001907349pt" fo:font-style="normal" style:text-underline-style="none" fo:font-weight="bold" style:text-blinking="false" fo:background-color="transparent" loext:char-shading-value="0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Times New Roman" fo:font-size="14.0500001907349pt" fo:font-style="italic" style:text-underline-style="none" fo:font-weight="bold" style:text-blinking="false" fo:background-color="transparent" loext:char-shading-value="0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Times New Roman" fo:font-size="11.0500001907349pt" fo:font-style="italic" style:text-underline-style="none" fo:font-weight="bold" style:text-blinking="false" fo:background-color="transparent" loext:char-shading-value="0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 loext:char-shading-value="0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bold" style:text-blinking="false" fo:background-color="transparent" loext:char-shading-value="0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bold" style:text-blinking="false" fo:background-color="#d3d8e9" loext:char-shading-value="0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bold" style:text-blinking="false" fo:background-color="#ffc000" loext:char-shading-value="0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bold" style:text-blinking="false" fo:background-color="#00b050" loext:char-shading-value="0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Times New Roman" fo:font-size="9.94999980926514pt" fo:font-style="italic" style:text-underline-style="none" fo:font-weight="normal" style:text-blinking="false" fo:background-color="transparent" loext:char-shading-value="0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Times New Roman" fo:font-size="9.5pt" fo:font-style="italic" style:text-underline-style="none" style:text-blinking="false" fo:background-color="transparent" loext:char-shading-value="0"/>
    </style:style>
    <style:style style:name="T21" style:family="text">
      <style:text-properties style:font-name="Times New Roman" fo:font-size="12pt" fo:font-style="normal" fo:font-weight="normal"/>
    </style:style>
    <style:style style:name="T22" style:family="text">
      <style:text-properties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35"><text:bookmark text:name="docs-internal-guid-f8e07983-7fff-cf38-e3ef-0b614807838a"/>KRYTERIA OCENIANIA </text:p>
      <text:p text:style-name="P1936">DO PODRĘCZNIKA WIELOLETNIEGO </text:p>
      <text:p text:style-name="P1937">(zgodnie z podstawą programową obowiązującą od 2017 r.)</text:p>
      <text:p text:style-name="P1939">SMART TIME 2</text:p>
      <text:p text:style-name="P1940">KLASA 7 </text:p>
      <text:p text:style-name="P1934"><text:line-break/><text:line-break/></text:p>
      <text:p text:style-name="P1934"/>
      <text:p text:style-name="P1934"><text:line-break/><text:line-break/><text:soft-page-break/><text:line-break/></text:p>
      <text:p text:style-name="P1941"><text:span text:style-name="T1">• </text:span><text:span text:style-name="T4">W opisie zostały uwzględnione wymagania szczegółowe na oceny pozytywne, z wyjątkiem oceny celującej. <text:line-break/></text:span><text:span text:style-name="T5">Ocenę celującą </text:span><text:span text:style-name="T4">otrzymuje  uczeń, który spełnia kryteria wymagań na ocenę bardzo dobrą i którego wiedza i umiejętności zostały opanowane bezbłędnie. <text:line-break/></text:span><text:span text:style-name="T5">Ocenę  niedostateczną </text:span><text:span text:style-name="T4">otrzymuje uczeń, który nie spełnia szczegółowych wymagań na ocenę dopuszczającą. </text:span></text:p>
      <text:p text:style-name="P1942"> </text:p>
      <text:p text:style-name="Text_20_body"/>
      <text:p text:style-name="P1943"><text:span text:style-name="T1">• </text:span><text:span text:style-name="T4">Przy ocenianiu zadań typowo egzaminacyjnych występujących w rozdziałach </text:span><text:span text:style-name="T8">Skills Practice </text:span><text:span text:style-name="T4">zarówno w podręczniku </text:span><text:span text:style-name="T8">(SB)</text:span><text:span text:style-name="T4">, jak i w zeszycie  ćwiczeń </text:span><text:span text:style-name="T8">(WB)</text:span><text:span text:style-name="T4">, stosujemy kryteria oceniania takie same, jak na egzaminie ósmoklasisty, co zostało zaznaczone w tekście przy  wypowiedziach pisemnych jako „wg kryteriów egzaminacyjnych”.</text:span></text:p>
      <text:p text:style-name="P1933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P1938"><text:soft-page-break/>                                                    <text:span text:style-name="T21">WYMOGI EDUKACYJNE NA POSZCZEGÓLNE OCENY Z JĘZYKA ANGIELSKIEGO </text:span></text:p>
      <text:p text:style-name="P1944"><text:span text:style-name="T11">KRYTERIA OCENIANIA – </text:span><text:span text:style-name="T12">SMART T</text:span><text:span text:style-name="T13">IME </text:span><text:span text:style-name="T12">2</text:span></text:p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row table:style-name="TableLine2014595616144">
          <table:table-cell table:style-name="Tabela1.A1" office:value-type="string">
            <text:p text:style-name="P2">ROZDZIAŁ  </text:p>
            <text:p text:style-name="P2">(KATEGORIE  </text:p>
            <text:p text:style-name="P2">WYMAGAŃ)</text:p>
          </table:table-cell>
          <table:table-cell table:style-name="Tabela1.A1" office:value-type="string">
            <text:p text:style-name="P7">OCENA DOPUSZCZAJĄCA </text:p>
          </table:table-cell>
          <table:table-cell table:style-name="Tabela1.A1" office:value-type="string">
            <text:p text:style-name="P7">OCENA DOSTATECZNA </text:p>
          </table:table-cell>
          <table:table-cell table:style-name="Tabela1.A1" office:value-type="string">
            <text:p text:style-name="P7">OCENA DOBRA </text:p>
          </table:table-cell>
          <table:table-cell table:style-name="Tabela1.A1" office:value-type="string">
            <text:p text:style-name="P7">OCENA BARDZO DOBRA</text:p>
          </table:table-cell>
        </table:table-row>
        <table:table-row table:style-name="TableLine2014595616144">
          <table:table-cell table:style-name="Tabela1.A1" table:number-columns-spanned="5" office:value-type="string">
            <text:p text:style-name="P8">UCZEŃ:</text:p>
          </table:table-cell>
          <table:covered-table-cell/>
          <table:covered-table-cell/>
          <table:covered-table-cell/>
          <table:covered-table-cell/>
        </table:table-row>
        <table:table-row table:style-name="TableLine2014595616144">
          <table:table-cell table:style-name="Tabela1.A1" office:value-type="string">
            <text:p text:style-name="P9">STARTER</text:p>
          </table:table-cell>
          <table:table-cell table:style-name="Tabela1.A1" table:number-rows-spanned="2" office:value-type="string">
            <text:p text:style-name="P11"><text:span text:style-name="T1">− </text:span><text:span text:style-name="T14">zna znaczną część prezentowanego  słownictwa; zna i rozumie  </text:span></text:p>
            <text:p text:style-name="P12">prezentowane struktury i zasady  gramatyczne; ww. wiedzę i struktury  stosuje na ogół poprawnie w praktyce </text:p>
            <text:p text:style-name="P13"><text:span text:style-name="T1">− </text:span><text:span text:style-name="T14">rozumie dialog, większość określeń  czasu ze słuchu i większość zdań w  tekście; poprawnie wykonuje dużą  część zadań dot. rozumienia tekstu </text:span></text:p>
            <text:p text:style-name="P14"><text:span text:style-name="T1">− </text:span><text:span text:style-name="T14">potrafi w miarę poprawnie zadawać  pytania i udzielać odpowiedzi nt.  danych osobowych 2 wybranych osób  na ilustracjach  </text:span></text:p>
            <text:p text:style-name="P15"><text:span text:style-name="T1">− </text:span><text:span text:style-name="T14">prowadzi rozmowę w grupie 3 osób  (przedstawianie się) w oparciu o  model; potrafi odegrać jedną z ról  </text:span></text:p>
            <text:p text:style-name="P1932"><text:soft-page-break/><text:span text:style-name="T1">− </text:span><text:span text:style-name="T14">potrafi krótko, z użyciem </text:span><text:span text:style-name="T19">there is/  are</text:span><text:span text:style-name="T14">, opisać wyposażenie pomieszczeń  na 2 ilustracjach </text:span></text:p>
            <text:p text:style-name="P18"><text:span text:style-name="T1">− </text:span><text:span text:style-name="T14">potrafi krótko, w miarę poprawnie  opisać swoją rodzinę; umie pytać i  odpowiadać na pytania dot. 2  </text:span></text:p>
            <text:p text:style-name="P19">członków rodziny, z użyciem  </text:p>
            <text:p text:style-name="P21"><text:span text:style-name="T14">dopełniacza </text:span><text:span text:style-name="T1">’</text:span><text:span text:style-name="T19">s  </text:span></text:p>
            <text:p text:style-name="P28"><text:span text:style-name="T1">− </text:span><text:span text:style-name="T14">umie zadać pytanie o czas na zegarze  i udzielać odpowiedzi (1 sposób) </text:span><text:span text:style-name="T1">− </text:span><text:span text:style-name="T14">potrafi udzielić krótkich odpowiedzi  na większość pytań o dane osobowe  w ćw. 20b</text:span></text:p>
          </table:table-cell>
          <table:table-cell table:style-name="Tabela1.A1" table:number-rows-spanned="2" office:value-type="string">
            <text:p text:style-name="P29"><text:span text:style-name="T1">− </text:span><text:span text:style-name="T14">zna większość prezentowanego  słownictwa; zna i rozumie  </text:span></text:p>
            <text:p text:style-name="P30">prezentowane struktury i zasady  gramatyczne; ww. wiedzę i struktury  stosuje w większości poprawnie w  praktyce </text:p>
            <text:p text:style-name="P31"><text:span text:style-name="T1">− </text:span><text:span text:style-name="T14">rozumie dialog, określenia czasu ze  słuchu i większość zdań w tekście;  poprawnie wykonuje większość zadań  dot. rozumienia tekstu </text:span></text:p>
            <text:p text:style-name="P32"><text:span text:style-name="T1">− </text:span><text:span text:style-name="T14">potrafi zadawać pytania i udzielać  odpowiedzi nt. danych osobowych 3– 4 wybranych osób na ilustracjach  </text:span></text:p>
            <text:p text:style-name="P16"><text:span text:style-name="T1">− </text:span><text:span text:style-name="T14">prowadzi rozmowę w grupie 3 osób  (przedstawianie się) w oparciu o  model; potrafi odegrać dwie z ról </text:span></text:p>
            <text:p text:style-name="P17"><text:soft-page-break/><text:span text:style-name="T1">− </text:span><text:span text:style-name="T14">potrafi krótko, z użyciem </text:span><text:span text:style-name="T19">there is/  are</text:span><text:span text:style-name="T14">, opisać wyposażenie pomieszczeń  na 3 ilustracjach </text:span></text:p>
            <text:p text:style-name="P33"><text:span text:style-name="T1">− </text:span><text:span text:style-name="T14">potrafi krótko opisać swoją rodzinę;  umie pytać i odpowiadać na pytania  dot. 3–4 członków rodziny, z użyciem  dopełniacza </text:span><text:span text:style-name="T1">’</text:span><text:span text:style-name="T19">s  </text:span></text:p>
            <text:p text:style-name="P34"><text:span text:style-name="T1">− </text:span><text:span text:style-name="T14">w większości poprawnie umie  zadawać pytania o czas na zegarze i  udzielać odpowiedzi na 2 sposoby </text:span></text:p>
            <text:p text:style-name="P35"><text:span text:style-name="T1">− </text:span><text:span text:style-name="T14">potrafi udzielić krótkich odpowiedzi  na pytania o dane osobowe w ćw. 20b</text:span></text:p>
          </table:table-cell>
          <table:table-cell table:style-name="Tabela1.A1" table:number-rows-spanned="2" office:value-type="string">
            <text:p text:style-name="P36"><text:span text:style-name="T1">− </text:span><text:span text:style-name="T14">zna prawie całe prezentowane  słownictwo; zna i rozumie  </text:span></text:p>
            <text:p text:style-name="P37">prezentowane struktury i zasady  gramatyczne; ww. wiedzę i struktury  stosuje poprawnie w praktyce </text:p>
            <text:p text:style-name="P38"><text:span text:style-name="T1">− </text:span><text:span text:style-name="T14">rozumie dialog, określenia czasu ze  słuchu i prawie wszystkie zdania w  tekście; poprawnie wykonuje prawie  wszystkie zadania dot. rozumienia  tekstu </text:span></text:p>
            <text:p text:style-name="P39"><text:span text:style-name="T1">− </text:span><text:span text:style-name="T14">potrafi zadawać pytania i udzielać  odpowiedzi nt. danych osobowych  wszystkich osób na ilustracjach  </text:span></text:p>
            <text:p text:style-name="P40"><text:span text:style-name="T1">− </text:span><text:span text:style-name="T14">prowadzi rozmowę w grupie 3 osób  (przedstawianie się) w oparciu o  model; potrafi odegrać każdą z ról  </text:span></text:p>
            <text:p text:style-name="P17"><text:soft-page-break/><text:span text:style-name="T1">− </text:span><text:span text:style-name="T14">potrafi krótko, z użyciem </text:span><text:span text:style-name="T19">there is/  are</text:span><text:span text:style-name="T14">, opisać wyposażenie pomieszczeń  na wszystkich ilustracjach </text:span></text:p>
            <text:p text:style-name="P41"><text:span text:style-name="T1">− </text:span><text:span text:style-name="T14">potrafi opisać swoją rodzinę; umie  pytać i odpowiadać na pytania dot. 5  członków rodziny, z użyciem  </text:span></text:p>
            <text:p text:style-name="P20"><text:span text:style-name="T14">dopełniacza </text:span><text:span text:style-name="T1">’</text:span><text:span text:style-name="T19">s  </text:span></text:p>
            <text:p text:style-name="P42"><text:span text:style-name="T1">− </text:span><text:span text:style-name="T14">umie zadawać pytania o czas na  zegarze i udzielać odpowiedzi na 2  sposoby </text:span></text:p>
            <text:p text:style-name="P43"><text:span text:style-name="T1">− </text:span><text:span text:style-name="T14">potrafi udzielić w miarę pełnych  odpowiedzi na pytania o dane  </text:span></text:p>
            <text:p text:style-name="P23">osobowe w ćw. 20b</text:p>
          </table:table-cell>
          <table:table-cell table:style-name="Tabela1.A1" table:number-rows-spanned="2" office:value-type="string">
            <text:p text:style-name="P44"><text:span text:style-name="T1">− </text:span><text:span text:style-name="T14">zna całe prezentowane słownictwo;  zna i rozumie prezentowane struktury  i zasady gramatyczne; ww. wiedzę i  struktury stosuje poprawnie w  </text:span></text:p>
            <text:p text:style-name="P45">różnych kontekstach </text:p>
            <text:p text:style-name="P56"><text:span text:style-name="T1">− </text:span><text:span text:style-name="T14">rozumie dialog, określenia czasu ze  słuchu i wszystkie zdania w tekście;  poprawnie wykonuje wszystkie  </text:span></text:p>
            <text:p text:style-name="P57">zadania dot. rozumienia tekstu </text:p>
            <text:p text:style-name="P64"><text:span text:style-name="T1">− </text:span><text:span text:style-name="T14">potrafi zadawać pytania i udzielać  odpowiedzi nt. danych osobowych  osób na ilustracjach i innych osób  </text:span></text:p>
            <text:p text:style-name="P65"><text:span text:style-name="T1">− </text:span><text:span text:style-name="T14">prowadzi rozmowę w grupie 3 osób  (przedstawianie się) w oparciu o  model i własną inwencję; potrafi  odegrać każdą z ról  </text:span></text:p>
            <text:p text:style-name="P66"><text:span text:style-name="T1">− </text:span><text:span text:style-name="T14">potrafi, z użyciem </text:span><text:span text:style-name="T19">there is/ </text:span><text:soft-page-break/><text:span text:style-name="T19">are</text:span><text:span text:style-name="T14">, opisać  wyposażenie różnych pomieszczeń </text:span><text:span text:style-name="T1">− </text:span><text:span text:style-name="T14">potrafi dokładnie opisać swoją  rodzinę; umie pytać i odpowiadać na  pytania dot. 6 członków rodziny, z  użyciem dopełniacza </text:span><text:span text:style-name="T1">’</text:span><text:span text:style-name="T19">s  </text:span></text:p>
            <text:p text:style-name="P67"><text:span text:style-name="T1">− </text:span><text:span text:style-name="T14">umie zadawać pytania o czas na  zegarze i udzielać odpowiedzi na  różne sposoby </text:span></text:p>
            <text:p text:style-name="P68"><text:span text:style-name="T1">− </text:span><text:span text:style-name="T14">potrafi udzielić poprawnych </text:span></text:p>
            <text:p text:style-name="P78">odpowiedzi pełnymi zdaniami na  pytania o dane osobowe w ćw. 20b</text:p>
          </table:table-cell>
        </table:table-row>
        <table:table-row table:style-name="TableLine2014595616144">
          <table:table-cell table:style-name="Tabela1.A1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TableLine2014595616144">
          <table:table-cell table:style-name="Tabela1.A1" office:value-type="string">
            <text:p text:style-name="P2">WORKBOOK </text:p>
            <text:p text:style-name="P10"><text:span text:style-name="T15">str. 84</text:span><text:span text:style-name="T1">–</text:span><text:span text:style-name="T15">91</text:span></text:p>
          </table:table-cell>
          <table:table-cell table:style-name="Tabela1.A1" office:value-type="string">
            <text:p text:style-name="P79"><text:span text:style-name="T1">− </text:span><text:span text:style-name="T14">rozwiązuje poprawnie część zadań z  ćwiczeń w </text:span><text:span text:style-name="T19">Grammar Bank, Starter</text:span></text:p>
          </table:table-cell>
          <table:table-cell table:style-name="Tabela1.A1" office:value-type="string">
            <text:p text:style-name="P80"><text:span text:style-name="T1">− </text:span><text:span text:style-name="T14">rozwiązuje poprawnie znaczną część  zadań z ćwiczeń w </text:span><text:span text:style-name="T19">Grammar Bank,  Starter</text:span></text:p>
          </table:table-cell>
          <table:table-cell table:style-name="Tabela1.A1" office:value-type="string">
            <text:p text:style-name="P81"><text:span text:style-name="T1">− </text:span><text:span text:style-name="T14">rozwiązuje poprawnie większość  zadań z ćwiczeń w </text:span><text:span text:style-name="T19">Grammar Bank,  Starter</text:span></text:p>
          </table:table-cell>
          <table:table-cell table:style-name="Tabela1.A1" office:value-type="string">
            <text:p text:style-name="P82"><text:span text:style-name="T1">− </text:span><text:span text:style-name="T14">rozwiązuje poprawnie prawie  wszystkie zadania z ćwiczeń w  </text:span></text:p>
            <text:p text:style-name="P83">Grammar Bank, Starter</text:p>
          </table:table-cell>
        </table:table-row>
      </table:table>
      <text:p text:style-name="P1933"><text:line-break/></text:p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row table:style-name="TableLine2014394382336">
          <table:table-cell table:style-name="Tabela2.A1" office:value-type="string">
            <text:p text:style-name="P2">ROZDZIAŁ  </text:p>
            <text:p text:style-name="P2">(KATEGORIE  </text:p>
            <text:p text:style-name="P2">WYMAGAŃ)</text:p>
          </table:table-cell>
          <table:table-cell table:style-name="Tabela2.A1" office:value-type="string">
            <text:p text:style-name="P7">OCENA DOPUSZCZAJĄCA </text:p>
          </table:table-cell>
          <table:table-cell table:style-name="Tabela2.A1" office:value-type="string">
            <text:p text:style-name="P7">OCENA DOSTATECZNA </text:p>
          </table:table-cell>
          <table:table-cell table:style-name="Tabela2.A1" office:value-type="string">
            <text:p text:style-name="P7">OCENA DOBRA </text:p>
          </table:table-cell>
          <table:table-cell table:style-name="Tabela2.A1" office:value-type="string">
            <text:p text:style-name="P7">OCENA BARDZO DOBRA</text:p>
          </table:table-cell>
        </table:table-row>
        <table:table-row table:style-name="TableLine2014394382336">
          <table:table-cell table:style-name="Tabela2.A1" table:number-columns-spanned="5" office:value-type="string">
            <text:p text:style-name="P8">UCZEŃ: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Line2014394382336">
          <table:table-cell table:style-name="Tabela2.A1" office:value-type="string">
            <text:p text:style-name="P88"><text:span text:style-name="T16">ZAJĘCIA </text:span><text:span text:style-name="T1"> </text:span></text:p>
            <text:p text:style-name="P89">DODATKOWE</text:p>
          </table:table-cell>
          <table:table-cell table:style-name="Tabela2.A1" table:number-rows-spanned="2" office:value-type="string">
            <text:p text:style-name="P69">− </text:p>
          </table:table-cell>
          <table:table-cell table:style-name="Tabela2.A1" table:number-rows-spanned="2" office:value-type="string">
            <text:p text:style-name="P69">− </text:p>
          </table:table-cell>
          <table:table-cell table:style-name="Tabela2.A1" table:number-rows-spanned="2" office:value-type="string">
            <text:p text:style-name="P69">− </text:p>
          </table:table-cell>
          <table:table-cell table:style-name="Tabela2.A1" table:number-rows-spanned="2" office:value-type="string">
            <text:p text:style-name="P69">−</text:p>
          </table:table-cell>
        </table:table-row>
        <table:table-row table:style-name="TableLine2014394382336">
          <table:table-cell table:style-name="Tabela2.A1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ext:p text:style-name="P1933"><text:line-break/></text:p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row table:style-name="TableLine2014394391312">
          <table:table-cell table:style-name="Tabela3.A1" office:value-type="string">
            <text:p text:style-name="P2">ROZDZIAŁ  </text:p>
            <text:p text:style-name="P2">(KATEGORIE  </text:p>
            <text:p text:style-name="P2">WYMAGAŃ)</text:p>
          </table:table-cell>
          <table:table-cell table:style-name="Tabela3.A1" office:value-type="string">
            <text:p text:style-name="P7">OCENA DOPUSZCZAJĄCA </text:p>
          </table:table-cell>
          <table:table-cell table:style-name="Tabela3.A1" office:value-type="string">
            <text:p text:style-name="P7">OCENA DOSTATECZNA </text:p>
          </table:table-cell>
          <table:table-cell table:style-name="Tabela3.A1" office:value-type="string">
            <text:p text:style-name="P7">OCENA DOBRA </text:p>
          </table:table-cell>
          <table:table-cell table:style-name="Tabela3.A1" office:value-type="string">
            <text:p text:style-name="P7">OCENA BARDZO DOBRA</text:p>
          </table:table-cell>
        </table:table-row>
        <table:table-row table:style-name="TableLine2014394391312">
          <table:table-cell table:style-name="Tabela3.A1" table:number-columns-spanned="5" office:value-type="string">
            <text:p text:style-name="P8">UCZEŃ:</text:p>
          </table:table-cell>
          <table:covered-table-cell/>
          <table:covered-table-cell/>
          <table:covered-table-cell/>
          <table:covered-table-cell/>
        </table:table-row>
        <table:table-row table:style-name="TableLine2014394391312">
          <table:table-cell table:style-name="Tabela3.A1" table:number-columns-spanned="5" office:value-type="string">
            <text:p text:style-name="P90"><text:span text:style-name="T6">UNIT 1 – </text:span><text:span text:style-name="T9">Day in, day ou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014394391312">
          <table:table-cell table:style-name="Tabela3.A1" office:value-type="string">
            <text:p text:style-name="P10"><text:span text:style-name="T6">1a+1b</text:span><text:span text:style-name="T1"> </text:span></text:p>
            <text:p text:style-name="P10"><text:span text:style-name="T9">Reading</text:span><text:span text:style-name="T1"> </text:span></text:p>
            <text:p text:style-name="P9">Vocabulary</text:p>
          </table:table-cell>
          <table:table-cell table:style-name="Tabela3.A1" table:number-rows-spanned="2" office:value-type="string">
            <text:p text:style-name="P91"><text:span text:style-name="T1">− </text:span><text:span text:style-name="T14">zna podstawowe słownictwo dot.  czynności życia codziennego, form  spędzania czasu wolnego i 2–3  </text:span></text:p>
            <text:p text:style-name="P92"><text:span text:style-name="T14">przykłady słów zw. z pomocą innym, np. </text:span><text:span text:style-name="T19">homeless, elderly</text:span><text:span text:style-name="T14">; zna część  wyróżnionych słów i kolokacji </text:span></text:p>
            <text:p text:style-name="P93"><text:span text:style-name="T1">− </text:span><text:span text:style-name="T14">zna podstawowe nazwy zawodów,  miejsc pracy i przymiotniki dot. cech  charakteru, w tym przykłady z  </text:span></text:p>
            <text:p text:style-name="P46"><text:span text:style-name="T14">przedrostkiem -</text:span><text:span text:style-name="T19">un </text:span></text:p>
            <text:p text:style-name="P71"><text:span text:style-name="T1">− </text:span><text:span text:style-name="T14">ww. wiedzę stosuje w </text:span><text:soft-page-break/><text:span text:style-name="T14">części  </text:span></text:p>
            <text:p text:style-name="P94">prawidłowo w ćwiczeniach </text:p>
            <text:p text:style-name="P105">leksykalnych</text:p>
          </table:table-cell>
          <table:table-cell table:style-name="Tabela3.A1" table:number-rows-spanned="2" office:value-type="string">
            <text:p text:style-name="P116"><text:span text:style-name="T1">− </text:span><text:span text:style-name="T14">zna znaczną część słownictwa dot.  czynności życia codziennego, form  spędzania czasu wolnego i część  słownictwa zw. z pomocą innym; zna znaczną część wyróżnionych słów i  kolokacji </text:span></text:p>
            <text:p text:style-name="P117"><text:span text:style-name="T1">− </text:span><text:span text:style-name="T14">zna znaczną część nazw zawodów,  miejsc pracy i przymiotników dot.  cech charakteru, w tym przykłady z  przedrostkami -</text:span><text:span text:style-name="T19">un, -ir, -im </text:span></text:p>
            <text:p text:style-name="P118"><text:span text:style-name="T1">− </text:span><text:span text:style-name="T14">ww. wiedzę stosuje w znacznej części  prawidłowo w ćwiczeniach </text:span></text:p>
            <text:p text:style-name="P108"><text:soft-page-break/>leksykalnych</text:p>
          </table:table-cell>
          <table:table-cell table:style-name="Tabela3.A1" table:number-rows-spanned="2" office:value-type="string">
            <text:p text:style-name="P121"><text:span text:style-name="T1">− </text:span><text:span text:style-name="T14">zna większość słownictwo dot.  czynności życia codziennego, form  spędzania czasu wolnego i dot. </text:span></text:p>
            <text:p text:style-name="P122">działań na rzecz bezpieczeństwa  publicznego i pomocy innym; zna większość wyróżnionych słów i  kolokacji  </text:p>
            <text:p text:style-name="P123"><text:span text:style-name="T1">− </text:span><text:span text:style-name="T14">zna większość nazw zawodów, miejsc  pracy i przymiotników dot. cech charakteru, w tym z przedrostkami  </text:span><text:span text:style-name="T19">-un, -ir, -im </text:span></text:p>
            <text:p text:style-name="P124"><text:span text:style-name="T1">− </text:span><text:span text:style-name="T14">ww. wiedzę stosuje w </text:span><text:soft-page-break/><text:span text:style-name="T14">większości  prawidłowo w ćwiczeniach </text:span></text:p>
            <text:p text:style-name="P108">leksykalnych</text:p>
          </table:table-cell>
          <table:table-cell table:style-name="Tabela3.A1" table:number-rows-spanned="2" office:value-type="string">
            <text:p text:style-name="P128"><text:span text:style-name="T1">− </text:span><text:span text:style-name="T14">zna prawie całe słownictwo dot.  czynności życia codziennego, form  spędzania czasu wolnego i dot. </text:span></text:p>
            <text:p text:style-name="P129">działań na rzecz bezpieczeństwa  publicznego i pomocy innym; zna  wyróżnione słowa i kolokacje  </text:p>
            <text:p text:style-name="P130"><text:span text:style-name="T1">− </text:span><text:span text:style-name="T14">zna prawie wszystkie nazwy  </text:span></text:p>
            <text:p text:style-name="P143">zawodów, miejsc pracy i przymiotniki  dot. cech charakteru, w tym z  </text:p>
            <text:p text:style-name="P46"><text:span text:style-name="T14">przedrostkami </text:span><text:span text:style-name="T19">-un, -ir, -im  </text:span></text:p>
            <text:p text:style-name="P144"><text:span text:style-name="T1">− </text:span><text:span text:style-name="T14">ww. wiedzę stosuje prawidłowo w  </text:span><text:soft-page-break/><text:span text:style-name="T14">ćwiczeniach leksykalnych</text:span></text:p>
          </table:table-cell>
        </table:table-row>
        <table:table-row table:style-name="TableLine2014394391312">
          <table:table-cell table:style-name="Tabela3.A1" office:value-type="string">
            <text:p text:style-name="P2">ZNAJOMOŚĆ  </text:p>
            <text:p text:style-name="P2">ŚRODKÓW </text:p>
            <text:p text:style-name="P2">JĘZYKOWYCH </text:p>
          </table:table-cell>
          <table:covered-table-cell/>
          <table:covered-table-cell/>
          <table:covered-table-cell/>
          <table:covered-table-cell/>
        </table:table-row>
        <table:table-row table:style-name="TableLine2014394391312">
          <table:table-cell table:style-name="Tabela3.A1" office:value-type="string">
            <text:p text:style-name="P2">ROZUMIENIE </text:p>
            <text:p text:style-name="P148">WYPOWIEDZI I </text:p>
            <text:p text:style-name="P149">PRZETWA </text:p>
            <text:p text:style-name="P2">RZANIE</text:p>
          </table:table-cell>
          <table:table-cell table:style-name="Tabela3.A1" office:value-type="string">
            <text:p text:style-name="P151"><text:span text:style-name="T1">− </text:span><text:span text:style-name="T14">rozumie znaczną część informacji w  tekstach, zdaniach i w wypowiedziach  Kate i Marka  </text:span></text:p>
            <text:p text:style-name="P131"><text:span text:style-name="T1">− </text:span><text:span text:style-name="T14">rozwiązuje w znacznej części  </text:span></text:p>
            <text:p text:style-name="P152">poprawnie zadania na rozumienie ze  słuchu oraz zadanie typu P/ F (rozdz. 1a) </text:p>
            <text:p text:style-name="P153"><text:span text:style-name="T1">− </text:span><text:span text:style-name="T14">robi notatki do tekstu o </text:span><text:span text:style-name="T19">Superheroes </text:span><text:span text:style-name="T14">i częściowo uzupełnia streszczenie  </text:span><text:span text:style-name="T1">− </text:span><text:span text:style-name="T14">dobiera znaczną część czynności do  ilustracji i częściowo, w kilku  </text:span></text:p>
            <text:p text:style-name="P58">zdaniach, opisuje ustnie życie  </text:p>
            <text:p text:style-name="P59">codzienne Piotra </text:p>
            <text:p text:style-name="P154"><text:span text:style-name="T1">− </text:span><text:span text:style-name="T14">uzupełnia poprawnie znaczną część  luk w tekście </text:span><text:span text:style-name="T19">I ♥ Saturdays</text:span></text:p>
          </table:table-cell>
          <table:table-cell table:style-name="Tabela3.A1" office:value-type="string">
            <text:p text:style-name="P155"><text:span text:style-name="T1">− </text:span><text:span text:style-name="T14">rozumie znaczną część informacji w  tekstach, zdaniach i większość w  wypowiedziach Kate i Marka  </text:span></text:p>
            <text:p text:style-name="P157"><text:span text:style-name="T1">− </text:span><text:span text:style-name="T14">rozwiązuje w większości poprawnie  zadania na rozumienie ze słuchu,  zadanie typu P/ F; stara się krótko  odpowiedzieć na pytania do tekstu  (rozdz. 1a) </text:span></text:p>
            <text:p text:style-name="P158"><text:span text:style-name="T1">− </text:span><text:span text:style-name="T14">potrafi w miarę poprawnie opisać  część działań </text:span><text:span text:style-name="T19">Superheroes </text:span><text:span text:style-name="T14">w oparciu  o skrót graficzny tekstu; robi notatki i częściowo uzupełnia streszczenie  </text:span></text:p>
            <text:p text:style-name="P159"><text:span text:style-name="T1">− </text:span><text:span text:style-name="T14">dobiera większość czynności do  ilustracji i krótko opisuje ustnie życie  codzienne Piotra </text:span></text:p>
            <text:p text:style-name="P160"><text:span text:style-name="T1">− </text:span><text:span text:style-name="T14">uzupełnia poprawnie większość luk w  tekście </text:span><text:span text:style-name="T19">I ♥ Saturdays</text:span></text:p>
          </table:table-cell>
          <table:table-cell table:style-name="Tabela3.A1" office:value-type="string">
            <text:p text:style-name="P161"><text:span text:style-name="T1">− </text:span><text:span text:style-name="T14">rozumie większość informacji w  tekstach, zdaniach i prawie wszystkie  w wypowiedziach Kate i Marka  </text:span><text:span text:style-name="T1">− </text:span><text:span text:style-name="T14">rozwiązuje poprawnie prawie  </text:span></text:p>
            <text:p text:style-name="P162">wszystkie zadania na rozumienie ze  słuchu, zadanie typu P/ F i odpowiada  prawidłowo na pytania do tekstu  (rozdz. 1a)  </text:p>
            <text:p text:style-name="P163"><text:span text:style-name="T1">− </text:span><text:span text:style-name="T14">potrafi opisać większość działań  </text:span><text:span text:style-name="T19">Superheroes </text:span><text:span text:style-name="T14">w oparciu o skrót  </text:span></text:p>
            <text:p text:style-name="P164"><text:span text:style-name="T14">graficzny tekstu; robi dość dokładne  notatki i uzupełnia streszczenie tekstu </text:span><text:span text:style-name="T1">− </text:span><text:span text:style-name="T14">dobiera czynności do ilustracji i  opisuje ustnie codzienne życie Piotra </text:span><text:span text:style-name="T1">− </text:span><text:span text:style-name="T14">uzupełnia poprawnie prawie  </text:span></text:p>
            <text:p text:style-name="P48"><text:span text:style-name="T14">wszystkie luki w tekście </text:span><text:span text:style-name="T19">I ♥ </text:span></text:p>
            <text:p text:style-name="P106">Saturdays</text:p>
          </table:table-cell>
          <table:table-cell table:style-name="Tabela3.A1" office:value-type="string">
            <text:p text:style-name="P165"><text:span text:style-name="T1">− </text:span><text:span text:style-name="T14">rozumie prawie wszystkie informacje  w tekstach, zdaniach i wszystkie w  wypowiedziach Kate i Marka  </text:span></text:p>
            <text:p text:style-name="P166"><text:span text:style-name="T1">− </text:span><text:span text:style-name="T14">rozwiązuje poprawnie zadania na  rozumienie ze słuchu, zadanie typu P/ F i odpowiada prawidłowo, całymi  zdaniami na pytania do tekstu (rozdz. 1a)  </text:span></text:p>
            <text:p text:style-name="P168"><text:span text:style-name="T1">− </text:span><text:span text:style-name="T14">potrafi opisać działania </text:span><text:span text:style-name="T19">Superheroes </text:span><text:span text:style-name="T14">w oparciu o skrót graficzny tekstu;  robi dokładne notatki i uzupełnia  streszczenie tekstu </text:span></text:p>
            <text:p text:style-name="P169"><text:span text:style-name="T1">− </text:span><text:span text:style-name="T14">dobiera czynności do ilustracji i  dokładnie opisuje ustnie codzienne  życie Piotra </text:span></text:p>
            <text:p text:style-name="P170"><text:span text:style-name="T1">− </text:span><text:span text:style-name="T14">uzupełnia poprawnie wszystkie luki w  tekście </text:span><text:span text:style-name="T19">I ♥ Saturdays</text:span></text:p>
          </table:table-cell>
        </table:table-row>
      </table:table>
      <text:p text:style-name="Text_20_body"/>
      <text:p text:style-name="P1945"><text:span text:style-name="T3"/></text:p>
      <table:table table:name="Tabela4" table:style-name="Tabela4">
        <table:table-column table:style-name="Tabela4.A"/>
        <table:table-column table:style-name="Tabela4.B" table:number-columns-repeated="3"/>
        <table:table-column table:style-name="Tabela4.E"/>
        <text:soft-page-break/>
        <table:table-row table:style-name="TableLine2014394405456">
          <table:table-cell table:style-name="Tabela4.A1" office:value-type="string">
            <text:p text:style-name="P2">ROZDZIAŁ  </text:p>
            <text:p text:style-name="P2">(KATEGORIE  </text:p>
            <text:p text:style-name="P2">WYMAGAŃ)</text:p>
          </table:table-cell>
          <table:table-cell table:style-name="Tabela4.A1" office:value-type="string">
            <text:p text:style-name="P7">OCENA DOPUSZCZAJĄCA </text:p>
          </table:table-cell>
          <table:table-cell table:style-name="Tabela4.A1" office:value-type="string">
            <text:p text:style-name="P7">OCENA DOSTATECZNA </text:p>
          </table:table-cell>
          <table:table-cell table:style-name="Tabela4.A1" office:value-type="string">
            <text:p text:style-name="P7">OCENA DOBRA </text:p>
          </table:table-cell>
          <table:table-cell table:style-name="Tabela4.A1" office:value-type="string">
            <text:p text:style-name="P7">OCENA BARDZO DOBRA</text:p>
          </table:table-cell>
        </table:table-row>
        <table:table-row table:style-name="TableLine2014394405456">
          <table:table-cell table:style-name="Tabela4.A1" table:number-columns-spanned="5" office:value-type="string">
            <text:p text:style-name="P8">UCZEŃ:</text:p>
          </table:table-cell>
          <table:covered-table-cell/>
          <table:covered-table-cell/>
          <table:covered-table-cell/>
          <table:covered-table-cell/>
        </table:table-row>
        <table:table-row table:style-name="TableLine2014394405456">
          <table:table-cell table:style-name="Tabela4.A1" office:value-type="string">
            <text:p text:style-name="P2">TWORZENIE  </text:p>
            <text:p text:style-name="P148">WYPOWIEDZI I </text:p>
            <text:p text:style-name="P171">REAGOWANIE</text:p>
          </table:table-cell>
          <table:table-cell table:style-name="Tabela4.A1" office:value-type="string">
            <text:p text:style-name="P173"><text:span text:style-name="T1">− </text:span><text:span text:style-name="T14">potrafi krótko opisać swoje życie  codzienne  </text:span></text:p>
            <text:p text:style-name="P174"><text:span text:style-name="T1">− </text:span><text:span text:style-name="T14">tworzy 2 zdania dot. miejsc pracy  osób wykonujących wybrane zawody i mówi 3 zdania o swoich cechach charakteru  </text:span></text:p>
            <text:p text:style-name="P175"><text:span text:style-name="T1">− </text:span><text:span text:style-name="T14">mówi 3 zdania o swoich sposobach  spędzania czasu wolnego  </text:span></text:p>
            <text:p text:style-name="P176"><text:span text:style-name="T1">− </text:span><text:span text:style-name="T14">pisze kilka zdań o swoich formach  spędzania sobót </text:span></text:p>
          </table:table-cell>
          <table:table-cell table:style-name="Tabela4.A1" office:value-type="string">
            <text:p text:style-name="P177"><text:span text:style-name="T1">− </text:span><text:span text:style-name="T14">potrafi opisać swoje życie codzienne  </text:span><text:span text:style-name="T1">− </text:span><text:span text:style-name="T14">tworzy 3–4 zdania dot. miejsc pracy  osób wykonujących wybrane zawody i mówi kilka zdań o cechach </text:span></text:p>
            <text:p text:style-name="P58">charakteru swoich lub kolegi  </text:p>
            <text:p text:style-name="P178"><text:span text:style-name="T1">− </text:span><text:span text:style-name="T14">mówi 3 zdania o swoich sposobach  spędzania czasu wolnego i stara się  porównać upodobania swoje i Marka  </text:span></text:p>
            <text:p text:style-name="P179"><text:span text:style-name="T1">− </text:span><text:span text:style-name="T14">pisze kilka zdań o formach spędzania  sobót przez siebie i Sandrę</text:span></text:p>
          </table:table-cell>
          <table:table-cell table:style-name="Tabela4.A1" office:value-type="string">
            <text:p text:style-name="P180"><text:span text:style-name="T1">− </text:span><text:span text:style-name="T14">potrafi krótko porównać życie  codzienne bohatera tekstu i swoje  </text:span><text:span text:style-name="T1">− </text:span><text:span text:style-name="T14">tworzy kilka zdań dot. miejsc pracy  osób wykonujących wybrane zawody i krótko opisuje cechy charakteru  swoje i kolegi  </text:span></text:p>
            <text:p text:style-name="P181"><text:span text:style-name="T1">− </text:span><text:span text:style-name="T14">mówi kilka zdań o swoich sposobach  spędzania czasu wolnego i porównuje  upodobania swoje i Marka </text:span></text:p>
            <text:p text:style-name="P182"><text:span text:style-name="T1">− </text:span><text:span text:style-name="T14">pisze krótki tekst porównujący formy  spędzania sobót swoje i Sandry </text:span></text:p>
          </table:table-cell>
          <table:table-cell table:style-name="Tabela4.A1" office:value-type="string">
            <text:p text:style-name="P183"><text:span text:style-name="T1">− </text:span><text:span text:style-name="T14">potrafi porównać życie codzienne  bohatera tekstu i swoje  </text:span></text:p>
            <text:p text:style-name="P184"><text:span text:style-name="T1">− </text:span><text:span text:style-name="T14">tworzy zdania dot. miejsc pracy osób  wykonujących różne zawody i opisuje cechy charakteru swoje i kolegi  </text:span></text:p>
            <text:p text:style-name="P185"><text:span text:style-name="T1">− </text:span><text:span text:style-name="T14">opisuje swoje sposoby spędzania  czasu wolnego i porównuje  </text:span></text:p>
            <text:p text:style-name="P50">upodobania swoje i Marka </text:p>
            <text:p text:style-name="P186"><text:span text:style-name="T1">− </text:span><text:span text:style-name="T14">pisze tekst porównujący formy  spędzania sobót swoje i Sandry </text:span></text:p>
          </table:table-cell>
        </table:table-row>
        <table:table-row table:style-name="TableLine2014394405456">
          <table:table-cell table:style-name="Tabela4.A1" office:value-type="string">
            <text:p text:style-name="P187">WORKBOOK </text:p>
            <text:p text:style-name="P2">str. 4+5</text:p>
          </table:table-cell>
          <table:table-cell table:style-name="Tabela4.A1" office:value-type="string">
            <text:p text:style-name="P188"><text:span text:style-name="T1">− </text:span><text:span text:style-name="T14">rozwiązuje prawidłowo część zadań;  stara się wykonać część zadań z  ćwiczeń ** </text:span></text:p>
          </table:table-cell>
          <table:table-cell table:style-name="Tabela4.A1" office:value-type="string">
            <text:p text:style-name="P189"><text:span text:style-name="T1">− </text:span><text:span text:style-name="T14">rozwiązuje prawidłowo znaczną część zadań; stara się wykonać zadania z  ćwiczeń **</text:span></text:p>
          </table:table-cell>
          <table:table-cell table:style-name="Tabela4.A1" office:value-type="string">
            <text:p text:style-name="P190"><text:span text:style-name="T1">− </text:span><text:span text:style-name="T14">rozwiązuje prawidłowo większość  prezentowanych zadań, w tym  </text:span></text:p>
            <text:p text:style-name="P60">znaczną część z ćwiczeń **</text:p>
          </table:table-cell>
          <table:table-cell table:style-name="Tabela4.A1" office:value-type="string">
            <text:p text:style-name="P191"><text:span text:style-name="T1">− </text:span><text:span text:style-name="T14">rozwiązuje prawidłowo prawie  wszystkie prezentowane zadania, w  tym większość z ćwiczeń **</text:span></text:p>
          </table:table-cell>
        </table:table-row>
        <table:table-row table:style-name="TableLine2014394405456">
          <table:table-cell table:style-name="Tabela4.A1" office:value-type="string">
            <text:p text:style-name="P10"><text:span text:style-name="T6">1c+1d</text:span><text:span text:style-name="T1"> </text:span></text:p>
            <text:p text:style-name="P10"><text:span text:style-name="T9">Grammar</text:span><text:span text:style-name="T1"> </text:span></text:p>
            <text:p text:style-name="P10"><text:span text:style-name="T9">in use</text:span><text:span text:style-name="T1"> </text:span></text:p>
            <text:p text:style-name="P10"><text:soft-page-break/><text:span text:style-name="T10">A</text:span><text:span text:style-name="T9">cross Cultures</text:span></text:p>
          </table:table-cell>
          <table:table-cell table:style-name="Tabela4.A1" table:number-rows-spanned="2" office:value-type="string">
            <text:p text:style-name="P192"><text:span text:style-name="T1">− </text:span><text:span text:style-name="T14">zna użycie i strukturę czasów </text:span><text:span text:style-name="T19">Present  Simple, Present Continuous </text:span><text:span text:style-name="T14">w  </text:span></text:p>
            <text:p text:style-name="P193"><text:soft-page-break/>twierdzeniach, przeczeniach i  </text:p>
            <text:p text:style-name="P197"><text:span text:style-name="T14">pytaniach oraz rozumie podstawowe  różnice między nimi; zna większość  określeń czasu z nimi używanych  oraz zasady stosowania końcówek  </text:span><text:span text:style-name="T19">-es/-s, -ing </text:span><text:span text:style-name="T14">i zmiany w pisowni; zna  część czasowników, które nie mają  formy ciągłej oraz przysłówki  </text:span></text:p>
            <text:p text:style-name="P198">częstotliwości i zasady ich użycia w  zdaniu </text:p>
            <text:p text:style-name="P199"><text:span text:style-name="T1">− </text:span><text:span text:style-name="T14">zna pobieżnie tematykę i słownictwo  dot. życia codziennego i pracy na  ranczo w Australii; zna część </text:span></text:p>
            <text:p text:style-name="P201"><text:span text:style-name="T14">wyróżnionych słów i ich synonimów  lub antonimów oraz podstawowe  kolokacje, w tym z </text:span><text:span text:style-name="T19">make, do; </text:span><text:span text:style-name="T14">zna  zasady użycia przyimków </text:span><text:span text:style-name="T19">on, in, at </text:span><text:span text:style-name="T14">z  określeniami czasu </text:span></text:p>
            <text:p text:style-name="P202"><text:span text:style-name="T1">− </text:span><text:span text:style-name="T14">ww. wiedzę i reguły stosuje w części prawidłowo w ćwiczeniach  </text:span></text:p>
            <text:p text:style-name="P60">gramatycznych i leksykalnych </text:p>
          </table:table-cell>
          <table:table-cell table:style-name="Tabela4.A1" table:number-rows-spanned="2" office:value-type="string">
            <text:p text:style-name="P192"><text:span text:style-name="T1">− </text:span><text:span text:style-name="T14">zna użycie i strukturę czasów </text:span><text:span text:style-name="T19">Present  Simple, Present Continuous </text:span><text:span text:style-name="T14">w  </text:span></text:p>
            <text:p text:style-name="P193"><text:soft-page-break/>twierdzeniach, przeczeniach i  </text:p>
            <text:p text:style-name="P197"><text:span text:style-name="T14">pytaniach oraz rozumie podstawowe  różnice między nimi; zna większość  określeń czasu z nimi używanych  oraz zasady stosowania końcówek  </text:span><text:span text:style-name="T19">-es/-s, -ing </text:span><text:span text:style-name="T14">i zmiany w pisowni; zna  większość czasowników, które nie  mają formy ciągłej oraz przysłówki  częstotliwości i zasady ich użycia w  zdaniu </text:span></text:p>
            <text:p text:style-name="P131"><text:span text:style-name="T1">− </text:span><text:span text:style-name="T14">zna dość dobrze tematykę i  </text:span></text:p>
            <text:p text:style-name="P207"><text:span text:style-name="T14">słownictwo dot. życia codziennego i  pracy na ranczo w Australii; zna  znaczną część wyróżnionych słów i  ich synonimów lub antonimów oraz  znaczną część kolokacji, w tym z </text:span><text:span text:style-name="T19">make, do; </text:span><text:span text:style-name="T14">zna zasady użycia  </text:span></text:p>
            <text:p text:style-name="P208"><text:span text:style-name="T14">przyimków </text:span><text:span text:style-name="T19">on, in, at </text:span><text:span text:style-name="T14">z określeniami  czasu </text:span></text:p>
            <text:p text:style-name="P209"><text:span text:style-name="T1">− </text:span><text:span text:style-name="T14">ww. wiedzę i reguły stosuje w  znacznej części prawidłowo w  </text:span></text:p>
            <text:p text:style-name="P23">ćwiczeniach gramatycznych i  </text:p>
            <text:p text:style-name="P105"><text:soft-page-break/>leksykalnych </text:p>
          </table:table-cell>
          <table:table-cell table:style-name="Tabela4.A1" table:number-rows-spanned="2" office:value-type="string">
            <text:p text:style-name="P192"><text:span text:style-name="T1">− </text:span><text:span text:style-name="T14">zna użycie i strukturę czasów </text:span><text:span text:style-name="T19">Present  Simple, Present Continuous </text:span><text:span text:style-name="T14">w  </text:span></text:p>
            <text:p text:style-name="P193"><text:soft-page-break/>twierdzeniach, przeczeniach i  </text:p>
            <text:p text:style-name="P211"><text:span text:style-name="T14">pytaniach oraz rozumie podstawowe  różnice między nimi; zna określenia  czasu z nimi używane oraz zasady  stosowania końcówek </text:span><text:span text:style-name="T19">-es/-s, -ing </text:span><text:span text:style-name="T14">i  zmiany w pisowni; zna czasowniki,  które nie mają formy ciągłej oraz przysłówki częstotliwości i zasady ich  użycia w zdaniu </text:span></text:p>
            <text:p text:style-name="P212"><text:span text:style-name="T1">− </text:span><text:span text:style-name="T14">zna dobrze tematykę i słownictwo  dot. życia codziennego i pracy na  ranczo w Australii; zna większość  wyróżnionych słów i ich synonimów  lub antonimów oraz większość  </text:span></text:p>
            <text:p text:style-name="P214"><text:span text:style-name="T14">kolokacji, w tym z </text:span><text:span text:style-name="T19">make, do; </text:span><text:span text:style-name="T14">zna  zasady użycia przyimków </text:span><text:span text:style-name="T19">on, in, at </text:span><text:span text:style-name="T14">z  określeniami czasu </text:span></text:p>
            <text:p text:style-name="P215"><text:span text:style-name="T1">− </text:span><text:span text:style-name="T14">ww. wiedzę i reguły stosuje w  większości prawidłowo w  </text:span></text:p>
            <text:p text:style-name="P24">ćwiczeniach gramatycznych i  </text:p>
            <text:p text:style-name="P105">leksykalnych </text:p>
          </table:table-cell>
          <table:table-cell table:style-name="Tabela4.A1" table:number-rows-spanned="2" office:value-type="string">
            <text:p text:style-name="P217"><text:span text:style-name="T1">− </text:span><text:span text:style-name="T14">zna użycie i strukturę czasów </text:span><text:span text:style-name="T19">Present  Simple, Present Continuous </text:span><text:span text:style-name="T14">w  </text:span></text:p>
            <text:p text:style-name="P193"><text:soft-page-break/>twierdzeniach, przeczeniach i  </text:p>
            <text:p text:style-name="P94">pytaniach oraz rozumie różnice  </text:p>
            <text:p text:style-name="P218"><text:span text:style-name="T14">między nimi; zna określenia czasu z  nimi używane oraz zasady stosowania  końcówek </text:span><text:span text:style-name="T19">-es/-s, -ing </text:span><text:span text:style-name="T14">i zmiany w  pisowni; zna czasowniki, które nie  mają formy ciągłej oraz przysłówki  częstotliwości i zasady ich użycia w  zdaniu </text:span></text:p>
            <text:p text:style-name="P132"><text:span text:style-name="T1">− </text:span><text:span text:style-name="T14">zna bardzo dobrze tematykę i  </text:span></text:p>
            <text:p text:style-name="P219"><text:span text:style-name="T14">słownictwo dot. życia codziennego i  pracy na ranczo w Australii; zna  wyróżnione słowa i ich synonimy lub  antonimy oraz prawie wszystkie  kolokacje, w tym z </text:span><text:span text:style-name="T19">make, do; </text:span><text:span text:style-name="T14">zna  zasady użycia przyimków </text:span><text:span text:style-name="T19">on, in, at </text:span><text:span text:style-name="T14">z  określeniami czasu </text:span></text:p>
            <text:p text:style-name="P131"><text:span text:style-name="T1">− </text:span><text:span text:style-name="T14">ww. wiedzę i reguły stosuje </text:span></text:p>
            <text:p text:style-name="P94">prawidłowo w ćwiczeniach  </text:p>
            <text:p text:style-name="P59">gramatycznych i leksykalnych </text:p>
          </table:table-cell>
        </table:table-row>
        <table:table-row table:style-name="TableLine2014394405456">
          <table:table-cell table:style-name="Tabela4.A1" office:value-type="string">
            <text:p text:style-name="P2">ZNAJOMOŚĆ  </text:p>
            <text:p text:style-name="P2">ŚRODKÓW </text:p>
            <text:p text:style-name="P2">JĘZYKOWYCH</text:p>
          </table:table-cell>
          <table:covered-table-cell/>
          <table:covered-table-cell/>
          <table:covered-table-cell/>
          <table:covered-table-cell/>
        </table:table-row>
      </table:table>
      <text:p text:style-name="P1933"><text:line-break/></text:p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row table:style-name="TableLine2014394403008">
          <table:table-cell table:style-name="Tabela5.A1" office:value-type="string">
            <text:p text:style-name="P2">ROZDZIAŁ  </text:p>
            <text:p text:style-name="P2">(KATEGORIE  </text:p>
            <text:p text:style-name="P2">WYMAGAŃ)</text:p>
          </table:table-cell>
          <table:table-cell table:style-name="Tabela5.A1" office:value-type="string">
            <text:p text:style-name="P7">OCENA DOPUSZCZAJĄCA </text:p>
          </table:table-cell>
          <table:table-cell table:style-name="Tabela5.A1" office:value-type="string">
            <text:p text:style-name="P7">OCENA DOSTATECZNA </text:p>
          </table:table-cell>
          <table:table-cell table:style-name="Tabela5.A1" office:value-type="string">
            <text:p text:style-name="P7">OCENA DOBRA </text:p>
          </table:table-cell>
          <table:table-cell table:style-name="Tabela5.A1" office:value-type="string">
            <text:p text:style-name="P7">OCENA BARDZO DOBRA</text:p>
          </table:table-cell>
        </table:table-row>
        <table:table-row table:style-name="TableLine2014394403008">
          <table:table-cell table:style-name="Tabela5.A1" table:number-columns-spanned="5" office:value-type="string">
            <text:p text:style-name="P8">UCZEŃ:</text:p>
          </table:table-cell>
          <table:covered-table-cell/>
          <table:covered-table-cell/>
          <table:covered-table-cell/>
          <table:covered-table-cell/>
        </table:table-row>
        <table:table-row table:style-name="TableLine2014394403008">
          <table:table-cell table:style-name="Tabela5.A1" office:value-type="string">
            <text:p text:style-name="P2">ROZUMIENIE </text:p>
            <text:p text:style-name="P148">WYPOWIEDZI I </text:p>
            <text:p text:style-name="P171">PRZETWA </text:p>
            <text:p text:style-name="P2">RZANIE</text:p>
          </table:table-cell>
          <table:table-cell table:style-name="Tabela5.A1" office:value-type="string">
            <text:p text:style-name="P220"><text:span text:style-name="T1">− </text:span><text:span text:style-name="T14">rozumie znaczną część informacji w  dialogach, zdaniach i tekstach </text:span></text:p>
            <text:p text:style-name="P203"><text:span text:style-name="T1">− </text:span><text:span text:style-name="T14">znajduje w komiksie 3–4 przykłady  użycia ww. czasów, uzupełnia część  luk w dialogu właściwymi formami  czasowników </text:span></text:p>
            <text:p text:style-name="P221"><text:span text:style-name="T1">− </text:span><text:span text:style-name="T14">rozwiązuje poprawnie znaczną część  punktów w zadaniach na uzupełnianie  luk, P/ F (blog) i na dobór (słuchanie) </text:span><text:span text:style-name="T1">− </text:span><text:span text:style-name="T14">przekazuje w języku polskim  </text:span></text:p>
            <text:p text:style-name="P222">wybrane informacje z tekstu o  </text:p>
            <text:p text:style-name="P95">Jillaroo</text:p>
          </table:table-cell>
          <table:table-cell table:style-name="Tabela5.A1" office:value-type="string">
            <text:p text:style-name="P230"><text:span text:style-name="T1">− </text:span><text:span text:style-name="T14">rozumie większość informacji w  dialogach, zdaniach i znaczną część w  tekstach </text:span></text:p>
            <text:p text:style-name="P231"><text:span text:style-name="T1">− </text:span><text:span text:style-name="T14">znajduje w komiksie większość  przykładów użycia ww. czasów,  uzupełnia znaczną część luk w  </text:span></text:p>
            <text:p text:style-name="P19">dialogu właściwymi formami  </text:p>
            <text:p text:style-name="P22">czasowników </text:p>
            <text:p text:style-name="P232"><text:span text:style-name="T1">− </text:span><text:span text:style-name="T14">rozwiązuje poprawnie większość  punktów w zadaniach na uzupełnianie  luk, P/ F (blog) i na dobór (słuchanie) </text:span></text:p>
            <text:p text:style-name="P234"><text:span text:style-name="T1">− </text:span><text:span text:style-name="T14">stara się odpowiedzieć na pytania do  tekstu i przekazuje w języku polskim wybrane informacje z tekstu o  </text:span></text:p>
            <text:p text:style-name="P96"><text:soft-page-break/>Jillaroo</text:p>
          </table:table-cell>
          <table:table-cell table:style-name="Tabela5.A1" office:value-type="string">
            <text:p text:style-name="P235"><text:span text:style-name="T1">− </text:span><text:span text:style-name="T14">rozumie większość informacji w  dialogach, zdaniach i tekstach </text:span></text:p>
            <text:p text:style-name="P133"><text:span text:style-name="T1">− </text:span><text:span text:style-name="T14">znajduje w komiksie prawie  </text:span></text:p>
            <text:p text:style-name="P236">wszystkie przykłady użycia ww. czasów, uzupełnia większość luk w  dialogu właściwymi formami  </text:p>
            <text:p text:style-name="P19">czasowników </text:p>
            <text:p text:style-name="P134"><text:span text:style-name="T1">− </text:span><text:span text:style-name="T14">rozwiązuje poprawnie prawie  </text:span></text:p>
            <text:p text:style-name="P237">wszystkie punkty w zadaniach na  uzupełnianie luk, P/ F (blog) i na  dobór (słuchanie) </text:p>
            <text:p text:style-name="P238"><text:span text:style-name="T1">− </text:span><text:span text:style-name="T14">odpowiada w miarę prawidłowo na  pytania do tekstu i przekazuje  </text:span></text:p>
            <text:p text:style-name="P223">wybrane informacje z tekstu <text:soft-page-break/>o  </text:p>
            <text:p text:style-name="P95">Jillaroo</text:p>
          </table:table-cell>
          <table:table-cell table:style-name="Tabela5.A1" office:value-type="string">
            <text:p text:style-name="P239"><text:span text:style-name="T1">− </text:span><text:span text:style-name="T14">rozumie prawie wszystkie informacje  w dialogach, zdaniach i tekstach </text:span><text:span text:style-name="T1">− </text:span><text:span text:style-name="T14">znajduje w komiksie wszystkie  przykłady użycia ww. czasów,  </text:span></text:p>
            <text:p text:style-name="P240">uzupełnia luki w dialogu właściwymi  formami czasowników </text:p>
            <text:p text:style-name="P241"><text:span text:style-name="T1">− </text:span><text:span text:style-name="T14">rozwiązuje poprawnie zadania na  uzupełnianie luk, P/ F (blog) i na  dobór (słuchanie) </text:span></text:p>
            <text:p text:style-name="P242"><text:span text:style-name="T1">− </text:span><text:span text:style-name="T14">odpowiada prawidłowo, pełnymi  zdaniami na pytania do tekstu i  </text:span></text:p>
            <text:p text:style-name="P243"><text:span text:style-name="T14">przekazuje wybrane informacje z  tekstu o </text:span><text:span text:style-name="T19">Jillaroo</text:span></text:p>
          </table:table-cell>
        </table:table-row>
        <table:table-row table:style-name="TableLine2014394403008">
          <table:table-cell table:style-name="Tabela5.A1" office:value-type="string">
            <text:p text:style-name="P2">TWORZENIE  </text:p>
            <text:p text:style-name="P244">WYPOWIEDZI I </text:p>
            <text:p text:style-name="P149">REAGOWANIE</text:p>
          </table:table-cell>
          <table:table-cell table:style-name="Tabela5.A1" office:value-type="string">
            <text:p text:style-name="P245"><text:span text:style-name="T1">− </text:span><text:span text:style-name="T14">tworzy w miarę poprawnie 3 zdania o  sobie, używając </text:span><text:span text:style-name="T19">like, hate</text:span><text:span text:style-name="T14">, </text:span><text:span text:style-name="T19">don’t like</text:span><text:span text:style-name="T14">, oraz 3–4 zdania o sobie, używając przysłówków częstotliwości </text:span></text:p>
            <text:p text:style-name="P246"><text:span text:style-name="T1">− </text:span><text:span text:style-name="T14">potrafi napisać 2–3 w miarę poprawne  zdania o swoim typowym tygodniu i  2 zdania o planach na weekend </text:span></text:p>
            <text:p text:style-name="P247"><text:span text:style-name="T1">− </text:span><text:span text:style-name="T14">potrafi zadać w miarę poprawnie  kilka sterowanych pytań z użyciem  ww. czasów i krótko odpowiedzieć na  nie; stara się uczestniczyć w dialogu  dot. czynności codziennych i  </text:span></text:p>
            <text:p text:style-name="P47">planowanych  </text:p>
            <text:p text:style-name="P248"><text:span text:style-name="T1">− </text:span><text:span text:style-name="T14">uzupełnia tabelkę informacjami z  tekstu o </text:span><text:span text:style-name="T19">Jillaroo</text:span></text:p>
          </table:table-cell>
          <table:table-cell table:style-name="Tabela5.A1" office:value-type="string">
            <text:p text:style-name="P249"><text:span text:style-name="T1">− </text:span><text:span text:style-name="T14">tworzy poprawnie kilka zdań o sobie,  używając czasowników </text:span><text:span text:style-name="T19">like, hate </text:span><text:span text:style-name="T14">itd., oraz kilka zdań o sobie/ kolegach,  używając przysłówków częstotliwości </text:span><text:span text:style-name="T1">− </text:span><text:span text:style-name="T14">potrafi napisać kilka w miarę  </text:span></text:p>
            <text:p text:style-name="P251">poprawnych zdań o swoim typowym  tygodniu i planach na weekend  </text:p>
            <text:p text:style-name="P252"><text:span text:style-name="T1">− </text:span><text:span text:style-name="T14">potrafi zadać kilka poprawnych,  sterowanych pytań z użyciem ww. czasów i krótko odpowiedzieć na nie;  uczestniczy w dialogu dot. czynności  codziennych i planowanych, jest na  ogół komunikatywny  </text:span></text:p>
            <text:p text:style-name="P253"><text:span text:style-name="T1">− </text:span><text:span text:style-name="T14">uzupełnia tabelkę informacjami z  tekstu i stara się krótko opisać typowy  dzień </text:span><text:span text:style-name="T19">Jillaroo</text:span></text:p>
          </table:table-cell>
          <table:table-cell table:style-name="Tabela5.A1" office:value-type="string">
            <text:p text:style-name="P254"><text:span text:style-name="T1">− </text:span><text:span text:style-name="T14">tworzy poprawne zdania o sobie,  używając czasowników </text:span><text:span text:style-name="T19">like, hate </text:span><text:span text:style-name="T14">itd., oraz zdania o sobie i kolegach,  </text:span></text:p>
            <text:p text:style-name="P255"><text:span text:style-name="T14">używając przysłówków częstotliwości  </text:span><text:span text:style-name="T1">− </text:span><text:span text:style-name="T14">potrafi napisać krótki tekst o swoim  typowym tygodniu i planach na  weekend </text:span></text:p>
            <text:p text:style-name="P135"><text:span text:style-name="T1">− </text:span><text:span text:style-name="T14">w miarę swobodnie prowadzi  </text:span></text:p>
            <text:p text:style-name="P256">sterowane dialogi z użyciem ww. czasów i dialogi dot. czynności  </text:p>
            <text:p text:style-name="P57">codziennych i planowanych  </text:p>
            <text:p text:style-name="P257"><text:span text:style-name="T1">− </text:span><text:span text:style-name="T14">potrafi w oparciu o notatki w tabelce  krótko opisać typowy dzień </text:span><text:span text:style-name="T19">Jillaroo </text:span><text:span text:style-name="T1">− </text:span><text:span text:style-name="T14">dokonuje krótkiej prezentacji pracy  wykonywanej na świeżym powietrzu  (projekt ICT – zadanie dodatkowe) </text:span></text:p>
          </table:table-cell>
          <table:table-cell table:style-name="Tabela5.A1" office:value-type="string">
            <text:p text:style-name="P258"><text:span text:style-name="T1">− </text:span><text:span text:style-name="T14">tworzy poprawne zdania o sobie i  kolegach, używając czasowników  </text:span><text:span text:style-name="T19">like, hate </text:span><text:span text:style-name="T14">itd., oraz zdania o sobie i  kolegach, używając przysłówków  częstotliwości  </text:span></text:p>
            <text:p text:style-name="P131"><text:span text:style-name="T1">− </text:span><text:span text:style-name="T14">potrafi napisać tekst o swoim  </text:span></text:p>
            <text:p text:style-name="P259">typowym tygodniu i planach na  weekend </text:p>
            <text:p text:style-name="P260"><text:span text:style-name="T1">− </text:span><text:span text:style-name="T14">swobodnie prowadzi sterowane  dialogi z użyciem ww. czasów i  dialogi dot. czynności codziennych i  planowanych  </text:span></text:p>
            <text:p text:style-name="P261"><text:span text:style-name="T1">− </text:span><text:span text:style-name="T14">potrafi w oparciu o notatki w tabelce  opisać typowy dzień </text:span><text:span text:style-name="T19">Jillaroo </text:span></text:p>
            <text:p text:style-name="P133"><text:span text:style-name="T1">− </text:span><text:span text:style-name="T14">dokonuje prezentacji pracy  </text:span></text:p>
            <text:p text:style-name="P262">wykonywanej na świeżym powietrzu  (projekt ICT – zadanie dodatkowe)</text:p>
          </table:table-cell>
        </table:table-row>
        <table:table-row table:style-name="TableLine2014394403008">
          <table:table-cell table:style-name="Tabela5.A1" office:value-type="string">
            <text:p text:style-name="P2">WORKBOOK </text:p>
            <text:p text:style-name="P10"><text:span text:style-name="T15">str. 6</text:span><text:span text:style-name="T1">–</text:span><text:span text:style-name="T15">7+11 </text:span></text:p>
            <text:p text:style-name="P2">str. VB1</text:p>
          </table:table-cell>
          <table:table-cell table:style-name="Tabela5.A1" office:value-type="string">
            <text:p text:style-name="P263"><text:span text:style-name="T1">− </text:span><text:span text:style-name="T14">rozwiązuje prawidłowo znaczną część  zadań, stara się wykonać zadania z  ćwiczeń oznaczonych ** i </text:span><text:span text:style-name="T19">Exam Task</text:span></text:p>
          </table:table-cell>
          <table:table-cell table:style-name="Tabela5.A1" office:value-type="string">
            <text:p text:style-name="P264"><text:span text:style-name="T1">− </text:span><text:span text:style-name="T14">rozwiązuje prawidłowo znaczną część zadań, w tym część zadań z ćwiczeń  oznaczonych ** i </text:span><text:span text:style-name="T19">Exam Task</text:span></text:p>
          </table:table-cell>
          <table:table-cell table:style-name="Tabela5.A1" office:value-type="string">
            <text:p text:style-name="P265"><text:span text:style-name="T1">− </text:span><text:span text:style-name="T14">rozwiązuje prawidłowo większość  zadań, w tym znaczną część z  </text:span></text:p>
            <text:p text:style-name="P266"><text:span text:style-name="T14">ćwiczeń oznaczonych ** i </text:span><text:span text:style-name="T19">Exam Task</text:span></text:p>
          </table:table-cell>
          <table:table-cell table:style-name="Tabela5.A1" office:value-type="string">
            <text:p text:style-name="P269"><text:span text:style-name="T1">− </text:span><text:span text:style-name="T14">rozwiązuje prawidłowo prawie  wszystkie zadania, w tym większość z  ćwiczeń oznaczonych ** i </text:span><text:span text:style-name="T19">Exam Task</text:span></text:p>
          </table:table-cell>
        </table:table-row>
      </table:table>
      <text:p text:style-name="P1933"><text:soft-page-break/><text:line-break/></text:p>
      <table:table table:name="Tabela6" table:style-name="Tabela6">
        <table:table-column table:style-name="Tabela6.A"/>
        <table:table-column table:style-name="Tabela6.B" table:number-columns-repeated="3"/>
        <table:table-column table:style-name="Tabela6.E"/>
        <table:table-row table:style-name="TableLine2014394426944">
          <table:table-cell table:style-name="Tabela6.A1" office:value-type="string">
            <text:p text:style-name="P2">ROZDZIAŁ  </text:p>
            <text:p text:style-name="P2">(KATEGORIE  </text:p>
            <text:p text:style-name="P2">WYMAGAŃ)</text:p>
          </table:table-cell>
          <table:table-cell table:style-name="Tabela6.A1" office:value-type="string">
            <text:p text:style-name="P7">OCENA DOPUSZCZAJĄCA </text:p>
          </table:table-cell>
          <table:table-cell table:style-name="Tabela6.A1" office:value-type="string">
            <text:p text:style-name="P7">OCENA DOSTATECZNA </text:p>
          </table:table-cell>
          <table:table-cell table:style-name="Tabela6.A1" office:value-type="string">
            <text:p text:style-name="P7">OCENA DOBRA </text:p>
          </table:table-cell>
          <table:table-cell table:style-name="Tabela6.A1" office:value-type="string">
            <text:p text:style-name="P7">OCENA BARDZO DOBRA</text:p>
          </table:table-cell>
        </table:table-row>
        <table:table-row table:style-name="TableLine2014394426944">
          <table:table-cell table:style-name="Tabela6.A1" table:number-columns-spanned="5" office:value-type="string">
            <text:p text:style-name="P8">UCZEŃ:</text:p>
          </table:table-cell>
          <table:covered-table-cell/>
          <table:covered-table-cell/>
          <table:covered-table-cell/>
          <table:covered-table-cell/>
        </table:table-row>
        <table:table-row table:style-name="TableLine2014394426944">
          <table:table-cell table:style-name="Tabela6.A1" office:value-type="string">
            <text:p text:style-name="P10"><text:span text:style-name="T6">1e+1f+1g</text:span><text:span text:style-name="T1"> </text:span></text:p>
            <text:p text:style-name="P271"><text:span text:style-name="T9">Listening skills</text:span><text:span text:style-name="T1"> </text:span><text:span text:style-name="T9">Speaking skills</text:span><text:span text:style-name="T1"> </text:span><text:span text:style-name="T9">Writing</text:span></text:p>
          </table:table-cell>
          <table:table-cell table:style-name="Tabela6.A1" table:number-rows-spanned="2" office:value-type="string">
            <text:p text:style-name="P272"><text:span text:style-name="T1">− </text:span><text:span text:style-name="T14">zna podstawowe słownictwo dot.  życia codziennego, spędzania czasu  wolnego, hobby oraz dot. danych  osobowych, upodobań  </text:span></text:p>
            <text:p text:style-name="P273"><text:span text:style-name="T1">− </text:span><text:span text:style-name="T14">zna znaczną część czasowników,  zwrotów określających upodobania i  zasady użycia po nich form z </text:span><text:span text:style-name="T19">-ing </text:span><text:span text:style-name="T1">− </text:span><text:span text:style-name="T14">zna wybrane zwroty i zdania  </text:span></text:p>
            <text:p text:style-name="P52">wyrażające propozycje, ich  </text:p>
            <text:p text:style-name="P274">akceptację i odmowę </text:p>
            <text:p text:style-name="P279"><text:span text:style-name="T1">− </text:span><text:span text:style-name="T14">zna zasady intonacji pytań ogólnych i  szczegółowych  </text:span></text:p>
            <text:p text:style-name="P280"><text:span text:style-name="T1">− </text:span><text:span text:style-name="T14">zna: podstawowe zasady użycia  wielkich liter, kropki, przecinka,  znaku zapytania i wykrzyknika;  zasady układania słów w szyku w  zdaniu i użycia spójników </text:span><text:span text:style-name="T19">and, too,  but, because </text:span></text:p>
            <text:p text:style-name="P281"><text:soft-page-break/><text:span text:style-name="T1">− </text:span><text:span text:style-name="T14">ww. wiedzę i reguły stosuje w części  poprawnie w praktyce</text:span></text:p>
          </table:table-cell>
          <table:table-cell table:style-name="Tabela6.A1" table:number-rows-spanned="2" office:value-type="string">
            <text:p text:style-name="P282"><text:span text:style-name="T1">− </text:span><text:span text:style-name="T14">zna znaczną część słownictwa dot.  życia codziennego, spędzania czasu  wolnego, hobby oraz podstawowe  słownictwo dot. danych osobowych,  upodobań (w tym zw. ze szkołą)  </text:span></text:p>
            <text:p text:style-name="P283"><text:span text:style-name="T1">− </text:span><text:span text:style-name="T14">zna większość czasowników i  zwrotów określających upodobania  oraz zasady użycia po nich form z  </text:span><text:span text:style-name="T19">-ing </text:span></text:p>
            <text:p text:style-name="P131"><text:span text:style-name="T1">− </text:span><text:span text:style-name="T14">zna wybrane zwroty i zdania  </text:span></text:p>
            <text:p text:style-name="P49">wyrażające propozycje, ich  </text:p>
            <text:p text:style-name="P274">akceptację i odmowę </text:p>
            <text:p text:style-name="P284"><text:span text:style-name="T1">− </text:span><text:span text:style-name="T14">zna zasady intonacji pytań ogólnych i  szczegółowych  </text:span></text:p>
            <text:p text:style-name="P285"><text:span text:style-name="T1">− </text:span><text:span text:style-name="T14">zna: podstawowe zasady użycia  wielkich liter, kropki, przecinka,  znaku zapytania i wykrzyknika;  zasady układania słów w </text:span><text:soft-page-break/><text:span text:style-name="T14">szyku w  zdaniu i użycia spójników </text:span><text:span text:style-name="T19">and, too,  but, because </text:span></text:p>
            <text:p text:style-name="P288"><text:span text:style-name="T1">− </text:span><text:span text:style-name="T14">ww. wiedzę i reguły stosuje w  znacznej części poprawnie w praktyce</text:span></text:p>
          </table:table-cell>
          <table:table-cell table:style-name="Tabela6.A1" table:number-rows-spanned="2" office:value-type="string">
            <text:p text:style-name="P291"><text:span text:style-name="T1">− </text:span><text:span text:style-name="T14">zna większość słownictwa dot. życia  codziennego, spędzania czasu  </text:span></text:p>
            <text:p text:style-name="P293">wolnego, hobby oraz słownictwo dot.  danych osobowych, upodobań (w tym  zw. ze szkołą)  </text:p>
            <text:p text:style-name="P294"><text:span text:style-name="T1">− </text:span><text:span text:style-name="T14">zna prawie wszystkie czasowniki i  zwroty określające upodobania oraz  zasady użycia po nich form z -</text:span><text:span text:style-name="T19">ing </text:span></text:p>
            <text:p text:style-name="P295"><text:span text:style-name="T1">− </text:span><text:span text:style-name="T14">zna zwroty i zdania wyrażające  propozycje, ich akceptację i odmowę  </text:span><text:span text:style-name="T1">− </text:span><text:span text:style-name="T14">zna zasady intonacji pytań ogólnych i  szczegółowych  </text:span></text:p>
            <text:p text:style-name="P286"><text:span text:style-name="T1">− </text:span><text:span text:style-name="T14">zna: podstawowe zasady użycia  wielkich liter, kropki, przecinka,  znaku zapytania i wykrzyknika;  zasady układania słów w szyku w  zdaniu i użycia spójników </text:span><text:span text:style-name="T19">and, too,  but, </text:span><text:soft-page-break/><text:span text:style-name="T19">because </text:span></text:p>
            <text:p text:style-name="P297"><text:span text:style-name="T1">− </text:span><text:span text:style-name="T14">ww. wiedzę i reguły stosuje w  większości poprawnie w praktyce</text:span></text:p>
          </table:table-cell>
          <table:table-cell table:style-name="Tabela6.A1" table:number-rows-spanned="2" office:value-type="string">
            <text:p text:style-name="P136"><text:span text:style-name="T1">− </text:span><text:span text:style-name="T14">zna słownictwo dot. życia  </text:span></text:p>
            <text:p text:style-name="P22">codziennego, spędzania czasu  </text:p>
            <text:p text:style-name="P299">wolnego, hobby oraz dot. danych  osobowych, upodobań (w tym zw. ze  szkołą)  </text:p>
            <text:p text:style-name="P300"><text:span text:style-name="T1">− </text:span><text:span text:style-name="T14">zna wszystkie czasowniki i zwroty  określające upodobania oraz zasady  użycia po nich form z </text:span><text:span text:style-name="T19">-ing </text:span></text:p>
            <text:p text:style-name="P301"><text:span text:style-name="T1">− </text:span><text:span text:style-name="T14">zna zwroty i zdania wyrażające  propozycje, ich akceptację i odmowę  </text:span><text:span text:style-name="T1">− </text:span><text:span text:style-name="T14">zna zasady intonacji pytań ogólnych i  szczegółowych  </text:span></text:p>
            <text:p text:style-name="P302"><text:span text:style-name="T1">− </text:span><text:span text:style-name="T14">zna: podstawowe zasady użycia  wielkich liter, kropki, przecinka,  znaku zapytania i wykrzyknika;  zasady układania słów w szyku w  zdaniu i użycia spójników </text:span><text:span text:style-name="T19">and, too,  but, because </text:span></text:p>
            <text:p text:style-name="P131"><text:soft-page-break/><text:span text:style-name="T1">− </text:span><text:span text:style-name="T14">ww. wiedzę i reguły stosuje  </text:span></text:p>
            <text:p text:style-name="P49">poprawnie w praktyce</text:p>
          </table:table-cell>
        </table:table-row>
        <table:table-row table:style-name="TableLine2014394426944">
          <table:table-cell table:style-name="Tabela6.A1" office:value-type="string">
            <text:p text:style-name="P2">ZNAJOMOŚĆ  </text:p>
            <text:p text:style-name="P2">ŚRODKÓW </text:p>
            <text:p text:style-name="P2">JĘZYKOWYCH</text:p>
          </table:table-cell>
          <table:covered-table-cell/>
          <table:covered-table-cell/>
          <table:covered-table-cell/>
          <table:covered-table-cell/>
        </table:table-row>
        <table:table-row table:style-name="TableLine2014394426944">
          <table:table-cell table:style-name="Tabela6.A1" office:value-type="string">
            <text:p text:style-name="P2">ROZUMIENIE </text:p>
            <text:p text:style-name="P148">WYPOWIEDZI I </text:p>
            <text:p text:style-name="P149">PRZETWA </text:p>
            <text:p text:style-name="P2">RZANIE</text:p>
          </table:table-cell>
          <table:table-cell table:style-name="Tabela6.A1" office:value-type="string">
            <text:p text:style-name="P303"><text:span text:style-name="T1">− </text:span><text:span text:style-name="T14">rozumie część informacji w tekstach,  dialogu, zdaniach i znaczną część w  e-mailu </text:span></text:p>
            <text:p text:style-name="P304"><text:span text:style-name="T1">− </text:span><text:span text:style-name="T14">rozwiązuje prawidłowo znaczną część  punktów zadań na wybór wielokrotny  i dobór; w dialogu potrafi zastąpić  większość wyróżnionych zdań </text:span></text:p>
            <text:p text:style-name="P311"><text:span text:style-name="T14">podobnymi i odegrać jedną z ról </text:span><text:span text:style-name="T1">− </text:span><text:span text:style-name="T14">częściowo poprawnie analizuje  przykładowy e-mail i znajduje kilka  przykładów prezentowanych zasad  ortografii i interpunkcji</text:span></text:p>
          </table:table-cell>
          <table:table-cell table:style-name="Tabela6.A1" office:value-type="string">
            <text:p text:style-name="P312"><text:span text:style-name="T1">− </text:span><text:span text:style-name="T14">rozumie znaczną część informacji w  tekstach, dialogu, zdaniach i  </text:span></text:p>
            <text:p text:style-name="P47">większość w e-mailu </text:p>
            <text:p text:style-name="P313"><text:span text:style-name="T1">− </text:span><text:span text:style-name="T14">rozwiązuje prawidłowo większość  punktów zadań na wybór wielokrotny  i dobór; w dialogu potrafi zastąpić  wyróżnione zdania podobnymi i  odegrać jedną z ról </text:span></text:p>
            <text:p text:style-name="P131"><text:span text:style-name="T1">− </text:span><text:span text:style-name="T14">w miarę poprawnie analizuje  </text:span></text:p>
            <text:p text:style-name="P315">przykładowy e-mail i znajduje kilka  przykładów prezentowanych zasad  ortografii i interpunkcji</text:p>
          </table:table-cell>
          <table:table-cell table:style-name="Tabela6.A1" office:value-type="string">
            <text:p text:style-name="P316"><text:span text:style-name="T1">− </text:span><text:span text:style-name="T14">rozumie większość informacji w  tekstach, dialogu, zdaniach i prawie  wszystkie w e-mailu </text:span></text:p>
            <text:p text:style-name="P317"><text:span text:style-name="T1">− </text:span><text:span text:style-name="T14">rozwiązuje prawidłowo prawie  wszystkie punkty zadań na wybór  wielokrotny i dobór; w dialogu potrafi  zastąpić wyróżnione zdania  </text:span></text:p>
            <text:p text:style-name="P319"><text:span text:style-name="T14">podobnymi i odegrać obydwie role </text:span><text:span text:style-name="T1">− </text:span><text:span text:style-name="T14">w większości poprawnie analizuje  przykładowy e-mail i znajduje  </text:span></text:p>
            <text:p text:style-name="P320">przykłady prezentowanych zasad  ortografii i interpunkcji</text:p>
          </table:table-cell>
          <table:table-cell table:style-name="Tabela6.A1" office:value-type="string">
            <text:p text:style-name="P165"><text:span text:style-name="T1">− </text:span><text:span text:style-name="T14">rozumie prawie wszystkie informacje  w tekstach, dialogu, zdaniach i  </text:span></text:p>
            <text:p text:style-name="P224">wszystkie w e-mailu </text:p>
            <text:p text:style-name="P321"><text:span text:style-name="T1">− </text:span><text:span text:style-name="T14">rozwiązuje prawidłowo wszystkie  punkty zadań na wybór wielokrotny i  dobór; w dialogu potrafi parafrazować  wyróżnione zdania i odegrać obydwie  role </text:span></text:p>
            <text:p text:style-name="P323"><text:span text:style-name="T1">− </text:span><text:span text:style-name="T14">poprawnie analizuje przykładowy e mail i znajduje przykłady  </text:span></text:p>
            <text:p text:style-name="P324">prezentowanych zasad ortografii i  interpunkcji</text:p>
          </table:table-cell>
        </table:table-row>
      </table:table>
      <text:p text:style-name="Text_20_body"/>
      <table:table table:name="Tabela7" table:style-name="Tabela7">
        <table:table-column table:style-name="Tabela7.A"/>
        <table:table-column table:style-name="Tabela7.B" table:number-columns-repeated="3"/>
        <table:table-column table:style-name="Tabela7.E"/>
        <table:table-row table:style-name="TableLine2014394416336">
          <table:table-cell table:style-name="Tabela7.A1" office:value-type="string">
            <text:p text:style-name="P2">ROZDZIAŁ  </text:p>
            <text:p text:style-name="P2">(KATEGORIE  </text:p>
            <text:p text:style-name="P2">WYMAGAŃ)</text:p>
          </table:table-cell>
          <table:table-cell table:style-name="Tabela7.A1" office:value-type="string">
            <text:p text:style-name="P7">OCENA DOPUSZCZAJĄCA </text:p>
          </table:table-cell>
          <table:table-cell table:style-name="Tabela7.A1" office:value-type="string">
            <text:p text:style-name="P7">OCENA DOSTATECZNA </text:p>
          </table:table-cell>
          <table:table-cell table:style-name="Tabela7.A1" office:value-type="string">
            <text:p text:style-name="P7">OCENA DOBRA </text:p>
          </table:table-cell>
          <table:table-cell table:style-name="Tabela7.A1" office:value-type="string">
            <text:p text:style-name="P7">OCENA BARDZO DOBRA</text:p>
          </table:table-cell>
        </table:table-row>
        <table:table-row table:style-name="TableLine2014394416336">
          <table:table-cell table:style-name="Tabela7.A1" table:number-columns-spanned="5" office:value-type="string">
            <text:p text:style-name="P8">UCZEŃ: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Line2014394416336">
          <table:table-cell table:style-name="Tabela7.A1" office:value-type="string">
            <text:p text:style-name="P2">TWORZENIE  </text:p>
            <text:p text:style-name="P148">WYPOWIEDZI I </text:p>
            <text:p text:style-name="P325">REAGOWANIE</text:p>
          </table:table-cell>
          <table:table-cell table:style-name="Tabela7.A1" office:value-type="string">
            <text:p text:style-name="P327"><text:span text:style-name="T1">− </text:span><text:span text:style-name="T14">tworzy w miarę poprawnie kilka zdań  nt. 2–3 hobby oraz kilka zdań nt.  swoich porannych czynności </text:span></text:p>
            <text:p text:style-name="P328"><text:span text:style-name="T1">− </text:span><text:span text:style-name="T14">potrafi zadać 2–3 w miarę poprawne  sterowane pytania dot. upodobań i  krótko odpowiedzieć na nie; </text:span></text:p>
            <text:p text:style-name="P329">uczestniczy w dialogu dot. propozycji  wspólnego spędzenia weekendu,  odgrywa jedną z ról, stara się być komunikatywny </text:p>
            <text:p text:style-name="P330"><text:span text:style-name="T1">− </text:span><text:span text:style-name="T14">wykonuje w miarę poprawnie  znaczną część zadań w ćwiczeniach  przygotowawczych do pisania  </text:span></text:p>
            <text:p text:style-name="P72"><text:span text:style-name="T1">− </text:span><text:span text:style-name="T14">potrafi napisać krótki e-mail  </text:span></text:p>
            <text:p text:style-name="P333">sterowany do nowego kolegi; używa  prostych zdań i podstawowego  </text:p>
            <text:p text:style-name="P334">słownictwa, popełnia sporo błędów,  ale stara się być komunikatywny</text:p>
          </table:table-cell>
          <table:table-cell table:style-name="Tabela7.A1" office:value-type="string">
            <text:p text:style-name="P335"><text:span text:style-name="T1">− </text:span><text:span text:style-name="T14">tworzy poprawnie kilka zdań nt.  wybranych hobby oraz kilka zdań nt.  swoich porannych czynności </text:span></text:p>
            <text:p text:style-name="P336"><text:span text:style-name="T1">− </text:span><text:span text:style-name="T14">potrafi zadać kilka w miarę  </text:span></text:p>
            <text:p text:style-name="P345">poprawnych sterowanych pytań dot.  upodobań i krótko odpowiedzieć na  nie; uczestniczy w dialogu dot.  </text:p>
            <text:p text:style-name="P346">propozycji wspólnego spędzenia  weekendu, umie odegrać jedną z ról,  jest na ogół komunikatywny </text:p>
            <text:p text:style-name="P347"><text:span text:style-name="T1">− </text:span><text:span text:style-name="T14">wykonuje w miarę poprawnie  większość zadań w ćwiczeniach  przygotowawczych do pisania  </text:span></text:p>
            <text:p text:style-name="P336"><text:span text:style-name="T1">− </text:span><text:span text:style-name="T14">potrafi napisać krótki e-mail  </text:span></text:p>
            <text:p text:style-name="P348">sterowany do nowego kolegi; używa  prostych zdań i podstawowego  </text:p>
            <text:p text:style-name="P349">słownictwa, mimo błędów jest na  ogół komunikatywny</text:p>
          </table:table-cell>
          <table:table-cell table:style-name="Tabela7.A1" office:value-type="string">
            <text:p text:style-name="P350"><text:span text:style-name="T1">− </text:span><text:span text:style-name="T14">tworzy poprawnie zdania nt. kilku  hobby; umie krótko porównać  </text:span></text:p>
            <text:p text:style-name="P351"><text:span text:style-name="T14">poranne czynności swoje i ostatniej  rozmówczyni z tekstu słuchanego  </text:span><text:span text:style-name="T1">− </text:span><text:span text:style-name="T14">potrafi zadawać sterowane pytania  dot. upodobań i krótko odpowiadać  na nie; w miarę swobodnie prowadzi  dialog dot. propozycji wspólnego  spędzenia weekendu, umie odegrać  obydwie role  </text:span></text:p>
            <text:p text:style-name="P352"><text:span text:style-name="T1">− </text:span><text:span text:style-name="T14">w oparciu o ogłoszenie o pracy prowadzi w miarę swobodnie dialog  nt. informacji tam zawartych: zadaje  pytania lub udziela odpowiedzi </text:span></text:p>
            <text:p text:style-name="P355"><text:span text:style-name="T1">− </text:span><text:span text:style-name="T14">wykonuje poprawnie większość zadań  w ćwiczeniach przygotowawczych do  pisania  </text:span></text:p>
            <text:p text:style-name="P356"><text:span text:style-name="T1">− </text:span><text:span text:style-name="T14">potrafi napisać e-mail sterowany do  nowego kolegi; używa dość  </text:span></text:p>
            <text:p text:style-name="P225">zróżnicowanego słownictwa i  </text:p>
            <text:p text:style-name="P85">struktur, jest w większości  </text:p>
            <text:p text:style-name="P358">komunikatywny, popełnia nieliczne  błędy</text:p>
          </table:table-cell>
          <table:table-cell table:style-name="Tabela7.A1" office:value-type="string">
            <text:p text:style-name="P359"><text:span text:style-name="T1">− </text:span><text:span text:style-name="T14">tworzy poprawnie zdania nt. różnych  hobby; umie porównać poranne  czynności swoje i ostatniej  </text:span></text:p>
            <text:p text:style-name="P360"><text:span text:style-name="T14">rozmówczyni z tekstu słuchanego  </text:span><text:span text:style-name="T1">− </text:span><text:span text:style-name="T14">potrafi zadawać pytania dot.  </text:span></text:p>
            <text:p text:style-name="P361">upodobań i odpowiadać na nie;  </text:p>
            <text:p text:style-name="P363">swobodnie prowadzi dialog dot.  propozycji wspólnego spędzenia  weekendu, umie odegrać obydwie role </text:p>
            <text:p text:style-name="P364"><text:span text:style-name="T1">− </text:span><text:span text:style-name="T14">w oparciu o ogłoszenie o pracy prowadzi swobodnie dialog nt.  </text:span></text:p>
            <text:p text:style-name="P365">informacji tam zawartych: umie zadać  pytania i udzielić odpowiedzi </text:p>
            <text:p text:style-name="P133"><text:span text:style-name="T1">− </text:span><text:span text:style-name="T14">wykonuje poprawnie prawie  </text:span></text:p>
            <text:p text:style-name="P366">wszystkie zadania w ćwiczeniach  przygotowawczych do pisania  </text:p>
            <text:p text:style-name="P367"><text:span text:style-name="T1">− </text:span><text:span text:style-name="T14">potrafi napisać własny e-mail do  nowego kolegi; używa </text:span></text:p>
            <text:p text:style-name="P368">zróżnicowanego słownictwa i struktur,  jest komunikatywny, może popełniać  drobne błędy</text:p>
          </table:table-cell>
        </table:table-row>
        <text:soft-page-break/>
        <table:table-row table:style-name="TableLine2014394416336">
          <table:table-cell table:style-name="Tabela7.A1" office:value-type="string">
            <text:p text:style-name="P2">WORKBOOK </text:p>
            <text:p text:style-name="P2">str. 8+9+10</text:p>
          </table:table-cell>
          <table:table-cell table:style-name="Tabela7.A1" office:value-type="string">
            <text:p text:style-name="P369"><text:span text:style-name="T1">− </text:span><text:span text:style-name="T14">rozwiązuje prawidłowo znaczną część  zadań, w tym część z ćwiczeń </text:span></text:p>
            <text:p text:style-name="P57">oznaczonych **</text:p>
          </table:table-cell>
          <table:table-cell table:style-name="Tabela7.A1" office:value-type="string">
            <text:p text:style-name="P190"><text:span text:style-name="T1">− </text:span><text:span text:style-name="T14">rozwiązuje prawidłowo większość  zadań, w tym znaczną część z  </text:span></text:p>
            <text:p text:style-name="P24">ćwiczeń oznaczonych **</text:p>
          </table:table-cell>
          <table:table-cell table:style-name="Tabela7.A1" office:value-type="string">
            <text:p text:style-name="P370"><text:span text:style-name="T1">− </text:span><text:span text:style-name="T14">rozwiązuje prawidłowo większość  prezentowanych zadań, w tym z  ćwiczeń oznaczonych **</text:span></text:p>
          </table:table-cell>
          <table:table-cell table:style-name="Tabela7.A1" office:value-type="string">
            <text:p text:style-name="P191"><text:span text:style-name="T1">− </text:span><text:span text:style-name="T14">rozwiązuje prawidłowo prawie  wszystkie prezentowane zadania, w  tym z ćwiczeń oznaczonych **</text:span></text:p>
          </table:table-cell>
        </table:table-row>
      </table:table>
      <text:p text:style-name="P1933"><text:line-break/></text:p>
      <table:table table:name="Tabela8" table:style-name="Tabela8">
        <table:table-column table:style-name="Tabela8.A"/>
        <table:table-column table:style-name="Tabela8.B" table:number-columns-repeated="3"/>
        <table:table-column table:style-name="Tabela8.E"/>
        <table:table-row table:style-name="TableLine2014394419600">
          <table:table-cell table:style-name="Tabela8.A1" office:value-type="string">
            <text:p text:style-name="P2">ROZDZIAŁ  </text:p>
            <text:p text:style-name="P2">(KATEGORIE  </text:p>
            <text:p text:style-name="P2">WYMAGAŃ)</text:p>
          </table:table-cell>
          <table:table-cell table:style-name="Tabela8.A1" office:value-type="string">
            <text:p text:style-name="P7">OCENA DOPUSZCZAJĄCA </text:p>
          </table:table-cell>
          <table:table-cell table:style-name="Tabela8.A1" office:value-type="string">
            <text:p text:style-name="P7">OCENA DOSTATECZNA </text:p>
          </table:table-cell>
          <table:table-cell table:style-name="Tabela8.A1" office:value-type="string">
            <text:p text:style-name="P7">OCENA DOBRA </text:p>
          </table:table-cell>
          <table:table-cell table:style-name="Tabela8.A1" office:value-type="string">
            <text:p text:style-name="P7">OCENA BARDZO DOBRA</text:p>
          </table:table-cell>
        </table:table-row>
        <table:table-row table:style-name="TableLine2014394419600">
          <table:table-cell table:style-name="Tabela8.A1" table:number-columns-spanned="5" office:value-type="string">
            <text:p text:style-name="P8">UCZEŃ:</text:p>
          </table:table-cell>
          <table:covered-table-cell/>
          <table:covered-table-cell/>
          <table:covered-table-cell/>
          <table:covered-table-cell/>
        </table:table-row>
        <table:table-row table:style-name="TableLine2014394419600">
          <table:table-cell table:style-name="Tabela8.A1" office:value-type="string">
            <text:p text:style-name="P10"><text:span text:style-name="T6">1</text:span><text:span text:style-name="T1"> </text:span></text:p>
            <text:p text:style-name="P10"><text:span text:style-name="T9">CLIL</text:span><text:span text:style-name="T1"> </text:span></text:p>
            <text:p text:style-name="P10"><text:span text:style-name="T9">+ </text:span><text:span text:style-name="T1"> </text:span></text:p>
            <text:p text:style-name="P9">Progress check</text:p>
          </table:table-cell>
          <table:table-cell table:style-name="Tabela8.A1" table:number-rows-spanned="2" office:value-type="string">
            <text:p text:style-name="P371"><text:span text:style-name="T1">− </text:span><text:span text:style-name="T14">zna podstawowe słownictwo dot.  zachowania w sytuacjach poznawania  nowych osób  </text:span></text:p>
            <text:p text:style-name="P372"><text:span text:style-name="T1">− </text:span><text:span text:style-name="T14">wykonuje prawidłowo część zadań z  ćwiczeń powtórzeniowych dot.  </text:span></text:p>
            <text:p text:style-name="P108">leksyki, gramatyki i reakcji  </text:p>
            <text:p text:style-name="P378">językowych; w zadaniach  </text:p>
            <text:p text:style-name="P226">zamkniętych uzyskuje 40–50%  </text:p>
            <text:p text:style-name="P49">poprawnych odpowiedzi </text:p>
            <text:p text:style-name="P380"><text:span text:style-name="T1">− </text:span><text:span text:style-name="T14">stara się rozwiązać część punktów w  ćwiczeniu dodatkowym </text:span><text:span text:style-name="T19">Grammar in  Focus </text:span></text:p>
            <text:p text:style-name="P384"><text:span text:style-name="T1">− </text:span><text:span text:style-name="T14">zna ok. 40–50% słówek z </text:span><text:span text:style-name="T19">Word List  Unit 1</text:span><text:span text:style-name="T14">; korzysta czasami z  </text:span></text:p>
            <text:p text:style-name="P24"><text:soft-page-break/>dodatkowych materiałów w  </text:p>
            <text:p text:style-name="P387">podręczniku, interaktywnym eBooku i zeszycie ćwiczeń (WB)</text:p>
          </table:table-cell>
          <table:table-cell table:style-name="Tabela8.A1" table:number-rows-spanned="2" office:value-type="string">
            <text:p text:style-name="P371"><text:span text:style-name="T1">− </text:span><text:span text:style-name="T14">zna znaczną część słownictwa dot.  zachowania w sytuacjach poznawania  nowych osób </text:span></text:p>
            <text:p text:style-name="P388"><text:span text:style-name="T1">− </text:span><text:span text:style-name="T14">wykonuje prawidłowo znaczną część  zadań z ćwiczeń powtórzeniowych  dot. leksyki, gramatyki i reakcji  językowych; w zadaniach  </text:span></text:p>
            <text:p text:style-name="P225">zamkniętych uzyskuje 51–69%  </text:p>
            <text:p text:style-name="P49">poprawnych odpowiedzi </text:p>
            <text:p text:style-name="P391"><text:span text:style-name="T1">− </text:span><text:span text:style-name="T14">rozwiązuje poprawnie część punktów  w ćwiczeniu dodatkowym </text:span><text:span text:style-name="T19">Grammar  in Focus </text:span></text:p>
            <text:p text:style-name="P393"><text:span text:style-name="T1">− </text:span><text:span text:style-name="T14">zna ok. 50–70% słówek z </text:span><text:span text:style-name="T19">Word List  Unit 1</text:span><text:span text:style-name="T14">; korzysta </text:span><text:soft-page-break/><text:span text:style-name="T14">dość często z  </text:span></text:p>
            <text:p text:style-name="P24">dodatkowych materiałów w  </text:p>
            <text:p text:style-name="P396">podręczniku, interaktywnym eBooku  i zeszycie ćwiczeń (WB)</text:p>
          </table:table-cell>
          <table:table-cell table:style-name="Tabela8.A1" table:number-rows-spanned="2" office:value-type="string">
            <text:p text:style-name="P397"><text:span text:style-name="T1">− </text:span><text:span text:style-name="T14">zna większość słownictwa dot.  zachowania w sytuacjach poznawania  nowych osób  </text:span></text:p>
            <text:p text:style-name="P398"><text:span text:style-name="T1">− </text:span><text:span text:style-name="T14">wykonuje prawidłowo większość  zadań z ćwiczeń powtórzeniowych  dot. leksyki, gramatyki i reakcji  językowych; w zadaniach  </text:span></text:p>
            <text:p text:style-name="P225">zamkniętych uzyskuje 70–85%  </text:p>
            <text:p text:style-name="P49">poprawnych odpowiedzi  </text:p>
            <text:p text:style-name="P401"><text:span text:style-name="T1">− </text:span><text:span text:style-name="T14">rozwiązuje poprawnie znaczną część  punktów w ćwiczeniu dodatkowym  </text:span><text:span text:style-name="T19">Grammar in Focus </text:span></text:p>
            <text:p text:style-name="P402"><text:soft-page-break/><text:span text:style-name="T1">− </text:span><text:span text:style-name="T14">zna ok. 70–85% słówek z </text:span><text:span text:style-name="T19">Word List  Unit 1</text:span><text:span text:style-name="T14">; korzysta często z  </text:span></text:p>
            <text:p text:style-name="P24">dodatkowych materiałów w  </text:p>
            <text:p text:style-name="P396">podręczniku, interaktywnym eBooku  i zeszycie ćwiczeń (WB)</text:p>
          </table:table-cell>
          <table:table-cell table:style-name="Tabela8.A1" table:number-rows-spanned="2" office:value-type="string">
            <text:p text:style-name="P405"><text:span text:style-name="T1">− </text:span><text:span text:style-name="T14">zna prawie całe słownictwo dot.  zachowania w sytuacjach poznawania  nowych osób  </text:span></text:p>
            <text:p text:style-name="P406"><text:span text:style-name="T1">− </text:span><text:span text:style-name="T14">wykonuje prawidłowo prawie  wszystkie zadania z ćwiczeń  </text:span></text:p>
            <text:p text:style-name="P98">powtórzeniowych dot. leksyki,  </text:p>
            <text:p text:style-name="P408">gramatyki i reakcji językowych; w  zadaniach zamkniętych uzyskuje  ponad 85% poprawnych odpowiedzi </text:p>
            <text:p text:style-name="P409"><text:span text:style-name="T1">− </text:span><text:span text:style-name="T14">rozwiązuje poprawnie większość  punktów w ćwiczeniu dodatkowym  </text:span><text:span text:style-name="T19">Grammar in Focus </text:span></text:p>
            <text:p text:style-name="P410"><text:soft-page-break/><text:span text:style-name="T1">− </text:span><text:span text:style-name="T14">zna ponad 85% słówek z </text:span><text:span text:style-name="T19">Word List  Unit 1</text:span><text:span text:style-name="T14">; korzysta regularnie z  </text:span></text:p>
            <text:p text:style-name="P24">dodatkowych materiałów w  </text:p>
            <text:p text:style-name="P396">podręczniku, interaktywnym eBooku  i zeszycie ćwiczeń (WB)</text:p>
          </table:table-cell>
        </table:table-row>
        <table:table-row table:style-name="TableLine2014394419600">
          <table:table-cell table:style-name="Tabela8.A1" office:value-type="string">
            <text:p text:style-name="P2">ZNAJOMOŚĆ  </text:p>
            <text:p text:style-name="P2">ŚRODKÓW </text:p>
            <text:p text:style-name="P2">JĘZYKOWYCH</text:p>
          </table:table-cell>
          <table:covered-table-cell/>
          <table:covered-table-cell/>
          <table:covered-table-cell/>
          <table:covered-table-cell/>
        </table:table-row>
        <table:table-row table:style-name="TableLine2014394419600">
          <table:table-cell table:style-name="Tabela8.A1" office:value-type="string">
            <text:p text:style-name="P2">ROZUMIENIE </text:p>
            <text:p text:style-name="P412">WYPOWIEDZI I </text:p>
            <text:p text:style-name="P149">PRZETWA </text:p>
            <text:p text:style-name="P2">RZANIE</text:p>
          </table:table-cell>
          <table:table-cell table:style-name="Tabela8.A1" office:value-type="string">
            <text:p text:style-name="P413"><text:span text:style-name="T1">−</text:span><text:span text:style-name="T14">rozumie część informacji w tekście,  zdaniach; rozwiązuje prawidłowo  część punktów w teście luk i w  </text:span></text:p>
            <text:p text:style-name="P414">ćwiczeniu leksykalnym; przekazuje w  języku polskim wybrane informacje z  tekstu (rozdz. 1 CLIL)</text:p>
          </table:table-cell>
          <table:table-cell table:style-name="Tabela8.A1" office:value-type="string">
            <text:p text:style-name="P415"><text:span text:style-name="T1">− </text:span><text:span text:style-name="T14">rozumie znaczną część informacji w  tekście, zdaniach; rozwiązuje </text:span></text:p>
            <text:p text:style-name="P416">prawidłowo znaczną część punktów  w teście luk i w ćwiczeniu  </text:p>
            <text:p text:style-name="P417">leksykalnym; przekazuje w języku  polskim informacje z tekstu (rozdz. 1 CLIL)</text:p>
          </table:table-cell>
          <table:table-cell table:style-name="Tabela8.A1" office:value-type="string">
            <text:p text:style-name="P235"><text:span text:style-name="T1">− </text:span><text:span text:style-name="T14">rozumie większość informacji w  tekście, zdaniach; rozwiązuje  </text:span></text:p>
            <text:p text:style-name="P418">prawidłowo większość punktów w  teście luk i w ćwiczeniu leksykalnym;  przekazuje krótko treść tekstu (rozdz. 1 CLIL)</text:p>
          </table:table-cell>
          <table:table-cell table:style-name="Tabela8.A1" office:value-type="string">
            <text:p text:style-name="P419"><text:span text:style-name="T1">− </text:span><text:span text:style-name="T14">rozumie prawie wszystkie informacje  w tekście, zdaniach; rozwiązuje  prawidłowo prawie wszystkie punkty  w teście luk i w ćwiczeniu  </text:span></text:p>
            <text:p text:style-name="P423">leksykalnym; przekazuje treść tekstu  (rozdz. 1 CLIL)</text:p>
          </table:table-cell>
        </table:table-row>
        <table:table-row table:style-name="TableLine2014394419600">
          <table:table-cell table:style-name="Tabela8.A1" office:value-type="string">
            <text:p text:style-name="P2">WORKBOOK </text:p>
            <text:p text:style-name="P2">str.11 </text:p>
            <text:p text:style-name="P2">str.93 </text:p>
            <text:p text:style-name="P424">+ </text:p>
            <text:p text:style-name="P425">TEST 1</text:p>
          </table:table-cell>
          <table:table-cell table:style-name="Tabela8.A1" office:value-type="string">
            <text:p text:style-name="P426"><text:span text:style-name="T1">− </text:span><text:span text:style-name="T14">rozwiązuje prawidłowo znaczną część  zadań z ćwiczenia 1 str.11 (CLIL) i  część zadań z ćwiczeń w </text:span><text:span text:style-name="T19">Grammar  Bank 1</text:span></text:p>
          </table:table-cell>
          <table:table-cell table:style-name="Tabela8.A1" office:value-type="string">
            <text:p text:style-name="P427"><text:span text:style-name="T1">− </text:span><text:span text:style-name="T14">rozwiązuje prawidłowo znaczną część  zadań z ćwiczeń 1 i 2 str.11 (CLIL) i  z ćwiczeń w </text:span><text:span text:style-name="T19">Grammar Bank 1</text:span></text:p>
          </table:table-cell>
          <table:table-cell table:style-name="Tabela8.A1" office:value-type="string">
            <text:p text:style-name="P428"><text:span text:style-name="T1">− </text:span><text:span text:style-name="T14">rozwiązuje prawidłowo większość  zadań z ćwiczeń 1 i 2 str.11 (CLIL) i  z ćwiczeń w </text:span><text:span text:style-name="T19">Grammar Bank 1</text:span></text:p>
          </table:table-cell>
          <table:table-cell table:style-name="Tabela8.A1" office:value-type="string">
            <text:p text:style-name="P429"><text:span text:style-name="T1">− </text:span><text:span text:style-name="T14">rozwiązuje prawidłowo prawie  wszystkie zadania z ćwiczeń 1 i 2 str.  11 (CLIL) i z ćwiczeń w </text:span><text:span text:style-name="T19">Grammar  Bank1</text:span></text:p>
          </table:table-cell>
        </table:table-row>
        <table:table-row table:style-name="TableLine2014394419600">
          <table:table-cell table:style-name="Tabela8.A1" office:value-type="string">
            <text:p text:style-name="P10"><text:span text:style-name="T16">ZAJĘCIA</text:span><text:span text:style-name="T1"> </text:span></text:p>
            <text:p text:style-name="P3">DODATKOWE</text:p>
          </table:table-cell>
          <table:table-cell table:style-name="Tabela8.A1" table:number-rows-spanned="2" office:value-type="string">
            <text:p text:style-name="P69">− </text:p>
          </table:table-cell>
          <table:table-cell table:style-name="Tabela8.A1" table:number-rows-spanned="2" office:value-type="string">
            <text:p text:style-name="P69">− </text:p>
          </table:table-cell>
          <table:table-cell table:style-name="Tabela8.A1" table:number-rows-spanned="2" office:value-type="string">
            <text:p text:style-name="P69">− </text:p>
          </table:table-cell>
          <table:table-cell table:style-name="Tabela8.A1" table:number-rows-spanned="2" office:value-type="string">
            <text:p text:style-name="P69">−</text:p>
          </table:table-cell>
        </table:table-row>
        <table:table-row table:style-name="TableLine2014394419600">
          <table:table-cell table:style-name="Tabela8.A1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ext:p text:style-name="P1933"><text:line-break/></text:p>
      <table:table table:name="Tabela9" table:style-name="Tabela9">
        <table:table-column table:style-name="Tabela9.A"/>
        <table:table-column table:style-name="Tabela9.B" table:number-columns-repeated="3"/>
        <table:table-column table:style-name="Tabela9.E"/>
        <table:table-row table:style-name="TableLine2014394437552">
          <table:table-cell table:style-name="Tabela9.A1" office:value-type="string">
            <text:p text:style-name="P2">ROZDZIAŁ  </text:p>
            <text:p text:style-name="P2"><text:soft-page-break/>(KATEGORIE  </text:p>
            <text:p text:style-name="P2">WYMAGAŃ)</text:p>
          </table:table-cell>
          <table:table-cell table:style-name="Tabela9.A1" office:value-type="string">
            <text:p text:style-name="P7">OCENA <text:soft-page-break/>DOPUSZCZAJĄCA </text:p>
          </table:table-cell>
          <table:table-cell table:style-name="Tabela9.A1" office:value-type="string">
            <text:p text:style-name="P7">OCENA <text:soft-page-break/>DOSTATECZNA </text:p>
          </table:table-cell>
          <table:table-cell table:style-name="Tabela9.A1" office:value-type="string">
            <text:p text:style-name="P7">OCENA DOBRA </text:p>
          </table:table-cell>
          <table:table-cell table:style-name="Tabela9.A1" office:value-type="string">
            <text:p text:style-name="P7">OCENA BARDZO <text:soft-page-break/>DOBRA</text:p>
          </table:table-cell>
        </table:table-row>
        <table:table-row table:style-name="TableLine2014394437552">
          <table:table-cell table:style-name="Tabela9.A1" table:number-columns-spanned="5" office:value-type="string">
            <text:p text:style-name="P8">UCZEŃ:</text:p>
          </table:table-cell>
          <table:covered-table-cell/>
          <table:covered-table-cell/>
          <table:covered-table-cell/>
          <table:covered-table-cell/>
        </table:table-row>
        <table:table-row table:style-name="TableLine2014394437552">
          <table:table-cell table:style-name="Tabela9.A1" office:value-type="string">
            <text:p text:style-name="P10"><text:span text:style-name="T6">1</text:span><text:span text:style-name="T1"> </text:span></text:p>
            <text:p text:style-name="P430"><text:span text:style-name="T16">SKILLS</text:span><text:span text:style-name="T1"> </text:span></text:p>
            <text:p text:style-name="P3">PRACTICE</text:p>
          </table:table-cell>
          <table:table-cell table:style-name="Tabela9.A1" table:number-rows-spanned="2" office:value-type="string">
            <text:p text:style-name="P70"><text:span text:style-name="T1">− </text:span><text:span text:style-name="T14">analizuje na ogół poprawnie  </text:span></text:p>
            <text:p text:style-name="P22">ogłoszenia w ćwiczeniu  </text:p>
            <text:p text:style-name="P431">przygotowawczym i wybiera na ogół  właściwe opcje odpowiedzi  </text:p>
            <text:p text:style-name="P432"><text:span text:style-name="T1">− </text:span><text:span text:style-name="T14">w zadaniu egzaminacyjnym na  rozumienie tekstu pisanego dobiera  prawidłowo część ogłoszeń do zdań je  opisujących; znajduje część słów  kluczowych  </text:span></text:p>
            <text:p text:style-name="P433"><text:span text:style-name="T1">− </text:span><text:span text:style-name="T14">w ćwiczeniu z lukami częściowo  poprawnie określa, co dana luka  sprawdza (słownictwo czy  </text:span></text:p>
            <text:p text:style-name="P434">gramatykę) oraz analizuje kontekst po  i przed luką; wykonuje prawidłowo  część punktów ćwiczenia </text:p>
            <text:p text:style-name="P68"><text:span text:style-name="T1">− </text:span><text:span text:style-name="T14">w zadaniu egzaminacyjnym  </text:span></text:p>
            <text:p text:style-name="P435">sprawdzającym znajomość środków  językowych prawidłowo uzupełnia  część luk w e-mailu  </text:p>
            <text:p text:style-name="P72"><text:span text:style-name="T1">− </text:span><text:span text:style-name="T14">w zadaniu egzaminacyjnym  </text:span></text:p>
            <text:p text:style-name="P436">sprawdzającym rozumienie <text:soft-page-break/>ze słuchu  częściowo prawidłowo dobiera osobę  do rodzaju hobby </text:p>
            <text:p text:style-name="P437"><text:span text:style-name="T1">− </text:span><text:span text:style-name="T14">ogólnie z zadań zamkniętych typowo  egzaminacyjnych uzyskuje 40–50%  prawidłowych odpowiedzi </text:span></text:p>
            <text:p text:style-name="P68"><text:span text:style-name="T1">− </text:span><text:span text:style-name="T14">potrafi częściowo dokonać  </text:span></text:p>
            <text:p text:style-name="P443">samooceny sprawności nabytych w  rozdz. 1 i wykonania zadań  </text:p>
            <text:p text:style-name="P60">egzaminacyjnych</text:p>
          </table:table-cell>
          <table:table-cell table:style-name="Tabela9.A1" table:number-rows-spanned="2" office:value-type="string">
            <text:p text:style-name="P70"><text:span text:style-name="T1">− </text:span><text:span text:style-name="T14">analizuje na ogół poprawnie  </text:span></text:p>
            <text:p text:style-name="P22">ogłoszenia w ćwiczeniu  </text:p>
            <text:p text:style-name="P444"><text:span text:style-name="T14">przygotowawczym i w większości  wybiera właściwe opcje odpowiedzi  </text:span><text:span text:style-name="T1">− </text:span><text:span text:style-name="T14">w zadaniu egzaminacyjnym na  rozumienie tekstu pisanego dobiera w  większości prawidłowo ogłoszenia do  zdań je opisujących; znajduje znaczną  część słów kluczowych  </text:span></text:p>
            <text:p text:style-name="P445"><text:span text:style-name="T1">− </text:span><text:span text:style-name="T14">w ćwiczeniu z lukami na ogół  poprawnie określa, co dana luka  sprawdza (słownictwo czy  </text:span></text:p>
            <text:p text:style-name="P446"><text:span text:style-name="T14">gramatykę) oraz analizuje kontekst po  i przed luką; wykonuje prawidłowo  znaczną część punktów ćwiczenia </text:span><text:span text:style-name="T1">− </text:span><text:span text:style-name="T14">w zadaniu egzaminacyjnym  </text:span></text:p>
            <text:p text:style-name="P447">sprawdzającym znajomość środków  językowych prawidłowo uzupełnia  znaczną część luk w e-mailu  </text:p>
            <text:p text:style-name="P72"><text:soft-page-break/><text:span text:style-name="T1">− </text:span><text:span text:style-name="T14">w zadaniu egzaminacyjnym  </text:span></text:p>
            <text:p text:style-name="P448">sprawdzającym rozumienie ze słuchu  w większości prawidłowo dobiera  osobę do rodzaju hobby </text:p>
            <text:p text:style-name="P437"><text:span text:style-name="T1">− </text:span><text:span text:style-name="T14">ogólnie z zadań zamkniętych typowo  egzaminacyjnych uzyskuje 51–69%  prawidłowych odpowiedzi </text:span></text:p>
            <text:p text:style-name="P450"><text:span text:style-name="T1">− </text:span><text:span text:style-name="T14">potrafi w znacznym stopniu dokonać  samooceny sprawności nabytych w  rozdz. 1 i wykonania zadań  </text:span></text:p>
            <text:p text:style-name="P60">egzaminacyjnych</text:p>
          </table:table-cell>
          <table:table-cell table:style-name="Tabela9.A1" table:number-rows-spanned="2" office:value-type="string">
            <text:p text:style-name="P454"><text:span text:style-name="T1">− </text:span><text:span text:style-name="T14">analizuje poprawnie ogłoszenia w  ćwiczeniu przygotowawczym i  </text:span></text:p>
            <text:p text:style-name="P455">prawie zawsze wybiera właściwe  opcje odpowiedzi  </text:p>
            <text:p text:style-name="P456"><text:span text:style-name="T1">− </text:span><text:span text:style-name="T14">w zadaniu egzaminacyjnym na  rozumienie tekstu pisanego dobiera w  większości prawidłowo ogłoszenia do  zdań je opisujących; znajduje  </text:span></text:p>
            <text:p text:style-name="P45">większość słów kluczowych  </text:p>
            <text:p text:style-name="P457"><text:span text:style-name="T1">− </text:span><text:span text:style-name="T14">w ćwiczeniu z lukami w większości  poprawnie określa, co dana luka  sprawdza (słownictwo czy  </text:span></text:p>
            <text:p text:style-name="P458">gramatykę) oraz analizuje kontekst po  i przed luką; wykonuje prawidłowo  większość punktów ćwiczenia </text:p>
            <text:p text:style-name="P68"><text:span text:style-name="T1">− </text:span><text:span text:style-name="T14">w zadaniu egzaminacyjnym  </text:span></text:p>
            <text:p text:style-name="P435">sprawdzającym znajomość środków  językowych w większości  </text:p>
            <text:p text:style-name="P459"><text:span text:style-name="T14">prawidłowo uzupełnia luki </text:span><text:soft-page-break/><text:span text:style-name="T14">w e-mailu  </text:span><text:span text:style-name="T1">− </text:span><text:span text:style-name="T14">w zadaniu egzaminacyjnym  </text:span></text:p>
            <text:p text:style-name="P448">sprawdzającym rozumienie ze słuchu  w większości prawidłowo dobiera  osobę do rodzaju hobby </text:p>
            <text:p text:style-name="P437"><text:span text:style-name="T1">− </text:span><text:span text:style-name="T14">ogólnie z zadań zamkniętych typowo  egzaminacyjnych uzyskuje 70–85%  prawidłowych odpowiedzi </text:span></text:p>
            <text:p text:style-name="P460"><text:span text:style-name="T1">− </text:span><text:span text:style-name="T14">potrafi w dużym stopniu dokonać  samooceny sprawności nabytych w  rozdz. 1 i wykonania zadań  </text:span></text:p>
            <text:p text:style-name="P60">egzaminacyjnych</text:p>
          </table:table-cell>
          <table:table-cell table:style-name="Tabela9.A1" table:number-rows-spanned="2" office:value-type="string">
            <text:p text:style-name="P464"><text:span text:style-name="T1">− </text:span><text:span text:style-name="T14">analizuje poprawnie ogłoszenia w  ćwiczeniu przygotowawczym i  </text:span></text:p>
            <text:p text:style-name="P466"><text:span text:style-name="T14">wybiera właściwe opcje odpowiedzi  </text:span><text:span text:style-name="T1">− </text:span><text:span text:style-name="T14">w zadaniu egzaminacyjnym na  rozumienie tekstu pisanego dobiera  prawidłowo ogłoszenia do zdań je  opisujących; znajduje prawie  </text:span></text:p>
            <text:p text:style-name="P53">wszystkie słowa kluczowe  </text:p>
            <text:p text:style-name="P467"><text:span text:style-name="T1">− </text:span><text:span text:style-name="T14">w ćwiczeniu z lukami prawie zawsze  poprawnie określa, co dana luka  sprawdza (słownictwo czy  </text:span></text:p>
            <text:p text:style-name="P468"><text:span text:style-name="T14">gramatykę) oraz analizuje kontekst po  i przed luką; wykonuje prawidłowo  prawie wszystkie punkty ćwiczenia </text:span><text:span text:style-name="T1">− </text:span><text:span text:style-name="T14">w zadaniu egzaminacyjnym  </text:span></text:p>
            <text:p text:style-name="P469">sprawdzającym znajomość środków  językowych w prawidłowo uzupełnia  luki w e-mailu  </text:p>
            <text:p text:style-name="P73"><text:span text:style-name="T1">− </text:span><text:span text:style-name="T14">w zadaniu egzaminacyjnym  </text:span></text:p>
            <text:p text:style-name="P470">sprawdzającym rozumienie ze słuchu  prawidłowo <text:soft-page-break/>dobiera osobę do rodzaju  hobby </text:p>
            <text:p text:style-name="P471"><text:span text:style-name="T1">− </text:span><text:span text:style-name="T14">ogólnie z zadań zamkniętych typowo  egzaminacyjnych uzyskuje ponad  85% prawidłowych odpowiedzi </text:span></text:p>
            <text:p text:style-name="P72"><text:span text:style-name="T1">− </text:span><text:span text:style-name="T14">potrafi dokonać samooceny  </text:span></text:p>
            <text:p text:style-name="P475">sprawności nabytych w rozdz. 1 i  wykonania zadań egzaminacyjnych</text:p>
          </table:table-cell>
        </table:table-row>
        <table:table-row table:style-name="TableLine2014394437552">
          <table:table-cell table:style-name="Tabela9.A1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TableLine2014394437552">
          <table:table-cell table:style-name="Tabela9.A1" office:value-type="string">
            <text:p text:style-name="P10"><text:span text:style-name="T17">WORKBOOK</text:span><text:span text:style-name="T1"> </text:span></text:p>
            <text:p text:style-name="P4">str.12</text:p>
          </table:table-cell>
          <table:table-cell table:style-name="Tabela9.A1" office:value-type="string">
            <text:p text:style-name="P476"><text:span text:style-name="T1">− </text:span><text:span text:style-name="T14">rozwiązuje poprawnie część zadań,  uzyskuje 40–50% prawidłowych  odpowiedzi</text:span></text:p>
          </table:table-cell>
          <table:table-cell table:style-name="Tabela9.A1" office:value-type="string">
            <text:p text:style-name="P477"><text:span text:style-name="T1">− </text:span><text:span text:style-name="T14">rozwiązuje poprawnie znaczną część  zadań, uzyskuje 51–69%  </text:span></text:p>
            <text:p text:style-name="P99">prawidłowych odpowiedzi</text:p>
          </table:table-cell>
          <table:table-cell table:style-name="Tabela9.A1" office:value-type="string">
            <text:p text:style-name="P478"><text:span text:style-name="T1">− </text:span><text:span text:style-name="T14">rozwiązuje poprawnie większość  zadań, uzyskuje 70–85%  </text:span></text:p>
            <text:p text:style-name="P99">prawidłowych odpowiedzi</text:p>
          </table:table-cell>
          <table:table-cell table:style-name="Tabela9.A1" office:value-type="string">
            <text:p text:style-name="P479"><text:span text:style-name="T1">− </text:span><text:span text:style-name="T14">rozwiązuje poprawnie prawie  wszystkie zadania, uzyskuje ponad  85% prawidłowych odpowiedzi</text:span></text:p>
          </table:table-cell>
        </table:table-row>
      </table:table>
      <text:p text:style-name="P1933"><text:line-break/></text:p>
      <table:table table:name="Tabela10" table:style-name="Tabela10">
        <table:table-column table:style-name="Tabela10.A"/>
        <table:table-column table:style-name="Tabela10.B" table:number-columns-repeated="3"/>
        <table:table-column table:style-name="Tabela10.E"/>
        <table:table-row table:style-name="TableLine2014394446800">
          <table:table-cell table:style-name="Tabela10.A1" office:value-type="string">
            <text:p text:style-name="P2">ROZDZIAŁ  </text:p>
            <text:p text:style-name="P2">(KATEGORIE  </text:p>
            <text:p text:style-name="P2">WYMAGAŃ)</text:p>
          </table:table-cell>
          <table:table-cell table:style-name="Tabela10.A1" office:value-type="string">
            <text:p text:style-name="P7">OCENA DOPUSZCZAJĄCA </text:p>
          </table:table-cell>
          <table:table-cell table:style-name="Tabela10.A1" office:value-type="string">
            <text:p text:style-name="P7">OCENA DOSTATECZNA </text:p>
          </table:table-cell>
          <table:table-cell table:style-name="Tabela10.A1" office:value-type="string">
            <text:p text:style-name="P7">OCENA DOBRA </text:p>
          </table:table-cell>
          <table:table-cell table:style-name="Tabela10.A1" office:value-type="string">
            <text:p text:style-name="P7">OCENA BARDZO DOBRA</text:p>
          </table:table-cell>
        </table:table-row>
        <table:table-row table:style-name="TableLine2014394446800">
          <table:table-cell table:style-name="Tabela10.A1" table:number-columns-spanned="5" office:value-type="string">
            <text:p text:style-name="P8">UCZEŃ:</text:p>
          </table:table-cell>
          <table:covered-table-cell/>
          <table:covered-table-cell/>
          <table:covered-table-cell/>
          <table:covered-table-cell/>
        </table:table-row>
        <table:table-row table:style-name="TableLine2014394446800">
          <table:table-cell table:style-name="Tabela10.A1" office:value-type="string">
            <text:p text:style-name="P10"><text:span text:style-name="T6">1</text:span><text:span text:style-name="T1"> </text:span></text:p>
            <text:p text:style-name="P430"><text:span text:style-name="T16">SKILLS</text:span><text:span text:style-name="T1"> </text:span></text:p>
            <text:p text:style-name="P3"><text:soft-page-break/>PRACTICE</text:p>
          </table:table-cell>
          <table:table-cell table:style-name="Tabela10.A1" table:number-rows-spanned="2" office:value-type="string">
            <text:p text:style-name="P480"><text:span text:style-name="T1">− </text:span><text:span text:style-name="T14">w ćwiczeniu przygotowawczym  </text:span><text:soft-page-break/><text:span text:style-name="T14">analizuje w części poprawnie słowa  pasujące do nagłówków i wybiera  właściwy nagłówek do akapitu  </text:span></text:p>
            <text:p text:style-name="P131"><text:span text:style-name="T1">− </text:span><text:span text:style-name="T14">w zadaniu egzaminacyjnym  </text:span></text:p>
            <text:p text:style-name="P481">sprawdzającym rozumienie tekstu  pisanego dobiera prawidłowo część  nagłówków do akapitów; znajduje  część słów kluczowych  </text:p>
            <text:p text:style-name="P482"><text:span text:style-name="T1">− </text:span><text:span text:style-name="T14">w ćwiczeniu z lukami na ogół  poprawnie określa brakujące części  mowy i częściowo poprawnie  </text:span></text:p>
            <text:p text:style-name="P483">wybiera właściwe słowo pasujące do  luki  </text:p>
            <text:p text:style-name="P484"><text:span text:style-name="T1">− </text:span><text:span text:style-name="T14">w zadaniu egzaminacyjnym na  uzupełnianie luk prawidłowo  </text:span></text:p>
            <text:p text:style-name="P362">uzupełnia część luk podanymi  </text:p>
            <text:p text:style-name="P49">wyrazami we właściwej formie  </text:p>
            <text:p text:style-name="P487"><text:span text:style-name="T1">− </text:span><text:span text:style-name="T14">w ćwiczeniu przygotowawczym na  układanie fragmentów zdań  </text:span></text:p>
            <text:p text:style-name="P488">częściowo poprawnie <text:soft-page-break/>analizuje luki i  wstawia brakujące elementy  </text:p>
            <text:p text:style-name="P489"><text:span text:style-name="T1">− </text:span><text:span text:style-name="T14">w zadaniu egzaminacyjnym na  układanie fragmentów zdań w części  punktów wstawia elementy w  </text:span></text:p>
            <text:p text:style-name="P110">nawiasach w poprawnej formie  </text:p>
            <text:p text:style-name="P134"><text:span text:style-name="T1">− </text:span><text:span text:style-name="T14">ogólnie z zadań typowo  </text:span></text:p>
            <text:p text:style-name="P491">egzaminacyjnych uzyskuje 40–49%  prawidłowych odpowiedzi  </text:p>
            <text:p text:style-name="P73"><text:span text:style-name="T1">− </text:span><text:span text:style-name="T14">potrafi częściowo dokonać  </text:span></text:p>
            <text:p text:style-name="P443">samooceny sprawności nabytych w  rozdz. 1 i wykonania zadań  </text:p>
            <text:p text:style-name="P57">egzaminacyjnych</text:p>
          </table:table-cell>
          <table:table-cell table:style-name="Tabela10.A1" table:number-rows-spanned="2" office:value-type="string">
            <text:p text:style-name="P493"><text:span text:style-name="T1">− </text:span><text:span text:style-name="T14">w ćwiczeniu przygotowawczym  </text:span><text:soft-page-break/><text:span text:style-name="T14">analizuje na ogół poprawnie słowa  pasujące do nagłówków i wybiera  właściwy nagłówek do akapitu  </text:span></text:p>
            <text:p text:style-name="P131"><text:span text:style-name="T1">− </text:span><text:span text:style-name="T14">w zadaniu egzaminacyjnym  </text:span></text:p>
            <text:p text:style-name="P494">sprawdzającym rozumienie tekstu  pisanego dobiera w większości  </text:p>
            <text:p text:style-name="P495">prawidłowo nagłówki do akapitów;  znajduje znaczną część słów  </text:p>
            <text:p text:style-name="P47">kluczowych  </text:p>
            <text:p text:style-name="P496"><text:span text:style-name="T1">− </text:span><text:span text:style-name="T14">w ćwiczeniu z lukami na ogół  poprawnie określa brakujące części mowy i w większości wybiera  </text:span></text:p>
            <text:p text:style-name="P497"><text:span text:style-name="T14">właściwe słowo pasujące do luki  </text:span><text:span text:style-name="T1">− </text:span><text:span text:style-name="T14">w zadaniu egzaminacyjnym na  uzupełnianie luk prawidłowo  </text:span></text:p>
            <text:p text:style-name="P361">uzupełnia znaczną część luk  </text:p>
            <text:p text:style-name="P499">podanymi wyrazami we właściwej  formie  </text:p>
            <text:p text:style-name="P500"><text:span text:style-name="T1">− </text:span><text:span text:style-name="T14">w ćwiczeniu przygotowawczym na  układanie fragmentów zdań na ogół  poprawnie analizuje luki i wstawia  </text:span><text:soft-page-break/><text:span text:style-name="T14">brakujące elementy  </text:span></text:p>
            <text:p text:style-name="P485"><text:span text:style-name="T1">− </text:span><text:span text:style-name="T14">w zadaniu egzaminacyjnym na  układanie fragmentów zdań w  </text:span></text:p>
            <text:p text:style-name="P501">znacznej części punktów wstawia  elementy w nawiasach w poprawnej  formie  </text:p>
            <text:p text:style-name="P131"><text:span text:style-name="T1">− </text:span><text:span text:style-name="T14">ogólnie z zadań typowo  </text:span></text:p>
            <text:p text:style-name="P491">egzaminacyjnych uzyskuje 50–65%  prawidłowych odpowiedzi </text:p>
            <text:p text:style-name="P502"><text:span text:style-name="T1">− </text:span><text:span text:style-name="T14">potrafi w znacznym stopniu dokonać  samooceny sprawności nabytych w  rozdz. 1 i wykonania zadań  </text:span></text:p>
            <text:p text:style-name="P60">egzaminacyjnych</text:p>
          </table:table-cell>
          <table:table-cell table:style-name="Tabela10.A1" table:number-rows-spanned="2" office:value-type="string">
            <text:p text:style-name="P503"><text:span text:style-name="T1">− </text:span><text:span text:style-name="T14">w ćwiczeniu przygotowawczym  </text:span><text:soft-page-break/><text:span text:style-name="T14">analizuje w większości poprawnie  słowa pasujące do nagłówków i  wybiera właściwy nagłówek do  akapitu  </text:span></text:p>
            <text:p text:style-name="P131"><text:span text:style-name="T1">− </text:span><text:span text:style-name="T14">w zadaniu egzaminacyjnym  </text:span></text:p>
            <text:p text:style-name="P494">sprawdzającym rozumienie tekstu  pisanego dobiera w większości  </text:p>
            <text:p text:style-name="P504"><text:span text:style-name="T14">prawidłowo nagłówki do akapitów;  znajduje większość słów kluczowych  </text:span><text:span text:style-name="T1">− </text:span><text:span text:style-name="T14">w ćwiczeniu z lukami w większości  poprawnie określa brakujące części  mowy i wybiera właściwe słowo  pasujące do luki </text:span></text:p>
            <text:p text:style-name="P486"><text:span text:style-name="T1">− </text:span><text:span text:style-name="T14">w zadaniu egzaminacyjnym na  uzupełnianie luk prawidłowo  </text:span></text:p>
            <text:p text:style-name="P505">uzupełnia większość luk podanymi  wyrazami we właściwej formie  </text:p>
            <text:p text:style-name="P506"><text:span text:style-name="T1">− </text:span><text:span text:style-name="T14">w ćwiczeniu przygotowawczym na  układanie fragmentów zdań w  </text:span></text:p>
            <text:p text:style-name="P508">większości poprawnie analizuje luki i  wstawia brakujące elementy  </text:p>
            <text:p text:style-name="P509"><text:soft-page-break/><text:span text:style-name="T1">− </text:span><text:span text:style-name="T14">w zadaniu egzaminacyjnym na  układanie fragmentów zdań w  </text:span></text:p>
            <text:p text:style-name="P50">większości punktów wstawia  </text:p>
            <text:p text:style-name="P511">elementy w nawiasach w poprawnej  formie  </text:p>
            <text:p text:style-name="P131"><text:span text:style-name="T1">− </text:span><text:span text:style-name="T14">ogólnie z zadań typowo  </text:span></text:p>
            <text:p text:style-name="P491">egzaminacyjnych uzyskuje 66–79%  prawidłowych odpowiedzi  </text:p>
            <text:p text:style-name="P512"><text:span text:style-name="T1">− </text:span><text:span text:style-name="T14">potrafi w dużym stopniu dokonać  samooceny sprawności nabytych w  rozdz. 1 i wykonania zadań  </text:span></text:p>
            <text:p text:style-name="P57">egzaminacyjnych</text:p>
          </table:table-cell>
          <table:table-cell table:style-name="Tabela10.A1" table:number-rows-spanned="2" office:value-type="string">
            <text:p text:style-name="P357"><text:span text:style-name="T1">− </text:span><text:span text:style-name="T14">w ćwiczeniu przygotowawczym  </text:span><text:soft-page-break/><text:span text:style-name="T14">analizuje poprawnie słowa pasujące  do nagłówków i wybiera właściwy  nagłówek do akapitu  </text:span></text:p>
            <text:p text:style-name="P131"><text:span text:style-name="T1">− </text:span><text:span text:style-name="T14">w zadaniu egzaminacyjnym  </text:span></text:p>
            <text:p text:style-name="P514">sprawdzającym rozumienie tekstu  pisanego dobiera prawidłowo  </text:p>
            <text:p text:style-name="P515"><text:span text:style-name="T14">nagłówki do akapitów; znajduje  prawie wszystkie słowa kluczowe  </text:span><text:span text:style-name="T1">− </text:span><text:span text:style-name="T14">w ćwiczeniu z lukami prawie zawsze  poprawnie określa brakujące części  mowy i wybiera właściwe słowo  pasujące do luki  </text:span></text:p>
            <text:p text:style-name="P516"><text:span text:style-name="T1">− </text:span><text:span text:style-name="T14">w zadaniu egzaminacyjnym na  uzupełnianie luk prawidłowo  </text:span></text:p>
            <text:p text:style-name="P518">uzupełnia prawie wszystkie luki  podanymi wyrazami we właściwej  formie  </text:p>
            <text:p text:style-name="P519"><text:span text:style-name="T1">− </text:span><text:span text:style-name="T14">w ćwiczeniu przygotowawczym na  układanie fragmentów zdań  </text:span></text:p>
            <text:p text:style-name="P520">poprawnie analizuje luki i wstawia  brakujące elementy  </text:p>
            <text:p text:style-name="P521"><text:span text:style-name="T1">− </text:span><text:span text:style-name="T14">w zadaniu egzaminacyjnym </text:span><text:soft-page-break/><text:span text:style-name="T14">na  układanie fragmentów zdań w prawie  wszystkich punktach wstawia  </text:span></text:p>
            <text:p text:style-name="P522">elementy w nawiasach w poprawnej  formie  </text:p>
            <text:p text:style-name="P131"><text:span text:style-name="T1">− </text:span><text:span text:style-name="T14">ogólnie z zadań typowo  </text:span></text:p>
            <text:p text:style-name="P523">egzaminacyjnych uzyskuje min. 80%  prawidłowych odpowiedzi  </text:p>
            <text:p text:style-name="P133"><text:span text:style-name="T1">− </text:span><text:span text:style-name="T14">potrafi dokonać samooceny  </text:span></text:p>
            <text:p text:style-name="P475">sprawności nabytych w rozdz. 1 i  wykonania zadań egzaminacyjnych</text:p>
          </table:table-cell>
        </table:table-row>
        <table:table-row table:style-name="TableLine2014394446800">
          <table:table-cell table:style-name="Tabela10.A1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TableLine2014394446800">
          <table:table-cell table:style-name="Tabela10.A1" office:value-type="string">
            <text:p text:style-name="P10"><text:span text:style-name="T18">WORKBOOK</text:span><text:span text:style-name="T1"> </text:span></text:p>
            <text:p text:style-name="P5">str.13</text:p>
          </table:table-cell>
          <table:table-cell table:style-name="Tabela10.A1" office:value-type="string">
            <text:p text:style-name="P524"><text:span text:style-name="T1">− </text:span><text:span text:style-name="T14">rozwiązuje poprawnie część zadań,  uzyskuje 40–49% prawidłowych  odpowiedzi</text:span></text:p>
          </table:table-cell>
          <table:table-cell table:style-name="Tabela10.A1" office:value-type="string">
            <text:p text:style-name="P526"><text:span text:style-name="T1">− </text:span><text:span text:style-name="T14">rozwiązuje poprawnie znaczną część  zadań, uzyskuje 50–65%  </text:span></text:p>
            <text:p text:style-name="P98">prawidłowych odpowiedzi</text:p>
          </table:table-cell>
          <table:table-cell table:style-name="Tabela10.A1" office:value-type="string">
            <text:p text:style-name="P478"><text:span text:style-name="T1">− </text:span><text:span text:style-name="T14">rozwiązuje poprawnie większość  zadań, uzyskuje 66–79%  </text:span></text:p>
            <text:p text:style-name="P98">prawidłowych odpowiedzi</text:p>
          </table:table-cell>
          <table:table-cell table:style-name="Tabela10.A1" office:value-type="string">
            <text:p text:style-name="P527"><text:span text:style-name="T1">− </text:span><text:span text:style-name="T14">rozwiązuje poprawnie prawie  wszystkie zadania, uzyskuje min.  80% prawidłowych odpowiedzi</text:span></text:p>
          </table:table-cell>
        </table:table-row>
      </table:table>
      <text:p text:style-name="P1933"><text:line-break/></text:p>
      <table:table table:name="Tabela11" table:style-name="Tabela11">
        <table:table-column table:style-name="Tabela11.A"/>
        <table:table-column table:style-name="Tabela11.B" table:number-columns-repeated="3"/>
        <table:table-column table:style-name="Tabela11.E"/>
        <table:table-row table:style-name="TableLine2014394449792">
          <table:table-cell table:style-name="Tabela11.A1" office:value-type="string">
            <text:p text:style-name="P2">ROZDZIAŁ  </text:p>
            <text:p text:style-name="P2">(KATEGORIE  </text:p>
            <text:p text:style-name="P2">WYMAGAŃ)</text:p>
          </table:table-cell>
          <table:table-cell table:style-name="Tabela11.A1" office:value-type="string">
            <text:p text:style-name="P7">OCENA DOPUSZCZAJĄCA </text:p>
          </table:table-cell>
          <table:table-cell table:style-name="Tabela11.A1" office:value-type="string">
            <text:p text:style-name="P7">OCENA DOSTATECZNA </text:p>
          </table:table-cell>
          <table:table-cell table:style-name="Tabela11.A1" office:value-type="string">
            <text:p text:style-name="P7">OCENA DOBRA </text:p>
          </table:table-cell>
          <table:table-cell table:style-name="Tabela11.A1" office:value-type="string">
            <text:p text:style-name="P7">OCENA BARDZO DOBRA</text:p>
          </table:table-cell>
        </table:table-row>
        <text:soft-page-break/>
        <table:table-row table:style-name="TableLine2014394449792">
          <table:table-cell table:style-name="Tabela11.A1" table:number-columns-spanned="5" office:value-type="string">
            <text:p text:style-name="P8">UCZEŃ:</text:p>
          </table:table-cell>
          <table:covered-table-cell/>
          <table:covered-table-cell/>
          <table:covered-table-cell/>
          <table:covered-table-cell/>
        </table:table-row>
        <table:table-row table:style-name="TableLine2014394449792">
          <table:table-cell table:style-name="Tabela11.A1" table:number-columns-spanned="5" office:value-type="string">
            <text:p text:style-name="P10"><text:span text:style-name="T6">UNIT 2 – </text:span><text:span text:style-name="T9">TRAVE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014394449792">
          <table:table-cell table:style-name="Tabela11.A1" office:value-type="string">
            <text:p text:style-name="P10"><text:span text:style-name="T6">2a+2b</text:span><text:span text:style-name="T1"> </text:span></text:p>
            <text:p text:style-name="P10"><text:span text:style-name="T9">Reading</text:span><text:span text:style-name="T1"> </text:span></text:p>
            <text:p text:style-name="P9">Vocabulary</text:p>
          </table:table-cell>
          <table:table-cell table:style-name="Tabela11.A1" table:number-rows-spanned="2" office:value-type="string">
            <text:p text:style-name="P528"><text:span text:style-name="T1">− </text:span><text:span text:style-name="T14">zna podstawowe słownictwo zw. z  podróżowaniem i poznawaniem innej  kultury, zna pobieżnie tematykę i  słownictwo dot. życia plemienia  Karenów w Tajlandii; zna niektóre  wyróżnione słów i ich synonimy, np. </text:span><text:span text:style-name="T19">around – about</text:span><text:span text:style-name="T14">; rozpoznaje  </text:span></text:p>
            <text:p text:style-name="P529">poprawnie odniesienia niektórych  słów funkcyjnych wyróżnionych w  tekście </text:p>
            <text:p text:style-name="P68"><text:span text:style-name="T1">− </text:span><text:span text:style-name="T14">zna podstawowe nazwy form </text:span></text:p>
            <text:p text:style-name="P530">spędzania wakacji i środków  </text:p>
            <text:p text:style-name="P535">transportu oraz kilka przymiotników  je opisujących; zna podstawowe  czasowniki i przyimki zw. z  </text:p>
            <text:p text:style-name="P536"><text:span text:style-name="T14">turystyką, podróżowaniem i pogodą </text:span><text:span text:style-name="T1">− </text:span><text:span text:style-name="T14">zna niektóre podstawowe słowa dot. elementów krajobrazu i ich położenia  oraz problemów wakacyjnych, np.  </text:span><text:span text:style-name="T19">awful </text:span><text:soft-page-break/><text:span text:style-name="T19">weather </text:span></text:p>
            <text:p text:style-name="P73"><text:span text:style-name="T1">− </text:span><text:span text:style-name="T14">ww. wiedzę stosuje w części  </text:span></text:p>
            <text:p text:style-name="P94">prawidłowo w ćwiczeniach  </text:p>
            <text:p text:style-name="P105">leksykalnych</text:p>
          </table:table-cell>
          <table:table-cell table:style-name="Tabela11.A1" table:number-rows-spanned="2" office:value-type="string">
            <text:p text:style-name="P537"><text:span text:style-name="T1">− </text:span><text:span text:style-name="T14">zna znaczną część słownictwa zw. z  podróżowaniem i poznawaniem innej  kultury, zna dość dobrze tematykę i  słownictwo dot. życia plemienia  Karenów w Tajlandii; zna część  wyróżnionych słów i ich synonimów,  np. </text:span><text:span text:style-name="T19">get off – leave, around – about</text:span><text:span text:style-name="T14">;  rozpoznaje poprawnie odniesienia znacznej części słów funkcyjnych  wyróżnionych w tekście  </text:span></text:p>
            <text:p text:style-name="P538"><text:span text:style-name="T1">− </text:span><text:span text:style-name="T14">zna znaczną część nazw form  spędzania wakacji i środków  </text:span></text:p>
            <text:p text:style-name="P539">transportu oraz przymiotników je  opisujących; zna część czasowników i  przyimków zw. z turystyką,  </text:p>
            <text:p text:style-name="P98">podróżowaniem i pogodą </text:p>
            <text:p text:style-name="P540"><text:span text:style-name="T1">− </text:span><text:span text:style-name="T14">zna podstawowe słownictwo dot. elementów krajobrazu i ich położenia  oraz problemów wakacyjnych, np.  </text:span><text:span text:style-name="T19">expensive hotels, lose a </text:span><text:soft-page-break/><text:span text:style-name="T19">passport  </text:span></text:p>
            <text:p text:style-name="P119"><text:span text:style-name="T1">− </text:span><text:span text:style-name="T14">ww. wiedzę stosuje w znacznej części  prawidłowo w ćwiczeniach  </text:span></text:p>
            <text:p text:style-name="P111">leksykalnych</text:p>
          </table:table-cell>
          <table:table-cell table:style-name="Tabela11.A1" table:number-rows-spanned="2" office:value-type="string">
            <text:p text:style-name="P541"><text:span text:style-name="T1">− </text:span><text:span text:style-name="T14">zna większość słownictwa zw. z  podróżowaniem i poznawaniem innej  kultury, zna dobrze tematykę i  </text:span></text:p>
            <text:p text:style-name="P542">słownictwo dot. życia plemienia  Karenów w Tajlandii; zna większość  wyróżnionych słów i ich synonimów; rozpoznaje poprawnie odniesienia  większości słów funkcyjnych  </text:p>
            <text:p text:style-name="P45">wyróżnionych w tekście </text:p>
            <text:p text:style-name="P543"><text:span text:style-name="T1">− </text:span><text:span text:style-name="T14">zna większość nazw form spędzania  wakacji i środków transportu oraz  przymiotników je opisujących; zna  </text:span></text:p>
            <text:p text:style-name="P544">większość czasowników i przyimków  zw. z turystyką, podróżowaniem i  pogodą </text:p>
            <text:p text:style-name="P545"><text:span text:style-name="T1">− </text:span><text:span text:style-name="T14">zna większość słownictwa dot.  elementów krajobrazu i ich położenia oraz znaczną część słownictwa  </text:span></text:p>
            <text:p text:style-name="P546"><text:span text:style-name="T14">opisującego problemy wakacyjne, w  tym kolokacje związane z tą tematyką  </text:span><text:span text:style-name="T1">− </text:span><text:span text:style-name="T14">ww. wiedzę stosuje w </text:span><text:soft-page-break/><text:span text:style-name="T14">większości  prawidłowo w ćwiczeniach  </text:span></text:p>
            <text:p text:style-name="P105">leksykalnych</text:p>
          </table:table-cell>
          <table:table-cell table:style-name="Tabela11.A1" table:number-rows-spanned="2" office:value-type="string">
            <text:p text:style-name="P547"><text:span text:style-name="T1">− </text:span><text:span text:style-name="T14">zna prawie całe słownictwo zw. z  podróżowaniem i poznawaniem innej  kultury, zna bardzo dobrze tematykę i  słownictwo dot. życia plemienia  Karenów w Tajlandii; zna  </text:span></text:p>
            <text:p text:style-name="P548">wyróżnione słowa i ich synonimy; rozpoznaje poprawnie odniesienia słów funkcyjnych wyróżnionych w  tekście </text:p>
            <text:p text:style-name="P549"><text:span text:style-name="T1">− </text:span><text:span text:style-name="T14">zna prawie wszystkie nazwy form  spędzania wakacji i środków  </text:span></text:p>
            <text:p text:style-name="P550">transportu oraz przymiotników je  opisujących; zna czasowniki i  </text:p>
            <text:p text:style-name="P47">przyimki zw. z turystyką,  </text:p>
            <text:p text:style-name="P94">podróżowaniem i pogodą </text:p>
            <text:p text:style-name="P551"><text:span text:style-name="T1">− </text:span><text:span text:style-name="T14">zna słownictwo dot. elementów  krajobrazu i ich położenia oraz  </text:span></text:p>
            <text:p text:style-name="P552">większość słownictwa opisującego  problemy wakacyjne, w tym  </text:p>
            <text:p text:style-name="P553"><text:span text:style-name="T14">kolokacje związane z tą tematyką  </text:span><text:span text:style-name="T1">− </text:span><text:span text:style-name="T14">ww. wiedzę </text:span><text:soft-page-break/><text:span text:style-name="T14">stosuje prawidłowo w  ćwiczeniach leksykalnych</text:span></text:p>
          </table:table-cell>
        </table:table-row>
        <table:table-row table:style-name="TableLine2014394449792">
          <table:table-cell table:style-name="Tabela11.A1" office:value-type="string">
            <text:p text:style-name="P2">ZNAJOMOŚĆ  </text:p>
            <text:p text:style-name="P2">ŚRODKÓW  </text:p>
            <text:p text:style-name="P2">JĘZYKOWYCH </text:p>
          </table:table-cell>
          <table:covered-table-cell/>
          <table:covered-table-cell/>
          <table:covered-table-cell/>
          <table:covered-table-cell/>
        </table:table-row>
        <table:table-row table:style-name="TableLine2014394449792">
          <table:table-cell table:style-name="Tabela11.A1" office:value-type="string">
            <text:p text:style-name="P554">ROZUMIENIE  WYPOWIEDZI  I  </text:p>
            <text:p text:style-name="P149">PRZETWA </text:p>
            <text:p text:style-name="P2">RZANIE</text:p>
          </table:table-cell>
          <table:table-cell table:style-name="Tabela11.A1" office:value-type="string">
            <text:p text:style-name="P312"><text:span text:style-name="T1">− </text:span><text:span text:style-name="T14">rozumie znaczną część informacji w  tekstach, zdaniach; rozwiązuje  </text:span></text:p>
            <text:p text:style-name="P98">prawidłowo część punktów w  </text:p>
            <text:p text:style-name="P555">zadaniach na zrozumienie tekstu (ćw.  3, 4), stara się odpowiedzieć krótko  na pytania do tekstu i wykonać </text:p>
            <text:p text:style-name="P556">zadanie na rozumienie ze słuchu (ćw. 11, str. 31) </text:p>
            <text:p text:style-name="P557"><text:span text:style-name="T1">− </text:span><text:span text:style-name="T14">potrafi przekazać w języku polskim  część informacji nt. plemienia  </text:span></text:p>
            <text:p text:style-name="P23">Karenów</text:p>
          </table:table-cell>
          <table:table-cell table:style-name="Tabela11.A1" office:value-type="string">
            <text:p text:style-name="P235"><text:span text:style-name="T1">− </text:span><text:span text:style-name="T14">rozumie większość informacji w  tekstach i zdaniach; rozwiązuje  </text:span></text:p>
            <text:p text:style-name="P558">prawidłowo znaczną część punktów  w zadaniach na zrozumienie tekstu  (ćw. 3, 4), stara się odpowiedzieć  krótko na pytania do tekstu i w miarę  prawidłowo wykonuje zadanie na  rozumienie ze słuchu (ćw. 11, str. 31) </text:p>
            <text:p text:style-name="P559"><text:span text:style-name="T1">− </text:span><text:span text:style-name="T14">potrafi przekazać w języku polskim  znaczną część informacji nt.  </text:span></text:p>
            <text:p text:style-name="P50">plemienia Karenów</text:p>
          </table:table-cell>
          <table:table-cell table:style-name="Tabela11.A1" office:value-type="string">
            <text:p text:style-name="P560"><text:span text:style-name="T1">− </text:span><text:span text:style-name="T14">rozumie prawie wszystkie informacje w tekstach, zdaniach; rozwiązuje  prawidłowo większość punktów w  zadaniach na zrozumienie tekstu (ćw.  3, 4), w miarę prawidłowo odpowiada na pytania do tekstu i wykonuje  zadanie na rozumienie ze słuchu (ćw. 11, str. 31)  </text:span></text:p>
            <text:p text:style-name="P561"><text:span text:style-name="T1">− </text:span><text:span text:style-name="T14">potrafi przekazać część treści tekstu i  dodatkowe wybrane informacje nt.  plemienia Karenów (projekt ICT) </text:span></text:p>
          </table:table-cell>
          <table:table-cell table:style-name="Tabela11.A1" office:value-type="string">
            <text:p text:style-name="P562"><text:span text:style-name="T1">− </text:span><text:span text:style-name="T14">rozumie wszystkie informacje w  tekstach, zdaniach; rozwiązuje  </text:span></text:p>
            <text:p text:style-name="P563">prawidłowo prawie wszystkie punkty  w zadaniach na zrozumienie tekstu  (ćw. 3, 4), prawidłowo odpowiada na  pytania do tekstu i wykonuje zadanie  na rozumienie ze słuchu (ćw. 11, str. 31)  </text:p>
            <text:p text:style-name="P564"><text:span text:style-name="T1">− </text:span><text:span text:style-name="T14">potrafi przekazać znaczną część treści  tekstu i dodatkowe informacje nt.  plemienia Karenów (projekt ICT) </text:span></text:p>
          </table:table-cell>
        </table:table-row>
      </table:table>
      <text:p text:style-name="P1933"><text:line-break/></text:p>
      <table:table table:name="Tabela12" table:style-name="Tabela12">
        <table:table-column table:style-name="Tabela12.A"/>
        <table:table-column table:style-name="Tabela12.B" table:number-columns-repeated="3"/>
        <table:table-column table:style-name="Tabela12.E"/>
        <table:table-row table:style-name="TableLine2014394449248">
          <table:table-cell table:style-name="Tabela12.A1" office:value-type="string">
            <text:p text:style-name="P2">ROZDZIAŁ  </text:p>
            <text:p text:style-name="P2">(KATEGORIE  </text:p>
            <text:p text:style-name="P2">WYMAGAŃ)</text:p>
          </table:table-cell>
          <table:table-cell table:style-name="Tabela12.A1" office:value-type="string">
            <text:p text:style-name="P7">OCENA DOPUSZCZAJĄCA </text:p>
          </table:table-cell>
          <table:table-cell table:style-name="Tabela12.A1" office:value-type="string">
            <text:p text:style-name="P7">OCENA DOSTATECZNA </text:p>
          </table:table-cell>
          <table:table-cell table:style-name="Tabela12.A1" office:value-type="string">
            <text:p text:style-name="P7">OCENA DOBRA </text:p>
          </table:table-cell>
          <table:table-cell table:style-name="Tabela12.A1" office:value-type="string">
            <text:p text:style-name="P7">OCENA BARDZO DOBRA</text:p>
          </table:table-cell>
        </table:table-row>
        <table:table-row table:style-name="TableLine2014394449248">
          <table:table-cell table:style-name="Tabela12.A1" table:number-columns-spanned="5" office:value-type="string">
            <text:p text:style-name="P8">UCZEŃ:</text:p>
          </table:table-cell>
          <table:covered-table-cell/>
          <table:covered-table-cell/>
          <table:covered-table-cell/>
          <table:covered-table-cell/>
        </table:table-row>
        <table:table-row table:style-name="TableLine2014394449248">
          <table:table-cell table:style-name="Tabela12.A1" office:value-type="string">
            <text:p text:style-name="P2">TWORZENIE  </text:p>
            <text:p text:style-name="P554"><text:soft-page-break/>WYPOWIEDZI  I  </text:p>
            <text:p text:style-name="P325">REAGOWANIE</text:p>
          </table:table-cell>
          <table:table-cell table:style-name="Tabela12.A1" office:value-type="string">
            <text:p text:style-name="P565"><text:span text:style-name="T1">− </text:span><text:span text:style-name="T14">częściowo uzupełnia e-mail </text:span><text:soft-page-break/><text:span text:style-name="T14">dot.  wizyty w wiosce plemienia Karenów </text:span><text:span text:style-name="T1">− </text:span><text:span text:style-name="T14">umie powiedzieć lub napisać 2 zdania  nt. ulubionej formy spędzania wakacji oraz udzielić w miarę poprawnych  odpowiedzi na część pytań dot.  </text:span></text:p>
            <text:p text:style-name="P222">wakacji  </text:p>
            <text:p text:style-name="P566"><text:span text:style-name="T1">− </text:span><text:span text:style-name="T14">wymienia 2 elementy krajobrazu i  określa ich położenie w kraju  </text:span></text:p>
            <text:p text:style-name="P568"><text:span text:style-name="T1">− </text:span><text:span text:style-name="T14">tworzy w miarę poprawne, sterowane  zdania opisujące korzystanie z  </text:span></text:p>
            <text:p text:style-name="P47">wybranego środka transportu </text:p>
          </table:table-cell>
          <table:table-cell table:style-name="Tabela12.A1" office:value-type="string">
            <text:p text:style-name="P570"><text:span text:style-name="T1">− </text:span><text:span text:style-name="T14">w znacznej części </text:span><text:soft-page-break/><text:span text:style-name="T14">uzupełnia e-mail  dot. wizyty w wiosce plemienia  Karenów </text:span></text:p>
            <text:p text:style-name="P571"><text:span text:style-name="T1">− </text:span><text:span text:style-name="T14">umie krótko opisać pisemnie lub  ustnie ulubioną formę spędzania  wakacji oraz udzielić w miarę  </text:span></text:p>
            <text:p text:style-name="P572">poprawnych odpowiedzi na pytania  dot. wakacji  </text:p>
            <text:p text:style-name="P567"><text:span text:style-name="T1">− </text:span><text:span text:style-name="T14">wymienia 3 elementy krajobrazu i  określa ich położenie w kraju  </text:span></text:p>
            <text:p text:style-name="P569"><text:span text:style-name="T1">− </text:span><text:span text:style-name="T14">tworzy w miarę poprawne, sterowane  zdania opisujące korzystanie z 2–3  środków transportu </text:span></text:p>
          </table:table-cell>
          <table:table-cell table:style-name="Tabela12.A1" office:value-type="string">
            <text:p text:style-name="P573"><text:span text:style-name="T1">− </text:span><text:span text:style-name="T14">w większości uzupełnia e-</text:span><text:soft-page-break/><text:span text:style-name="T14">mail dot.  wizyty w wiosce plemienia Karenów </text:span><text:span text:style-name="T1">− </text:span><text:span text:style-name="T14">umie krótko opisać ulubioną formę  spędzania wakacji oraz udzielić  poprawnych odpowiedzi na pytania  dot. wakacji </text:span></text:p>
            <text:p text:style-name="P574"><text:span text:style-name="T1">− </text:span><text:span text:style-name="T14">wymienia kilka elementów krajobrazu  i określa ich położenie w kraju  </text:span></text:p>
            <text:p text:style-name="P575"><text:span text:style-name="T1">− </text:span><text:span text:style-name="T14">tworzy poprawne, sterowane zdania  opisujące korzystanie z kilku środków  transportu  </text:span></text:p>
            <text:p text:style-name="P576"><text:span text:style-name="T1">− </text:span><text:span text:style-name="T14">pisze kilka w miarę poprawnych zdań  o przeżytym problemie wakacyjnym</text:span></text:p>
          </table:table-cell>
          <table:table-cell table:style-name="Tabela12.A1" office:value-type="string">
            <text:p text:style-name="P577"><text:span text:style-name="T1">− </text:span><text:span text:style-name="T14">uzupełnia e-mail dot. </text:span><text:soft-page-break/><text:span text:style-name="T14">wizyty w  wiosce plemienia Karenów </text:span></text:p>
            <text:p text:style-name="P133"><text:span text:style-name="T1">− </text:span><text:span text:style-name="T14">umie opisać ulubioną formę  </text:span></text:p>
            <text:p text:style-name="P578">spędzania wakacji oraz udzielić  poprawnych, wyczerpujących  </text:p>
            <text:p text:style-name="P579"><text:span text:style-name="T14">odpowiedzi na pytania dot. wakacji </text:span><text:span text:style-name="T1">− </text:span><text:span text:style-name="T14">wymienia różne elementy krajobrazu  i określa ich położenie w kraju  </text:span></text:p>
            <text:p text:style-name="P580"><text:span text:style-name="T1">− </text:span><text:span text:style-name="T14">tworzy poprawne zdania opisujące  korzystanie z różnych środków  </text:span></text:p>
            <text:p text:style-name="P193">transportu  </text:p>
            <text:p text:style-name="P134"><text:span text:style-name="T1">− </text:span><text:span text:style-name="T14">pisze krótki tekst (1 akapit) o  </text:span></text:p>
            <text:p text:style-name="P94">przeżytym problemie wakacyjnym</text:p>
          </table:table-cell>
        </table:table-row>
        <table:table-row table:style-name="TableLine2014394449248">
          <table:table-cell table:style-name="Tabela12.A1" office:value-type="string">
            <text:p text:style-name="P187">WORKBOOK </text:p>
            <text:p text:style-name="P2">str. 14+15</text:p>
          </table:table-cell>
          <table:table-cell table:style-name="Tabela12.A1" office:value-type="string">
            <text:p text:style-name="P581"><text:span text:style-name="T1">− </text:span><text:span text:style-name="T14">rozwiązuje prawidłowo część zadań;  stara się wykonać część zadań z  ćwiczeń **</text:span></text:p>
          </table:table-cell>
          <table:table-cell table:style-name="Tabela12.A1" office:value-type="string">
            <text:p text:style-name="P427"><text:span text:style-name="T1">− </text:span><text:span text:style-name="T14">rozwiązuje prawidłowo znaczną część  zadań; stara się wykonać zadania z  ćwiczeń **</text:span></text:p>
          </table:table-cell>
          <table:table-cell table:style-name="Tabela12.A1" office:value-type="string">
            <text:p text:style-name="P190"><text:span text:style-name="T1">− </text:span><text:span text:style-name="T14">rozwiązuje prawidłowo większość  prezentowanych zadań, w tym  </text:span></text:p>
            <text:p text:style-name="P224">znaczną część z ćwiczeń **</text:p>
          </table:table-cell>
          <table:table-cell table:style-name="Tabela12.A1" office:value-type="string">
            <text:p text:style-name="P582"><text:span text:style-name="T1">− </text:span><text:span text:style-name="T14">rozwiązuje prawidłowo prawie  wszystkie prezentowane zadania, w  tym większość z ćwiczeń **</text:span></text:p>
          </table:table-cell>
        </table:table-row>
        <table:table-row table:style-name="TableLine2014394449248">
          <table:table-cell table:style-name="Tabela12.A1" office:value-type="string">
            <text:p text:style-name="P10"><text:span text:style-name="T6">2c+2d</text:span><text:span text:style-name="T1"> </text:span></text:p>
            <text:p text:style-name="P10"><text:span text:style-name="T9">Grammar </text:span><text:span text:style-name="T1"> </text:span></text:p>
            <text:p text:style-name="P10"><text:span text:style-name="T9">in use</text:span><text:span text:style-name="T1"> </text:span></text:p>
            <text:p text:style-name="P10"><text:span text:style-name="T10">A</text:span><text:span text:style-name="T9">cross Cultures</text:span></text:p>
          </table:table-cell>
          <table:table-cell table:style-name="Tabela12.A1" table:number-rows-spanned="2" office:value-type="string">
            <text:p text:style-name="P583"><text:span text:style-name="T1">− </text:span><text:span text:style-name="T14">zna użycie i strukturę czasu </text:span><text:span text:style-name="T19">Past  Simple </text:span><text:span text:style-name="T14">oraz wyrażenia </text:span><text:span text:style-name="T19">used to </text:span><text:span text:style-name="T14">w  twierdzeniach, pytaniach i  </text:span></text:p>
            <text:p text:style-name="P53">przeczeniach; zna <text:soft-page-break/>podstawowe  </text:p>
            <text:p text:style-name="P584"><text:span text:style-name="T14">określenia czasu oraz czasowniki  regularne i nieregularne; zna zasady  stosowania końcówek </text:span><text:span text:style-name="T19">-ed/-d </text:span><text:span text:style-name="T14">i zmiany  w pisowni </text:span></text:p>
            <text:p text:style-name="P585"><text:span text:style-name="T1">− </text:span><text:span text:style-name="T14">zna zasady kolejności przymiotników  przed rzeczownikami  </text:span></text:p>
            <text:p text:style-name="P586"><text:span text:style-name="T1">− </text:span><text:span text:style-name="T14">zna część podstawowego słownictwa  dot. pamiątek z Polski, opisu wakacji  i wspomnień z dzieciństwa </text:span></text:p>
            <text:p text:style-name="P587"><text:span text:style-name="T1">− </text:span><text:span text:style-name="T14">zna pobieżnie słownictwo i tematykę  dot. prezentowanych przeżyć  </text:span></text:p>
            <text:p text:style-name="P588"><text:span text:style-name="T14">podróżniczych w USA; zna niektóre  wyróżnione słowa i ich antonimy, np. </text:span><text:span text:style-name="T19">end – beginning, </text:span><text:span text:style-name="T14">i niektóre kolokacje,  np. </text:span><text:span text:style-name="T19">short trip </text:span></text:p>
            <text:p text:style-name="P202"><text:span text:style-name="T1">− </text:span><text:span text:style-name="T14">ww. wiedzę i reguły stosuje w części prawidłowo w ćwiczeniach  </text:span></text:p>
            <text:p text:style-name="P61">gramatycznych i leksykalnych </text:p>
          </table:table-cell>
          <table:table-cell table:style-name="Tabela12.A1" table:number-rows-spanned="2" office:value-type="string">
            <text:p text:style-name="P583"><text:span text:style-name="T1">− </text:span><text:span text:style-name="T14">zna użycie i strukturę czasu </text:span><text:span text:style-name="T19">Past  Simple </text:span><text:span text:style-name="T14">oraz wyrażenia </text:span><text:span text:style-name="T19">used to </text:span><text:span text:style-name="T14">w  twierdzeniach, pytaniach i  </text:span></text:p>
            <text:p text:style-name="P589"><text:span text:style-name="T14">przeczeniach; zna </text:span><text:soft-page-break/><text:span text:style-name="T14">większość określeń czasu oraz czasowników regularnych  i nieregularnych; zna zasady użycia  końcówek </text:span><text:span text:style-name="T19">-ed/-d </text:span><text:span text:style-name="T14">i zmiany w pisowni </text:span></text:p>
            <text:p text:style-name="P585"><text:span text:style-name="T1">− </text:span><text:span text:style-name="T14">zna zasady kolejności przymiotników  przed rzeczownikami  </text:span></text:p>
            <text:p text:style-name="P590"><text:span text:style-name="T1">− </text:span><text:span text:style-name="T14">zna podstawowe słownictwo dot.  pamiątek z Polski, opisu wakacji i  wspomnień z dzieciństwa </text:span></text:p>
            <text:p text:style-name="P131"><text:span text:style-name="T1">− </text:span><text:span text:style-name="T14">zna dość dobrze słownictwo i  </text:span></text:p>
            <text:p text:style-name="P194">tematykę dot. prezentowanych  </text:p>
            <text:p text:style-name="P592">przeżyć podróżniczych w USA; zna  część wyróżnionych słów i ich  </text:p>
            <text:p text:style-name="P593"><text:span text:style-name="T14">antonimów, np. </text:span><text:span text:style-name="T19">higher – lower, </text:span><text:span text:style-name="T14">oraz  część kolokacji, np. </text:span><text:span text:style-name="T19">ski resort </text:span></text:p>
            <text:p text:style-name="P209"><text:span text:style-name="T1">− </text:span><text:span text:style-name="T14">ww. wiedzę i reguły stosuje w  znacznej części prawidłowo w  </text:span></text:p>
            <text:p text:style-name="P19">ćwiczeniach gramatycznych i  </text:p>
            <text:p text:style-name="P105">leksykalnych </text:p>
          </table:table-cell>
          <table:table-cell table:style-name="Tabela12.A1" table:number-rows-spanned="2" office:value-type="string">
            <text:p text:style-name="P583"><text:span text:style-name="T1">− </text:span><text:span text:style-name="T14">zna użycie i strukturę czasu </text:span><text:span text:style-name="T19">Past  Simple </text:span><text:span text:style-name="T14">oraz wyrażenia </text:span><text:span text:style-name="T19">used to </text:span><text:span text:style-name="T14">w  twierdzeniach, pytaniach i  </text:span></text:p>
            <text:p text:style-name="P594"><text:span text:style-name="T14">przeczeniach; zna prawie </text:span><text:soft-page-break/><text:span text:style-name="T14">wszystkie  określenia czasu oraz czasowniki  regularne i nieregularne; zna zasady  stosowania końcówek </text:span><text:span text:style-name="T19">-ed/-d </text:span><text:span text:style-name="T14">i zmiany  w pisowni </text:span></text:p>
            <text:p text:style-name="P585"><text:span text:style-name="T1">− </text:span><text:span text:style-name="T14">zna zasady kolejności przymiotników  przed rzeczownikami  </text:span></text:p>
            <text:p text:style-name="P591"><text:span text:style-name="T1">− </text:span><text:span text:style-name="T14">zna większość słownictwa dot. pamiątek z Polski, opisu wakacji i  wspomnień z dzieciństwa  </text:span></text:p>
            <text:p text:style-name="P595"><text:span text:style-name="T1">− </text:span><text:span text:style-name="T14">zna dobrze słownictwo i tematykę  dot. prezentowanych przeżyć  </text:span></text:p>
            <text:p text:style-name="P99">podróżniczych w USA; zna  </text:p>
            <text:p text:style-name="P597"><text:span text:style-name="T14">większość wyróżnionych słów i ich  antonimów oraz większość kolokacji </text:span><text:span text:style-name="T1">− </text:span><text:span text:style-name="T14">ww. wiedzę i reguły stosuje w  większości prawidłowo w  </text:span></text:p>
            <text:p text:style-name="P22">ćwiczeniach gramatycznych i  </text:p>
            <text:p text:style-name="P105">leksykalnych </text:p>
          </table:table-cell>
          <table:table-cell table:style-name="Tabela12.A1" table:number-rows-spanned="2" office:value-type="string">
            <text:p text:style-name="P598"><text:span text:style-name="T1">− </text:span><text:span text:style-name="T14">zna użycie i strukturę czasu </text:span><text:span text:style-name="T19">Past  Simple </text:span><text:span text:style-name="T14">oraz wyrażenia </text:span><text:span text:style-name="T19">used to </text:span><text:span text:style-name="T14">w  twierdzeniach, pytaniach i  </text:span></text:p>
            <text:p text:style-name="P599">przeczeniach; zna <text:soft-page-break/>określenia czasu  oraz czasowniki regularne i  </text:p>
            <text:p text:style-name="P600"><text:span text:style-name="T14">nieregularne; zna zasady stosowania  końcówek </text:span><text:span text:style-name="T19">-ed/-d </text:span><text:span text:style-name="T14">i zmiany w pisowni </text:span><text:span text:style-name="T1">− </text:span><text:span text:style-name="T14">zna zasady kolejności przymiotników  przed rzeczownikami  </text:span></text:p>
            <text:p text:style-name="P601"><text:span text:style-name="T1">− </text:span><text:span text:style-name="T14">zna słownictwo dot. pamiątek z  Polski, opisu wakacji i wspomnień z  dzieciństwa  </text:span></text:p>
            <text:p text:style-name="P602"><text:span text:style-name="T1">− </text:span><text:span text:style-name="T14">zna bardzo dobrze słownictwo i  tematykę dot. prezentowanych  </text:span></text:p>
            <text:p text:style-name="P603">przeżyć podróżniczych w USA; zna wyróżnione słowa i ich antonimy oraz  kolokacje </text:p>
            <text:p text:style-name="P131"><text:span text:style-name="T1">− </text:span><text:span text:style-name="T14">ww. wiedzę i reguły stosuje </text:span></text:p>
            <text:p text:style-name="P94">prawidłowo w ćwiczeniach  </text:p>
            <text:p text:style-name="P59">gramatycznych i leksykalnych </text:p>
          </table:table-cell>
        </table:table-row>
        <table:table-row table:style-name="TableLine2014394449248">
          <table:table-cell table:style-name="Tabela12.A1" office:value-type="string">
            <text:p text:style-name="P2">ZNAJOMOŚĆ  </text:p>
            <text:p text:style-name="P2">ŚRODKÓW  </text:p>
            <text:p text:style-name="P2">JĘZYKOWYCH</text:p>
          </table:table-cell>
          <table:covered-table-cell/>
          <table:covered-table-cell/>
          <table:covered-table-cell/>
          <table:covered-table-cell/>
        </table:table-row>
      </table:table>
      <text:p text:style-name="P1933"><text:line-break/></text:p>
      <table:table table:name="Tabela13" table:style-name="Tabela13">
        <table:table-column table:style-name="Tabela13.A"/>
        <table:table-column table:style-name="Tabela13.B" table:number-columns-repeated="3"/>
        <table:table-column table:style-name="Tabela13.E"/>
        <text:soft-page-break/>
        <table:table-row table:style-name="TableLine2014394464752">
          <table:table-cell table:style-name="Tabela13.A1" office:value-type="string">
            <text:p text:style-name="P2">ROZDZIAŁ  </text:p>
            <text:p text:style-name="P2">(KATEGORIE  </text:p>
            <text:p text:style-name="P2">WYMAGAŃ)</text:p>
          </table:table-cell>
          <table:table-cell table:style-name="Tabela13.A1" office:value-type="string">
            <text:p text:style-name="P7">OCENA DOPUSZCZAJĄCA </text:p>
          </table:table-cell>
          <table:table-cell table:style-name="Tabela13.A1" office:value-type="string">
            <text:p text:style-name="P7">OCENA DOSTATECZNA </text:p>
          </table:table-cell>
          <table:table-cell table:style-name="Tabela13.A1" office:value-type="string">
            <text:p text:style-name="P7">OCENA DOBRA </text:p>
          </table:table-cell>
          <table:table-cell table:style-name="Tabela13.A1" office:value-type="string">
            <text:p text:style-name="P7">OCENA BARDZO DOBRA</text:p>
          </table:table-cell>
        </table:table-row>
        <text:soft-page-break/>
        <table:table-row table:style-name="TableLine2014394464752">
          <table:table-cell table:style-name="Tabela13.A1" table:number-columns-spanned="5" office:value-type="string">
            <text:p text:style-name="P8">UCZEŃ:</text:p>
          </table:table-cell>
          <table:covered-table-cell/>
          <table:covered-table-cell/>
          <table:covered-table-cell/>
          <table:covered-table-cell/>
        </table:table-row>
        <table:table-row table:style-name="TableLine2014394464752">
          <table:table-cell table:style-name="Tabela13.A1" office:value-type="string">
            <text:p text:style-name="P554">ROZUMIENIE  WYPOWIEDZI  I  </text:p>
            <text:p text:style-name="P604">PRZETWA </text:p>
            <text:p text:style-name="P2">RZANIE</text:p>
          </table:table-cell>
          <table:table-cell table:style-name="Tabela13.A1" office:value-type="string">
            <text:p text:style-name="P605"><text:span text:style-name="T1">− </text:span><text:span text:style-name="T14">rozumie znaczną część informacji w  tekstach i zdaniach  </text:span></text:p>
            <text:p text:style-name="P606"><text:span text:style-name="T1">− </text:span><text:span text:style-name="T14">znajduje w komiksie znaczną część  przykładów użycia ww. struktur i  zasad, uzupełnia część luk w e-mailu  właściwymi formami czasowników </text:span></text:p>
            <text:p text:style-name="P306"><text:span text:style-name="T1">− </text:span><text:span text:style-name="T14">rozwiązuje prawidłowo znaczną część  punktów w zadaniach na dobór (ćw.  1, 2, 3 str. 34–35) oraz P/ F  </text:span></text:p>
            <text:p text:style-name="P607">(słuchanie), stara się odpowiedzieć  krótko na pytania do tekstu </text:p>
            <text:p text:style-name="P131"><text:span text:style-name="T1">− </text:span><text:span text:style-name="T14">uzupełnia notatki w tabelce  </text:span></text:p>
            <text:p text:style-name="P105">informacjami z tekstu i o sobie</text:p>
          </table:table-cell>
          <table:table-cell table:style-name="Tabela13.A1" office:value-type="string">
            <text:p text:style-name="P608"><text:span text:style-name="T1">− </text:span><text:span text:style-name="T14">rozumie większość informacji w  tekstach i zdaniach  </text:span></text:p>
            <text:p text:style-name="P609"><text:span text:style-name="T1">− </text:span><text:span text:style-name="T14">znajduje w komiksie większość  przykładów użycia ww. struktur i  zasad, uzupełnia znaczną część luk w  e-mailu właściwymi formami  </text:span></text:p>
            <text:p text:style-name="P19">czasowników </text:p>
            <text:p text:style-name="P610"><text:span text:style-name="T1">− </text:span><text:span text:style-name="T14">rozwiązuje prawidłowo większość  punktów w zadaniach na dobór (ćw.  1, 2, 3 str. 34–35) oraz P/ F  </text:span></text:p>
            <text:p text:style-name="P611">(słuchanie), stara się odpowiedzieć  krótko na pytania do tekstu </text:p>
            <text:p text:style-name="P132"><text:span text:style-name="T1">− </text:span><text:span text:style-name="T14">uzupełnia notatki w tabelce  </text:span></text:p>
            <text:p text:style-name="P612">informacjami z tekstu i o sobie oraz  opisuje w języku polskim wakacyjne  przeżycia Andy’ego i Billa </text:p>
          </table:table-cell>
          <table:table-cell table:style-name="Tabela13.A1" office:value-type="string">
            <text:p text:style-name="P613"><text:span text:style-name="T1">− </text:span><text:span text:style-name="T14">rozumie prawie wszystkie informacje  w tekstach i zdaniach </text:span></text:p>
            <text:p text:style-name="P133"><text:span text:style-name="T1">− </text:span><text:span text:style-name="T14">znajduje w komiksie prawie  </text:span></text:p>
            <text:p text:style-name="P614">wszystkie przykłady użycia ww. struktur i zasad, uzupełnia większość  luk w e-mailu właściwymi formami  czasowników </text:p>
            <text:p text:style-name="P131"><text:span text:style-name="T1">− </text:span><text:span text:style-name="T14">rozwiązuje poprawnie prawie  </text:span></text:p>
            <text:p text:style-name="P615"><text:span text:style-name="T14">wszystkie punkty w zadaniach na  dobór (ćw. 1, 2, 3 str. 34–35) oraz P/ F (słuchanie), odpowiada w miarę  prawidłowo na pytania do tekstu  </text:span><text:span text:style-name="T1">− </text:span><text:span text:style-name="T14">uzupełnia notatki w tabelce  </text:span></text:p>
            <text:p text:style-name="P616">informacjami z tekstu i o sobie oraz  krótko opisuje wakacyjne przeżycia  Andy’ego i Billa i stara się porównać  je ze swoimi wakacjami w kraju</text:p>
          </table:table-cell>
          <table:table-cell table:style-name="Tabela13.A1" office:value-type="string">
            <text:p text:style-name="P617"><text:span text:style-name="T1">− </text:span><text:span text:style-name="T14">rozumie wszystkie informacje w  tekstach i zdaniach  </text:span></text:p>
            <text:p text:style-name="P618"><text:span text:style-name="T1">− </text:span><text:span text:style-name="T14">znajduje w komiksie wszystkie  przykłady użycia ww. struktur i  zasad, uzupełnia prawie wszystkie  luki w e-mailu właściwymi formami  czasowników </text:span></text:p>
            <text:p text:style-name="P619"><text:span text:style-name="T1">− </text:span><text:span text:style-name="T14">rozwiązuje poprawnie wszystkie  punkty w zadaniach na dobór (ćw. 1, 2, 3 str. 34–35) oraz P/ F (słuchanie),  odpowiada prawidłowo na pytania do  tekstu  </text:span></text:p>
            <text:p text:style-name="P132"><text:span text:style-name="T1">− </text:span><text:span text:style-name="T14">uzupełnia notatki w tabelce  </text:span></text:p>
            <text:p text:style-name="P621">informacjami z tekstu i o sobie oraz  porównuje wakacyjne przeżycia  Andy’ego i Billa ze swoimi  </text:p>
            <text:p text:style-name="P224">wakacjami w kraju</text:p>
          </table:table-cell>
        </table:table-row>
        <table:table-row table:style-name="TableLine2014394464752">
          <table:table-cell table:style-name="Tabela13.A1" office:value-type="string">
            <text:p text:style-name="P2">TWORZENIE  </text:p>
            <text:p text:style-name="P554">WYPOWIEDZI  I </text:p>
            <text:p text:style-name="P171">REAGOWANIE</text:p>
          </table:table-cell>
          <table:table-cell table:style-name="Tabela13.A1" office:value-type="string">
            <text:p text:style-name="P622"><text:span text:style-name="T1">− </text:span><text:span text:style-name="T14">uczestniczy w dialogach sterowanych dot. treści e-maila (ćw. 5 str. 33) oraz  w dialogu dot. ostatnich wakacji, stara  się odgrywać jedną z </text:span><text:soft-page-break/><text:span text:style-name="T14">ról  </text:span></text:p>
            <text:p text:style-name="P623"><text:span text:style-name="T1">− </text:span><text:span text:style-name="T14">w miarę poprawnie tworzy po 3–4  zdania dot. czynności wykonywanych  w wieku 10 lat przez Simona  </text:span></text:p>
            <text:p text:style-name="P624"><text:span text:style-name="T14">(pisemnie) oraz przez siebie (ustnie) z  użyciem </text:span><text:span text:style-name="T19">used to, didn’t use to </text:span></text:p>
            <text:p text:style-name="P626"><text:span text:style-name="T1">− </text:span><text:span text:style-name="T14">stara się napisać 2–3 zdania nt.  swoich wakacji, spędzonych w kraju</text:span></text:p>
          </table:table-cell>
          <table:table-cell table:style-name="Tabela13.A1" office:value-type="string">
            <text:p text:style-name="P627"><text:span text:style-name="T1">− </text:span><text:span text:style-name="T14">w miarę poprawnie prowadzi krótkie  dialogi sterowane dot. treści e-maila  (ćw. 5 str. 33) oraz uczestniczy w  dialogu dot. ostatnich </text:span><text:soft-page-break/><text:span text:style-name="T14">wakacji,  </text:span></text:p>
            <text:p text:style-name="P25">odgrywa jedną z ról  </text:p>
            <text:p text:style-name="P270"><text:span text:style-name="T1">− </text:span><text:span text:style-name="T14">w miarę poprawnie tworzy zdania  dot. czynności wykonywanych w  wieku 10 lat przez Simona (pisemnie)  oraz przez siebie (ustnie) z użyciem  </text:span><text:span text:style-name="T19">used to, didn’t use to </text:span></text:p>
            <text:p text:style-name="P628"><text:span text:style-name="T1">− </text:span><text:span text:style-name="T14">pisze w miarę poprawne 3–4 zdania  nt. swoich wakacji, spędzonych w  kraju</text:span></text:p>
          </table:table-cell>
          <table:table-cell table:style-name="Tabela13.A1" office:value-type="string">
            <text:p text:style-name="P629"><text:span text:style-name="T1">− </text:span><text:span text:style-name="T14">dość swobodnie prowadzi krótkie  dialogi sterowane dot. treści e-maila  (ćw. 5 str. 33) oraz dialog dot.  </text:span></text:p>
            <text:p text:style-name="P630">ostatnich wakacji, stara <text:soft-page-break/>się odegrać  obydwie role  </text:p>
            <text:p text:style-name="P631"><text:span text:style-name="T1">− </text:span><text:span text:style-name="T14">tworzy w większości poprawne  zdania dot. czynności wykonywanych  w wieku 10 lat przez Simona  </text:span></text:p>
            <text:p text:style-name="P625"><text:span text:style-name="T14">(pisemnie) oraz przez siebie (ustnie) z  użyciem </text:span><text:span text:style-name="T19">used to, didn’t use to </text:span></text:p>
            <text:p text:style-name="P632"><text:span text:style-name="T1">− </text:span><text:span text:style-name="T14">przygotowuje projekt dot. typowych  pamiątek z Polski: fotografie i zdania  je opisujące  </text:span></text:p>
            <text:p text:style-name="P633"><text:span text:style-name="T1">− </text:span><text:span text:style-name="T14">pisze krótki tekst nt. swoich wakacji,  spędzonych w kraju </text:span></text:p>
          </table:table-cell>
          <table:table-cell table:style-name="Tabela13.A1" office:value-type="string">
            <text:p text:style-name="P634"><text:span text:style-name="T1">− </text:span><text:span text:style-name="T14">swobodnie prowadzi krótkie dialogi  sterowane dot. treści e-maila (ćw. 5  str. 33) oraz dialog dot. ostatnich  wakacji, umie </text:span><text:soft-page-break/><text:span text:style-name="T14">odegrać obydwie role  </text:span><text:span text:style-name="T1">− </text:span><text:span text:style-name="T14">tworzy poprawne zdania dot.  </text:span></text:p>
            <text:p text:style-name="P635"><text:span text:style-name="T14">czynności wykonywanych w wieku  10 lat przez Simona oraz przez siebie  z użyciem </text:span><text:span text:style-name="T19">used to, didn’t use to </text:span></text:p>
            <text:p text:style-name="P636"><text:span text:style-name="T1">− </text:span><text:span text:style-name="T14">przygotowuje i prezentuje rezultaty  projektu dot. typowych pamiątek z  Polski: fotografie i zdania je opisujące </text:span></text:p>
            <text:p text:style-name="P637"><text:span text:style-name="T1">− </text:span><text:span text:style-name="T14">pisze tekst w formie wpisu na blogu  nt. swoich wakacji, spędzonych w  kraju</text:span></text:p>
          </table:table-cell>
        </table:table-row>
        <table:table-row table:style-name="TableLine2014394464752">
          <table:table-cell table:style-name="Tabela13.A1" office:value-type="string">
            <text:p text:style-name="P2">WORKBOOK </text:p>
            <text:p text:style-name="P10"><text:span text:style-name="T15">str. 16</text:span><text:span text:style-name="T1">–</text:span><text:span text:style-name="T15">17+21 </text:span></text:p>
            <text:p text:style-name="P2">str. VB2</text:p>
          </table:table-cell>
          <table:table-cell table:style-name="Tabela13.A1" office:value-type="string">
            <text:p text:style-name="P638"><text:span text:style-name="T1">− </text:span><text:span text:style-name="T14">rozwiązuje prawidłowo znaczną część  zadań, stara się wykonać zadania z  ćwiczeń oznaczonych ** i </text:span><text:span text:style-name="T19">Exam Task</text:span></text:p>
          </table:table-cell>
          <table:table-cell table:style-name="Tabela13.A1" office:value-type="string">
            <text:p text:style-name="P369"><text:span text:style-name="T1">− </text:span><text:span text:style-name="T14">rozwiązuje prawidłowo znaczną część  zadań, w tym część zadań z ćwiczeń  oznaczonych ** i </text:span><text:span text:style-name="T19">Exam Task</text:span></text:p>
          </table:table-cell>
          <table:table-cell table:style-name="Tabela13.A1" office:value-type="string">
            <text:p text:style-name="P190"><text:span text:style-name="T1">− </text:span><text:span text:style-name="T14">rozwiązuje prawidłowo większość  zadań, w tym znaczną część z  </text:span></text:p>
            <text:p text:style-name="P266"><text:span text:style-name="T14">ćwiczeń oznaczonych ** i </text:span><text:span text:style-name="T19">Exam Task</text:span></text:p>
          </table:table-cell>
          <table:table-cell table:style-name="Tabela13.A1" office:value-type="string">
            <text:p text:style-name="P639"><text:span text:style-name="T1">− </text:span><text:span text:style-name="T14">rozwiązuje prawidłowo prawie  wszystkie zadania, w tym większość z  ćwiczeń oznaczonych ** i </text:span><text:span text:style-name="T19">Exam  Task</text:span></text:p>
          </table:table-cell>
        </table:table-row>
      </table:table>
      <text:p text:style-name="P1933"><text:line-break/></text:p>
      <table:table table:name="Tabela14" table:style-name="Tabela14">
        <table:table-column table:style-name="Tabela14.A"/>
        <table:table-column table:style-name="Tabela14.B" table:number-columns-repeated="3"/>
        <table:table-column table:style-name="Tabela14.E"/>
        <table:table-row table:style-name="TableLine2014394466384">
          <table:table-cell table:style-name="Tabela14.A1" office:value-type="string">
            <text:p text:style-name="P2">ROZDZIAŁ  </text:p>
            <text:p text:style-name="P2">(KATEGORIE  </text:p>
            <text:p text:style-name="P2">WYMAGAŃ)</text:p>
          </table:table-cell>
          <table:table-cell table:style-name="Tabela14.A1" office:value-type="string">
            <text:p text:style-name="P7">OCENA DOPUSZCZAJĄCA </text:p>
          </table:table-cell>
          <table:table-cell table:style-name="Tabela14.A1" office:value-type="string">
            <text:p text:style-name="P7">OCENA DOSTATECZNA </text:p>
          </table:table-cell>
          <table:table-cell table:style-name="Tabela14.A1" office:value-type="string">
            <text:p text:style-name="P7">OCENA DOBRA </text:p>
          </table:table-cell>
          <table:table-cell table:style-name="Tabela14.A1" office:value-type="string">
            <text:p text:style-name="P7">OCENA BARDZO DOBRA</text:p>
          </table:table-cell>
        </table:table-row>
        <table:table-row table:style-name="TableLine2014394466384">
          <table:table-cell table:style-name="Tabela14.A1" table:number-columns-spanned="5" office:value-type="string">
            <text:p text:style-name="P8">UCZEŃ: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Line2014394466384">
          <table:table-cell table:style-name="Tabela14.A1" office:value-type="string">
            <text:p text:style-name="P10"><text:span text:style-name="T6">2e+2f+2g</text:span><text:span text:style-name="T1"> </text:span></text:p>
            <text:p text:style-name="P271"><text:span text:style-name="T9">Listening skills</text:span><text:span text:style-name="T1"> </text:span><text:span text:style-name="T9">Speaking skills</text:span><text:span text:style-name="T1"> </text:span><text:span text:style-name="T9">Writing</text:span></text:p>
          </table:table-cell>
          <table:table-cell table:style-name="Tabela14.A1" table:number-rows-spanned="2" office:value-type="string">
            <text:p text:style-name="P640"><text:span text:style-name="T1">− </text:span><text:span text:style-name="T14">zna podstawowe słownictwo dot.  przeżyć i problemów wakacyjnych,  przeżyć podróżniczych i środków  transportu; zna wybrane zwroty,  zdania wyrażające współczucie (dwa)  i zainteresowanie (dwa)  </text:span></text:p>
            <text:p text:style-name="P137"><text:span text:style-name="T1">− </text:span><text:span text:style-name="T14">zna niektóre prezentowane  </text:span></text:p>
            <text:p text:style-name="P641"><text:span text:style-name="T14">przymiotniki, np. </text:span><text:span text:style-name="T19">wonderful</text:span><text:span text:style-name="T14">, i zdania  zaczynające i kończące e-mail (po 2)  oraz podstawowe zasady użycia czasu  </text:span><text:span text:style-name="T19">Past Simple </text:span><text:span text:style-name="T14">w opisywaniu przeżyć  </text:span></text:p>
            <text:p text:style-name="P138"><text:span text:style-name="T1">− </text:span><text:span text:style-name="T14">zna zasady wymowy głosek </text:span><text:span text:style-name="T2"><draw:frame draw:style-name="fr1" draw:name="Obraz1" text:anchor-type="as-char" svg:width="0.635cm" svg:height="0.318cm" draw:z-index="0"><draw:image xlink:href="Pictures/10000000000000160000000BC9CF8102532B8B93.png" xlink:type="simple" xlink:show="embed" xlink:actuate="onLoad" draw:mime-type="image/png"/></draw:frame></text:span><text:span text:style-name="T14">i  </text:span></text:p>
            <text:p text:style-name="P100"><draw:frame draw:style-name="fr1" draw:name="Obraz2" text:anchor-type="as-char" svg:width="0.423cm" svg:height="0.233cm" draw:z-index="1"><draw:image xlink:href="Pictures/100000000000000E0000000894CFA12C251206E9.png" xlink:type="simple" xlink:show="embed" xlink:actuate="onLoad" draw:mime-type="image/png"/></draw:frame></text:p>
            <text:p text:style-name="P642"><text:span text:style-name="T1">− </text:span><text:span text:style-name="T14">ww. wiedzę i reguły stosuje w części  poprawnie w praktyce</text:span></text:p>
          </table:table-cell>
          <table:table-cell table:style-name="Tabela14.A1" table:number-rows-spanned="2" office:value-type="string">
            <text:p text:style-name="P419"><text:span text:style-name="T1">− </text:span><text:span text:style-name="T14">zna znaczną część słownictwa dot.  przeżyć i problemów wakacyjnych,  przeżyć podróżniczych i środków  transportu; zna wybrane zwroty,  zdania wyrażające współczucie (trzy)  i zainteresowanie (dwa)  </text:span></text:p>
            <text:p text:style-name="P137"><text:span text:style-name="T1">− </text:span><text:span text:style-name="T14">zna wybrane prezentowane  </text:span></text:p>
            <text:p text:style-name="P643"><text:span text:style-name="T14">przymiotniki, np. </text:span><text:span text:style-name="T19">tasty</text:span><text:span text:style-name="T14">, i zdania  zaczynające i kończące e-mail oraz  podstawowe zasady użycia czasu </text:span><text:span text:style-name="T19">Past  Simple </text:span><text:span text:style-name="T14">w opisywaniu przeżyć  </text:span></text:p>
            <text:p text:style-name="P138"><text:span text:style-name="T1">− </text:span><text:span text:style-name="T14">zna zasady wymowy głosek </text:span><text:span text:style-name="T2"><draw:frame draw:style-name="fr1" draw:name="Obraz3" text:anchor-type="as-char" svg:width="0.677cm" svg:height="0.36cm" draw:z-index="2"><draw:image xlink:href="Pictures/10000000000000180000000C4A1BB8ABF72965A5.png" xlink:type="simple" xlink:show="embed" xlink:actuate="onLoad" draw:mime-type="image/png"/></draw:frame></text:span><text:span text:style-name="T14">i  </text:span></text:p>
            <text:p text:style-name="P101"><draw:frame draw:style-name="fr1" draw:name="Obraz4" text:anchor-type="as-char" svg:width="0.423cm" svg:height="0.233cm" draw:z-index="3"><draw:image xlink:href="Pictures/100000000000000E0000000810BCE0653C0D60BD.png" xlink:type="simple" xlink:show="embed" xlink:actuate="onLoad" draw:mime-type="image/png"/></draw:frame></text:p>
            <text:p text:style-name="P289"><text:span text:style-name="T1">− </text:span><text:span text:style-name="T14">ww. wiedzę i reguły stosuje w  znacznej części poprawnie w praktyce</text:span></text:p>
          </table:table-cell>
          <table:table-cell table:style-name="Tabela14.A1" table:number-rows-spanned="2" office:value-type="string">
            <text:p text:style-name="P644"><text:span text:style-name="T1">− </text:span><text:span text:style-name="T14">zna większość słownictwa dot.  przeżyć i problemów wakacyjnych,  przeżyć podróżniczych i środków  transportu; zna większość zwrotów,  zdań wyrażających współczucie i  zainteresowanie  </text:span></text:p>
            <text:p text:style-name="P646"><text:span text:style-name="T1">− </text:span><text:span text:style-name="T14">zna większość prezentowanych  przymiotników i zdań zaczynających  i kończących e-mail oraz zasady  użycia czasu </text:span><text:span text:style-name="T19">Past Simple </text:span><text:span text:style-name="T14">w  </text:span></text:p>
            <text:p text:style-name="P24">opisywaniu przeżyć  </text:p>
            <text:p text:style-name="P139"><text:span text:style-name="T1">− </text:span><text:span text:style-name="T14">zna zasady wymowy głosek </text:span><text:span text:style-name="T2"><draw:frame draw:style-name="fr1" draw:name="Obraz5" text:anchor-type="as-char" svg:width="0.677cm" svg:height="0.36cm" draw:z-index="4"><draw:image xlink:href="Pictures/10000000000000180000000C4A1BB8ABF72965A5.png" xlink:type="simple" xlink:show="embed" xlink:actuate="onLoad" draw:mime-type="image/png"/></draw:frame></text:span><text:span text:style-name="T14">i  </text:span></text:p>
            <text:p text:style-name="P648"><draw:frame draw:style-name="fr1" draw:name="Obraz6" text:anchor-type="as-char" svg:width="0.423cm" svg:height="0.233cm" draw:z-index="5"><draw:image xlink:href="Pictures/100000000000000E00000008EBDB855FC85CFBC7.png" xlink:type="simple" xlink:show="embed" xlink:actuate="onLoad" draw:mime-type="image/png"/></draw:frame></text:p>
            <text:p text:style-name="P649"><text:span text:style-name="T1">− </text:span><text:span text:style-name="T14">ww. wiedzę i reguły stosuje w  większości poprawnie w praktyce</text:span></text:p>
          </table:table-cell>
          <table:table-cell table:style-name="Tabela14.A1" table:number-rows-spanned="2" office:value-type="string">
            <text:p text:style-name="P650"><text:span text:style-name="T1">− </text:span><text:span text:style-name="T14">zna słownictwo dot. przeżyć i  problemów wakacyjnych, przeżyć  podróżniczych i środków transportu;  zna zwroty i zdania wyrażające  </text:span></text:p>
            <text:p text:style-name="P45">współczucie i zainteresowanie  </text:p>
            <text:p text:style-name="P651"><text:span text:style-name="T1">− </text:span><text:span text:style-name="T14">zna prezentowane przymiotniki i  zdania zaczynające i kończące e-mail  oraz zasady użycia czasu </text:span><text:span text:style-name="T19">Past Simple  </text:span><text:span text:style-name="T14">w opisywaniu przeżyć  </text:span></text:p>
            <text:p text:style-name="P140"><text:span text:style-name="T1">− </text:span><text:span text:style-name="T14">zna zasady wymowy głosek </text:span><text:span text:style-name="T2"><draw:frame draw:style-name="fr1" draw:name="Obraz7" text:anchor-type="as-char" svg:width="0.677cm" svg:height="0.36cm" draw:z-index="6"><draw:image xlink:href="Pictures/10000000000000180000000C4A1BB8ABF72965A5.png" xlink:type="simple" xlink:show="embed" xlink:actuate="onLoad" draw:mime-type="image/png"/></draw:frame></text:span><text:span text:style-name="T14">i  </text:span></text:p>
            <text:p text:style-name="P652"><draw:frame draw:style-name="fr1" draw:name="Obraz8" text:anchor-type="as-char" svg:width="0.423cm" svg:height="0.233cm" draw:z-index="7"><draw:image xlink:href="Pictures/100000000000000E0000000891464FA3342C0FE9.png" xlink:type="simple" xlink:show="embed" xlink:actuate="onLoad" draw:mime-type="image/png"/></draw:frame></text:p>
            <text:p text:style-name="P136"><text:span text:style-name="T1">− </text:span><text:span text:style-name="T14">ww. wiedzę i reguły stosuje  </text:span></text:p>
            <text:p text:style-name="P49">poprawnie w praktyce</text:p>
          </table:table-cell>
        </table:table-row>
        <table:table-row table:style-name="TableLine2014394466384">
          <table:table-cell table:style-name="Tabela14.A1" office:value-type="string">
            <text:p text:style-name="P2">ZNAJOMOŚĆ  </text:p>
            <text:p text:style-name="P2">ŚRODKÓW  </text:p>
            <text:p text:style-name="P2">JĘZYKOWYCH</text:p>
          </table:table-cell>
          <table:covered-table-cell/>
          <table:covered-table-cell/>
          <table:covered-table-cell/>
          <table:covered-table-cell/>
        </table:table-row>
        <table:table-row table:style-name="TableLine2014394466384">
          <table:table-cell table:style-name="Tabela14.A1" office:value-type="string">
            <text:p text:style-name="P554">ROZUMIENIE  WYPOWIEDZI  I </text:p>
            <text:p text:style-name="P149">PRZETWA </text:p>
            <text:p text:style-name="P2">RZANIE</text:p>
          </table:table-cell>
          <table:table-cell table:style-name="Tabela14.A1" office:value-type="string">
            <text:p text:style-name="P312"><text:span text:style-name="T1">− </text:span><text:span text:style-name="T14">rozumie znaczną część informacji w  tekstach, dialogu, zdaniach  </text:span></text:p>
            <text:p text:style-name="P305"><text:span text:style-name="T1">− </text:span><text:span text:style-name="T14">rozwiązuje prawidłowo znaczną część  punktów zadań na wybór wielokrotny  (teksty słuchane i dialogi dot.  </text:span></text:p>
            <text:p text:style-name="P653">wakacji); w dialogu potrafi zastąpić  większość wyróżnionych <text:soft-page-break/>zdań  </text:p>
            <text:p text:style-name="P654"><text:span text:style-name="T14">podobnymi i odegrać jedną z ról </text:span><text:span text:style-name="T1">− </text:span><text:span text:style-name="T14">częściowo poprawnie analizuje  przykładowy e-mail </text:span></text:p>
          </table:table-cell>
          <table:table-cell table:style-name="Tabela14.A1" office:value-type="string">
            <text:p text:style-name="P655"><text:span text:style-name="T1">− </text:span><text:span text:style-name="T14">rozumie większość informacji w  tekstach, dialogu, zdaniach </text:span></text:p>
            <text:p text:style-name="P314"><text:span text:style-name="T1">− </text:span><text:span text:style-name="T14">rozwiązuje prawidłowo większość  punktów zadań na wybór wielokrotny  (teksty słuchane i dialogi dot.  </text:span></text:p>
            <text:p text:style-name="P653">wakacji); w dialogu potrafi zastąpić  wyróżnione zdania <text:soft-page-break/>podobnymi i  odegrać jedną z ról  </text:p>
            <text:p text:style-name="P131"><text:span text:style-name="T1">− </text:span><text:span text:style-name="T14">w miarę poprawnie analizuje  </text:span></text:p>
            <text:p text:style-name="P94">przykładowy e-mail </text:p>
          </table:table-cell>
          <table:table-cell table:style-name="Tabela14.A1" office:value-type="string">
            <text:p text:style-name="P613"><text:span text:style-name="T1">− </text:span><text:span text:style-name="T14">rozumie prawie wszystkie informacje  w tekstach, dialogu, zdaniach  </text:span></text:p>
            <text:p text:style-name="P656"><text:span text:style-name="T1">− </text:span><text:span text:style-name="T14">rozwiązuje prawidłowo prawie  wszystkie punkty zadań na wybór  wielokrotny (teksty słuchane i dialogi  dot. wakacji); w dialogu potrafi  zastąpić wyróżnione zdania  </text:span></text:p>
            <text:p text:style-name="P658"><text:span text:style-name="T14">podobnymi i odegrać </text:span><text:soft-page-break/><text:span text:style-name="T14">obydwie role </text:span><text:span text:style-name="T1">− </text:span><text:span text:style-name="T14">w większości poprawnie analizuje  przykładowy e-mail </text:span></text:p>
          </table:table-cell>
          <table:table-cell table:style-name="Tabela14.A1" office:value-type="string">
            <text:p text:style-name="P659"><text:span text:style-name="T1">− </text:span><text:span text:style-name="T14">rozumie wszystkie informacje w  tekstach, dialogu, zdaniach  </text:span></text:p>
            <text:p text:style-name="P660"><text:span text:style-name="T1">− </text:span><text:span text:style-name="T14">rozwiązuje prawidłowo wszystkie  punkty zadań na wybór wielokrotny (teksty słuchane i dialogi dot.  </text:span></text:p>
            <text:p text:style-name="P225">wakacji); w dialogu potrafi  </text:p>
            <text:p text:style-name="P661">parafrazować wyróżnione zdania i  <text:soft-page-break/>odegrać obydwie role </text:p>
            <text:p text:style-name="P662"><text:span text:style-name="T1">− </text:span><text:span text:style-name="T14">poprawnie analizuje przykładowy e mail </text:span></text:p>
          </table:table-cell>
        </table:table-row>
      </table:table>
      <text:p text:style-name="P1933"><text:line-break/></text:p>
      <table:table table:name="Tabela15" table:style-name="Tabela15">
        <table:table-column table:style-name="Tabela15.A"/>
        <table:table-column table:style-name="Tabela15.B" table:number-columns-repeated="3"/>
        <table:table-column table:style-name="Tabela15.E"/>
        <table:table-row table:style-name="TableLine2014394476176">
          <table:table-cell table:style-name="Tabela15.A1" office:value-type="string">
            <text:p text:style-name="P2">ROZDZIAŁ  </text:p>
            <text:p text:style-name="P2">(KATEGORIE  </text:p>
            <text:p text:style-name="P2">WYMAGAŃ)</text:p>
          </table:table-cell>
          <table:table-cell table:style-name="Tabela15.A1" office:value-type="string">
            <text:p text:style-name="P7">OCENA DOPUSZCZAJĄCA </text:p>
          </table:table-cell>
          <table:table-cell table:style-name="Tabela15.A1" office:value-type="string">
            <text:p text:style-name="P7">OCENA DOSTATECZNA </text:p>
          </table:table-cell>
          <table:table-cell table:style-name="Tabela15.A1" office:value-type="string">
            <text:p text:style-name="P7">OCENA DOBRA </text:p>
          </table:table-cell>
          <table:table-cell table:style-name="Tabela15.A1" office:value-type="string">
            <text:p text:style-name="P7">OCENA BARDZO DOBRA</text:p>
          </table:table-cell>
        </table:table-row>
        <table:table-row table:style-name="TableLine2014394476176">
          <table:table-cell table:style-name="Tabela15.A1" table:number-columns-spanned="5" office:value-type="string">
            <text:p text:style-name="P8">UCZEŃ:</text:p>
          </table:table-cell>
          <table:covered-table-cell/>
          <table:covered-table-cell/>
          <table:covered-table-cell/>
          <table:covered-table-cell/>
        </table:table-row>
        <table:table-row table:style-name="TableLine2014394476176">
          <table:table-cell table:style-name="Tabela15.A1" office:value-type="string">
            <text:p text:style-name="P2">TWORZENIE  </text:p>
            <text:p text:style-name="P554">WYPOWIEDZI  I  </text:p>
            <text:p text:style-name="P664">REAGOWANIE</text:p>
          </table:table-cell>
          <table:table-cell table:style-name="Tabela15.A1" office:value-type="string">
            <text:p text:style-name="P665"><text:span text:style-name="T1">− </text:span><text:span text:style-name="T14">uczestniczy w dialogu dot. problemu  w czasie ostatnich wakacji, odgrywa  jedną z ról, stara się być  </text:span></text:p>
            <text:p text:style-name="P45">komunikatywny </text:p>
            <text:p text:style-name="P666"><text:span text:style-name="T1">− </text:span><text:span text:style-name="T14">wykonuje w miarę poprawnie część  zadań w ćwiczeniach  </text:span></text:p>
            <text:p text:style-name="P53">przygotowawczych do pisania  </text:p>
            <text:p text:style-name="P667"><text:span text:style-name="T1">− </text:span><text:span text:style-name="T14">stara się napisać krótki e-mail  sterowany z opisem spędzonych  wakacji; używa prostych zdań i  podstawowego słownictwa, popełnia  sporo błędów, ale stara się być  </text:span></text:p>
            <text:p text:style-name="P53">komunikatywny</text:p>
          </table:table-cell>
          <table:table-cell table:style-name="Tabela15.A1" office:value-type="string">
            <text:p text:style-name="P668"><text:span text:style-name="T1">− </text:span><text:span text:style-name="T14">uczestniczy w dialogu dot. problemu  w czasie ostatnich wakacji, odgrywa  jedną z ról i jest na ogół  </text:span></text:p>
            <text:p text:style-name="P45">komunikatywny  </text:p>
            <text:p text:style-name="P331"><text:span text:style-name="T1">− </text:span><text:span text:style-name="T14">wykonuje w miarę poprawnie  znaczną część zadań w ćwiczeniach  przygotowawczych do pisania  </text:span></text:p>
            <text:p text:style-name="P336"><text:span text:style-name="T1">− </text:span><text:span text:style-name="T14">potrafi napisać krótki e-mail </text:span></text:p>
            <text:p text:style-name="P669">sterowany z opisem spędzonych  wakacji; używa prostych zdań i  podstawowego słownictwa, mimo  błędów jest na ogół komunikatywny </text:p>
          </table:table-cell>
          <table:table-cell table:style-name="Tabela15.A1" office:value-type="string">
            <text:p text:style-name="P670"><text:span text:style-name="T1">− </text:span><text:span text:style-name="T14">w miarę swobodnie prowadzi dialog  dot. problemu w czasie ostatnich  wakacji oraz dialog dot. wycieczki do  Rzymu (na bazie kart z info): zadaje  pytania lub udziela odpowiedzi </text:span></text:p>
            <text:p text:style-name="P355"><text:span text:style-name="T1">− </text:span><text:span text:style-name="T14">wykonuje poprawnie większość zadań  w ćwiczeniach przygotowawczych do  pisania  </text:span></text:p>
            <text:p text:style-name="P672"><text:span text:style-name="T1">− </text:span><text:span text:style-name="T14">potrafi napisać e-mail sterowany z  opisem spędzonych wakacji; używa  dość zróżnicowanego słownictwa i  struktur, jest w większości  </text:span></text:p>
            <text:p text:style-name="P673"><text:soft-page-break/>komunikatywny, popełnia nieliczne  błędy</text:p>
          </table:table-cell>
          <table:table-cell table:style-name="Tabela15.A1" office:value-type="string">
            <text:p text:style-name="P674"><text:span text:style-name="T1">− </text:span><text:span text:style-name="T14">swobodnie prowadzi dialog dot.  problemu w czasie ostatnich wakacji oraz dialog dot. wycieczki do Rzymu (na bazie kart z info): umie zadać  pytania i udzielić odpowiedzi  </text:span></text:p>
            <text:p text:style-name="P131"><text:span text:style-name="T1">− </text:span><text:span text:style-name="T14">wykonuje poprawnie prawie  </text:span></text:p>
            <text:p text:style-name="P676">wszystkie zadania w ćwiczeniach  przygotowawczych do pisania  </text:p>
            <text:p text:style-name="P677"><text:span text:style-name="T1">− </text:span><text:span text:style-name="T14">potrafi napisać e-mail sterowany z  opisem spędzonych wakacji; używa  zróżnicowanego słownictwa i  </text:span></text:p>
            <text:p text:style-name="P678"><text:soft-page-break/>struktur, jest komunikatywny, może  popełniać drobne błędy </text:p>
          </table:table-cell>
        </table:table-row>
        <table:table-row table:style-name="TableLine2014394476176">
          <table:table-cell table:style-name="Tabela15.A1" office:value-type="string">
            <text:p text:style-name="P2">WORKBOOK </text:p>
            <text:p text:style-name="P2">str. 18+19+20</text:p>
          </table:table-cell>
          <table:table-cell table:style-name="Tabela15.A1" office:value-type="string">
            <text:p text:style-name="P369"><text:span text:style-name="T1">− </text:span><text:span text:style-name="T14">rozwiązuje prawidłowo znaczną część  zadań, w tym część z ćwiczeń  </text:span></text:p>
            <text:p text:style-name="P57">oznaczonych **</text:p>
          </table:table-cell>
          <table:table-cell table:style-name="Tabela15.A1" office:value-type="string">
            <text:p text:style-name="P190"><text:span text:style-name="T1">− </text:span><text:span text:style-name="T14">rozwiązuje prawidłowo większość  zadań, w tym znaczną część z  </text:span></text:p>
            <text:p text:style-name="P24">ćwiczeń oznaczonych **</text:p>
          </table:table-cell>
          <table:table-cell table:style-name="Tabela15.A1" office:value-type="string">
            <text:p text:style-name="P370"><text:span text:style-name="T1">− </text:span><text:span text:style-name="T14">rozwiązuje prawidłowo większość  prezentowanych zadań, w tym z  ćwiczeń oznaczonych **</text:span></text:p>
          </table:table-cell>
          <table:table-cell table:style-name="Tabela15.A1" office:value-type="string">
            <text:p text:style-name="P679"><text:span text:style-name="T1">− </text:span><text:span text:style-name="T14">rozwiązuje prawidłowo prawie  wszystkie prezentowane zadania, w  tym z ćwiczeń oznaczonych **</text:span></text:p>
          </table:table-cell>
        </table:table-row>
        <table:table-row table:style-name="TableLine2014394476176">
          <table:table-cell table:style-name="Tabela15.A1" office:value-type="string">
            <text:p text:style-name="P10"><text:span text:style-name="T6">2</text:span><text:span text:style-name="T1"> </text:span></text:p>
            <text:p text:style-name="P10"><text:span text:style-name="T9">CLIL</text:span><text:span text:style-name="T1"> </text:span></text:p>
            <text:p text:style-name="P10"><text:span text:style-name="T9">+ </text:span><text:span text:style-name="T1"> </text:span></text:p>
            <text:p text:style-name="P9">Progress check</text:p>
          </table:table-cell>
          <table:table-cell table:style-name="Tabela15.A1" table:number-rows-spanned="2" office:value-type="string">
            <text:p text:style-name="P680"><text:span text:style-name="T1">− </text:span><text:span text:style-name="T14">zna podstawowe słownictwo dot. danych naukowych nt. fal morskich i  jeziornych </text:span></text:p>
            <text:p text:style-name="P373"><text:span text:style-name="T1">− </text:span><text:span text:style-name="T14">wykonuje prawidłowo część zadań z  ćwiczeń powtórzeniowych dot.  </text:span></text:p>
            <text:p text:style-name="P112">leksyki, gramatyki i reakcji  </text:p>
            <text:p text:style-name="P378">językowych; w zadaniach  </text:p>
            <text:p text:style-name="P226">zamkniętych uzyskuje 40–50%  </text:p>
            <text:p text:style-name="P49">poprawnych odpowiedzi </text:p>
            <text:p text:style-name="P380"><text:span text:style-name="T1">− </text:span><text:span text:style-name="T14">stara się rozwiązać część punktów w  ćwiczeniu dodatkowym </text:span><text:span text:style-name="T19">Grammar in  Focus </text:span></text:p>
            <text:p text:style-name="P385"><text:span text:style-name="T1">− </text:span><text:span text:style-name="T14">zna ok. 40–50% słówek z </text:span><text:span text:style-name="T19">Word List  Unit 2</text:span><text:span text:style-name="T14">; korzysta czasami z  </text:span></text:p>
            <text:p text:style-name="P24">dodatkowych materiałów w  </text:p>
            <text:p text:style-name="P681">podręczniku, interaktywnym eBooku  i zeszycie ćwiczeń (WB)</text:p>
          </table:table-cell>
          <table:table-cell table:style-name="Tabela15.A1" table:number-rows-spanned="2" office:value-type="string">
            <text:p text:style-name="P680"><text:span text:style-name="T1">− </text:span><text:span text:style-name="T14">zna znaczną część słownictwa dot.  danych naukowych nt. fal morskich i  jeziornych </text:span></text:p>
            <text:p text:style-name="P682"><text:span text:style-name="T1">− </text:span><text:span text:style-name="T14">wykonuje prawidłowo znaczną część  zadań z ćwiczeń powtórzeniowych  dot. leksyki, gramatyki i reakcji  językowych; w zadaniach  </text:span></text:p>
            <text:p text:style-name="P225">zamkniętych uzyskuje 51–69%  </text:p>
            <text:p text:style-name="P49">poprawnych odpowiedzi </text:p>
            <text:p text:style-name="P683"><text:span text:style-name="T1">− </text:span><text:span text:style-name="T14">rozwiązuje poprawnie część punktów  w ćwiczeniu dodatkowym </text:span><text:span text:style-name="T19">Grammar  in Focus </text:span></text:p>
            <text:p text:style-name="P394"><text:span text:style-name="T1">− </text:span><text:span text:style-name="T14">zna ok. 50–70% słówek z </text:span><text:span text:style-name="T19">Word List  Unit 2</text:span><text:span text:style-name="T14">; korzysta dość często z  </text:span></text:p>
            <text:p text:style-name="P24">dodatkowych materiałów w  </text:p>
            <text:p text:style-name="P686">podręczniku, interaktywnym eBooku  i <text:soft-page-break/>zeszycie ćwiczeń (WB)</text:p>
          </table:table-cell>
          <table:table-cell table:style-name="Tabela15.A1" table:number-rows-spanned="2" office:value-type="string">
            <text:p text:style-name="P687"><text:span text:style-name="T1">− </text:span><text:span text:style-name="T14">zna większość słownictwa dot.  danych naukowych nt. fal morskich i  jeziornych </text:span></text:p>
            <text:p text:style-name="P399"><text:span text:style-name="T1">− </text:span><text:span text:style-name="T14">wykonuje prawidłowo większość  zadań z ćwiczeń powtórzeniowych  dot. leksyki, gramatyki i reakcji  językowych; w zadaniach  </text:span></text:p>
            <text:p text:style-name="P225">zamkniętych uzyskuje 70–85%  </text:p>
            <text:p text:style-name="P49">poprawnych odpowiedzi  </text:p>
            <text:p text:style-name="P688"><text:span text:style-name="T1">− </text:span><text:span text:style-name="T14">rozwiązuje poprawnie znaczną część  punktów w ćwiczeniu dodatkowym  </text:span><text:span text:style-name="T19">Grammar in Focus </text:span></text:p>
            <text:p text:style-name="P403"><text:span text:style-name="T1">− </text:span><text:span text:style-name="T14">zna ok. 70–85% słówek z </text:span><text:span text:style-name="T19">Word List  Unit 2</text:span><text:span text:style-name="T14">; korzysta często z  </text:span></text:p>
            <text:p text:style-name="P24">dodatkowych materiałów w  </text:p>
            <text:p text:style-name="P686">podręczniku, interaktywnym eBooku  i <text:soft-page-break/>zeszycie ćwiczeń (WB)</text:p>
          </table:table-cell>
          <table:table-cell table:style-name="Tabela15.A1" table:number-rows-spanned="2" office:value-type="string">
            <text:p text:style-name="P687"><text:span text:style-name="T1">− </text:span><text:span text:style-name="T14">zna prawie całe słownictwo dot.  danych naukowych nt. fal morskich i  jeziornych </text:span></text:p>
            <text:p text:style-name="P689"><text:span text:style-name="T1">− </text:span><text:span text:style-name="T14">wykonuje prawidłowo prawie  wszystkie zadania z ćwiczeń  </text:span></text:p>
            <text:p text:style-name="P99">powtórzeniowych dot. leksyki,  </text:p>
            <text:p text:style-name="P690">gramatyki i reakcji językowych; w  zadaniach zamkniętych uzyskuje  ponad 85% poprawnych odpowiedzi </text:p>
            <text:p text:style-name="P691"><text:span text:style-name="T1">− </text:span><text:span text:style-name="T14">rozwiązuje poprawnie większość  punktów w ćwiczeniu dodatkowym  </text:span><text:span text:style-name="T19">Grammar in Focus </text:span></text:p>
            <text:p text:style-name="P693"><text:span text:style-name="T1">− </text:span><text:span text:style-name="T14">zna ponad 85% słówek z </text:span><text:span text:style-name="T19">Word List  Unit 2</text:span><text:span text:style-name="T14">; korzysta regularnie z  </text:span></text:p>
            <text:p text:style-name="P24">dodatkowych materiałów w  </text:p>
            <text:p text:style-name="P694">podręczniku, <text:soft-page-break/>interaktywnym eBooku  i zeszycie ćwiczeń (WB)</text:p>
          </table:table-cell>
        </table:table-row>
        <table:table-row table:style-name="TableLine2014394476176">
          <table:table-cell table:style-name="Tabela15.A1" office:value-type="string">
            <text:p text:style-name="P2">ZNAJOMOŚĆ  </text:p>
            <text:p text:style-name="P2">ŚRODKÓW  </text:p>
            <text:p text:style-name="P2">JĘZYKOWYCH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P1945"><text:span text:style-name="T3"/></text:p>
      <table:table table:name="Tabela16" table:style-name="Tabela16">
        <table:table-column table:style-name="Tabela16.A"/>
        <table:table-column table:style-name="Tabela16.B" table:number-columns-repeated="3"/>
        <table:table-column table:style-name="Tabela16.E"/>
        <table:table-row table:style-name="TableLine2014394493312">
          <table:table-cell table:style-name="Tabela16.A1" office:value-type="string">
            <text:p text:style-name="P2">ROZDZIAŁ  </text:p>
            <text:p text:style-name="P2">(KATEGORIE  </text:p>
            <text:p text:style-name="P2">WYMAGAŃ)</text:p>
          </table:table-cell>
          <table:table-cell table:style-name="Tabela16.A1" office:value-type="string">
            <text:p text:style-name="P7">OCENA DOPUSZCZAJĄCA </text:p>
          </table:table-cell>
          <table:table-cell table:style-name="Tabela16.A1" office:value-type="string">
            <text:p text:style-name="P7">OCENA DOSTATECZNA </text:p>
          </table:table-cell>
          <table:table-cell table:style-name="Tabela16.A1" office:value-type="string">
            <text:p text:style-name="P7">OCENA DOBRA </text:p>
          </table:table-cell>
          <table:table-cell table:style-name="Tabela16.A1" office:value-type="string">
            <text:p text:style-name="P7">OCENA BARDZO DOBRA</text:p>
          </table:table-cell>
        </table:table-row>
        <table:table-row table:style-name="TableLine2014394493312">
          <table:table-cell table:style-name="Tabela16.A1" table:number-columns-spanned="5" office:value-type="string">
            <text:p text:style-name="P8">UCZEŃ:</text:p>
          </table:table-cell>
          <table:covered-table-cell/>
          <table:covered-table-cell/>
          <table:covered-table-cell/>
          <table:covered-table-cell/>
        </table:table-row>
        <table:table-row table:style-name="TableLine2014394493312">
          <table:table-cell table:style-name="Tabela16.A1" office:value-type="string">
            <text:p text:style-name="P695">ROZUMIENIE  WYPOWIEDZI I  </text:p>
            <text:p text:style-name="P604">PRZETWA </text:p>
            <text:p text:style-name="P2">RZANIE</text:p>
          </table:table-cell>
          <table:table-cell table:style-name="Tabela16.A1" office:value-type="string">
            <text:p text:style-name="P696"><text:span text:style-name="T1">−</text:span><text:span text:style-name="T14">rozumie część informacji w tekście,  zdaniach; rozwiązuje prawidłowo  część punktów w zadaniu na dobór  nagłówków do akapitów i w  </text:span></text:p>
            <text:p text:style-name="P697">ćwiczeniu leksykalno-gramatycznym;  stara się utworzyć 2–3 zdania z  </text:p>
            <text:p text:style-name="P698">podanymi zwrotami dot. tekstu oraz  uczestniczy w zdobywaniu  </text:p>
            <text:p text:style-name="P699">dodatkowych informacji o falach  (projekt ICT)</text:p>
          </table:table-cell>
          <table:table-cell table:style-name="Tabela16.A1" office:value-type="string">
            <text:p text:style-name="P415"><text:span text:style-name="T1">− </text:span><text:span text:style-name="T14">rozumie znaczną część informacji w  tekście, zdaniach; rozwiązuje  </text:span></text:p>
            <text:p text:style-name="P700">prawidłowo znaczną część punktów  w zadaniu na dobór nagłówków do  akapitów i w ćwiczeniu leksykalno </text:p>
            <text:p text:style-name="P701">gramatycznym; stara się utworzyć  kilka zdań z podanymi zwrotami dot.  tekstu oraz aktywnie uczestniczy w  zdobywaniu dodatkowych informacji  o falach (projekt ICT) </text:p>
          </table:table-cell>
          <table:table-cell table:style-name="Tabela16.A1" office:value-type="string">
            <text:p text:style-name="P235"><text:span text:style-name="T1">− </text:span><text:span text:style-name="T14">rozumie większość informacji w  tekście, zdaniach; rozwiązuje  </text:span></text:p>
            <text:p text:style-name="P702">prawidłowo większość punktów w  zadaniu na dobór nagłówków do  akapitów i w ćwiczeniu leksykalno gramatycznym; tworzy w miarę  poprawne zdania z podanymi  </text:p>
            <text:p text:style-name="P703">zwrotami dot. tekstu oraz prezentuje  dodatkowe wybrane informacje o  falach (projekt ICT)</text:p>
          </table:table-cell>
          <table:table-cell table:style-name="Tabela16.A1" office:value-type="string">
            <text:p text:style-name="P560"><text:span text:style-name="T1">− </text:span><text:span text:style-name="T14">rozumie prawie wszystkie informacje  w tekście, zdaniach; rozwiązuje  prawidłowo prawie wszystkie punkty  w zadaniu na dobór nagłówków do  akapitów i w ćwiczeniu leksykalno gramatycznym; tworzy poprawne  zdania z podanymi zwrotami dot.  tekstu oraz prezentuje dodatkowe informacje o falach (projekt ICT)</text:span></text:p>
          </table:table-cell>
        </table:table-row>
        <table:table-row table:style-name="TableLine2014394493312">
          <table:table-cell table:style-name="Tabela16.A1" office:value-type="string">
            <text:p text:style-name="P2">WORKBOOK </text:p>
            <text:p text:style-name="P2">str.21 </text:p>
            <text:p text:style-name="P2">str.95 </text:p>
            <text:p text:style-name="P424">+ </text:p>
            <text:p text:style-name="P704">TEST 2</text:p>
          </table:table-cell>
          <table:table-cell table:style-name="Tabela16.A1" office:value-type="string">
            <text:p text:style-name="P705"><text:span text:style-name="T1">− </text:span><text:span text:style-name="T14">rozwiązuje prawidłowo znaczną część  zadań z ćwiczeń 1 i 2 str. 21 (CLIL) i  część zadań z ćwiczeń w </text:span><text:span text:style-name="T19">Grammar  Bank 2</text:span></text:p>
          </table:table-cell>
          <table:table-cell table:style-name="Tabela16.A1" office:value-type="string">
            <text:p text:style-name="P427"><text:span text:style-name="T1">− </text:span><text:span text:style-name="T14">rozwiązuje prawidłowo znaczną część  zadań z ćwiczeń 1–3 str. 21 (CLIL) i  z ćwiczeń w </text:span><text:span text:style-name="T19">Grammar Bank 2</text:span></text:p>
          </table:table-cell>
          <table:table-cell table:style-name="Tabela16.A1" office:value-type="string">
            <text:p text:style-name="P706"><text:span text:style-name="T1">− </text:span><text:span text:style-name="T14">rozwiązuje prawidłowo większość  zadań z ćwiczeń 1–3 str. 21 (CLIL) i  z ćwiczeń w </text:span><text:span text:style-name="T19">Grammar Bank 2</text:span></text:p>
          </table:table-cell>
          <table:table-cell table:style-name="Tabela16.A1" office:value-type="string">
            <text:p text:style-name="P707"><text:span text:style-name="T1">− </text:span><text:span text:style-name="T14">rozwiązuje prawidłowo prawie  wszystkie zadania z ćwiczeń 1–3 str.  21 (CLIL) i z ćwiczeń w </text:span><text:span text:style-name="T19">Grammar  Bank 2</text:span></text:p>
          </table:table-cell>
        </table:table-row>
        <text:soft-page-break/>
        <table:table-row table:style-name="TableLine2014394493312">
          <table:table-cell table:style-name="Tabela16.A1" office:value-type="string">
            <text:p text:style-name="P10"><text:span text:style-name="T16">ZAJĘCIA</text:span><text:span text:style-name="T1"> </text:span></text:p>
            <text:p text:style-name="P3">DODATKOWE</text:p>
          </table:table-cell>
          <table:table-cell table:style-name="Tabela16.A1" table:number-rows-spanned="2" office:value-type="string">
            <text:p text:style-name="P69">− </text:p>
          </table:table-cell>
          <table:table-cell table:style-name="Tabela16.A1" table:number-rows-spanned="2" office:value-type="string">
            <text:p text:style-name="P69">− </text:p>
          </table:table-cell>
          <table:table-cell table:style-name="Tabela16.A1" table:number-rows-spanned="2" office:value-type="string">
            <text:p text:style-name="P69">− </text:p>
          </table:table-cell>
          <table:table-cell table:style-name="Tabela16.A1" table:number-rows-spanned="2" office:value-type="string">
            <text:p text:style-name="P69">−</text:p>
          </table:table-cell>
        </table:table-row>
        <table:table-row table:style-name="TableLine2014394493312">
          <table:table-cell table:style-name="Tabela16.A1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ext:p text:style-name="P1933"><text:line-break/></text:p>
      <table:table table:name="Tabela17" table:style-name="Tabela17">
        <table:table-column table:style-name="Tabela17.A"/>
        <table:table-column table:style-name="Tabela17.B" table:number-columns-repeated="3"/>
        <table:table-column table:style-name="Tabela17.E"/>
        <table:table-row table:style-name="TableLine2014394486512">
          <table:table-cell table:style-name="Tabela17.A1" office:value-type="string">
            <text:p text:style-name="P2">ROZDZIAŁ  </text:p>
            <text:p text:style-name="P2">(KATEGORIE  </text:p>
            <text:p text:style-name="P2">WYMAGAŃ)</text:p>
          </table:table-cell>
          <table:table-cell table:style-name="Tabela17.A1" office:value-type="string">
            <text:p text:style-name="P7">OCENA DOPUSZCZAJĄCA </text:p>
          </table:table-cell>
          <table:table-cell table:style-name="Tabela17.A1" office:value-type="string">
            <text:p text:style-name="P7">OCENA DOSTATECZNA </text:p>
          </table:table-cell>
          <table:table-cell table:style-name="Tabela17.A1" office:value-type="string">
            <text:p text:style-name="P7">OCENA DOBRA </text:p>
          </table:table-cell>
          <table:table-cell table:style-name="Tabela17.A1" office:value-type="string">
            <text:p text:style-name="P7">OCENA BARDZO DOBRA</text:p>
          </table:table-cell>
        </table:table-row>
        <table:table-row table:style-name="TableLine2014394486512">
          <table:table-cell table:style-name="Tabela17.A1" table:number-columns-spanned="5" office:value-type="string">
            <text:p text:style-name="P8">UCZEŃ:</text:p>
          </table:table-cell>
          <table:covered-table-cell/>
          <table:covered-table-cell/>
          <table:covered-table-cell/>
          <table:covered-table-cell/>
        </table:table-row>
        <table:table-row table:style-name="TableLine2014394486512">
          <table:table-cell table:style-name="Tabela17.A1" office:value-type="string">
            <text:p text:style-name="P10"><text:span text:style-name="T6">2</text:span><text:span text:style-name="T1"> </text:span></text:p>
            <text:p text:style-name="P430"><text:span text:style-name="T16">SKILLS</text:span><text:span text:style-name="T1"> </text:span></text:p>
            <text:p text:style-name="P3">PRACTICE</text:p>
          </table:table-cell>
          <table:table-cell table:style-name="Tabela17.A1" table:number-rows-spanned="2" office:value-type="string">
            <text:p text:style-name="P708"><text:span text:style-name="T1">− </text:span><text:span text:style-name="T14">analizuje na ogół poprawnie zdania i  teksty w ćwiczeniu </text:span></text:p>
            <text:p text:style-name="P709">przygotowawczym i wybiera na ogół  właściwe opcje odpowiedzi  </text:p>
            <text:p text:style-name="P710"><text:span text:style-name="T1">− </text:span><text:span text:style-name="T14">w zadaniu egzaminacyjnym na  rozumienie tekstu pisanego dobiera  prawidłowo część tekstów do pytań;  znajduje część słów kluczowych i ich  synonimów lub parafraz </text:span></text:p>
            <text:p text:style-name="P711"><text:span text:style-name="T1">− </text:span><text:span text:style-name="T14">w ćwiczeniu przygotowawczym z  dialogami na ogół poprawnie  </text:span></text:p>
            <text:p text:style-name="P713">analizuje tematykę; stara się określić  użyte formy czasowników oraz  </text:p>
            <text:p text:style-name="P23">dokonać właściwego <text:soft-page-break/>wyboru  </text:p>
            <text:p text:style-name="P74"><text:span text:style-name="T1">− </text:span><text:span text:style-name="T14">w zadaniu egzaminacyjnym  </text:span></text:p>
            <text:p text:style-name="P714">sprawdzającym znajomość funkcji  językowych w części punktów  </text:p>
            <text:p text:style-name="P47">wybiera właściwą opcję  </text:p>
            <text:p text:style-name="P715"><text:span text:style-name="T1">− </text:span><text:span text:style-name="T14">w zadaniu egzaminacyjnym na  rozumienie ze słuchu częściowo  dokonuje prawidłowego wyboru  </text:span></text:p>
            <text:p text:style-name="P438"><text:span text:style-name="T1">− </text:span><text:span text:style-name="T14">ogólnie z zadań zamkniętych typowo  egzaminacyjnych uzyskuje 40–50%  prawidłowych odpowiedzi </text:span></text:p>
            <text:p text:style-name="P72"><text:span text:style-name="T1">− </text:span><text:span text:style-name="T14">potrafi częściowo dokonać  </text:span></text:p>
            <text:p text:style-name="P716">samooceny sprawności nabytych w  rozdz. 2 i wykonania zadań  </text:p>
            <text:p text:style-name="P57">egzaminacyjnych</text:p>
          </table:table-cell>
          <table:table-cell table:style-name="Tabela17.A1" table:number-rows-spanned="2" office:value-type="string">
            <text:p text:style-name="P717"><text:span text:style-name="T1">− </text:span><text:span text:style-name="T14">analizuje na ogół poprawnie zdania i  teksty w ćwiczeniu </text:span></text:p>
            <text:p text:style-name="P718"><text:span text:style-name="T14">przygotowawczym i w większości  wybiera właściwe opcje odpowiedzi  </text:span><text:span text:style-name="T1">− </text:span><text:span text:style-name="T14">w zadaniu egzaminacyjnym na rozumienie tekstu pisanego dobiera w  większości prawidłowo teksty do  pytań; znajduje znaczną część słów  kluczowych i ich synonimów lub  parafraz  </text:span></text:p>
            <text:p text:style-name="P712"><text:span text:style-name="T1">− </text:span><text:span text:style-name="T14">w ćwiczeniu przygotowawczym z  dialogami na ogół poprawnie  </text:span></text:p>
            <text:p text:style-name="P719">analizuje tematykę i określa użyte  formy czasowników oraz dokonuje  właściwego <text:soft-page-break/>wyboru  </text:p>
            <text:p text:style-name="P68"><text:span text:style-name="T1">− </text:span><text:span text:style-name="T14">w zadaniu egzaminacyjnym  </text:span></text:p>
            <text:p text:style-name="P720">sprawdzającym znajomość funkcji  językowych w większości wybiera  właściwą opcję  </text:p>
            <text:p text:style-name="P721"><text:span text:style-name="T1">− </text:span><text:span text:style-name="T14">w zadaniu egzaminacyjnym na  rozumienie ze słuchu w znacznej  części dokonuje prawidłowego  </text:span></text:p>
            <text:p text:style-name="P224">wyboru  </text:p>
            <text:p text:style-name="P439"><text:span text:style-name="T1">− </text:span><text:span text:style-name="T14">ogólnie z zadań zamkniętych typowo  egzaminacyjnych uzyskuje 51–69%  prawidłowych odpowiedzi </text:span></text:p>
            <text:p text:style-name="P450"><text:span text:style-name="T1">− </text:span><text:span text:style-name="T14">potrafi w znacznym stopniu dokonać  samooceny sprawności nabytych w  rozdz. 2 i wykonania zadań  </text:span></text:p>
            <text:p text:style-name="P60">egzaminacyjnych</text:p>
          </table:table-cell>
          <table:table-cell table:style-name="Tabela17.A1" table:number-rows-spanned="2" office:value-type="string">
            <text:p text:style-name="P722"><text:span text:style-name="T1">− </text:span><text:span text:style-name="T14">analizuje w większości poprawnie  zdania i teksty w ćwiczeniu  </text:span></text:p>
            <text:p text:style-name="P50">przygotowawczym i wybiera  </text:p>
            <text:p text:style-name="P49">właściwe opcje odpowiedzi  </text:p>
            <text:p text:style-name="P723"><text:span text:style-name="T1">− </text:span><text:span text:style-name="T14">w zadaniu egzaminacyjnym na rozumienie tekstu pisanego dobiera  prawidłowo teksty do pytań; znajduje  większość słów kluczowych i ich  synonimów lub parafraz  </text:span></text:p>
            <text:p text:style-name="P724"><text:span text:style-name="T1">− </text:span><text:span text:style-name="T14">w ćwiczeniu przygotowawczym z  dialogami w większości poprawnie  analizuje tematykę i określa użyte  formy czasowników oraz dokonuje  właściwego wyboru  </text:span></text:p>
            <text:p text:style-name="P68"><text:soft-page-break/><text:span text:style-name="T1">− </text:span><text:span text:style-name="T14">w zadaniu egzaminacyjnym  </text:span></text:p>
            <text:p text:style-name="P725"><text:span text:style-name="T14">sprawdzającym znajomość funkcji  językowych wybiera właściwe opcje </text:span><text:span text:style-name="T1">− </text:span><text:span text:style-name="T14">w zadaniu egzaminacyjnym na  rozumienie ze słuchu w większości dokonuje prawidłowego wyboru  </text:span><text:span text:style-name="T1">− </text:span><text:span text:style-name="T14">ogólnie z zadań zamkniętych typowo  egzaminacyjnych uzyskuje 70–85%  prawidłowych odpowiedzi </text:span></text:p>
            <text:p text:style-name="P726"><text:span text:style-name="T1">− </text:span><text:span text:style-name="T14">potrafi w dużym stopniu dokonać  samooceny sprawności nabytych w  rozdz. 2 i wykonania zadań  </text:span></text:p>
            <text:p text:style-name="P57">egzaminacyjnych</text:p>
          </table:table-cell>
          <table:table-cell table:style-name="Tabela17.A1" table:number-rows-spanned="2" office:value-type="string">
            <text:p text:style-name="P728"><text:span text:style-name="T1">− </text:span><text:span text:style-name="T14">analizuje poprawnie zdania i teksty w  ćwiczeniu przygotowawczym i  </text:span></text:p>
            <text:p text:style-name="P729"><text:span text:style-name="T14">wybiera właściwe opcje odpowiedzi  </text:span><text:span text:style-name="T1">− </text:span><text:span text:style-name="T14">w zadaniu egzaminacyjnym na rozumienie tekstu pisanego dobiera prawidłowo teksty do pytań; znajduje  słowa kluczowe i ich synonimy lub  parafrazy </text:span></text:p>
            <text:p text:style-name="P465"><text:span text:style-name="T1">− </text:span><text:span text:style-name="T14">w ćwiczeniu przygotowawczym z  dialogami poprawnie analizuje  </text:span></text:p>
            <text:p text:style-name="P193">tematykę i określa użyte formy  </text:p>
            <text:p text:style-name="P22">czasowników oraz dokonuje  </text:p>
            <text:p text:style-name="P49">właściwego wyboru  </text:p>
            <text:p text:style-name="P74"><text:soft-page-break/><text:span text:style-name="T1">− </text:span><text:span text:style-name="T14">w zadaniu egzaminacyjnym  </text:span></text:p>
            <text:p text:style-name="P730"><text:span text:style-name="T14">sprawdzającym znajomość funkcji  językowych wybiera właściwe opcje </text:span><text:span text:style-name="T1">− </text:span><text:span text:style-name="T14">w zadaniu egzaminacyjnym na  rozumienie ze słuchu dokonuje </text:span></text:p>
            <text:p text:style-name="P731"><text:span text:style-name="T14">prawie zawsze prawidłowego wyboru  </text:span><text:span text:style-name="T1">− </text:span><text:span text:style-name="T14">ogólnie z zadań zamkniętych typowo  egzaminacyjnych uzyskuje ponad  85% prawidłowych odpowiedzi </text:span></text:p>
            <text:p text:style-name="P75"><text:span text:style-name="T1">− </text:span><text:span text:style-name="T14">potrafi dokonać samooceny  </text:span></text:p>
            <text:p text:style-name="P475">sprawności nabytych w rozdz. 2 i  wykonania zadań egzaminacyjnych</text:p>
          </table:table-cell>
        </table:table-row>
        <table:table-row table:style-name="TableLine2014394486512">
          <table:table-cell table:style-name="Tabela17.A1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TableLine2014394486512">
          <table:table-cell table:style-name="Tabela17.A1" office:value-type="string">
            <text:p text:style-name="P10"><text:span text:style-name="T17">WORKBOOK</text:span><text:span text:style-name="T1"> </text:span></text:p>
            <text:p text:style-name="P4">str.22</text:p>
          </table:table-cell>
          <table:table-cell table:style-name="Tabela17.A1" office:value-type="string">
            <text:p text:style-name="P732"><text:span text:style-name="T1">− </text:span><text:span text:style-name="T14">rozwiązuje poprawnie część zadań,  uzyskuje 40–50% prawidłowych  odpowiedzi</text:span></text:p>
          </table:table-cell>
          <table:table-cell table:style-name="Tabela17.A1" office:value-type="string">
            <text:p text:style-name="P733"><text:span text:style-name="T1">− </text:span><text:span text:style-name="T14">rozwiązuje poprawnie znaczną część  zadań, uzyskuje 51–69%  </text:span></text:p>
            <text:p text:style-name="P98">prawidłowych odpowiedzi</text:p>
          </table:table-cell>
          <table:table-cell table:style-name="Tabela17.A1" office:value-type="string">
            <text:p text:style-name="P478"><text:span text:style-name="T1">− </text:span><text:span text:style-name="T14">rozwiązuje poprawnie większość  zadań, uzyskuje 70–85%  </text:span></text:p>
            <text:p text:style-name="P98">prawidłowych odpowiedzi</text:p>
          </table:table-cell>
          <table:table-cell table:style-name="Tabela17.A1" office:value-type="string">
            <text:p text:style-name="P479"><text:span text:style-name="T1">− </text:span><text:span text:style-name="T14">rozwiązuje poprawnie prawie  wszystkie zadania, uzyskuje ponad  85% prawidłowych odpowiedzi</text:span></text:p>
          </table:table-cell>
        </table:table-row>
      </table:table>
      <text:p text:style-name="P1933"><text:line-break/></text:p>
      <table:table table:name="Tabela18" table:style-name="Tabela18">
        <table:table-column table:style-name="Tabela18.A"/>
        <table:table-column table:style-name="Tabela18.B" table:number-columns-repeated="3"/>
        <table:table-column table:style-name="Tabela18.E"/>
        <table:table-row table:style-name="TableLine2014394510992">
          <table:table-cell table:style-name="Tabela18.A1" office:value-type="string">
            <text:p text:style-name="P2">ROZDZIAŁ  </text:p>
            <text:p text:style-name="P2">(KATEGORIE  </text:p>
            <text:p text:style-name="P2"><text:soft-page-break/>WYMAGAŃ)</text:p>
          </table:table-cell>
          <table:table-cell table:style-name="Tabela18.A1" office:value-type="string">
            <text:p text:style-name="P7">OCENA DOPUSZCZAJĄCA </text:p>
          </table:table-cell>
          <table:table-cell table:style-name="Tabela18.A1" office:value-type="string">
            <text:p text:style-name="P7">OCENA DOSTATECZNA </text:p>
          </table:table-cell>
          <table:table-cell table:style-name="Tabela18.A1" office:value-type="string">
            <text:p text:style-name="P7">OCENA DOBRA </text:p>
          </table:table-cell>
          <table:table-cell table:style-name="Tabela18.A1" office:value-type="string">
            <text:p text:style-name="P7">OCENA BARDZO DOBRA</text:p>
          </table:table-cell>
        </table:table-row>
        <table:table-row table:style-name="TableLine2014394510992">
          <table:table-cell table:style-name="Tabela18.A1" table:number-columns-spanned="5" office:value-type="string">
            <text:p text:style-name="P8">UCZEŃ:</text:p>
          </table:table-cell>
          <table:covered-table-cell/>
          <table:covered-table-cell/>
          <table:covered-table-cell/>
          <table:covered-table-cell/>
        </table:table-row>
        <table:table-row table:style-name="TableLine2014394510992">
          <table:table-cell table:style-name="Tabela18.A1" office:value-type="string">
            <text:p text:style-name="P10"><text:span text:style-name="T6">2</text:span><text:span text:style-name="T1"> </text:span></text:p>
            <text:p text:style-name="P430"><text:span text:style-name="T16">SKILLS</text:span><text:span text:style-name="T1"> </text:span></text:p>
            <text:p text:style-name="P3">PRACTICE</text:p>
          </table:table-cell>
          <table:table-cell table:style-name="Tabela18.A1" table:number-rows-spanned="2" office:value-type="string">
            <text:p text:style-name="P734"><text:span text:style-name="T1">− </text:span><text:span text:style-name="T14">w ćwiczeniu przygotowawczym  częściowo poprawnie analizuje i  dobiera zdania do zdań, które  </text:span></text:p>
            <text:p text:style-name="P735"><text:span text:style-name="T14">następują bezpośrednio po nich  </text:span><text:span text:style-name="T1">− </text:span><text:span text:style-name="T14">w zadaniu egzaminacyjnym na  rozumienie tekstu pisanego dobiera w  części poprawnie zdania do luk w  tekście; znajduje część słów  </text:span></text:p>
            <text:p text:style-name="P736">kluczowych w zadaniu i ich parafraz  w tekście  </text:p>
            <text:p text:style-name="P737"><text:span text:style-name="T1">− </text:span><text:span text:style-name="T14">w ćwiczeniu przygotowawczym na  uzupełnianie luk częściowo dokonuje  właściwego wyboru brakujących  elementów  </text:span></text:p>
            <text:p text:style-name="P738"><text:span text:style-name="T1">− </text:span><text:span text:style-name="T14">w zadaniu egzaminacyjnym na  układanie fragmentów zdań w części  punktów wstawia brakujące elementy  w poprawnej formie  </text:span></text:p>
            <text:p text:style-name="P739"><text:span text:style-name="T1">− </text:span><text:span text:style-name="T14">w ćwiczeniu przygotowawczym do  słuchania częściowo prawidłowo  analizuje </text:span><text:soft-page-break/><text:span text:style-name="T14">jeden punkt zadania i  </text:span></text:p>
            <text:p text:style-name="P193">transkrypcję fragmentu tekstu </text:p>
            <text:p text:style-name="P740"><text:span text:style-name="T1">− </text:span><text:span text:style-name="T14">w zadaniu egzaminacyjnym na  rozumienie ze słuchu w części  </text:span></text:p>
            <text:p text:style-name="P99">punktów dokonuje właściwego  </text:p>
            <text:p text:style-name="P226">wyboru  </text:p>
            <text:p text:style-name="P134"><text:span text:style-name="T1">− </text:span><text:span text:style-name="T14">ogólnie z zadań typowo  </text:span></text:p>
            <text:p text:style-name="P491">egzaminacyjnych uzyskuje 40–49%  prawidłowych odpowiedzi  </text:p>
            <text:p text:style-name="P132"><text:span text:style-name="T1">− </text:span><text:span text:style-name="T14">potrafi częściowo dokonać  </text:span></text:p>
            <text:p text:style-name="P443">samooceny sprawności nabytych w  rozdz. 2 i wykonania zadań  </text:p>
            <text:p text:style-name="P57">egzaminacyjnych</text:p>
          </table:table-cell>
          <table:table-cell table:style-name="Tabela18.A1" table:number-rows-spanned="2" office:value-type="string">
            <text:p text:style-name="P742"><text:span text:style-name="T1">− </text:span><text:span text:style-name="T14">w ćwiczeniu przygotowawczym na  ogół poprawnie analizuje i dobiera  zdania do zdań, które następują  bezpośrednio po nich  </text:span></text:p>
            <text:p text:style-name="P744"><text:span text:style-name="T1">− </text:span><text:span text:style-name="T14">w zadaniu egzaminacyjnym na  rozumienie tekstu pisanego dobiera w  znacznej części poprawnie zdania do  luk w tekście; znajduje znaczną część  słów kluczowych w zadaniu i ich  parafraz w tekście  </text:span></text:p>
            <text:p text:style-name="P507"><text:span text:style-name="T1">− </text:span><text:span text:style-name="T14">w ćwiczeniu przygotowawczym na  uzupełnianie luk w większości  </text:span></text:p>
            <text:p text:style-name="P19">dokonuje właściwego wyboru  </text:p>
            <text:p text:style-name="P94">brakujących elementów  </text:p>
            <text:p text:style-name="P510"><text:span text:style-name="T1">− </text:span><text:span text:style-name="T14">w zadaniu egzaminacyjnym na  układanie fragmentów zdań w  </text:span></text:p>
            <text:p text:style-name="P745">znacznej części punktów wstawia  brakujące elementy w poprawnej  formie  </text:p>
            <text:p text:style-name="P746"><text:soft-page-break/><text:span text:style-name="T1">− </text:span><text:span text:style-name="T14">w ćwiczeniu przygotowawczym do  słuchania na ogół prawidłowo  </text:span></text:p>
            <text:p text:style-name="P275">analizuje jeden punkt zadania i  </text:p>
            <text:p text:style-name="P194">transkrypcję fragmentu tekstu </text:p>
            <text:p text:style-name="P747"><text:span text:style-name="T1">− </text:span><text:span text:style-name="T14">w zadaniu egzaminacyjnym na  rozumienie ze słuchu w znacznej  części punktów dokonuje właściwego  wyboru  </text:span></text:p>
            <text:p text:style-name="P131"><text:span text:style-name="T1">− </text:span><text:span text:style-name="T14">ogólnie z zadań typowo  </text:span></text:p>
            <text:p text:style-name="P491">egzaminacyjnych uzyskuje 50–65%  prawidłowych odpowiedzi  </text:p>
            <text:p text:style-name="P748"><text:span text:style-name="T1">− </text:span><text:span text:style-name="T14">potrafi w znacznym stopniu dokonać  samooceny sprawności nabytych w  rozdz. 2 i wykonania zadań  </text:span></text:p>
            <text:p text:style-name="P57">egzaminacyjnych</text:p>
          </table:table-cell>
          <table:table-cell table:style-name="Tabela18.A1" table:number-rows-spanned="2" office:value-type="string">
            <text:p text:style-name="P752"><text:span text:style-name="T1">− </text:span><text:span text:style-name="T14">w ćwiczeniu przygotowawczym w  większości poprawnie analizuje i  dobiera zdania do zdań, które  </text:span></text:p>
            <text:p text:style-name="P735"><text:span text:style-name="T14">następują bezpośrednio po nich  </text:span><text:span text:style-name="T1">− </text:span><text:span text:style-name="T14">w zadaniu egzaminacyjnym na  rozumienie tekstu pisanego dobiera w  większości poprawnie zdania do luk w tekście; znajduje większość słów  kluczowych w zadaniu i ich parafraz  w tekście  </text:span></text:p>
            <text:p text:style-name="P743"><text:span text:style-name="T1">− </text:span><text:span text:style-name="T14">w ćwiczeniu przygotowawczym na  uzupełnianie luk dokonuje  </text:span></text:p>
            <text:p text:style-name="P753">właściwego wyboru brakujących  elementów  </text:p>
            <text:p text:style-name="P484"><text:span text:style-name="T1">− </text:span><text:span text:style-name="T14">w zadaniu egzaminacyjnym na  układanie fragmentów zdań w  </text:span></text:p>
            <text:p text:style-name="P47">większości punktów wstawia  </text:p>
            <text:p text:style-name="P754">brakujące elementy w poprawnej  formie  </text:p>
            <text:p text:style-name="P755"><text:soft-page-break/><text:span text:style-name="T1">− </text:span><text:span text:style-name="T14">w ćwiczeniu przygotowawczym do  słuchania w większości prawidłowo  analizuje jeden punkt zadania i  </text:span></text:p>
            <text:p text:style-name="P193">transkrypcję fragmentu tekstu </text:p>
            <text:p text:style-name="P756"><text:span text:style-name="T1">− </text:span><text:span text:style-name="T14">w zadaniu egzaminacyjnym na  rozumienie ze słuchu w większości  punktów dokonuje właściwego  </text:span></text:p>
            <text:p text:style-name="P224">wyboru  </text:p>
            <text:p text:style-name="P134"><text:span text:style-name="T1">− </text:span><text:span text:style-name="T14">ogólnie z zadań typowo  </text:span></text:p>
            <text:p text:style-name="P491">egzaminacyjnych uzyskuje 66–79%  prawidłowych odpowiedzi  </text:p>
            <text:p text:style-name="P759"><text:span text:style-name="T1">− </text:span><text:span text:style-name="T14">potrafi w dużym stopniu dokonać  samooceny sprawności nabytych w  rozdz. 2 i wykonania zadań  </text:span></text:p>
            <text:p text:style-name="P57">egzaminacyjnych</text:p>
          </table:table-cell>
          <table:table-cell table:style-name="Tabela18.A1" table:number-rows-spanned="2" office:value-type="string">
            <text:p text:style-name="P763"><text:span text:style-name="T1">− </text:span><text:span text:style-name="T14">w ćwiczeniu przygotowawczym  poprawnie analizuje i dobiera zdania  do zdań, które następują bezpośrednio  po nich  </text:span></text:p>
            <text:p text:style-name="P764"><text:span text:style-name="T1">− </text:span><text:span text:style-name="T14">w zadaniu egzaminacyjnym na  rozumienie tekstu pisanego dobiera  poprawnie zdania do luk w tekście;  znajduje słowa kluczowe w zadaniu i  ich parafrazy w tekście  </text:span></text:p>
            <text:p text:style-name="P765"><text:span text:style-name="T1">− </text:span><text:span text:style-name="T14">w ćwiczeniu przygotowawczym na  uzupełnianie luk dokonuje  </text:span></text:p>
            <text:p text:style-name="P766">właściwego wyboru brakujących  elementów i umie uzasadnić swój  wybór </text:p>
            <text:p text:style-name="P767"><text:span text:style-name="T1">− </text:span><text:span text:style-name="T14">w zadaniu egzaminacyjnym na  układanie fragmentów zdań w prawie  wszystkich punktach wstawia  </text:span></text:p>
            <text:p text:style-name="P769">brakujące elementy w poprawnej  formie  </text:p>
            <text:p text:style-name="P770"><text:span text:style-name="T1">− </text:span><text:span text:style-name="T14">w ćwiczeniu przygotowawczym do  słuchania prawidłowo analizuje jeden  punkt zadania </text:span><text:soft-page-break/><text:span text:style-name="T14">i transkrypcję  </text:span></text:p>
            <text:p text:style-name="P224">fragmentu tekstu </text:p>
            <text:p text:style-name="P771"><text:span text:style-name="T1">− </text:span><text:span text:style-name="T14">w zadaniu egzaminacyjnym na  rozumienie ze słuchu w prawie  </text:span></text:p>
            <text:p text:style-name="P224">wszystkich punktach dokonuje  </text:p>
            <text:p text:style-name="P49">właściwego wyboru  </text:p>
            <text:p text:style-name="P134"><text:span text:style-name="T1">− </text:span><text:span text:style-name="T14">ogólnie z zadań typowo  </text:span></text:p>
            <text:p text:style-name="P772">egzaminacyjnych uzyskuje min. 80%  prawidłowych odpowiedzi  </text:p>
            <text:p text:style-name="P133"><text:span text:style-name="T1">− </text:span><text:span text:style-name="T14">potrafi dokonać samooceny  </text:span></text:p>
            <text:p text:style-name="P475">sprawności nabytych w rozdz. 2 i  wykonania zadań egzaminacyjnych</text:p>
          </table:table-cell>
        </table:table-row>
        <table:table-row table:style-name="TableLine2014394510992">
          <table:table-cell table:style-name="Tabela18.A1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TableLine2014394510992">
          <table:table-cell table:style-name="Tabela18.A1" office:value-type="string">
            <text:p text:style-name="P10"><text:span text:style-name="T18">WORKBOOK</text:span><text:span text:style-name="T1"> </text:span></text:p>
            <text:p text:style-name="P5">str.23</text:p>
          </table:table-cell>
          <table:table-cell table:style-name="Tabela18.A1" office:value-type="string">
            <text:p text:style-name="P774"><text:span text:style-name="T1">− </text:span><text:span text:style-name="T14">rozwiązuje poprawnie część zadań,  uzyskuje 40–49% prawidłowych  odpowiedzi</text:span></text:p>
          </table:table-cell>
          <table:table-cell table:style-name="Tabela18.A1" office:value-type="string">
            <text:p text:style-name="P733"><text:span text:style-name="T1">− </text:span><text:span text:style-name="T14">rozwiązuje poprawnie znaczną część  zadań, uzyskuje 50–65%  </text:span></text:p>
            <text:p text:style-name="P98">prawidłowych odpowiedzi</text:p>
          </table:table-cell>
          <table:table-cell table:style-name="Tabela18.A1" office:value-type="string">
            <text:p text:style-name="P775"><text:span text:style-name="T1">− </text:span><text:span text:style-name="T14">rozwiązuje poprawnie większość  zadań, uzyskuje 66–79%  </text:span></text:p>
            <text:p text:style-name="P98">prawidłowych odpowiedzi</text:p>
          </table:table-cell>
          <table:table-cell table:style-name="Tabela18.A1" office:value-type="string">
            <text:p text:style-name="P776"><text:span text:style-name="T1">− </text:span><text:span text:style-name="T14">rozwiązuje poprawnie prawie  wszystkie zadania, uzyskuje min.  80% prawidłowych odpowiedzi</text:span></text:p>
          </table:table-cell>
        </table:table-row>
      </table:table>
      <text:p text:style-name="P1933"><text:line-break/></text:p>
      <table:table table:name="Tabela19" table:style-name="Tabela19">
        <table:table-column table:style-name="Tabela19.A"/>
        <table:table-column table:style-name="Tabela19.B" table:number-columns-repeated="3"/>
        <table:table-column table:style-name="Tabela19.E"/>
        <text:soft-page-break/>
        <table:table-row table:style-name="TableLine2014394509088">
          <table:table-cell table:style-name="Tabela19.A1" office:value-type="string">
            <text:p text:style-name="P2">ROZDZIAŁ  </text:p>
            <text:p text:style-name="P2">(KATEGORIE  </text:p>
            <text:p text:style-name="P2">WYMAGAŃ)</text:p>
          </table:table-cell>
          <table:table-cell table:style-name="Tabela19.A1" office:value-type="string">
            <text:p text:style-name="P7">OCENA DOPUSZCZAJĄCA </text:p>
          </table:table-cell>
          <table:table-cell table:style-name="Tabela19.A1" office:value-type="string">
            <text:p text:style-name="P7">OCENA DOSTATECZNA </text:p>
          </table:table-cell>
          <table:table-cell table:style-name="Tabela19.A1" office:value-type="string">
            <text:p text:style-name="P7">OCENA DOBRA </text:p>
          </table:table-cell>
          <table:table-cell table:style-name="Tabela19.A1" office:value-type="string">
            <text:p text:style-name="P7">OCENA BARDZO DOBRA</text:p>
          </table:table-cell>
        </table:table-row>
        <table:table-row table:style-name="TableLine2014394509088">
          <table:table-cell table:style-name="Tabela19.A1" table:number-columns-spanned="5" office:value-type="string">
            <text:p text:style-name="P8">UCZEŃ:</text:p>
          </table:table-cell>
          <table:covered-table-cell/>
          <table:covered-table-cell/>
          <table:covered-table-cell/>
          <table:covered-table-cell/>
        </table:table-row>
        <table:table-row table:style-name="TableLine2014394509088">
          <table:table-cell table:style-name="Tabela19.A1" table:number-columns-spanned="5" office:value-type="string">
            <text:p text:style-name="P10"><text:span text:style-name="T6">UNIT 3 – </text:span><text:span text:style-name="T9">RAIN OR SHI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014394509088">
          <table:table-cell table:style-name="Tabela19.A1" office:value-type="string">
            <text:p text:style-name="P10"><text:span text:style-name="T6">3a+3b</text:span><text:span text:style-name="T1"> </text:span></text:p>
            <text:p text:style-name="P10"><text:span text:style-name="T9">Reading</text:span><text:span text:style-name="T1"> </text:span></text:p>
            <text:p text:style-name="P9">Vocabulary</text:p>
          </table:table-cell>
          <table:table-cell table:style-name="Tabela19.A1" table:number-rows-spanned="2" office:value-type="string">
            <text:p text:style-name="P777"><text:span text:style-name="T1">− </text:span><text:span text:style-name="T14">zna podstawowe słownictwo dot.  zjawisk naturalnych; zna niektóre  wyróżnione słowa i ich antonimy, np.  </text:span><text:span text:style-name="T19">happy – sad</text:span><text:span text:style-name="T14">; rozpoznaje poprawnie  odniesienia części słów funkcyjnych  wyróżnionych w tekście  </text:span></text:p>
            <text:p text:style-name="P778"><text:span text:style-name="T1">− </text:span><text:span text:style-name="T14">zna podstawowe słownictwo dot.  pogody: zjawisk pogodowych i jej  opisywania, w tym niektóre  </text:span></text:p>
            <text:p text:style-name="P47">przymiotniki i czasowniki z nią </text:p>
            <text:p text:style-name="P227"><text:span text:style-name="T14">związane, np. </text:span><text:span text:style-name="T19">sunny, shine </text:span></text:p>
            <text:p text:style-name="P780"><text:span text:style-name="T1">− </text:span><text:span text:style-name="T14">zna podstawowe słownictwo dot.  ubioru i opisujące uczucia, w tym  niektóre przymiotniki z przyimkami, np. </text:span><text:span text:style-name="T19">frightened of </text:span></text:p>
            <text:p text:style-name="P68"><text:span text:style-name="T1">− </text:span><text:span text:style-name="T14">ww. wiedzę stosuje w części  </text:span></text:p>
            <text:p text:style-name="P94">prawidłowo w ćwiczeniach  </text:p>
            <text:p text:style-name="P105"><text:soft-page-break/>leksykalnych</text:p>
          </table:table-cell>
          <table:table-cell table:style-name="Tabela19.A1" table:number-rows-spanned="2" office:value-type="string">
            <text:p text:style-name="P781"><text:span text:style-name="T1">− </text:span><text:span text:style-name="T14">zna znaczną część słownictwa dot.  zjawisk naturalnych, w tym  </text:span></text:p>
            <text:p text:style-name="P782"><text:span text:style-name="T14">opisującego legendę o piorunach i  tęczy; zna część wyróżnionych słów i  ich antonimów, np. </text:span><text:span text:style-name="T19">behind – in front  of</text:span><text:span text:style-name="T14">; rozpoznaje poprawnie odniesienia  znacznej części słów funkcyjnych  wyróżnionych w tekście </text:span></text:p>
            <text:p text:style-name="P783"><text:span text:style-name="T1">− </text:span><text:span text:style-name="T14">zna znaczną część słownictwa dot.  pogody: zjawisk pogodowych i jej  opisywania, w tym część  </text:span></text:p>
            <text:p text:style-name="P784"><text:span text:style-name="T14">przymiotników i czasowników z nią  związanych, np. </text:span><text:span text:style-name="T19">chilly, freeze </text:span></text:p>
            <text:p text:style-name="P786"><text:span text:style-name="T1">− </text:span><text:span text:style-name="T14">zna znaczną część słownictwa dot.  ubioru i opisującego uczucia, w tym  część przymiotników z przyimkami, np. </text:span><text:span text:style-name="T19">tired of, </text:span><text:soft-page-break/><text:span text:style-name="T19">surprised at </text:span></text:p>
            <text:p text:style-name="P120"><text:span text:style-name="T1">− </text:span><text:span text:style-name="T14">ww. wiedzę stosuje w znacznej części  prawidłowo w ćwiczeniach  </text:span></text:p>
            <text:p text:style-name="P108">leksykalnych</text:p>
          </table:table-cell>
          <table:table-cell table:style-name="Tabela19.A1" table:number-rows-spanned="2" office:value-type="string">
            <text:p text:style-name="P787"><text:span text:style-name="T1">− </text:span><text:span text:style-name="T14">zna większość słownictwa dot.  zjawisk naturalnych, w tym  </text:span></text:p>
            <text:p text:style-name="P788">opisującego legendę o piorunach i  tęczy; zna większość wyróżnionych  słów i ich antonimów; rozpoznaje  poprawnie odniesienia większości  słów funkcyjnych wyróżnionych w  tekście  </text:p>
            <text:p text:style-name="P778"><text:span text:style-name="T1">− </text:span><text:span text:style-name="T14">zna większość słownictwa dot.  pogody: zjawisk pogodowych i jej  opisywania, w tym większość  </text:span></text:p>
            <text:p text:style-name="P785">przymiotników i czasowników z nią  związanych </text:p>
            <text:p text:style-name="P789"><text:span text:style-name="T1">− </text:span><text:span text:style-name="T14">zna większość słownictwa dot. ubioru i opisującego uczucia, w tym  </text:span></text:p>
            <text:p text:style-name="P47">większość przymiotników z  </text:p>
            <text:p text:style-name="P49">przyimkami  </text:p>
            <text:p text:style-name="P125"><text:soft-page-break/><text:span text:style-name="T1">− </text:span><text:span text:style-name="T14">ww. wiedzę stosuje w większości  prawidłowo w ćwiczeniach  </text:span></text:p>
            <text:p text:style-name="P108">leksykalnych</text:p>
          </table:table-cell>
          <table:table-cell table:style-name="Tabela19.A1" table:number-rows-spanned="2" office:value-type="string">
            <text:p text:style-name="P790"><text:span text:style-name="T1">− </text:span><text:span text:style-name="T14">zna prawie całe słownictwo dot.  zjawisk naturalnych, w tym opisujące  legendę o piorunach i tęczy; zna  wyróżnione słowa i ich antonimy;  rozpoznaje poprawnie odniesienia słów funkcyjnych wyróżnionych w  tekście  </text:span></text:p>
            <text:p text:style-name="P791"><text:span text:style-name="T1">− </text:span><text:span text:style-name="T14">zna prawie całe słownictwo dot.  pogody: zjawisk pogodowych i jej  opisywania, w tym przymiotniki i  czasowniki z nią związane </text:span></text:p>
            <text:p text:style-name="P792"><text:span text:style-name="T1">− </text:span><text:span text:style-name="T14">zna prawie całe słownictwo dot.  ubioru i opisujące uczucia, w tym  przymiotniki z przyimkami  </text:span></text:p>
            <text:p text:style-name="P145"><text:span text:style-name="T1">− </text:span><text:span text:style-name="T14">ww. wiedzę stosuje prawidłowo w  ćwiczeniach leksykalnych</text:span></text:p>
          </table:table-cell>
        </table:table-row>
        <table:table-row table:style-name="TableLine2014394509088">
          <table:table-cell table:style-name="Tabela19.A1" office:value-type="string">
            <text:p text:style-name="P2">ZNAJOMOŚĆ  </text:p>
            <text:p text:style-name="P2">ŚRODKÓW  </text:p>
            <text:p text:style-name="P2">JĘZYKOWYCH </text:p>
          </table:table-cell>
          <table:covered-table-cell/>
          <table:covered-table-cell/>
          <table:covered-table-cell/>
          <table:covered-table-cell/>
        </table:table-row>
        <table:table-row table:style-name="TableLine2014394509088">
          <table:table-cell table:style-name="Tabela19.A1" office:value-type="string">
            <text:p text:style-name="P554">ROZUMIENIE  WYPOWIEDZI  I  </text:p>
            <text:p text:style-name="P149">PRZETWA </text:p>
            <text:p text:style-name="P2">RZANIE</text:p>
          </table:table-cell>
          <table:table-cell table:style-name="Tabela19.A1" office:value-type="string">
            <text:p text:style-name="P605"><text:span text:style-name="T1">− </text:span><text:span text:style-name="T14">rozumie znaczną część informacji w  tekstach, zdaniach; rozwiązuje  </text:span></text:p>
            <text:p text:style-name="P53">prawidłowo część punktów w  </text:p>
            <text:p text:style-name="P793">zadaniach na rozumienie tekstu (ćw.  1, 2, 3) </text:p>
            <text:p text:style-name="P794"><text:span text:style-name="T1">− </text:span><text:span text:style-name="T14">stara się przekazać w języku polskim  treść legendy prezentowanej w  </text:span></text:p>
            <text:p text:style-name="P195">tekście i częściowo uzupełnić  </text:p>
            <text:p text:style-name="P530">streszczenie opowieści  </text:p>
            <text:p text:style-name="P795"><text:span text:style-name="T1">− </text:span><text:span text:style-name="T14">częściowo poprawnie wykonuje  zadania na rozumienie ze słuchu (ćw.  6 i 10 rozdz. 3b) </text:span></text:p>
          </table:table-cell>
          <table:table-cell table:style-name="Tabela19.A1" office:value-type="string">
            <text:p text:style-name="P235"><text:span text:style-name="T1">− </text:span><text:span text:style-name="T14">rozumie większość informacji w  tekstach i zdaniach; rozwiązuje  </text:span></text:p>
            <text:p text:style-name="P796">prawidłowo znaczną część punktów  w zadaniach na rozumienie tekstu  (ćw. 1, 2, 3), stara się odpowiedzieć  krótko na pytania do tekstu </text:p>
            <text:p text:style-name="P798"><text:span text:style-name="T1">− </text:span><text:span text:style-name="T14">umie przekazać w języku polskim  treść legendy prezentowanej w  </text:span></text:p>
            <text:p text:style-name="P196">tekście i w miarę poprawnie  </text:p>
            <text:p text:style-name="P799">uzupełnić streszczenie opowieści;  stara się przekazać w języku  </text:p>
            <text:p text:style-name="P800"><text:span text:style-name="T14">angielskim treść ilustracji do tekstu  </text:span><text:span text:style-name="T1">− </text:span><text:span text:style-name="T14">w znacznej części poprawnie  </text:span></text:p>
            <text:p text:style-name="P801">wykonuje zadania na rozumienie ze  słuchu (ćw. 6 i 10 rozdz. 3b) </text:p>
          </table:table-cell>
          <table:table-cell table:style-name="Tabela19.A1" office:value-type="string">
            <text:p text:style-name="P490"><text:span text:style-name="T1">− </text:span><text:span text:style-name="T14">rozumie prawie wszystkie informacje w tekstach, zdaniach; rozwiązuje  prawidłowo większość punktów w  zadaniach na rozumienie tekstu (ćw.  1, 2, 3), odpowiada w miarę  </text:span></text:p>
            <text:p text:style-name="P802"><text:span text:style-name="T14">prawidłowo na pytania do tekstu  </text:span><text:span text:style-name="T1">− </text:span><text:span text:style-name="T14">umie przekazać w większości  poprawnie treść legendy na bazie  ilustracji i słownictwa z tekstu oraz  uzupełnić streszczenie opowieści </text:span><text:span text:style-name="T1">− </text:span><text:span text:style-name="T14">w większości poprawnie wykonuje  zadania na rozumienie ze słuchu (ćw.  6 i 10 rozdz. 3b) </text:span></text:p>
          </table:table-cell>
          <table:table-cell table:style-name="Tabela19.A1" office:value-type="string">
            <text:p text:style-name="P803"><text:span text:style-name="T1">− </text:span><text:span text:style-name="T14">rozumie wszystkie informacje w  tekstach, zdaniach; rozwiązuje  </text:span></text:p>
            <text:p text:style-name="P804">prawidłowo prawie wszystkie punkty  w zadaniach na rozumienie tekstu  (ćw. 1, 2, 3), odpowiada prawidłowo  na pytania do tekstu  </text:p>
            <text:p text:style-name="P806"><text:span text:style-name="T1">− </text:span><text:span text:style-name="T14">umie przekazać poprawnie treść  legendy na bazie ilustracji i  </text:span></text:p>
            <text:p text:style-name="P807">słownictwa z tekstu oraz uzupełnić  streszczenie opowieści </text:p>
            <text:p text:style-name="P808"><text:span text:style-name="T1">− </text:span><text:span text:style-name="T14">wykonuje poprawnie zadania na  rozumienie ze słuchu (ćw. 6 i 10  rozdz. 3b) </text:span></text:p>
          </table:table-cell>
        </table:table-row>
      </table:table>
      <text:p text:style-name="Text_20_body"/>
      <table:table table:name="Tabela20" table:style-name="Tabela20">
        <table:table-column table:style-name="Tabela20.A"/>
        <table:table-column table:style-name="Tabela20.B" table:number-columns-repeated="3"/>
        <table:table-column table:style-name="Tabela20.E"/>
        <table:table-row table:style-name="TableLine2014394511264">
          <table:table-cell table:style-name="Tabela20.A1" office:value-type="string">
            <text:p text:style-name="P2">ROZDZIAŁ  </text:p>
            <text:p text:style-name="P2"><text:soft-page-break/>(KATEGORIE  </text:p>
            <text:p text:style-name="P2">WYMAGAŃ)</text:p>
          </table:table-cell>
          <table:table-cell table:style-name="Tabela20.A1" office:value-type="string">
            <text:p text:style-name="P7">OCENA <text:soft-page-break/>DOPUSZCZAJĄCA </text:p>
          </table:table-cell>
          <table:table-cell table:style-name="Tabela20.A1" office:value-type="string">
            <text:p text:style-name="P7">OCENA <text:soft-page-break/>DOSTATECZNA </text:p>
          </table:table-cell>
          <table:table-cell table:style-name="Tabela20.A1" office:value-type="string">
            <text:p text:style-name="P7">OCENA DOBRA </text:p>
          </table:table-cell>
          <table:table-cell table:style-name="Tabela20.A1" office:value-type="string">
            <text:p text:style-name="P7">OCENA BARDZO <text:soft-page-break/>DOBRA</text:p>
          </table:table-cell>
        </table:table-row>
        <table:table-row table:style-name="TableLine2014394511264">
          <table:table-cell table:style-name="Tabela20.A1" table:number-columns-spanned="5" office:value-type="string">
            <text:p text:style-name="P8">UCZEŃ:</text:p>
          </table:table-cell>
          <table:covered-table-cell/>
          <table:covered-table-cell/>
          <table:covered-table-cell/>
          <table:covered-table-cell/>
        </table:table-row>
        <table:table-row table:style-name="TableLine2014394511264">
          <table:table-cell table:style-name="Tabela20.A1" office:value-type="string">
            <text:p text:style-name="P2">TWORZENIE  </text:p>
            <text:p text:style-name="P554">WYPOWIEDZI  I  </text:p>
            <text:p text:style-name="P149">REAGOWANIE</text:p>
          </table:table-cell>
          <table:table-cell table:style-name="Tabela20.A1" office:value-type="string">
            <text:p text:style-name="P809"><text:span text:style-name="T1">− </text:span><text:span text:style-name="T14">uczestniczy w zdobywaniu informacji  nt. tęczy (projekt ICT) </text:span></text:p>
            <text:p text:style-name="P810"><text:span text:style-name="T1">− </text:span><text:span text:style-name="T14">potrafi powiedzieć 2–3 zdania o  dzisiejszej pogodzie, stara się krótko  opisać pogodę w czasie ostatniego  weekendu  </text:span></text:p>
            <text:p text:style-name="P811"><text:span text:style-name="T1">− </text:span><text:span text:style-name="T14">potrafi w miarę poprawnie opisać  ustnie ubiór wybranych osób na 2  ilustracjach (ćw. 7) oraz swój sposób  ubierania się na 2 wybrane okazje i w  2 wybranych porach roku  </text:span></text:p>
            <text:p text:style-name="P812"><text:span text:style-name="T1">− </text:span><text:span text:style-name="T14">potrafi w miarę poprawnie opisać 2–3 sytuacje, w których odczuwało się  złość, smutek, przerażenie </text:span></text:p>
            <text:p text:style-name="P813"><text:span text:style-name="T1">− </text:span><text:span text:style-name="T14">tworzy w miarę poprawne zdania  opisujące ubiór osób na 2 wybranych  ilustracjach w czasopismach</text:span></text:p>
          </table:table-cell>
          <table:table-cell table:style-name="Tabela20.A1" office:value-type="string">
            <text:p text:style-name="P814"><text:span text:style-name="T1">− </text:span><text:span text:style-name="T14">aktywnie uczestniczy w zdobywaniu  informacji nt. tęczy (projekt ICT) </text:span><text:span text:style-name="T1">− </text:span><text:span text:style-name="T14">potrafi krótko opisać dzisiejszą  pogodę i w 2–3 zdaniach pogodę w  czasie ostatniego weekendu  </text:span></text:p>
            <text:p text:style-name="P816"><text:span text:style-name="T1">− </text:span><text:span text:style-name="T14">potrafi w miarę poprawnie opisać  ustnie ubiór wybranych osób na 3–4  ilustracjach (ćw.7) oraz swój sposób  ubierania się na wybrane okazje i w  wybranych porach roku  </text:span></text:p>
            <text:p text:style-name="P817"><text:span text:style-name="T1">− </text:span><text:span text:style-name="T14">potrafi w miarę poprawnie opisać 3  sytuacje, w których odczuwało się  złość, smutek, przerażenie; stara się określić ich przyczyny  </text:span></text:p>
            <text:p text:style-name="P818"><text:span text:style-name="T1">− </text:span><text:span text:style-name="T14">tworzy w miarę poprawne zdania  opisujące ubiór osób na 3 wybranych  ilustracjach w czasopismach</text:span></text:p>
          </table:table-cell>
          <table:table-cell table:style-name="Tabela20.A1" office:value-type="string">
            <text:p text:style-name="P819"><text:span text:style-name="T1">− </text:span><text:span text:style-name="T14">prezentuje wybrane informacje nt.  tęczy (projekt ICT) </text:span></text:p>
            <text:p text:style-name="P337"><text:span text:style-name="T1">− </text:span><text:span text:style-name="T14">potrafi krótko opisać pogodę  </text:span></text:p>
            <text:p text:style-name="P22">dzisiejszą i w czasie ostatniego  </text:p>
            <text:p text:style-name="P226">weekendu  </text:p>
            <text:p text:style-name="P820"><text:span text:style-name="T1">− </text:span><text:span text:style-name="T14">potrafi w większości poprawnie  opisać ustnie ubiór osób na  </text:span></text:p>
            <text:p text:style-name="P821">ilustracjach (ćw.7) oraz swój sposób  ubierania się na różne okazje i w  wybranych porach roku  </text:p>
            <text:p text:style-name="P822"><text:span text:style-name="T1">− </text:span><text:span text:style-name="T14">potrafi w większości poprawnie  opisać kilka sytuacji, w których  odczuwało się złość, przerażenie,  smutek itd. i określić ich przyczyny  </text:span></text:p>
            <text:p text:style-name="P823"><text:span text:style-name="T1">− </text:span><text:span text:style-name="T14">tworzy w większości poprawne  zdania opisujące ubiór osób na kilku ilustracjach w czasopismach</text:span></text:p>
          </table:table-cell>
          <table:table-cell table:style-name="Tabela20.A1" office:value-type="string">
            <text:p text:style-name="P824"><text:span text:style-name="T1">− </text:span><text:span text:style-name="T14">prezentuje informacje nt. tęczy  (projekt ICT) </text:span></text:p>
            <text:p text:style-name="P825"><text:span text:style-name="T1">− </text:span><text:span text:style-name="T14">potrafi opisać pogodę dzisiejszą i w  czasie ostatniego weekendu  </text:span></text:p>
            <text:p text:style-name="P826"><text:span text:style-name="T1">− </text:span><text:span text:style-name="T14">potrafi poprawnie opisać ustnie ubiór  osób na ilustracjach (ćw.7) oraz swój  sposób ubierania się na różne okazje i  w różnych porach roku  </text:span></text:p>
            <text:p text:style-name="P827"><text:span text:style-name="T1">− </text:span><text:span text:style-name="T14">potrafi poprawnie opisać różne  sytuacje, w których odczuwało się  złość, przerażenie, smutek itd. i  </text:span></text:p>
            <text:p text:style-name="P24">określić ich przyczyny  </text:p>
            <text:p text:style-name="P828"><text:span text:style-name="T1">− </text:span><text:span text:style-name="T14">tworzy poprawne zdania opisujące  ubiór osób na kilku ilustracjach w  czasopismach</text:span></text:p>
          </table:table-cell>
        </table:table-row>
        <table:table-row table:style-name="TableLine2014394511264">
          <table:table-cell table:style-name="Tabela20.A1" office:value-type="string">
            <text:p text:style-name="P187">WORKBOOK </text:p>
            <text:p text:style-name="P2"><text:soft-page-break/>str. 24+25 </text:p>
            <text:p text:style-name="P2">str. VB3</text:p>
          </table:table-cell>
          <table:table-cell table:style-name="Tabela20.A1" office:value-type="string">
            <text:p text:style-name="P829"><text:span text:style-name="T1">− </text:span><text:span text:style-name="T14">rozwiązuje prawidłowo część </text:span><text:soft-page-break/><text:span text:style-name="T14">zadań;  stara się wykonać zadania z ćwiczenia  **</text:span></text:p>
          </table:table-cell>
          <table:table-cell table:style-name="Tabela20.A1" office:value-type="string">
            <text:p text:style-name="P369"><text:span text:style-name="T1">− </text:span><text:span text:style-name="T14">rozwiązuje prawidłowo </text:span><text:soft-page-break/><text:span text:style-name="T14">znaczną część  zadań; stara się wykonać zadania z  ćwiczenia **</text:span></text:p>
          </table:table-cell>
          <table:table-cell table:style-name="Tabela20.A1" office:value-type="string">
            <text:p text:style-name="P370"><text:span text:style-name="T1">− </text:span><text:span text:style-name="T14">rozwiązuje prawidłowo </text:span><text:soft-page-break/><text:span text:style-name="T14">większość  prezentowanych zadań</text:span></text:p>
          </table:table-cell>
          <table:table-cell table:style-name="Tabela20.A1" office:value-type="string">
            <text:p text:style-name="P830"><text:span text:style-name="T1">− </text:span><text:span text:style-name="T14">rozwiązuje prawidłowo </text:span><text:soft-page-break/><text:span text:style-name="T14">prawie  wszystkie prezentowane zadania</text:span></text:p>
          </table:table-cell>
        </table:table-row>
        <table:table-row table:style-name="TableLine2014394511264">
          <table:table-cell table:style-name="Tabela20.A1" office:value-type="string">
            <text:p text:style-name="P10"><text:span text:style-name="T6">3c+3d</text:span><text:span text:style-name="T1"> </text:span></text:p>
            <text:p text:style-name="P10"><text:span text:style-name="T9">Grammar </text:span><text:span text:style-name="T1"> </text:span></text:p>
            <text:p text:style-name="P10"><text:span text:style-name="T9">in use</text:span><text:span text:style-name="T1"> </text:span></text:p>
            <text:p text:style-name="P10"><text:span text:style-name="T10">A</text:span><text:span text:style-name="T9">cross Cultures</text:span></text:p>
          </table:table-cell>
          <table:table-cell table:style-name="Tabela20.A1" table:number-rows-spanned="2" office:value-type="string">
            <text:p text:style-name="P831"><text:span text:style-name="T1">− </text:span><text:span text:style-name="T14">zna użycie i strukturę czasu </text:span><text:span text:style-name="T19">Past  Continuous </text:span><text:span text:style-name="T14">w twierdzeniach,  </text:span></text:p>
            <text:p text:style-name="P832"><text:span text:style-name="T14">przeczeniach i pytaniach; rozumie  różnice w użyciu czasów </text:span><text:span text:style-name="T19">Past Simple  </text:span><text:span text:style-name="T14">i </text:span><text:span text:style-name="T19">Past Continuous </text:span><text:span text:style-name="T14">i zna zasady użycia  spójników </text:span><text:span text:style-name="T19">while, when  </text:span></text:p>
            <text:p text:style-name="P833"><text:span text:style-name="T1">− </text:span><text:span text:style-name="T14">zna zasady tworzenia przysłówków  sposobu od przymiotników, w tym  przykłady nieregularne, oraz zasady  użycia ich w zdaniu </text:span></text:p>
            <text:p text:style-name="P420"><text:span text:style-name="T1">− </text:span><text:span text:style-name="T14">zna podstawowe słownictwo służące  do opisywania niektórych wydarzeń i  przeżyć z przeszłości </text:span></text:p>
            <text:p text:style-name="P834"><text:span text:style-name="T1">− </text:span><text:span text:style-name="T14">zna niektóre słowa dot. legend zw. z  pogodą i danych naukowych nt. </text:span></text:p>
            <text:p text:style-name="P835"><text:span text:style-name="T14">słońca, w tym niektóre wyróżnione  słowa i ich synonimy, np. </text:span><text:span text:style-name="T19">huge – big</text:span></text:p>
          </table:table-cell>
          <table:table-cell table:style-name="Tabela20.A1" table:number-rows-spanned="2" office:value-type="string">
            <text:p text:style-name="P831"><text:span text:style-name="T1">− </text:span><text:span text:style-name="T14">zna użycie i strukturę czasu </text:span><text:span text:style-name="T19">Past  Continuous </text:span><text:span text:style-name="T14">w twierdzeniach,  </text:span></text:p>
            <text:p text:style-name="P836"><text:span text:style-name="T14">przeczeniach i pytaniach; rozumie  różnice w użyciu czasów </text:span><text:span text:style-name="T19">Past Simple  </text:span><text:span text:style-name="T14">i </text:span><text:span text:style-name="T19">Past Continuous </text:span><text:span text:style-name="T14">i zna zasady użycia  spójników </text:span><text:span text:style-name="T19">while, when  </text:span></text:p>
            <text:p text:style-name="P833"><text:span text:style-name="T1">− </text:span><text:span text:style-name="T14">zna zasady tworzenia przysłówków  sposobu od przymiotników, w tym  przykłady nieregularne, oraz zasady  użycia ich w zdaniu </text:span></text:p>
            <text:p text:style-name="P837"><text:span text:style-name="T1">− </text:span><text:span text:style-name="T14">zna podstawowe słownictwo służące  do opisywanie wybranych wydarzeń i  przeżyć z przeszłości  </text:span></text:p>
            <text:p text:style-name="P838"><text:span text:style-name="T1">− </text:span><text:span text:style-name="T14">zna podstawowe słownictwo dot. legend zw. z pogodą i danych  </text:span></text:p>
            <text:p text:style-name="P839">naukowych nt. słońca, w tym część  wyróżnionych słów i ich synonimów, </text:p>
          </table:table-cell>
          <table:table-cell table:style-name="Tabela20.A1" table:number-rows-spanned="2" office:value-type="string">
            <text:p text:style-name="P831"><text:span text:style-name="T1">− </text:span><text:span text:style-name="T14">zna użycie i strukturę czasu </text:span><text:span text:style-name="T19">Past  Continuous </text:span><text:span text:style-name="T14">w twierdzeniach,  </text:span></text:p>
            <text:p text:style-name="P832"><text:span text:style-name="T14">przeczeniach i pytaniach; rozumie różnice w użyciu czasów </text:span><text:span text:style-name="T19">Past Simple  </text:span><text:span text:style-name="T14">i </text:span><text:span text:style-name="T19">Past Continuous </text:span><text:span text:style-name="T14">i zna zasady użycia  spójników </text:span><text:span text:style-name="T19">while, when  </text:span></text:p>
            <text:p text:style-name="P833"><text:span text:style-name="T1">− </text:span><text:span text:style-name="T14">zna zasady tworzenia przysłówków  sposobu od przymiotników, w tym  przykłady nieregularne, oraz zasady  użycia ich w zdaniu </text:span></text:p>
            <text:p text:style-name="P840"><text:span text:style-name="T1">− </text:span><text:span text:style-name="T14">zna większość słownictwa służącego  do opisywania wydarzeń i przeżyć z  przeszłości  </text:span></text:p>
            <text:p text:style-name="P841"><text:span text:style-name="T1">− </text:span><text:span text:style-name="T14">zna znaczną część słownictwa dot.  legend zw. z pogodą i większość  słownictwa dot. naukowych nt.  </text:span></text:p>
            <text:p text:style-name="P531">słońca, w tym większość</text:p>
          </table:table-cell>
          <table:table-cell table:style-name="Tabela20.A1" table:number-rows-spanned="2" office:value-type="string">
            <text:p text:style-name="P842"><text:span text:style-name="T1">− </text:span><text:span text:style-name="T14">zna użycie i strukturę czasu </text:span><text:span text:style-name="T19">Past  Continuous </text:span><text:span text:style-name="T14">w twierdzeniach,  </text:span></text:p>
            <text:p text:style-name="P843"><text:span text:style-name="T14">przeczeniach i pytaniach; rozumie  różnice w użyciu czasów </text:span><text:span text:style-name="T19">Past Simple  </text:span><text:span text:style-name="T14">i </text:span><text:span text:style-name="T19">Past Continuous </text:span><text:span text:style-name="T14">i zna zasady użycia  spójników </text:span><text:span text:style-name="T19">while, when  </text:span></text:p>
            <text:p text:style-name="P844"><text:span text:style-name="T1">− </text:span><text:span text:style-name="T14">zna zasady tworzenia przysłówków  sposobu od przymiotników, w tym  przykłady nieregularne, oraz zasady  użycia ich w zdaniu </text:span></text:p>
            <text:p text:style-name="P845"><text:span text:style-name="T1">− </text:span><text:span text:style-name="T14">zna słownictwo służące do opisywania  wydarzeń i przeżyć z przeszłości  </text:span><text:span text:style-name="T1">− </text:span><text:span text:style-name="T14">zna większość słownictwa dot. legend zw. z pogodą i zna słownictwo dot. naukowych nt. słońca, w tym </text:span></text:p>
            <text:p text:style-name="P498"><text:span text:style-name="T14">wyróżnione słowa i ich synonimy </text:span><text:span text:style-name="T1">− </text:span><text:span text:style-name="T14">ww. wiedzę i reguły stosuje</text:span></text:p>
          </table:table-cell>
        </table:table-row>
        <table:table-row table:style-name="TableLine2014394511264">
          <table:table-cell table:style-name="Tabela20.A1" office:value-type="string">
            <text:p text:style-name="P2">ZNAJOMOŚĆ  </text:p>
            <text:p text:style-name="P2">ŚRODKÓW  </text:p>
            <text:p text:style-name="P2">JĘZYKOWYCH</text:p>
          </table:table-cell>
          <table:covered-table-cell/>
          <table:covered-table-cell/>
          <table:covered-table-cell/>
          <table:covered-table-cell/>
        </table:table-row>
      </table:table>
      <text:p text:style-name="P1933"><text:line-break/></text:p>
      <table:table table:name="Tabela21" table:style-name="Tabela21">
        <table:table-column table:style-name="Tabela21.A"/>
        <table:table-column table:style-name="Tabela21.B" table:number-columns-repeated="3"/>
        <table:table-column table:style-name="Tabela21.E"/>
        <table:table-row table:style-name="TableLine2014394529488">
          <table:table-cell table:style-name="Tabela21.A1" office:value-type="string">
            <text:p text:style-name="P2">ROZDZIAŁ  </text:p>
            <text:p text:style-name="P2"><text:soft-page-break/>(KATEGORIE  </text:p>
            <text:p text:style-name="P2">WYMAGAŃ)</text:p>
          </table:table-cell>
          <table:table-cell table:style-name="Tabela21.A1" office:value-type="string">
            <text:p text:style-name="P7">OCENA <text:soft-page-break/>DOPUSZCZAJĄCA </text:p>
          </table:table-cell>
          <table:table-cell table:style-name="Tabela21.A1" office:value-type="string">
            <text:p text:style-name="P7">OCENA <text:soft-page-break/>DOSTATECZNA </text:p>
          </table:table-cell>
          <table:table-cell table:style-name="Tabela21.A1" office:value-type="string">
            <text:p text:style-name="P7">OCENA DOBRA </text:p>
          </table:table-cell>
          <table:table-cell table:style-name="Tabela21.A1" office:value-type="string">
            <text:p text:style-name="P7">OCENA BARDZO <text:soft-page-break/>DOBRA</text:p>
          </table:table-cell>
        </table:table-row>
        <table:table-row table:style-name="TableLine2014394529488">
          <table:table-cell table:style-name="Tabela21.A1" table:number-columns-spanned="5" office:value-type="string">
            <text:p text:style-name="P8">UCZEŃ:</text:p>
          </table:table-cell>
          <table:covered-table-cell/>
          <table:covered-table-cell/>
          <table:covered-table-cell/>
          <table:covered-table-cell/>
        </table:table-row>
        <table:table-row table:style-name="TableLine2014394529488">
          <table:table-cell table:style-name="Tabela21.A1" office:value-type="string">
            <text:p text:style-name="Table_20_Contents"/>
          </table:table-cell>
          <table:table-cell table:style-name="Tabela21.A1" office:value-type="string">
            <text:p text:style-name="P204"><text:span text:style-name="T1">− </text:span><text:span text:style-name="T14">ww. wiedzę i reguły stosuje w części prawidłowo w ćwiczeniach  </text:span></text:p>
            <text:p text:style-name="P61">gramatycznych i leksykalnych </text:p>
          </table:table-cell>
          <table:table-cell table:style-name="Tabela21.A1" office:value-type="string">
            <text:p text:style-name="P107"><text:span text:style-name="T14">np. </text:span><text:span text:style-name="T19">smart – clever  </text:span></text:p>
            <text:p text:style-name="P210"><text:span text:style-name="T1">− </text:span><text:span text:style-name="T14">ww. wiedzę i reguły stosuje w  znacznej części prawidłowo w  </text:span></text:p>
            <text:p text:style-name="P24">ćwiczeniach gramatycznych i  </text:p>
            <text:p text:style-name="P105">leksykalnych </text:p>
          </table:table-cell>
          <table:table-cell table:style-name="Tabela21.A1" office:value-type="string">
            <text:p text:style-name="P846"><text:span text:style-name="T14">wyróżnionych słów i ich synonimów </text:span><text:span text:style-name="T1">− </text:span><text:span text:style-name="T14">ww. wiedzę i reguły stosuje w  większości prawidłowo w  </text:span></text:p>
            <text:p text:style-name="P22">ćwiczeniach gramatycznych i  </text:p>
            <text:p text:style-name="P105">leksykalnych </text:p>
          </table:table-cell>
          <table:table-cell table:style-name="Tabela21.A1" office:value-type="string">
            <text:p text:style-name="P94">prawidłowo w ćwiczeniach  </text:p>
            <text:p text:style-name="P59">gramatycznych i leksykalnych </text:p>
          </table:table-cell>
        </table:table-row>
        <table:table-row table:style-name="TableLine2014394529488">
          <table:table-cell table:style-name="Tabela21.A1" office:value-type="string">
            <text:p text:style-name="P554">ROZUMIENIE  WYPOWIEDZI  I  </text:p>
            <text:p text:style-name="P149">PRZETWA </text:p>
            <text:p text:style-name="P2">RZANIE</text:p>
          </table:table-cell>
          <table:table-cell table:style-name="Tabela21.A1" office:value-type="string">
            <text:p text:style-name="P605"><text:span text:style-name="T1">− </text:span><text:span text:style-name="T14">rozumie znaczną część informacji w  tekstach i zdaniach  </text:span></text:p>
            <text:p text:style-name="P847"><text:span text:style-name="T1">− </text:span><text:span text:style-name="T14">znajduje w e-mailu część przykładów  zastosowania ww. struktur i zasad;  częściowo poprawnie tworzy pytania  sterowane i udziela odpowiedzi dot.  treści e-maila oraz uzupełnia część  luk w tekście właściwymi formami  ww. czasów </text:span></text:p>
            <text:p text:style-name="P131"><text:span text:style-name="T1">− </text:span><text:span text:style-name="T14">rozwiązuje prawidłowo część  </text:span></text:p>
            <text:p text:style-name="P848">punktów w zadaniach na dobór i  ułożenie zdarzeń w porządku  </text:p>
            <text:p text:style-name="P849">chronologicznym (tekst pisany) oraz  w zadaniu P/ F (tekst ze słuchu),  stara <text:soft-page-break/>się odpowiedzieć krótko na  pytania do tekstu pisanego</text:p>
          </table:table-cell>
          <table:table-cell table:style-name="Tabela21.A1" office:value-type="string">
            <text:p text:style-name="P608"><text:span text:style-name="T1">− </text:span><text:span text:style-name="T14">rozumie większość informacji w  tekstach i zdaniach  </text:span></text:p>
            <text:p text:style-name="P851"><text:span text:style-name="T1">− </text:span><text:span text:style-name="T14">znajduje w e-mailu większość  przykładów zastosowania ww. </text:span></text:p>
            <text:p text:style-name="P852">struktur i zasad; w miarę poprawnie  tworzy pytania sterowane i udziela  odpowiedzi dot. treści e-maila oraz  </text:p>
            <text:p text:style-name="P853"><text:span text:style-name="T14">uzupełnia znaczną część luk w tekście  właściwymi formami ww. czasów </text:span><text:span text:style-name="T1">− </text:span><text:span text:style-name="T14">rozwiązuje prawidłowo znaczną część  punktów w zadaniach na dobór i  ułożenie zdarzeń w porządku  </text:span></text:p>
            <text:p text:style-name="P850">chronologicznym (tekst <text:soft-page-break/>pisany) oraz  w zadaniu P/ F (tekst ze słuchu),  stara się odpowiedzieć krótko na  pytania do tekstu pisanego</text:p>
          </table:table-cell>
          <table:table-cell table:style-name="Tabela21.A1" office:value-type="string">
            <text:p text:style-name="P613"><text:span text:style-name="T1">− </text:span><text:span text:style-name="T14">rozumie prawie wszystkie informacje  w tekstach i zdaniach </text:span></text:p>
            <text:p text:style-name="P855"><text:span text:style-name="T1">− </text:span><text:span text:style-name="T14">znajduje w e-mailu prawie wszystkie  przykłady zastosowania ww. struktur  i zasad; w większości poprawnie  tworzy pytania sterowane i udziela  odpowiedzi dot. treści e-maila oraz  uzupełnia większość luk w tekście  właściwymi formami ww. czasów </text:span></text:p>
            <text:p text:style-name="P856"><text:span text:style-name="T1">− </text:span><text:span text:style-name="T14">rozwiązuje prawidłowo większość  punktów w zadaniach na dobór i  ułożenie zdarzeń w porządku  </text:span></text:p>
            <text:p text:style-name="P858">chronologicznym (tekst <text:soft-page-break/>pisany) oraz  w zadaniu P/ F (tekst ze słuchu),  miarę prawidłowo odpowiada w na  pytania do tekstu pisanego i streszcza  go</text:p>
          </table:table-cell>
          <table:table-cell table:style-name="Tabela21.A1" office:value-type="string">
            <text:p text:style-name="P859"><text:span text:style-name="T1">− </text:span><text:span text:style-name="T14">rozumie wszystkie informacje w  tekstach i zdaniach </text:span></text:p>
            <text:p text:style-name="P132"><text:span text:style-name="T1">− </text:span><text:span text:style-name="T14">znajduje w e-mailu wszystkie  </text:span></text:p>
            <text:p text:style-name="P860">przykłady zastosowania ww. struktur i  zasad; poprawnie tworzy pytania  sterowane i udziela odpowiedzi dot.  treści e-maila oraz uzupełnia prawie  wszystkie luki w tekście właściwymi  formami ww. czasów </text:p>
            <text:p text:style-name="P862"><text:span text:style-name="T1">− </text:span><text:span text:style-name="T14">rozwiązuje prawidłowo prawie  wszystkie punkty w zadaniach na  dobór i ułożenie zdarzeń w porządku  chronologicznym (tekst pisany) oraz  w zadaniu P/ F (tekst ze </text:span><text:soft-page-break/><text:span text:style-name="T14">słuchu),  prawidłowo odpowiada w na pytania  do tekstu pisanego i streszcza go</text:span></text:p>
          </table:table-cell>
        </table:table-row>
        <table:table-row table:style-name="TableLine2014394529488">
          <table:table-cell table:style-name="Tabela21.A1" office:value-type="string">
            <text:p text:style-name="P2">TWORZENIE  </text:p>
            <text:p text:style-name="P554">WYPOWIEDZI  I </text:p>
            <text:p text:style-name="P149">REAGOWANIE</text:p>
          </table:table-cell>
          <table:table-cell table:style-name="Tabela21.A1" office:value-type="string">
            <text:p text:style-name="P864"><text:span text:style-name="T1">− </text:span><text:span text:style-name="T14">uczestniczy w dialogach sterowanych  dot. czynności przeszłych z użyciem  czasu </text:span><text:span text:style-name="T19">Past Continuous  </text:span></text:p>
            <text:p text:style-name="P866"><text:span text:style-name="T1">− </text:span><text:span text:style-name="T14">częściowo poprawnie łączy zdania za  pomocą spójników </text:span><text:span text:style-name="T19">when, while </text:span><text:span text:style-name="T14">i  tworzy 2 zdania z czasownikami i  przysłówkami sposobu  </text:span></text:p>
            <text:p text:style-name="P867"><text:span text:style-name="T1">− </text:span><text:span text:style-name="T14">stara się opisać ustnie lub pisemnie  przeżycie z przeszłości </text:span></text:p>
          </table:table-cell>
          <table:table-cell table:style-name="Tabela21.A1" office:value-type="string">
            <text:p text:style-name="P869"><text:span text:style-name="T1">− </text:span><text:span text:style-name="T14">w miarę poprawnie prowadzi krótkie  dialogi sterowane dot. czynności  przeszłych z użyciem czasu </text:span><text:span text:style-name="T19">Past  Continuous  </text:span></text:p>
            <text:p text:style-name="P868"><text:span text:style-name="T1">− </text:span><text:span text:style-name="T14">w miarę poprawnie łączy zdania za  pomocą spójników </text:span><text:span text:style-name="T19">when, while </text:span><text:span text:style-name="T14">i  tworzy 3 zdania z czasownikami i  przysłówkami sposobu  </text:span></text:p>
            <text:p text:style-name="P870"><text:span text:style-name="T1">− </text:span><text:span text:style-name="T14">umie w miarę poprawnie opisać  ustnie lub pisemnie przeżycie z  przeszłości  </text:span></text:p>
            <text:p text:style-name="P871"><text:span text:style-name="T1">− </text:span><text:span text:style-name="T14">stara się napisać 3–4 zdania nt.  polskiej legendy związanej z pogodą  (projekt ICT)</text:span></text:p>
          </table:table-cell>
          <table:table-cell table:style-name="Tabela21.A1" office:value-type="string">
            <text:p text:style-name="P872"><text:span text:style-name="T1">− </text:span><text:span text:style-name="T14">w większości poprawnie i dość  swobodnie prowadzi krótkie dialogi  sterowane dot. czynności przeszłych z  użyciem czasu </text:span><text:span text:style-name="T19">Past Continuous  </text:span></text:p>
            <text:p text:style-name="P873"><text:span text:style-name="T1">− </text:span><text:span text:style-name="T14">w większości poprawnie łączy zdania  za pomocą spójników </text:span><text:span text:style-name="T19">when, while </text:span><text:span text:style-name="T14">i  tworzy kilka zdań z czasownikami i  przysłówkami sposobu  </text:span></text:p>
            <text:p text:style-name="P875"><text:span text:style-name="T1">− </text:span><text:span text:style-name="T14">umie w większości poprawnie opisać  ustnie i pisemnie przeżycie z  </text:span></text:p>
            <text:p text:style-name="P98">przeszłości </text:p>
            <text:p text:style-name="P876"><text:span text:style-name="T1">− </text:span><text:span text:style-name="T14">pisze krótkie streszczenie polskiej  legendy związanej z pogodą (projekt  ICT) </text:span></text:p>
          </table:table-cell>
          <table:table-cell table:style-name="Tabela21.A1" office:value-type="string">
            <text:p text:style-name="P877"><text:span text:style-name="T1">− </text:span><text:span text:style-name="T14">swobodnie i poprawnie prowadzi  krótkie dialogi sterowane dot.  </text:span></text:p>
            <text:p text:style-name="P878"><text:span text:style-name="T14">czynności przeszłych z użyciem czasu  </text:span><text:span text:style-name="T19">Past Continuous  </text:span></text:p>
            <text:p text:style-name="P879"><text:span text:style-name="T1">− </text:span><text:span text:style-name="T14">poprawnie łączy zdania za pomocą  spójników </text:span><text:span text:style-name="T19">when, while </text:span><text:span text:style-name="T14">i tworzy kilka  zdań z czasownikami i przysłówkami  sposobu  </text:span></text:p>
            <text:p text:style-name="P815"><text:span text:style-name="T1">− </text:span><text:span text:style-name="T14">umie poprawnie opisać ustnie i  pisemnie przeżycie z przeszłości </text:span><text:span text:style-name="T1">− </text:span><text:span text:style-name="T14">pisze krótkie streszczenie polskiej  legendy związanej z pogodą i umie o  niej opowiedzieć na forum klasy  (projekt ICT) </text:span></text:p>
          </table:table-cell>
        </table:table-row>
      </table:table>
      <text:p text:style-name="P1933"><text:line-break/></text:p>
      <table:table table:name="Tabela22" table:style-name="Tabela22">
        <table:table-column table:style-name="Tabela22.A"/>
        <table:table-column table:style-name="Tabela22.B" table:number-columns-repeated="3"/>
        <table:table-column table:style-name="Tabela22.E"/>
        <table:table-row table:style-name="TableLine2014394531120">
          <table:table-cell table:style-name="Tabela22.A1" office:value-type="string">
            <text:p text:style-name="P2">ROZDZIAŁ  </text:p>
            <text:p text:style-name="P2">(KATEGORIE  </text:p>
            <text:p text:style-name="P2">WYMAGAŃ)</text:p>
          </table:table-cell>
          <table:table-cell table:style-name="Tabela22.A1" office:value-type="string">
            <text:p text:style-name="P7">OCENA DOPUSZCZAJĄCA </text:p>
          </table:table-cell>
          <table:table-cell table:style-name="Tabela22.A1" office:value-type="string">
            <text:p text:style-name="P7">OCENA DOSTATECZNA </text:p>
          </table:table-cell>
          <table:table-cell table:style-name="Tabela22.A1" office:value-type="string">
            <text:p text:style-name="P7">OCENA DOBRA </text:p>
          </table:table-cell>
          <table:table-cell table:style-name="Tabela22.A1" office:value-type="string">
            <text:p text:style-name="P7">OCENA BARDZO DOBRA</text:p>
          </table:table-cell>
        </table:table-row>
        <text:soft-page-break/>
        <table:table-row table:style-name="TableLine2014394531120">
          <table:table-cell table:style-name="Tabela22.A1" table:number-columns-spanned="5" office:value-type="string">
            <text:p text:style-name="P8">UCZEŃ:</text:p>
          </table:table-cell>
          <table:covered-table-cell/>
          <table:covered-table-cell/>
          <table:covered-table-cell/>
          <table:covered-table-cell/>
        </table:table-row>
        <table:table-row table:style-name="TableLine2014394531120">
          <table:table-cell table:style-name="Tabela22.A1" office:value-type="string">
            <text:p text:style-name="P2">WORKBOOK </text:p>
            <text:p text:style-name="P10"><text:span text:style-name="T15">str. 26</text:span><text:span text:style-name="T1">–</text:span><text:span text:style-name="T15">27+31</text:span></text:p>
          </table:table-cell>
          <table:table-cell table:style-name="Tabela22.A1" office:value-type="string">
            <text:p text:style-name="P880"><text:span text:style-name="T1">− </text:span><text:span text:style-name="T14">rozwiązuje prawidłowo znaczną część  zadań, stara się wykonać zadania z  ćwiczeń oznaczonych ** i </text:span><text:span text:style-name="T19">Exam Task</text:span></text:p>
          </table:table-cell>
          <table:table-cell table:style-name="Tabela22.A1" office:value-type="string">
            <text:p text:style-name="P369"><text:span text:style-name="T1">− </text:span><text:span text:style-name="T14">rozwiązuje prawidłowo znaczną część  zadań, w tym część zadań z ćwiczeń  oznaczonych ** i </text:span><text:span text:style-name="T19">Exam Task</text:span></text:p>
          </table:table-cell>
          <table:table-cell table:style-name="Tabela22.A1" office:value-type="string">
            <text:p text:style-name="P190"><text:span text:style-name="T1">− </text:span><text:span text:style-name="T14">rozwiązuje prawidłowo większość  zadań, w tym znaczną część z  </text:span></text:p>
            <text:p text:style-name="P267"><text:span text:style-name="T14">ćwiczeń oznaczonych ** i </text:span><text:span text:style-name="T19">Exam Task</text:span></text:p>
          </table:table-cell>
          <table:table-cell table:style-name="Tabela22.A1" office:value-type="string">
            <text:p text:style-name="P881"><text:span text:style-name="T1">− </text:span><text:span text:style-name="T14">rozwiązuje prawidłowo prawie  wszystkie zadania, w tym większość z  ćwiczeń oznaczonych ** i </text:span><text:span text:style-name="T19">Exam Task</text:span></text:p>
          </table:table-cell>
        </table:table-row>
        <table:table-row table:style-name="TableLine2014394531120">
          <table:table-cell table:style-name="Tabela22.A1" office:value-type="string">
            <text:p text:style-name="P10"><text:span text:style-name="T6">3e+3f+3g</text:span><text:span text:style-name="T1"> </text:span></text:p>
            <text:p text:style-name="P271"><text:span text:style-name="T9">Listening skills</text:span><text:span text:style-name="T1"> </text:span><text:span text:style-name="T9">Speaking skills</text:span><text:span text:style-name="T1"> </text:span><text:span text:style-name="T9">Writing</text:span></text:p>
          </table:table-cell>
          <table:table-cell table:style-name="Tabela22.A1" table:number-rows-spanned="2" office:value-type="string">
            <text:p text:style-name="P882"><text:span text:style-name="T1">− </text:span><text:span text:style-name="T14">zna podstawowe słownictwo dot.  uzyskiwania informacji, opisywania,  komentowania oraz wyrażania uczuć i  emocji nt. przeżyć z przeszłości  </text:span></text:p>
            <text:p text:style-name="P292"><text:span text:style-name="T1">− </text:span><text:span text:style-name="T14">zna podstawowe słownictwo służące  do opisywania niektórych przeżyć  ekstremalnych oraz skutków  </text:span></text:p>
            <text:p text:style-name="P45">niektórych klęsk żywiołowych  </text:p>
            <text:p text:style-name="P883"><text:span text:style-name="T1">− </text:span><text:span text:style-name="T14">zna zasady wymowy głosek </text:span><text:span text:style-name="T2"><draw:frame draw:style-name="fr1" draw:name="Obraz9" text:anchor-type="as-char" svg:width="0.381cm" svg:height="0.233cm" draw:z-index="8"><draw:image xlink:href="Pictures/100000000000000D000000082611C7BE5671300A.png" xlink:type="simple" xlink:show="embed" xlink:actuate="onLoad" draw:mime-type="image/png"/></draw:frame></text:span><text:span text:style-name="T14">, </text:span><text:span text:style-name="T2"><draw:frame draw:style-name="fr1" draw:name="Obraz10" text:anchor-type="as-char" svg:width="0.423cm" svg:height="0.233cm" draw:z-index="9"><draw:image xlink:href="Pictures/100000000000000E00000008D09292AEB8925D58.png" xlink:type="simple" xlink:show="embed" xlink:actuate="onLoad" draw:mime-type="image/png"/></draw:frame></text:span><text:span text:style-name="T14">i  </text:span></text:p>
            <text:p text:style-name="P102"><draw:frame draw:style-name="fr1" draw:name="Obraz11" text:anchor-type="as-char" svg:width="0.36cm" svg:height="0.233cm" draw:z-index="10"><draw:image xlink:href="Pictures/100000000000000C00000008ED9432D9C04BDB55.png" xlink:type="simple" xlink:show="embed" xlink:actuate="onLoad" draw:mime-type="image/png"/></draw:frame></text:p>
            <text:p text:style-name="P647"><text:span text:style-name="T1">− </text:span><text:span text:style-name="T14">zna zasady użycia w opowiadaniu:  niektórych spójników, np. </text:span><text:span text:style-name="T19">and, so</text:span><text:span text:style-name="T14">, i  przymiotników, np. </text:span><text:span text:style-name="T19">beautiful</text:span><text:span text:style-name="T14">, oraz  czasów </text:span><text:span text:style-name="T19">Past Simple, Past Continuous </text:span></text:p>
            <text:p text:style-name="P884"><text:span text:style-name="T1">− </text:span><text:span text:style-name="T14">ww. wiedzę, struktury i reguły stosuje  w części poprawnie w praktyce</text:span></text:p>
          </table:table-cell>
          <table:table-cell table:style-name="Tabela22.A1" table:number-rows-spanned="2" office:value-type="string">
            <text:p text:style-name="P882"><text:span text:style-name="T1">− </text:span><text:span text:style-name="T14">zna znaczną część słownictwa dot.  uzyskiwania informacji, opisywania,  komentowania oraz wyrażania uczuć i  emocji nt. przeżyć z przeszłości  </text:span></text:p>
            <text:p text:style-name="P886"><text:span text:style-name="T1">− </text:span><text:span text:style-name="T14">zna podstawowe słownictwo służące  do opisywania wybranych przeżyć  ekstremalnych oraz skutków  </text:span></text:p>
            <text:p text:style-name="P45">niektórych klęsk żywiołowych  </text:p>
            <text:p text:style-name="P883"><text:span text:style-name="T1">− </text:span><text:span text:style-name="T14">zna zasady wymowy głosek </text:span><text:span text:style-name="T2"><draw:frame draw:style-name="fr1" draw:name="Obraz12" text:anchor-type="as-char" svg:width="0.381cm" svg:height="0.233cm" draw:z-index="11"><draw:image xlink:href="Pictures/100000000000000D00000008672ED87AD3402029.png" xlink:type="simple" xlink:show="embed" xlink:actuate="onLoad" draw:mime-type="image/png"/></draw:frame></text:span><text:span text:style-name="T14">, </text:span><text:span text:style-name="T2"><draw:frame draw:style-name="fr1" draw:name="Obraz13" text:anchor-type="as-char" svg:width="0.423cm" svg:height="0.233cm" draw:z-index="12"><draw:image xlink:href="Pictures/100000000000000E00000008E09DD2EDB0445B6D.png" xlink:type="simple" xlink:show="embed" xlink:actuate="onLoad" draw:mime-type="image/png"/></draw:frame></text:span><text:span text:style-name="T14">i  </text:span></text:p>
            <text:p text:style-name="P200"><text:span text:style-name="T1">− </text:span><text:span text:style-name="T14">zna zasady użycia w opowiadaniu:  wybranych spójników, np. </text:span><text:span text:style-name="T19">so, then</text:span><text:span text:style-name="T14">, oraz przymiotników, np. </text:span><text:span text:style-name="T19">dark, lovely</text:span><text:span text:style-name="T14">, i czasów </text:span><text:span text:style-name="T19">Past Simple, Past  </text:span></text:p>
            <text:p text:style-name="P887">Continuous </text:p>
            <text:p text:style-name="P885"><text:span text:style-name="T1">− </text:span><text:span text:style-name="T14">ww. wiedzę, struktury i reguły stosuje  w znacznej części poprawnie w  praktyce</text:span></text:p>
          </table:table-cell>
          <table:table-cell table:style-name="Tabela22.A1" table:number-rows-spanned="2" office:value-type="string">
            <text:p text:style-name="P882"><text:span text:style-name="T1">− </text:span><text:span text:style-name="T14">zna większość słownictwa dot.  uzyskiwania informacji, opisywania,  komentowania oraz wyrażania uczuć i  emocji nt. przeżyć z przeszłości  </text:span></text:p>
            <text:p text:style-name="P888"><text:span text:style-name="T1">− </text:span><text:span text:style-name="T14">zna większość słownictwa służącego  do opisywania przeżyć ekstremalnych  oraz skutków klęsk żywiołowych  </text:span></text:p>
            <text:p text:style-name="P889"><text:span text:style-name="T1">− </text:span><text:span text:style-name="T14">zna zasady wymowy głosek , i  </text:span></text:p>
            <text:p text:style-name="P890"><text:span text:style-name="T1">− </text:span><text:span text:style-name="T14">zna zasady użycia w opowiadaniu:  większości prezentowanych  </text:span></text:p>
            <text:p text:style-name="P891"><text:span text:style-name="T14">spójników i przymiotników oraz  czasów </text:span><text:span text:style-name="T19">Past Simple, Past Continuous </text:span><text:span text:style-name="T1">− </text:span><text:span text:style-name="T14">ww. wiedzę, struktury i reguły stosuje  w większości poprawnie w praktyce</text:span></text:p>
          </table:table-cell>
          <table:table-cell table:style-name="Tabela22.A1" table:number-rows-spanned="2" office:value-type="string">
            <text:p text:style-name="P892"><text:span text:style-name="T1">− </text:span><text:span text:style-name="T14">zna słownictwo dot. uzyskiwania  informacji, opisywania,  </text:span></text:p>
            <text:p text:style-name="P893"><text:span text:style-name="T14">komentowania oraz wyrażania uczuć i  emocji nt. przeżyć z przeszłości  </text:span><text:span text:style-name="T1">− </text:span><text:span text:style-name="T14">zna słownictwo służące do opisywania  przeżyć ekstremalnych oraz skutków  klęsk żywiołowych  </text:span></text:p>
            <text:p text:style-name="P894"><text:span text:style-name="T1">− </text:span><text:span text:style-name="T14">zna zasady wymowy głosek , i  </text:span></text:p>
            <text:p text:style-name="P895"><text:span text:style-name="T1">− </text:span><text:span text:style-name="T14">zna zasady użycia w opowiadaniu:  prezentowanych spójników i  </text:span></text:p>
            <text:p text:style-name="P896"><text:span text:style-name="T14">przymiotników oraz czasów </text:span><text:span text:style-name="T19">Past  Simple, Past Continuous </text:span></text:p>
            <text:p text:style-name="P897"><text:span text:style-name="T1">− </text:span><text:span text:style-name="T14">ww. wiedzę, struktury i reguły stosuje  poprawnie w praktyce</text:span></text:p>
          </table:table-cell>
        </table:table-row>
        <table:table-row table:style-name="TableLine2014394531120">
          <table:table-cell table:style-name="Tabela22.A1" office:value-type="string">
            <text:p text:style-name="P2">ZNAJOMOŚĆ  </text:p>
            <text:p text:style-name="P2">ŚRODKÓW  </text:p>
            <text:p text:style-name="P2">JĘZYKOWYCH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Line2014394531120">
          <table:table-cell table:style-name="Tabela22.A1" office:value-type="string">
            <text:p text:style-name="P554">ROZUMIENIE  WYPOWIEDZI  I </text:p>
            <text:p text:style-name="P325">PRZETWA </text:p>
            <text:p text:style-name="P2">RZANIE</text:p>
          </table:table-cell>
          <table:table-cell table:style-name="Tabela22.A1" office:value-type="string">
            <text:p text:style-name="P605"><text:span text:style-name="T1">− </text:span><text:span text:style-name="T14">rozumie znaczną część informacji w  tekstach, dialogu, zdaniach  </text:span></text:p>
            <text:p text:style-name="P304"><text:span text:style-name="T1">− </text:span><text:span text:style-name="T14">rozwiązuje prawidłowo znaczną część  punktów zadań przygotowawczych,  na uzupełnianie luk sterowanych i rozumienie ze słuchu; w dialogu  potrafi zastąpić większość  </text:span></text:p>
            <text:p text:style-name="P898">wyróżnionych zdań podobnymi i  odegrać jedną z ról  </text:p>
            <text:p text:style-name="P900"><text:span text:style-name="T1">− </text:span><text:span text:style-name="T14">stara się przekazać w języku polskim  część treści tekstów słuchanych, robi  notatki do tekstu słuchanego z ćw. 6  </text:span></text:p>
            <text:p text:style-name="P901"><text:span text:style-name="T1">− </text:span><text:span text:style-name="T14">częściowo poprawnie analizuje  przykładowe opowiadanie i układa  obrazki w kolejności w ćw. 9</text:span></text:p>
          </table:table-cell>
          <table:table-cell table:style-name="Tabela22.A1" office:value-type="string">
            <text:p text:style-name="P608"><text:span text:style-name="T1">− </text:span><text:span text:style-name="T14">rozumie większość informacji w  tekstach, dialogu, zdaniach </text:span></text:p>
            <text:p text:style-name="P902"><text:span text:style-name="T1">− </text:span><text:span text:style-name="T14">rozwiązuje prawidłowo większość  punktów zadań przygotowawczych,  na uzupełnianie luk sterowanych i rozumienie ze słuchu; w dialogu  potrafi zastąpić wyróżnione zdania podobnymi i odegrać jedną z ról  </text:span></text:p>
            <text:p text:style-name="P904"><text:span text:style-name="T1">− </text:span><text:span text:style-name="T14">potrafi przekazać w języku polskim  część treści tekstów słuchanych, robi  notatki do tekstu słuchanego z ćw. 6  </text:span><text:span text:style-name="T1">− </text:span><text:span text:style-name="T14">w miarę poprawnie analizuje  </text:span></text:p>
            <text:p text:style-name="P905">przykładowe opowiadanie i układa  obrazki w kolejności w ćw. 9</text:p>
          </table:table-cell>
          <table:table-cell table:style-name="Tabela22.A1" office:value-type="string">
            <text:p text:style-name="P613"><text:span text:style-name="T1">− </text:span><text:span text:style-name="T14">rozumie prawie wszystkie informacje  w tekstach, dialogu, zdaniach  </text:span></text:p>
            <text:p text:style-name="P906"><text:span text:style-name="T1">− </text:span><text:span text:style-name="T14">rozwiązuje prawidłowo prawie  wszystkie punkty zadań  </text:span></text:p>
            <text:p text:style-name="P907">przygotowawczych, na uzupełnianie  luk sterowanych i rozumienie ze  słuchu; w dialogu potrafi zastąpić  wyróżnione zdania podobnymi i  odegrać obydwie role </text:p>
            <text:p text:style-name="P908"><text:span text:style-name="T1">− </text:span><text:span text:style-name="T14">częściowo streszcza tekst słuchany z  ćw. 2 i, na bazie notatek, przekazuje  treść tekstu słuchanego z ćw. 6 </text:span></text:p>
            <text:p text:style-name="P909"><text:span text:style-name="T1">− </text:span><text:span text:style-name="T14">w większości poprawnie analizuje  przykładowe opowiadanie i układa  obrazki w kolejności w ćw. 9</text:span></text:p>
          </table:table-cell>
          <table:table-cell table:style-name="Tabela22.A1" office:value-type="string">
            <text:p text:style-name="P859"><text:span text:style-name="T1">− </text:span><text:span text:style-name="T14">rozumie wszystkie informacje w  tekstach, dialogu, zdaniach  </text:span></text:p>
            <text:p text:style-name="P910"><text:span text:style-name="T1">− </text:span><text:span text:style-name="T14">rozwiązuje prawidłowo wszystkie  punkty zadań przygotowawczych, na  uzupełnianie luk sterowanych i </text:span></text:p>
            <text:p text:style-name="P911">rozumienie ze słuchu; w dialogu  potrafi parafrazować wyróżnione  zdania i odegrać obydwie role  </text:p>
            <text:p text:style-name="P213"><text:span text:style-name="T1">− </text:span><text:span text:style-name="T14">streszcza tekst słuchany z ćw. 2 i, na  bazie notatek, przekazuje treść tekstu  słuchanego z ćw. 6 </text:span></text:p>
            <text:p text:style-name="P912"><text:span text:style-name="T1">− </text:span><text:span text:style-name="T14">poprawnie analizuje przykładowe  opowiadanie i układa obrazki w  kolejności w ćw. 9</text:span></text:p>
          </table:table-cell>
        </table:table-row>
      </table:table>
      <text:p text:style-name="P1933"><text:line-break/></text:p>
      <table:table table:name="Tabela23" table:style-name="Tabela23">
        <table:table-column table:style-name="Tabela23.A"/>
        <table:table-column table:style-name="Tabela23.B" table:number-columns-repeated="3"/>
        <table:table-column table:style-name="Tabela23.E"/>
        <table:table-row table:style-name="TableLine2014394544720">
          <table:table-cell table:style-name="Tabela23.A1" office:value-type="string">
            <text:p text:style-name="P2">ROZDZIAŁ  </text:p>
            <text:p text:style-name="P2">(KATEGORIE  </text:p>
            <text:p text:style-name="P2">WYMAGAŃ)</text:p>
          </table:table-cell>
          <table:table-cell table:style-name="Tabela23.A1" office:value-type="string">
            <text:p text:style-name="P7">OCENA DOPUSZCZAJĄCA </text:p>
          </table:table-cell>
          <table:table-cell table:style-name="Tabela23.A1" office:value-type="string">
            <text:p text:style-name="P7">OCENA DOSTATECZNA </text:p>
          </table:table-cell>
          <table:table-cell table:style-name="Tabela23.A1" office:value-type="string">
            <text:p text:style-name="P7">OCENA DOBRA </text:p>
          </table:table-cell>
          <table:table-cell table:style-name="Tabela23.A1" office:value-type="string">
            <text:p text:style-name="P7">OCENA BARDZO DOBRA</text:p>
          </table:table-cell>
        </table:table-row>
        <table:table-row table:style-name="TableLine2014394544720">
          <table:table-cell table:style-name="Tabela23.A1" table:number-columns-spanned="5" office:value-type="string">
            <text:p text:style-name="P8">UCZEŃ: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Line2014394544720">
          <table:table-cell table:style-name="Tabela23.A1" office:value-type="string">
            <text:p text:style-name="P2">TWORZENIE  </text:p>
            <text:p text:style-name="P554">WYPOWIEDZI  I  </text:p>
            <text:p text:style-name="P149">REAGOWANIE</text:p>
          </table:table-cell>
          <table:table-cell table:style-name="Tabela23.A1" office:value-type="string">
            <text:p text:style-name="P913"><text:span text:style-name="T1">− </text:span><text:span text:style-name="T14">stara się powiedzieć 2–3 zdania nt.  przerażającego przeżycia, którego  doświadczył; uczestniczy w dialogu  dot. przeżycia zw. z wichurą, stara się  odegrać jedną z ról </text:span></text:p>
            <text:p text:style-name="P914"><text:span text:style-name="T1">− </text:span><text:span text:style-name="T14">częściowo poprawnie uzupełnia  dialogi dot. wyrażania emocji (wybór  wielokrotny) oraz opis ilustracji  prezentującej skutki powodzi  </text:span></text:p>
            <text:p text:style-name="P250"><text:span text:style-name="T1">− </text:span><text:span text:style-name="T14">wykonuje w miarę poprawnie część  zadań przygotowawczych do pisania </text:span><text:span text:style-name="T1">− </text:span><text:span text:style-name="T14">stara się napisać kilka prostych zdań  nt. ekstremalnego przeżycia (na bazie  ilustracji i tekstu słuchanego); używa  podstawowego słownictwa, popełnia  sporo błędów, ale stara się być  </text:span></text:p>
            <text:p text:style-name="P54">komunikatywny</text:p>
          </table:table-cell>
          <table:table-cell table:style-name="Tabela23.A1" office:value-type="string">
            <text:p text:style-name="P915"><text:span text:style-name="T1">− </text:span><text:span text:style-name="T14">potrafi opisać w 3–4 zdaniach  przerażające przeżycie, którego  doświadczył; uczestniczy w dialogu  dot. przeżycia zw. z wichurą,  </text:span></text:p>
            <text:p text:style-name="P916">odgrywa jedną z ról i jest na ogół  komunikatywny  </text:p>
            <text:p text:style-name="P917"><text:span text:style-name="T1">− </text:span><text:span text:style-name="T14">na ogół poprawnie uzupełnia dialogi  dot. wyrażania emocji (wybór  </text:span></text:p>
            <text:p text:style-name="P918">wielokrotny) oraz opis ilustracji  prezentującej skutki powodzi </text:p>
            <text:p text:style-name="P919"><text:span text:style-name="T1">− </text:span><text:span text:style-name="T14">wykonuje poprawnie znaczną część  zadań przygotowawczych do pisania </text:span><text:span text:style-name="T1">− </text:span><text:span text:style-name="T14">potrafi napisać kilka prostych zdań nt.  ekstremalnego przeżycia (na bazie  ilustracji i tekstu słuchanego), używa  podstawowego słownictwa, mimo  błędów jest na ogół komunikatywny </text:span></text:p>
          </table:table-cell>
          <table:table-cell table:style-name="Tabela23.A1" office:value-type="string">
            <text:p text:style-name="P920"><text:span text:style-name="T1">− </text:span><text:span text:style-name="T14">potrafi krótko opisać przerażające  przeżycie, którego doświadczył; dość swobodnie prowadzi dialog dot.  przeżycia zw. z wichurą, odgrywa  jedną z ról i jest komunikatywny </text:span></text:p>
            <text:p text:style-name="P619"><text:span text:style-name="T1">− </text:span><text:span text:style-name="T14">w większości poprawnie uzupełnia  dialogi dot. wyrażania emocji (wybór  wielokrotny) oraz opis ilustracji  prezentującej skutki powodzi </text:span></text:p>
            <text:p text:style-name="P354"><text:span text:style-name="T1">− </text:span><text:span text:style-name="T14">wykonuje poprawnie większość zadań  przygotowawczych do pisania </text:span></text:p>
            <text:p text:style-name="P322"><text:span text:style-name="T1">− </text:span><text:span text:style-name="T14">potrafi napisać krótkie opowiadanie  sterowane o ekstremalnym przeżyciu  (na bazie tekstu słuchanego); używa  dość zróżnicowanego słownictwa i  struktur, jest na ogół komunikatywny,  popełnia nieliczne błędy </text:span></text:p>
          </table:table-cell>
          <table:table-cell table:style-name="Tabela23.A1" office:value-type="string">
            <text:p text:style-name="P657"><text:span text:style-name="T1">− </text:span><text:span text:style-name="T14">potrafi opisać przerażające przeżycie,  którego doświadczył i swobodnie  prowadzi dialog dot. przeżycia zw. z  wichurą, umie odgrywać obydwie role </text:span></text:p>
            <text:p text:style-name="P921"><text:span text:style-name="T1">− </text:span><text:span text:style-name="T14">uzupełnia poprawnie dialogi dot.  wyrażania emocji (wybór  </text:span></text:p>
            <text:p text:style-name="P922">wielokrotny) oraz opis ilustracji  prezentującej skutki powodzi </text:p>
            <text:p text:style-name="P131"><text:span text:style-name="T1">− </text:span><text:span text:style-name="T14">wykonuje poprawnie zadania  </text:span></text:p>
            <text:p text:style-name="P49">przygotowawcze do pisania </text:p>
            <text:p text:style-name="P923"><text:span text:style-name="T1">− </text:span><text:span text:style-name="T14">potrafi napisać krótkie opowiadanie  sterowane o ekstremalnym przeżyciu  (na bazie tekstu słuchanego); używa  zróżnicowanego słownictwa i struktur,  jest komunikatywny, może popełniać  drobne błędy </text:span></text:p>
          </table:table-cell>
        </table:table-row>
        <table:table-row table:style-name="TableLine2014394544720">
          <table:table-cell table:style-name="Tabela23.A1" office:value-type="string">
            <text:p text:style-name="P2">WORKBOOK </text:p>
            <text:p text:style-name="P2">str. 28+29+30</text:p>
          </table:table-cell>
          <table:table-cell table:style-name="Tabela23.A1" office:value-type="string">
            <text:p text:style-name="P369"><text:span text:style-name="T1">− </text:span><text:span text:style-name="T14">rozwiązuje prawidłowo znaczną część  zadań, w tym część z ćwiczeń  </text:span></text:p>
            <text:p text:style-name="P62">oznaczonych **</text:p>
          </table:table-cell>
          <table:table-cell table:style-name="Tabela23.A1" office:value-type="string">
            <text:p text:style-name="P190"><text:span text:style-name="T1">− </text:span><text:span text:style-name="T14">rozwiązuje prawidłowo większość  zadań, w tym znaczną część z  </text:span></text:p>
            <text:p text:style-name="P26">ćwiczeń oznaczonych **</text:p>
          </table:table-cell>
          <table:table-cell table:style-name="Tabela23.A1" office:value-type="string">
            <text:p text:style-name="P370"><text:span text:style-name="T1">− </text:span><text:span text:style-name="T14">rozwiązuje prawidłowo większość  prezentowanych zadań, w tym z  ćwiczeń oznaczonych **</text:span></text:p>
          </table:table-cell>
          <table:table-cell table:style-name="Tabela23.A1" office:value-type="string">
            <text:p text:style-name="P924"><text:span text:style-name="T1">− </text:span><text:span text:style-name="T14">rozwiązuje prawidłowo prawie  wszystkie prezentowane zadania, w  tym z ćwiczeń oznaczonych **</text:span></text:p>
          </table:table-cell>
        </table:table-row>
        <text:soft-page-break/>
        <table:table-row table:style-name="TableLine2014394544720">
          <table:table-cell table:style-name="Tabela23.A1" office:value-type="string">
            <text:p text:style-name="P10"><text:span text:style-name="T6">3</text:span><text:span text:style-name="T1"> </text:span></text:p>
            <text:p text:style-name="P10"><text:span text:style-name="T9">CLIL</text:span><text:span text:style-name="T1"> </text:span></text:p>
            <text:p text:style-name="P10"><text:span text:style-name="T9">+ </text:span><text:span text:style-name="T1"> </text:span></text:p>
            <text:p text:style-name="P9">Progress check</text:p>
          </table:table-cell>
          <table:table-cell table:style-name="Tabela23.A1" table:number-rows-spanned="2" office:value-type="string">
            <text:p text:style-name="P925"><text:span text:style-name="T1">− </text:span><text:span text:style-name="T14">zna podstawowe słownictwo dot.  danych naukowych nt. chmur oraz  niektóre wyróżnione słowa i ich  antonimy, np. </text:span><text:span text:style-name="T19">near – far  </text:span></text:p>
            <text:p text:style-name="P926"><text:span text:style-name="T1">− </text:span><text:span text:style-name="T14">wykonuje prawidłowo część zadań z  ćwiczeń powtórzeniowych dot.  </text:span></text:p>
            <text:p text:style-name="P112">leksyki, gramatyki i reakcji  </text:p>
            <text:p text:style-name="P378">językowych; w zadaniach  </text:p>
            <text:p text:style-name="P226">zamkniętych uzyskuje 40–50%  </text:p>
            <text:p text:style-name="P49">poprawnych odpowiedzi </text:p>
            <text:p text:style-name="P381"><text:span text:style-name="T1">− </text:span><text:span text:style-name="T14">stara się rozwiązać część punktów w  ćwiczeniu dodatkowym </text:span><text:span text:style-name="T19">Grammar in  Focus </text:span></text:p>
            <text:p text:style-name="P385"><text:span text:style-name="T1">− </text:span><text:span text:style-name="T14">zna ok. 40–50% słówek z </text:span><text:span text:style-name="T19">Word List  Unit 3</text:span><text:span text:style-name="T14">; korzysta czasami z  </text:span></text:p>
            <text:p text:style-name="P24">dodatkowych materiałów w  </text:p>
            <text:p text:style-name="P686">podręczniku, interaktywnym eBooku  i zeszycie ćwiczeń (WB)</text:p>
          </table:table-cell>
          <table:table-cell table:style-name="Tabela23.A1" table:number-rows-spanned="2" office:value-type="string">
            <text:p text:style-name="P927"><text:span text:style-name="T1">− </text:span><text:span text:style-name="T14">zna znaczną część słownictwa dot.  danych naukowych nt. chmur oraz  część wyróżnionych słów i ich  </text:span></text:p>
            <text:p text:style-name="P276"><text:span text:style-name="T14">antonimów, np. </text:span><text:span text:style-name="T19">dark – bright </text:span></text:p>
            <text:p text:style-name="P389"><text:span text:style-name="T1">− </text:span><text:span text:style-name="T14">wykonuje prawidłowo znaczną część  zadań z ćwiczeń powtórzeniowych  dot. leksyki, gramatyki i reakcji  językowych; w zadaniach  </text:span></text:p>
            <text:p text:style-name="P225">zamkniętych uzyskuje 51–69%  </text:p>
            <text:p text:style-name="P49">poprawnych odpowiedzi </text:p>
            <text:p text:style-name="P392"><text:span text:style-name="T1">− </text:span><text:span text:style-name="T14">rozwiązuje poprawnie część punktów  w ćwiczeniu dodatkowym </text:span><text:span text:style-name="T19">Grammar  in Focus </text:span></text:p>
            <text:p text:style-name="P394"><text:span text:style-name="T1">− </text:span><text:span text:style-name="T14">zna ok. 50–70% słówek z </text:span><text:span text:style-name="T19">Word List  Unit 3</text:span><text:span text:style-name="T14">; korzysta dość często z  </text:span></text:p>
            <text:p text:style-name="P24">dodatkowych materiałów w  </text:p>
            <text:p text:style-name="P686">podręczniku, interaktywnym eBooku  i zeszycie ćwiczeń (WB)</text:p>
          </table:table-cell>
          <table:table-cell table:style-name="Tabela23.A1" table:number-rows-spanned="2" office:value-type="string">
            <text:p text:style-name="P928"><text:span text:style-name="T1">− </text:span><text:span text:style-name="T14">zna większość słownictwa dot.  danych naukowych nt. chmur oraz  większość wyróżnionych słów i ich  antonimów </text:span></text:p>
            <text:p text:style-name="P399"><text:span text:style-name="T1">− </text:span><text:span text:style-name="T14">wykonuje prawidłowo większość  zadań z ćwiczeń powtórzeniowych  dot. leksyki, gramatyki i reakcji  językowych; w zadaniach  </text:span></text:p>
            <text:p text:style-name="P225">zamkniętych uzyskuje 70–85%  </text:p>
            <text:p text:style-name="P49">poprawnych odpowiedzi  </text:p>
            <text:p text:style-name="P929"><text:span text:style-name="T1">− </text:span><text:span text:style-name="T14">rozwiązuje poprawnie znaczną część  punktów w ćwiczeniu dodatkowym  </text:span><text:span text:style-name="T19">Grammar in Focus </text:span></text:p>
            <text:p text:style-name="P403"><text:span text:style-name="T1">− </text:span><text:span text:style-name="T14">zna ok. 70–85% słówek z </text:span><text:span text:style-name="T19">Word List  Unit 3</text:span><text:span text:style-name="T14">; korzysta często z  </text:span></text:p>
            <text:p text:style-name="P24">dodatkowych materiałów w  </text:p>
            <text:p text:style-name="P686">podręczniku, interaktywnym eBooku  i zeszycie ćwiczeń (WB)</text:p>
          </table:table-cell>
          <table:table-cell table:style-name="Tabela23.A1" table:number-rows-spanned="2" office:value-type="string">
            <text:p text:style-name="P136"><text:span text:style-name="T1">− </text:span><text:span text:style-name="T14">zna słownictwo dot. danych  </text:span></text:p>
            <text:p text:style-name="P105">naukowych nt. chmur oraz  </text:p>
            <text:p text:style-name="P931"><text:span text:style-name="T14">wyróżnione słowa i ich antonimy. </text:span><text:span text:style-name="T1">− </text:span><text:span text:style-name="T14">wykonuje prawidłowo prawie  wszystkie zadania z ćwiczeń  </text:span></text:p>
            <text:p text:style-name="P94">powtórzeniowych dot. leksyki,  </text:p>
            <text:p text:style-name="P932">gramatyki i reakcji językowych; w  zadaniach zamkniętych uzyskuje  ponad 85% poprawnych odpowiedzi </text:p>
            <text:p text:style-name="P933"><text:span text:style-name="T1">− </text:span><text:span text:style-name="T14">rozwiązuje poprawnie większość  punktów w ćwiczeniu dodatkowym  </text:span><text:span text:style-name="T19">Grammar in Focus </text:span></text:p>
            <text:p text:style-name="P935"><text:span text:style-name="T1">− </text:span><text:span text:style-name="T14">zna ponad 85% słówek z </text:span><text:span text:style-name="T19">Word List  Unit 3</text:span><text:span text:style-name="T14">; korzysta regularnie z  </text:span></text:p>
            <text:p text:style-name="P24">dodatkowych materiałów w  </text:p>
            <text:p text:style-name="P936">podręczniku, interaktywnym eBooku  i zeszycie ćwiczeń (WB)</text:p>
          </table:table-cell>
        </table:table-row>
        <table:table-row table:style-name="TableLine2014394544720">
          <table:table-cell table:style-name="Tabela23.A1" office:value-type="string">
            <text:p text:style-name="P2">ZNAJOMOŚĆ  </text:p>
            <text:p text:style-name="P2">ŚRODKÓW  </text:p>
            <text:p text:style-name="P2">JĘZYKOWYCH</text:p>
          </table:table-cell>
          <table:covered-table-cell/>
          <table:covered-table-cell/>
          <table:covered-table-cell/>
          <table:covered-table-cell/>
        </table:table-row>
      </table:table>
      <text:p text:style-name="P1933"><text:line-break/></text:p>
      <table:table table:name="Tabela24" table:style-name="Tabela24">
        <table:table-column table:style-name="Tabela24.A"/>
        <table:table-column table:style-name="Tabela24.B" table:number-columns-repeated="3"/>
        <table:table-column table:style-name="Tabela24.E"/>
        <table:table-row table:style-name="TableLine2014394550704">
          <table:table-cell table:style-name="Tabela24.A1" office:value-type="string">
            <text:p text:style-name="P2">ROZDZIAŁ  </text:p>
            <text:p text:style-name="P2">(KATEGORIE  </text:p>
            <text:p text:style-name="P2"><text:soft-page-break/>WYMAGAŃ)</text:p>
          </table:table-cell>
          <table:table-cell table:style-name="Tabela24.A1" office:value-type="string">
            <text:p text:style-name="P7">OCENA DOPUSZCZAJĄCA </text:p>
          </table:table-cell>
          <table:table-cell table:style-name="Tabela24.A1" office:value-type="string">
            <text:p text:style-name="P7">OCENA DOSTATECZNA </text:p>
          </table:table-cell>
          <table:table-cell table:style-name="Tabela24.A1" office:value-type="string">
            <text:p text:style-name="P7">OCENA DOBRA </text:p>
          </table:table-cell>
          <table:table-cell table:style-name="Tabela24.A1" office:value-type="string">
            <text:p text:style-name="P7">OCENA BARDZO DOBRA</text:p>
          </table:table-cell>
        </table:table-row>
        <table:table-row table:style-name="TableLine2014394550704">
          <table:table-cell table:style-name="Tabela24.A1" table:number-columns-spanned="5" office:value-type="string">
            <text:p text:style-name="P8">UCZEŃ:</text:p>
          </table:table-cell>
          <table:covered-table-cell/>
          <table:covered-table-cell/>
          <table:covered-table-cell/>
          <table:covered-table-cell/>
        </table:table-row>
        <table:table-row table:style-name="TableLine2014394550704">
          <table:table-cell table:style-name="Tabela24.A1" office:value-type="string">
            <text:p text:style-name="P937">ROZUMIENIE  WYPOWIEDZI I  </text:p>
            <text:p text:style-name="P149">PRZETWA </text:p>
            <text:p text:style-name="P2">RZANIE</text:p>
          </table:table-cell>
          <table:table-cell table:style-name="Tabela24.A1" office:value-type="string">
            <text:p text:style-name="P938"><text:span text:style-name="T1">− </text:span><text:span text:style-name="T14">rozumie część informacji w tekście,  zdaniach; rozwiązuje prawidłowo  niektóre punkty w zadaniu na  </text:span></text:p>
            <text:p text:style-name="P939">dobieranie i stara się odpowiedzieć  krótko na część pytań do tekstu </text:p>
            <text:p text:style-name="P940"><text:span text:style-name="T1">−</text:span><text:span text:style-name="T14">stara się porównać ze sobą dwa  wybrane rodzaje chmur i przekazuje  w języku polskim niektóre informacje  z tekstu</text:span></text:p>
          </table:table-cell>
          <table:table-cell table:style-name="Tabela24.A1" office:value-type="string">
            <text:p text:style-name="P415"><text:span text:style-name="T1">− </text:span><text:span text:style-name="T14">rozumie znaczną część informacji w  tekście, zdaniach; rozwiązuje  </text:span></text:p>
            <text:p text:style-name="P941">prawidłowo część punktów w zadaniu  na dobieranie i stara się odpowiedzieć  krótko na pytania do tekstu </text:p>
            <text:p text:style-name="P942"><text:span text:style-name="T1">− </text:span><text:span text:style-name="T14">porównuje ze sobą dwa wybrane  rodzaje chmur i przekazuje w języku  polskim część informacji z tekstu</text:span></text:p>
          </table:table-cell>
          <table:table-cell table:style-name="Tabela24.A1" office:value-type="string">
            <text:p text:style-name="P235"><text:span text:style-name="T1">− </text:span><text:span text:style-name="T14">rozumie większość informacji w  tekście, zdaniach; rozwiązuje  </text:span></text:p>
            <text:p text:style-name="P943">prawidłowo większość punktów w  zadaniu na dobieranie i umie  </text:p>
            <text:p text:style-name="P24">odpowiedzieć krótko, w miarę  </text:p>
            <text:p text:style-name="P854"><text:span text:style-name="T14">prawidłowo na pytania do tekstu  </text:span><text:span text:style-name="T1">− </text:span><text:span text:style-name="T14">porównuje ze sobą trzy rodzaje chmur  i przekazuje część informacji z tekstu</text:span></text:p>
          </table:table-cell>
          <table:table-cell table:style-name="Tabela24.A1" office:value-type="string">
            <text:p text:style-name="P560"><text:span text:style-name="T1">− </text:span><text:span text:style-name="T14">rozumie prawie wszystkie informacje  w tekście, zdaniach; rozwiązuje  prawidłowo prawie wszystkie punkty  w zadaniu na dobieranie i umie  </text:span></text:p>
            <text:p text:style-name="P944">odpowiedzieć prawidłowo na pytania  do tekstu  </text:p>
            <text:p text:style-name="P945"><text:span text:style-name="T1">− </text:span><text:span text:style-name="T14">porównuje ze sobą różne rodzaje  chmur i przekazuje znaczną część  informacji z tekstu</text:span></text:p>
          </table:table-cell>
        </table:table-row>
        <table:table-row table:style-name="TableLine2014394550704">
          <table:table-cell table:style-name="Tabela24.A1" office:value-type="string">
            <text:p text:style-name="P2">WORKBOOK </text:p>
            <text:p text:style-name="P2">str.31 </text:p>
            <text:p text:style-name="P2">str.97 </text:p>
            <text:p text:style-name="P424">+ </text:p>
            <text:p text:style-name="P946">TEST 3</text:p>
          </table:table-cell>
          <table:table-cell table:style-name="Tabela24.A1" office:value-type="string">
            <text:p text:style-name="P426"><text:span text:style-name="T1">− </text:span><text:span text:style-name="T14">rozwiązuje prawidłowo znaczną część  zadań z ćwiczenia 1 str. 31 (CLIL) i  część zadań z ćwiczeń w </text:span><text:span text:style-name="T19">Grammar  Bank 3</text:span></text:p>
          </table:table-cell>
          <table:table-cell table:style-name="Tabela24.A1" office:value-type="string">
            <text:p text:style-name="P947"><text:span text:style-name="T1">− </text:span><text:span text:style-name="T14">rozwiązuje prawidłowo znaczną część  zadań z ćwiczeń 1 i 2 str. 31 (CLIL) i  z ćwiczeń w </text:span><text:span text:style-name="T19">Grammar Bank 3</text:span></text:p>
          </table:table-cell>
          <table:table-cell table:style-name="Tabela24.A1" office:value-type="string">
            <text:p text:style-name="P948"><text:span text:style-name="T1">− </text:span><text:span text:style-name="T14">rozwiązuje prawidłowo większość  zadań z ćwiczeń 1 i 2 str. 31 (CLIL) i  z ćwiczeń w </text:span><text:span text:style-name="T19">Grammar Bank 3</text:span></text:p>
          </table:table-cell>
          <table:table-cell table:style-name="Tabela24.A1" office:value-type="string">
            <text:p text:style-name="P949"><text:span text:style-name="T1">− </text:span><text:span text:style-name="T14">rozwiązuje prawidłowo prawie wszystkie zadania z ćwiczeń 1 i 2 str.  31 (CLIL) i z ćwiczeń w </text:span><text:span text:style-name="T19">Grammar  Bank 3</text:span></text:p>
          </table:table-cell>
        </table:table-row>
        <table:table-row table:style-name="TableLine2014394550704">
          <table:table-cell table:style-name="Tabela24.A1" office:value-type="string">
            <text:p text:style-name="P10"><text:span text:style-name="T16">ZAJĘCIA</text:span><text:span text:style-name="T1"> </text:span></text:p>
            <text:p text:style-name="P3">DODATKOWE</text:p>
          </table:table-cell>
          <table:table-cell table:style-name="Tabela24.A1" table:number-rows-spanned="2" office:value-type="string">
            <text:p text:style-name="P69">− </text:p>
          </table:table-cell>
          <table:table-cell table:style-name="Tabela24.A1" table:number-rows-spanned="2" office:value-type="string">
            <text:p text:style-name="P69">− </text:p>
          </table:table-cell>
          <table:table-cell table:style-name="Tabela24.A1" table:number-rows-spanned="2" office:value-type="string">
            <text:p text:style-name="P69">− </text:p>
          </table:table-cell>
          <table:table-cell table:style-name="Tabela24.A1" table:number-rows-spanned="2" office:value-type="string">
            <text:p text:style-name="P69">−</text:p>
          </table:table-cell>
        </table:table-row>
        <table:table-row table:style-name="TableLine2014394550704">
          <table:table-cell table:style-name="Tabela24.A1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ext:p text:style-name="P1933"><text:line-break/></text:p>
      <table:table table:name="Tabela25" table:style-name="Tabela25">
        <table:table-column table:style-name="Tabela25.A"/>
        <table:table-column table:style-name="Tabela25.B" table:number-columns-repeated="3"/>
        <table:table-column table:style-name="Tabela25.E"/>
        <table:table-row table:style-name="TableLine2014394553968">
          <table:table-cell table:style-name="Tabela25.A1" office:value-type="string">
            <text:p text:style-name="P2">ROZDZIAŁ  </text:p>
            <text:p text:style-name="P2"><text:soft-page-break/>(KATEGORIE  </text:p>
            <text:p text:style-name="P2">WYMAGAŃ)</text:p>
          </table:table-cell>
          <table:table-cell table:style-name="Tabela25.A1" office:value-type="string">
            <text:p text:style-name="P7">OCENA <text:soft-page-break/>DOPUSZCZAJĄCA </text:p>
          </table:table-cell>
          <table:table-cell table:style-name="Tabela25.A1" office:value-type="string">
            <text:p text:style-name="P7">OCENA <text:soft-page-break/>DOSTATECZNA </text:p>
          </table:table-cell>
          <table:table-cell table:style-name="Tabela25.A1" office:value-type="string">
            <text:p text:style-name="P7">OCENA DOBRA </text:p>
          </table:table-cell>
          <table:table-cell table:style-name="Tabela25.A1" office:value-type="string">
            <text:p text:style-name="P7">OCENA BARDZO <text:soft-page-break/>DOBRA</text:p>
          </table:table-cell>
        </table:table-row>
        <table:table-row table:style-name="TableLine2014394553968">
          <table:table-cell table:style-name="Tabela25.A1" table:number-columns-spanned="5" office:value-type="string">
            <text:p text:style-name="P8">UCZEŃ:</text:p>
          </table:table-cell>
          <table:covered-table-cell/>
          <table:covered-table-cell/>
          <table:covered-table-cell/>
          <table:covered-table-cell/>
        </table:table-row>
        <table:table-row table:style-name="TableLine2014394553968">
          <table:table-cell table:style-name="Tabela25.A1" office:value-type="string">
            <text:p text:style-name="P10"><text:span text:style-name="T6">3</text:span><text:span text:style-name="T1"> </text:span></text:p>
            <text:p text:style-name="P430"><text:span text:style-name="T16">SKILLS</text:span><text:span text:style-name="T1"> </text:span></text:p>
            <text:p text:style-name="P3">PRACTICE</text:p>
          </table:table-cell>
          <table:table-cell table:style-name="Tabela25.A1" table:number-rows-spanned="2" office:value-type="string">
            <text:p text:style-name="P717"><text:span text:style-name="T1">− </text:span><text:span text:style-name="T14">analizuje na ogół poprawnie zdania i  teksty w ćwiczeniach  </text:span></text:p>
            <text:p text:style-name="P950">przygotowawczych i wybiera na ogół  właściwe opcje odpowiedzi  </text:p>
            <text:p text:style-name="P951"><text:span text:style-name="T1">− </text:span><text:span text:style-name="T14">w zadaniu egzaminacyjnym na  rozumienie tekstu pisanego częściowo dokonuje właściwego wyboru  </text:span></text:p>
            <text:p text:style-name="P952">odpowiedzi oraz określa rodzaj i  tematykę tekstów; znajduje część  słów kluczowych i ich synonimów  lub parafraz </text:p>
            <text:p text:style-name="P953"><text:span text:style-name="T1">− </text:span><text:span text:style-name="T14">w zadaniach egzaminacyjnych  sprawdzających znajomość funkcji  językowych w części punktów  </text:span></text:p>
            <text:p text:style-name="P45">wybiera właściwe opcje  </text:p>
            <text:p text:style-name="P74"><text:span text:style-name="T1">− </text:span><text:span text:style-name="T14">w zadaniu egzaminacyjnym  </text:span></text:p>
            <text:p text:style-name="P435">sprawdzającym znajomość środków  językowych w części punktów </text:p>
            <text:p text:style-name="P958">uzupełnia luki właściwymi <text:soft-page-break/>wyrazami oraz stara się określić główną myśl  tekstu i rodzaj części mowy  </text:p>
            <text:p text:style-name="P98">brakujących w lukach  </text:p>
            <text:p text:style-name="P440"><text:span text:style-name="T1">− </text:span><text:span text:style-name="T14">ogólnie z zadań zamkniętych typowo  egzaminacyjnych uzyskuje 40–50%  prawidłowych odpowiedzi </text:span></text:p>
            <text:p text:style-name="P72"><text:span text:style-name="T1">− </text:span><text:span text:style-name="T14">potrafi częściowo dokonać  </text:span></text:p>
            <text:p text:style-name="P443">samooceny sprawności nabytych w  rozdz. 3 i wykonania zadań  </text:p>
            <text:p text:style-name="P57">egzaminacyjnych</text:p>
          </table:table-cell>
          <table:table-cell table:style-name="Tabela25.A1" table:number-rows-spanned="2" office:value-type="string">
            <text:p text:style-name="P717"><text:span text:style-name="T1">− </text:span><text:span text:style-name="T14">analizuje na ogół poprawnie zdania i  teksty w ćwiczeniach  </text:span></text:p>
            <text:p text:style-name="P959"><text:span text:style-name="T14">przygotowawczych i w większości  wybiera właściwe opcje odpowiedzi  </text:span><text:span text:style-name="T1">− </text:span><text:span text:style-name="T14">w zadaniu egzaminacyjnym na rozumienie tekstu pisanego w  </text:span></text:p>
            <text:p text:style-name="P960">znacznej części dokonuje właściwego  wyboru odpowiedzi oraz określa  rodzaj i tematykę tekstów; znajduje  znaczną część słów kluczowych i ich  synonimów lub parafraz  </text:p>
            <text:p text:style-name="P953"><text:span text:style-name="T1">− </text:span><text:span text:style-name="T14">w zadaniach egzaminacyjnych  sprawdzających znajomość funkcji  językowych w znacznej części  </text:span></text:p>
            <text:p text:style-name="P961"><text:span text:style-name="T14">punktów wybiera właściwe opcje  </text:span><text:span text:style-name="T1">− </text:span><text:span text:style-name="T14">w zadaniu egzaminacyjnym  </text:span></text:p>
            <text:p text:style-name="P962">sprawdzającym znajomość środków  językowych w <text:soft-page-break/>większości uzupełnia  luki właściwymi wyrazami oraz  określa główną myśl tekstu i rodzaj  części mowy brakujących w lukach  </text:p>
            <text:p text:style-name="P441"><text:span text:style-name="T1">− </text:span><text:span text:style-name="T14">ogólnie z zadań zamkniętych typowo  egzaminacyjnych uzyskuje 51–69%  prawidłowych odpowiedzi </text:span></text:p>
            <text:p text:style-name="P451"><text:span text:style-name="T1">− </text:span><text:span text:style-name="T14">potrafi w znacznym stopniu dokonać  samooceny sprawności nabytych w  rozdz. 3 i wykonania zadań  </text:span></text:p>
            <text:p text:style-name="P57">egzaminacyjnych</text:p>
          </table:table-cell>
          <table:table-cell table:style-name="Tabela25.A1" table:number-rows-spanned="2" office:value-type="string">
            <text:p text:style-name="P963"><text:span text:style-name="T1">− </text:span><text:span text:style-name="T14">analizuje w większości poprawnie  zdania i teksty w ćwiczeniach </text:span></text:p>
            <text:p text:style-name="P50">przygotowawczym i wybiera  </text:p>
            <text:p text:style-name="P49">właściwe opcje odpowiedzi  </text:p>
            <text:p text:style-name="P964"><text:span text:style-name="T1">− </text:span><text:span text:style-name="T14">w zadaniu egzaminacyjnym na rozumienie tekstu pisanego w  </text:span></text:p>
            <text:p text:style-name="P965">większości dokonuje właściwego  wyboru odpowiedzi oraz określa  rodzaj i tematykę tekstów; znajduje  większość słów kluczowych i ich  synonimów lub parafraz  </text:p>
            <text:p text:style-name="P966"><text:span text:style-name="T1">− </text:span><text:span text:style-name="T14">w zadaniach egzaminacyjnych  sprawdzających znajomość funkcji  językowych w większości punktów  wybiera właściwe opcje  </text:span></text:p>
            <text:p text:style-name="P68"><text:span text:style-name="T1">− </text:span><text:span text:style-name="T14">w zadaniu egzaminacyjnym  </text:span></text:p>
            <text:p text:style-name="P969">sprawdzającym znajomość środków  językowych uzupełnia większość luk <text:soft-page-break/>właściwymi wyrazami oraz określa  </text:p>
            <text:p text:style-name="P970">główną myśl tekstu i rodzaj części  mowy brakujących w lukach  </text:p>
            <text:p text:style-name="P441"><text:span text:style-name="T1">− </text:span><text:span text:style-name="T14">ogólnie z zadań zamkniętych typowo  egzaminacyjnych uzyskuje 70–85%  prawidłowych odpowiedzi </text:span></text:p>
            <text:p text:style-name="P461"><text:span text:style-name="T1">− </text:span><text:span text:style-name="T14">potrafi w dużym stopniu dokonać  samooceny sprawności nabytych w  rozdz. 3 i wykonania zadań  </text:span></text:p>
            <text:p text:style-name="P57">egzaminacyjnych</text:p>
          </table:table-cell>
          <table:table-cell table:style-name="Tabela25.A1" table:number-rows-spanned="2" office:value-type="string">
            <text:p text:style-name="P971"><text:span text:style-name="T1">− </text:span><text:span text:style-name="T14">analizuje poprawnie zdania i teksty w  ćwiczeniach przygotowawczych i  wybiera właściwe opcje odpowiedzi  </text:span></text:p>
            <text:p text:style-name="P972"><text:span text:style-name="T1">− </text:span><text:span text:style-name="T14">w zadaniu egzaminacyjnym na rozumienie tekstu pisanego dokonuje  właściwego wyboru odpowiedzi oraz  określa rodzaj i tematykę tekstów; znajduje słowa kluczowe i ich  </text:span></text:p>
            <text:p text:style-name="P86">synonimy lub parafrazy </text:p>
            <text:p text:style-name="P974"><text:span text:style-name="T1">− </text:span><text:span text:style-name="T14">w zadaniach egzaminacyjnych  sprawdzających znajomość funkcji  językowych w prawie wszystkich  punktach wybiera właściwe opcje  </text:span><text:span text:style-name="T1">− </text:span><text:span text:style-name="T14">w zadaniu egzaminacyjnym  </text:span></text:p>
            <text:p text:style-name="P975">sprawdzającym znajomość środków  językowych uzupełnia wszystkie luki  właściwymi wyrazami oraz określa  główną myśl tekstu i rodzaj części  mowy brakujących w lukach  </text:p>
            <text:p text:style-name="P472"><text:span text:style-name="T1">− </text:span><text:span text:style-name="T14">ogólnie z zadań </text:span><text:soft-page-break/><text:span text:style-name="T14">zamkniętych typowo  egzaminacyjnych uzyskuje ponad  85% prawidłowych odpowiedzi </text:span></text:p>
            <text:p text:style-name="P68"><text:span text:style-name="T1">− </text:span><text:span text:style-name="T14">potrafi dokonać samooceny  </text:span></text:p>
            <text:p text:style-name="P475">sprawności nabytych w rozdz. 3 i  wykonania zadań egzaminacyjnych</text:p>
          </table:table-cell>
        </table:table-row>
        <table:table-row table:style-name="TableLine2014394553968">
          <table:table-cell table:style-name="Tabela25.A1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TableLine2014394553968">
          <table:table-cell table:style-name="Tabela25.A1" office:value-type="string">
            <text:p text:style-name="P10"><text:span text:style-name="T17">WORKBOOK</text:span><text:span text:style-name="T1"> </text:span></text:p>
            <text:p text:style-name="P4">str.32</text:p>
          </table:table-cell>
          <table:table-cell table:style-name="Tabela25.A1" office:value-type="string">
            <text:p text:style-name="P732"><text:span text:style-name="T1">− </text:span><text:span text:style-name="T14">rozwiązuje poprawnie część zadań,  uzyskuje 40–50% prawidłowych  odpowiedzi</text:span></text:p>
          </table:table-cell>
          <table:table-cell table:style-name="Tabela25.A1" office:value-type="string">
            <text:p text:style-name="P733"><text:span text:style-name="T1">− </text:span><text:span text:style-name="T14">rozwiązuje poprawnie znaczną część  zadań, uzyskuje 51–69%  </text:span></text:p>
            <text:p text:style-name="P99">prawidłowych odpowiedzi</text:p>
          </table:table-cell>
          <table:table-cell table:style-name="Tabela25.A1" office:value-type="string">
            <text:p text:style-name="P976"><text:span text:style-name="T1">− </text:span><text:span text:style-name="T14">rozwiązuje poprawnie większość  zadań, uzyskuje 70–85%  </text:span></text:p>
            <text:p text:style-name="P99">prawidłowych odpowiedzi</text:p>
          </table:table-cell>
          <table:table-cell table:style-name="Tabela25.A1" office:value-type="string">
            <text:p text:style-name="P479"><text:span text:style-name="T1">− </text:span><text:span text:style-name="T14">rozwiązuje poprawnie prawie  wszystkie zadania, uzyskuje ponad  85% prawidłowych odpowiedzi</text:span></text:p>
          </table:table-cell>
        </table:table-row>
      </table:table>
      <text:p text:style-name="P1933"><text:line-break/></text:p>
      <table:table table:name="Tabela26" table:style-name="Tabela26">
        <table:table-column table:style-name="Tabela26.A"/>
        <table:table-column table:style-name="Tabela26.B" table:number-columns-repeated="3"/>
        <table:table-column table:style-name="Tabela26.E"/>
        <table:table-row table:style-name="TableLine2014394555056">
          <table:table-cell table:style-name="Tabela26.A1" office:value-type="string">
            <text:p text:style-name="P2">ROZDZIAŁ  </text:p>
            <text:p text:style-name="P2">(KATEGORIE  </text:p>
            <text:p text:style-name="P2">WYMAGAŃ)</text:p>
          </table:table-cell>
          <table:table-cell table:style-name="Tabela26.A1" office:value-type="string">
            <text:p text:style-name="P7">OCENA DOPUSZCZAJĄCA </text:p>
          </table:table-cell>
          <table:table-cell table:style-name="Tabela26.A1" office:value-type="string">
            <text:p text:style-name="P7">OCENA DOSTATECZNA </text:p>
          </table:table-cell>
          <table:table-cell table:style-name="Tabela26.A1" office:value-type="string">
            <text:p text:style-name="P7">OCENA DOBRA </text:p>
          </table:table-cell>
          <table:table-cell table:style-name="Tabela26.A1" office:value-type="string">
            <text:p text:style-name="P7">OCENA BARDZO DOBRA</text:p>
          </table:table-cell>
        </table:table-row>
        <table:table-row table:style-name="TableLine2014394555056">
          <table:table-cell table:style-name="Tabela26.A1" table:number-columns-spanned="5" office:value-type="string">
            <text:p text:style-name="P8">UCZEŃ:</text:p>
          </table:table-cell>
          <table:covered-table-cell/>
          <table:covered-table-cell/>
          <table:covered-table-cell/>
          <table:covered-table-cell/>
        </table:table-row>
        <table:table-row table:style-name="TableLine2014394555056">
          <table:table-cell table:style-name="Tabela26.A1" office:value-type="string">
            <text:p text:style-name="P10"><text:span text:style-name="T6">3</text:span><text:span text:style-name="T1"> </text:span></text:p>
            <text:p text:style-name="P430"><text:span text:style-name="T16">SKILLS</text:span><text:span text:style-name="T1"> </text:span></text:p>
            <text:p text:style-name="P3">PRACTICE</text:p>
          </table:table-cell>
          <table:table-cell table:style-name="Tabela26.A1" table:number-rows-spanned="2" office:value-type="string">
            <text:p text:style-name="P70"><text:span text:style-name="T1">− </text:span><text:span text:style-name="T14">w zadaniu egzaminacyjnym  </text:span></text:p>
            <text:p text:style-name="P977">sprawdzającym rozumienie tekstu  <text:soft-page-break/>pisanego dobiera częściowo  </text:p>
            <text:p text:style-name="P978"><text:span text:style-name="T14">poprawnie zdania do luk w tekście </text:span><text:span text:style-name="T1">− </text:span><text:span text:style-name="T14">w zadaniu egzaminacyjnym  </text:span></text:p>
            <text:p text:style-name="P979">sprawdzającym rozumienie ze słuchu  częściowo poprawnie dobiera zdania  do osób  </text:p>
            <text:p text:style-name="P980"><text:span text:style-name="T1">− </text:span><text:span text:style-name="T14">w ćwiczeniach przygotowawczych na  tłumaczenie fragmentów zdań i  parafrazę zdań w znacznej części  dokonuje właściwego wyboru opcji  </text:span></text:p>
            <text:p text:style-name="P981"><text:span text:style-name="T1">− </text:span><text:span text:style-name="T14">w zadaniach egzaminacyjnych na  tłumaczenie fragmentów zdań i na  parafrazę zdań (znajomość środków  językowych) w części punktów  poprawnie uzupełnia zdania  </text:span></text:p>
            <text:p text:style-name="P73"><text:span text:style-name="T1">− </text:span><text:span text:style-name="T14">ogólnie z zadań typowo  </text:span></text:p>
            <text:p text:style-name="P491">egzaminacyjnych uzyskuje 40–49%  prawidłowych odpowiedzi  </text:p>
            <text:p text:style-name="P76"><text:span text:style-name="T1">− </text:span><text:span text:style-name="T14">potrafi częściowo dokonać  </text:span></text:p>
            <text:p text:style-name="P443">samooceny sprawności nabytych w  rozdz. 3 i wykonania zadań  </text:p>
            <text:p text:style-name="P60"><text:soft-page-break/>egzaminacyjnych</text:p>
          </table:table-cell>
          <table:table-cell table:style-name="Tabela26.A1" table:number-rows-spanned="2" office:value-type="string">
            <text:p text:style-name="P70"><text:span text:style-name="T1">− </text:span><text:span text:style-name="T14">w zadaniu egzaminacyjnym  </text:span></text:p>
            <text:p text:style-name="P982"><text:span text:style-name="T14">sprawdzającym rozumienie tekstu  pisanego </text:span><text:soft-page-break/><text:span text:style-name="T14">dobiera w znacznej części  poprawnie zdania do luk w tekście </text:span><text:span text:style-name="T1">− </text:span><text:span text:style-name="T14">w zadaniu egzaminacyjnym  </text:span></text:p>
            <text:p text:style-name="P983">sprawdzającym rozumienie ze słuchu  w znacznej części poprawnie dobiera  zdania do osób  </text:p>
            <text:p text:style-name="P984"><text:span text:style-name="T1">− </text:span><text:span text:style-name="T14">w ćwiczeniach przygotowawczych na  tłumaczenie fragmentów zdań i  parafrazę zdań w większości  </text:span></text:p>
            <text:p text:style-name="P985"><text:span text:style-name="T14">dokonuje właściwego wyboru opcji  </text:span><text:span text:style-name="T1">− </text:span><text:span text:style-name="T14">w zadaniach egzaminacyjnych na  tłumaczenie fragmentów zdań i na  parafrazę zdań (znajomość środków  językowych) w znacznej części  punktów poprawnie uzupełnia zdania </text:span><text:span text:style-name="T1">− </text:span><text:span text:style-name="T14">ogólnie z zadań typowo  </text:span></text:p>
            <text:p text:style-name="P492">egzaminacyjnych uzyskuje 50–65%  prawidłowych odpowiedzi  </text:p>
            <text:p text:style-name="P452"><text:span text:style-name="T1">− </text:span><text:span text:style-name="T14">potrafi w znacznym stopniu dokonać  samooceny sprawności nabytych w  rozdz. 3 i wykonania zadań  </text:span></text:p>
            <text:p text:style-name="P60">egzaminacyjnych</text:p>
          </table:table-cell>
          <table:table-cell table:style-name="Tabela26.A1" table:number-rows-spanned="2" office:value-type="string">
            <text:p text:style-name="P70"><text:span text:style-name="T1">− </text:span><text:span text:style-name="T14">w zadaniu egzaminacyjnym  </text:span></text:p>
            <text:p text:style-name="P986">sprawdzającym rozumienie tekstu  <text:soft-page-break/>pisanego dobiera w większości  </text:p>
            <text:p text:style-name="P987"><text:span text:style-name="T14">poprawnie zdania do luk w tekście </text:span><text:span text:style-name="T1">− </text:span><text:span text:style-name="T14">w zadaniu egzaminacyjnym  </text:span></text:p>
            <text:p text:style-name="P448">sprawdzającym rozumienie ze słuchu  w większości poprawnie dobiera  zdania do osób  </text:p>
            <text:p text:style-name="P984"><text:span text:style-name="T1">− </text:span><text:span text:style-name="T14">w ćwiczeniach przygotowawczych na  tłumaczenie fragmentów zdań i  parafrazę zdań prawie zawsze  </text:span></text:p>
            <text:p text:style-name="P988"><text:span text:style-name="T14">dokonuje właściwego wyboru opcji </text:span><text:span text:style-name="T1">− </text:span><text:span text:style-name="T14">w zadaniach egzaminacyjnych na  tłumaczenie fragmentów zdań i na  parafrazę zdań (znajomość środków  językowych) w większości punktów  poprawnie uzupełnia zdania </text:span></text:p>
            <text:p text:style-name="P77"><text:span text:style-name="T1">− </text:span><text:span text:style-name="T14">ogólnie z zadań typowo  </text:span></text:p>
            <text:p text:style-name="P491">egzaminacyjnych uzyskuje 66–79%  prawidłowych odpowiedzi  </text:p>
            <text:p text:style-name="P462"><text:span text:style-name="T1">− </text:span><text:span text:style-name="T14">potrafi w dużym stopniu dokonać  samooceny sprawności nabytych w  rozdz. 3 i wykonania zadań  </text:span></text:p>
            <text:p text:style-name="P60"><text:soft-page-break/>egzaminacyjnych</text:p>
          </table:table-cell>
          <table:table-cell table:style-name="Tabela26.A1" table:number-rows-spanned="2" office:value-type="string">
            <text:p text:style-name="P70"><text:span text:style-name="T1">− </text:span><text:span text:style-name="T14">w zadaniu egzaminacyjnym  </text:span></text:p>
            <text:p text:style-name="P989">sprawdzającym rozumienie tekstu  <text:soft-page-break/>pisanego dobiera poprawnie zdania  do luk w tekście </text:p>
            <text:p text:style-name="P68"><text:span text:style-name="T1">− </text:span><text:span text:style-name="T14">w zadaniu egzaminacyjnym  </text:span></text:p>
            <text:p text:style-name="P990"><text:span text:style-name="T14">sprawdzającym rozumienie ze słuchu  poprawnie dobiera zdania do osób  </text:span><text:span text:style-name="T1">− </text:span><text:span text:style-name="T14">w ćwiczeniach przygotowawczych na  tłumaczenie fragmentów zdań i  parafrazę zdań dokonuje właściwego  wyboru opcji  </text:span></text:p>
            <text:p text:style-name="P991"><text:span text:style-name="T1">− </text:span><text:span text:style-name="T14">w zadaniach egzaminacyjnych na  tłumaczenie fragmentów zdań i na  parafrazę zdań (znajomość środków  językowych) w prawie wszystkich  punktach poprawnie uzupełnia zdania </text:span><text:span text:style-name="T1">− </text:span><text:span text:style-name="T14">ogólnie z zadań typowo  </text:span></text:p>
            <text:p text:style-name="P993">egzaminacyjnych uzyskuje min. 80%  prawidłowych odpowiedzi  </text:p>
            <text:p text:style-name="P68"><text:span text:style-name="T1">− </text:span><text:span text:style-name="T14">potrafi dokonać samooceny  </text:span></text:p>
            <text:p text:style-name="P475">sprawności nabytych w rozdz. 3 i  wykonania zadań egzaminacyjnych</text:p>
          </table:table-cell>
        </table:table-row>
        <table:table-row table:style-name="TableLine2014394555056">
          <table:table-cell table:style-name="Tabela26.A1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TableLine2014394555056">
          <table:table-cell table:style-name="Tabela26.A1" office:value-type="string">
            <text:p text:style-name="P10"><text:span text:style-name="T18">WORKBOOK</text:span><text:span text:style-name="T1"> </text:span></text:p>
            <text:p text:style-name="P5">str.33</text:p>
          </table:table-cell>
          <table:table-cell table:style-name="Tabela26.A1" office:value-type="string">
            <text:p text:style-name="P774"><text:span text:style-name="T1">− </text:span><text:span text:style-name="T14">rozwiązuje poprawnie część zadań,  uzyskuje 40–49% prawidłowych  odpowiedzi</text:span></text:p>
          </table:table-cell>
          <table:table-cell table:style-name="Tabela26.A1" office:value-type="string">
            <text:p text:style-name="P733"><text:span text:style-name="T1">− </text:span><text:span text:style-name="T14">rozwiązuje poprawnie znaczną część  zadań, uzyskuje 50–65%  </text:span></text:p>
            <text:p text:style-name="P98">prawidłowych odpowiedzi</text:p>
          </table:table-cell>
          <table:table-cell table:style-name="Tabela26.A1" office:value-type="string">
            <text:p text:style-name="P775"><text:span text:style-name="T1">− </text:span><text:span text:style-name="T14">rozwiązuje poprawnie większość  zadań, uzyskuje 66–79%  </text:span></text:p>
            <text:p text:style-name="P98">prawidłowych odpowiedzi</text:p>
          </table:table-cell>
          <table:table-cell table:style-name="Tabela26.A1" office:value-type="string">
            <text:p text:style-name="P776"><text:span text:style-name="T1">− </text:span><text:span text:style-name="T14">rozwiązuje poprawnie prawie  wszystkie zadania, uzyskuje min.  80% prawidłowych odpowiedzi</text:span></text:p>
          </table:table-cell>
        </table:table-row>
      </table:table>
      <text:p text:style-name="P1933"><text:line-break/></text:p>
      <table:table table:name="Tabela27" table:style-name="Tabela27">
        <table:table-column table:style-name="Tabela27.A"/>
        <table:table-column table:style-name="Tabela27.B" table:number-columns-repeated="3"/>
        <table:table-column table:style-name="Tabela27.E"/>
        <table:table-row table:style-name="TableLine2014394557232">
          <table:table-cell table:style-name="Tabela27.A1" office:value-type="string">
            <text:p text:style-name="P2">ROZDZIAŁ  </text:p>
            <text:p text:style-name="P2">(KATEGORIE  </text:p>
            <text:p text:style-name="P2">WYMAGAŃ)</text:p>
          </table:table-cell>
          <table:table-cell table:style-name="Tabela27.A1" office:value-type="string">
            <text:p text:style-name="P7">OCENA DOPUSZCZAJĄCA </text:p>
          </table:table-cell>
          <table:table-cell table:style-name="Tabela27.A1" office:value-type="string">
            <text:p text:style-name="P7">OCENA DOSTATECZNA </text:p>
          </table:table-cell>
          <table:table-cell table:style-name="Tabela27.A1" office:value-type="string">
            <text:p text:style-name="P7">OCENA DOBRA </text:p>
          </table:table-cell>
          <table:table-cell table:style-name="Tabela27.A1" office:value-type="string">
            <text:p text:style-name="P7">OCENA BARDZO DOBRA</text:p>
          </table:table-cell>
        </table:table-row>
        <table:table-row table:style-name="TableLine2014394557232">
          <table:table-cell table:style-name="Tabela27.A1" table:number-columns-spanned="5" office:value-type="string">
            <text:p text:style-name="P8">UCZEŃ:</text:p>
          </table:table-cell>
          <table:covered-table-cell/>
          <table:covered-table-cell/>
          <table:covered-table-cell/>
          <table:covered-table-cell/>
        </table:table-row>
        <table:table-row table:style-name="TableLine2014394557232">
          <table:table-cell table:style-name="Tabela27.A1" table:number-columns-spanned="5" office:value-type="string">
            <text:p text:style-name="P994"><text:span text:style-name="T6">UNIT 4 – </text:span><text:span text:style-name="T9">SPORTS &amp; HEALTH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014394557232">
          <table:table-cell table:style-name="Tabela27.A1" office:value-type="string">
            <text:p text:style-name="P10"><text:span text:style-name="T6">4a+4b</text:span><text:span text:style-name="T1"> </text:span></text:p>
            <text:p text:style-name="P10"><text:span text:style-name="T9">Reading</text:span><text:span text:style-name="T1"> </text:span></text:p>
            <text:p text:style-name="P9">Vocabulary</text:p>
          </table:table-cell>
          <table:table-cell table:style-name="Tabela27.A1" table:number-rows-spanned="2" office:value-type="string">
            <text:p text:style-name="P995"><text:span text:style-name="T1">− </text:span><text:span text:style-name="T14">zna podstawowe słownictwo dot.  dyscyplin i wydarzeń sportowych  oraz zaleceń dla sportowców dot.  odżywiania i unikania kontuzji; zna  </text:span></text:p>
            <text:p text:style-name="P996"><text:span text:style-name="T14">niektóre wyróżnione słowa i ich  synonimy, np. </text:span><text:span text:style-name="T19">winning – coming first</text:span><text:span text:style-name="T14">, i niektóre kolokacje, np. </text:span><text:span text:style-name="T19">head coach </text:span><text:span text:style-name="T1">− </text:span><text:span text:style-name="T14">zna podstawowe: czasowniki  </text:span></text:p>
            <text:p text:style-name="P997">związane ze sportem, słownictwo dot.  części ciała, problemów <text:soft-page-break/>zdrowotnych  oraz urazów </text:p>
            <text:p text:style-name="P998"><text:span text:style-name="T1">− </text:span><text:span text:style-name="T14">zna podstawowe słownictwo dot.: artykułów spożywczych i określeń ich  ilości, przepisów kulinarnych oraz  czasowników i przyimków zw. z tą  tematyką; zna podstawowe zasady  podziału produktów żywnościowych  na rzeczowniki policzalne i  </text:span></text:p>
            <text:p text:style-name="P1000"><text:span text:style-name="T14">niepoliczalne i użycia </text:span><text:span text:style-name="T19">a/ an, some </text:span><text:span text:style-name="T1">− </text:span><text:span text:style-name="T14">ww. wiedzę stosuje w części  </text:span></text:p>
            <text:p text:style-name="P94">prawidłowo w ćwiczeniach  </text:p>
            <text:p text:style-name="P105">leksykalnych</text:p>
          </table:table-cell>
          <table:table-cell table:style-name="Tabela27.A1" table:number-rows-spanned="2" office:value-type="string">
            <text:p text:style-name="P1001"><text:span text:style-name="T1">− </text:span><text:span text:style-name="T14">zna znaczną część słownictwa dot.  dyscyplin i wydarzeń sportowych  oraz zaleceń dla sportowców dot.  </text:span></text:p>
            <text:p text:style-name="P1002">odżywiania i unikania kontuzji; zna  część wyróżnionych słów i ich  </text:p>
            <text:p text:style-name="P1003"><text:span text:style-name="T14">synonimów, np. </text:span><text:span text:style-name="T19">especially – mainly</text:span><text:span text:style-name="T14">, i część kolokacji, np. </text:span><text:span text:style-name="T19">dairy products </text:span><text:span text:style-name="T1">− </text:span><text:span text:style-name="T14">zna znaczną część: czasowników  związanych ze sportem, słownictwa  dot. części ciała, problemów  </text:span></text:p>
            <text:p text:style-name="P58"><text:soft-page-break/>zdrowotnych oraz urazów  </text:p>
            <text:p text:style-name="P999"><text:span text:style-name="T1">− </text:span><text:span text:style-name="T14">zna znaczną część słownictwa dot.:  artykułów spożywczych i określeń ich  ilości, przepisów kulinarnych oraz  czasowników i przyimków zw. z tą  tematyką; zna podstawowe zasady  podziału produktów żywnościowych  na rzeczowniki policzalne i  </text:span></text:p>
            <text:p text:style-name="P1004"><text:span text:style-name="T14">niepoliczalne i użycia </text:span><text:span text:style-name="T19">a/ an, some </text:span><text:span text:style-name="T1">− </text:span><text:span text:style-name="T14">ww. wiedzę stosuje w znacznej części  prawidłowo w ćwiczeniach  </text:span></text:p>
            <text:p text:style-name="P105">leksykalnych</text:p>
          </table:table-cell>
          <table:table-cell table:style-name="Tabela27.A1" table:number-rows-spanned="2" office:value-type="string">
            <text:p text:style-name="P1005"><text:span text:style-name="T1">− </text:span><text:span text:style-name="T14">zna większość słownictwa dot.  dyscyplin i wydarzeń sportowych  oraz zaleceń dla sportowców dot.  odżywiania i unikania kontuzji; zna  większość wyróżnionych słów i ich  synonimów oraz kolokacji </text:span></text:p>
            <text:p text:style-name="P338"><text:span text:style-name="T1">− </text:span><text:span text:style-name="T14">zna większość: czasowników  </text:span></text:p>
            <text:p text:style-name="P1007">związanych ze sportem, słownictwa  dot. części ciała, problemów  </text:p>
            <text:p text:style-name="P224">zdrowotnych oraz urazów  </text:p>
            <text:p text:style-name="P1008"><text:span text:style-name="T1">− </text:span><text:span text:style-name="T14">zna większość słownictwa </text:span><text:soft-page-break/><text:span text:style-name="T14">dot.  artykułów spożywczych i określeń ich  ilości, przepisów kulinarnych oraz  czasowników i przyimków zw. z tą  tematyką; zna zasady podziału  </text:span></text:p>
            <text:p text:style-name="P98">produktów żywnościowych na  </text:p>
            <text:p text:style-name="P1009"><text:span text:style-name="T14">rzeczowniki policzalne i niepoliczalne  i użycia </text:span><text:span text:style-name="T19">a/ an, some </text:span></text:p>
            <text:p text:style-name="P126"><text:span text:style-name="T1">− </text:span><text:span text:style-name="T14">ww. wiedzę stosuje w większości  prawidłowo w ćwiczeniach  </text:span></text:p>
            <text:p text:style-name="P108">leksykalnych</text:p>
          </table:table-cell>
          <table:table-cell table:style-name="Tabela27.A1" table:number-rows-spanned="2" office:value-type="string">
            <text:p text:style-name="P1010"><text:span text:style-name="T1">− </text:span><text:span text:style-name="T14">zna prawie całe słownictwo dot.  dyscyplin i wydarzeń sportowych  oraz zaleceń dla sportowców dot.  odżywiania i unikania kontuzji; zna  wyróżnione słowa i ich synonimy  oraz kolokacje </text:span></text:p>
            <text:p text:style-name="P1011"><text:span text:style-name="T1">− </text:span><text:span text:style-name="T14">zna czasowniki związane ze sportem,  słownictwo dot. części ciała,  </text:span></text:p>
            <text:p text:style-name="P1012"><text:span text:style-name="T14">problemów zdrowotnych oraz urazów </text:span><text:span text:style-name="T1">− </text:span><text:span text:style-name="T14">zna prawie całe słownictwo dot.  artykułów spożywczych i określeń ich  </text:span><text:soft-page-break/><text:span text:style-name="T14">ilości, przepisów kulinarnych oraz  czasowników i przyimków zw. z tą  tematyką; zna zasady podziału  </text:span></text:p>
            <text:p text:style-name="P103">produktów żywnościowych na  </text:p>
            <text:p text:style-name="P1013"><text:span text:style-name="T14">rzeczowniki policzalne i niepoliczalne  i użycia </text:span><text:span text:style-name="T19">a/ an, some </text:span></text:p>
            <text:p text:style-name="P1014"><text:span text:style-name="T1">− </text:span><text:span text:style-name="T14">ww. wiedzę stosuje prawidłowo w  ćwiczeniach leksykalnych</text:span></text:p>
          </table:table-cell>
        </table:table-row>
        <table:table-row table:style-name="TableLine2014394557232">
          <table:table-cell table:style-name="Tabela27.A1" office:value-type="string">
            <text:p text:style-name="P2">ZNAJOMOŚĆ  </text:p>
            <text:p text:style-name="P2">ŚRODKÓW  </text:p>
            <text:p text:style-name="P2">JĘZYKOWYCH </text:p>
          </table:table-cell>
          <table:covered-table-cell/>
          <table:covered-table-cell/>
          <table:covered-table-cell/>
          <table:covered-table-cell/>
        </table:table-row>
        <table:table-row table:style-name="TableLine2014394557232">
          <table:table-cell table:style-name="Tabela27.A1" office:value-type="string">
            <text:p text:style-name="P554">ROZUMIENIE  WYPOWIEDZI  I  </text:p>
            <text:p text:style-name="P149">PRZETWA </text:p>
            <text:p text:style-name="P2">RZANIE</text:p>
          </table:table-cell>
          <table:table-cell table:style-name="Tabela27.A1" office:value-type="string">
            <text:p text:style-name="P1015"><text:span text:style-name="T1">− </text:span><text:span text:style-name="T14">rozumie znaczną część informacji w  tekstach, zdaniach; rozwiązuje  </text:span></text:p>
            <text:p text:style-name="P98">prawidłowo część punktów w  </text:p>
            <text:p text:style-name="P1016">zadaniach na rozumienie tekstów (ćw.  2, 3), stara się odpowiedzieć krótko  na pytania do tekstów oraz przekazać  w języku polskim wybrane  </text:p>
            <text:p text:style-name="P110">informacje  </text:p>
            <text:p text:style-name="P1017"><text:span text:style-name="T1">− </text:span><text:span text:style-name="T14">w rozdz. 4b częściowo poprawnie  wykonuje zadania zw. ze  </text:span></text:p>
            <text:p text:style-name="P1018">zrozumieniem krótkich tekstów  pisanych (ćw. 4, <text:soft-page-break/>5, 10, 11) i zadanie  na rozumienie ze słuchu (ćw. 9) </text:p>
          </table:table-cell>
          <table:table-cell table:style-name="Tabela27.A1" office:value-type="string">
            <text:p text:style-name="P1020"><text:span text:style-name="T1">− </text:span><text:span text:style-name="T14">rozumie większość informacji w  tekstach i zdaniach; rozwiązuje  </text:span></text:p>
            <text:p text:style-name="P1021">prawidłowo znaczną część punktów  w zadaniach na rozumienie tekstów (ćw. 2, 3), stara się odpowiedzieć  krótko na pytania do tekstów oraz  umie przekazać w języku polskim  wybrane informacje  </text:p>
            <text:p text:style-name="P1022"><text:span text:style-name="T1">− </text:span><text:span text:style-name="T14">w rozdz. 4b w znacznej części  poprawnie wykonuje zadania  </text:span></text:p>
            <text:p text:style-name="P1023">związane ze zrozumieniem <text:soft-page-break/>krótkich  tekstów pisanych (ćw. 4, 5, 10, 11) i  zadanie na rozumienie ze słuchu (ćw. 9) </text:p>
          </table:table-cell>
          <table:table-cell table:style-name="Tabela27.A1" office:value-type="string">
            <text:p text:style-name="P1024"><text:span text:style-name="T1">− </text:span><text:span text:style-name="T14">rozumie prawie wszystkie informacje w tekstach, zdaniach; rozwiązuje  prawidłowo większość punktów w zadaniach na rozumienie tekstów (ćw.  2, 3), odpowiada w miarę prawidłowo  na pytania do tekstów i przekazuje  wybrane informacje  </text:span></text:p>
            <text:p text:style-name="P1025"><text:span text:style-name="T1">− </text:span><text:span text:style-name="T14">w rozdz. 4b w większości poprawnie  wykonuje zadania związane ze  </text:span></text:p>
            <text:p text:style-name="P1019">zrozumieniem krótkich tekstów  pisanych (ćw. 4, 5, 10, 11) i zadanie  na rozumienie ze słuchu (ćw. <text:soft-page-break/>9) </text:p>
          </table:table-cell>
          <table:table-cell table:style-name="Tabela27.A1" office:value-type="string">
            <text:p text:style-name="P562"><text:span text:style-name="T1">− </text:span><text:span text:style-name="T14">rozumie wszystkie informacje w  tekstach, zdaniach; rozwiązuje  </text:span></text:p>
            <text:p text:style-name="P1026">prawidłowo prawie wszystkie punkty  w zadaniach na rozumienie tekstów  (ćw. 2, 3), odpowiada prawidłowo na  pytania do tekstów i przekazuje  wybrane informacje  </text:p>
            <text:p text:style-name="P1027"><text:span text:style-name="T1">− </text:span><text:span text:style-name="T14">w rozdz. 4b wykonuje poprawnie prawie wszystkie punkty w zadaniach związanych ze zrozumieniem  </text:span></text:p>
            <text:p text:style-name="P1028">krótkich tekstów pisanych <text:soft-page-break/>(ćw. 4, 5,  10, 11) i w zadaniu na rozumienie ze  słuchu (ćw. 9) </text:p>
          </table:table-cell>
        </table:table-row>
      </table:table>
      <text:p text:style-name="P1933"><text:line-break/></text:p>
      <table:table table:name="Tabela28" table:style-name="Tabela28">
        <table:table-column table:style-name="Tabela28.A"/>
        <table:table-column table:style-name="Tabela28.B" table:number-columns-repeated="3"/>
        <table:table-column table:style-name="Tabela28.E"/>
        <table:table-row table:style-name="TableLine2014394578176">
          <table:table-cell table:style-name="Tabela28.A1" office:value-type="string">
            <text:p text:style-name="P2">ROZDZIAŁ  </text:p>
            <text:p text:style-name="P2">(KATEGORIE  </text:p>
            <text:p text:style-name="P2">WYMAGAŃ)</text:p>
          </table:table-cell>
          <table:table-cell table:style-name="Tabela28.A1" office:value-type="string">
            <text:p text:style-name="P7">OCENA DOPUSZCZAJĄCA </text:p>
          </table:table-cell>
          <table:table-cell table:style-name="Tabela28.A1" office:value-type="string">
            <text:p text:style-name="P7">OCENA DOSTATECZNA </text:p>
          </table:table-cell>
          <table:table-cell table:style-name="Tabela28.A1" office:value-type="string">
            <text:p text:style-name="P7">OCENA DOBRA </text:p>
          </table:table-cell>
          <table:table-cell table:style-name="Tabela28.A1" office:value-type="string">
            <text:p text:style-name="P7">OCENA BARDZO DOBRA</text:p>
          </table:table-cell>
        </table:table-row>
        <table:table-row table:style-name="TableLine2014394578176">
          <table:table-cell table:style-name="Tabela28.A1" table:number-columns-spanned="5" office:value-type="string">
            <text:p text:style-name="P8">UCZEŃ:</text:p>
          </table:table-cell>
          <table:covered-table-cell/>
          <table:covered-table-cell/>
          <table:covered-table-cell/>
          <table:covered-table-cell/>
        </table:table-row>
        <table:table-row table:style-name="TableLine2014394578176">
          <table:table-cell table:style-name="Tabela28.A1" office:value-type="string">
            <text:p text:style-name="P2">TWORZENIE  </text:p>
            <text:p text:style-name="P554">WYPOWIEDZI  I  </text:p>
            <text:p text:style-name="P604">REAGOWANIE</text:p>
          </table:table-cell>
          <table:table-cell table:style-name="Tabela28.A1" office:value-type="string">
            <text:p text:style-name="P1029"><text:span text:style-name="T1">− </text:span><text:span text:style-name="T14">uczestniczy w dialogu sterowanym  dot. doznanego urazu, stara się  </text:span></text:p>
            <text:p text:style-name="P23">odegrać jedną z ról i być  </text:p>
            <text:p text:style-name="P49">komunikatywny </text:p>
            <text:p text:style-name="P1030"><text:span text:style-name="T1">− </text:span><text:span text:style-name="T14">potrafi w większości poprawnie  prowadzić krótkie dialogi sterowane  dot. artykułów spożywczych  </text:span></text:p>
            <text:p text:style-name="P1031"><text:span text:style-name="T1">− </text:span><text:span text:style-name="T14">tworzy w miarę poprawne zdania  opisujące problemy zdrowotne osób  na kilku wybranych ilustracjach  </text:span></text:p>
            <text:p text:style-name="P1033"><text:span text:style-name="T1">− </text:span><text:span text:style-name="T14">stara się napisać 2–3 zdania dot.  zdrowego dania (np. składniki)</text:span></text:p>
          </table:table-cell>
          <table:table-cell table:style-name="Tabela28.A1" office:value-type="string">
            <text:p text:style-name="P1034"><text:span text:style-name="T1">− </text:span><text:span text:style-name="T14">stara się utworzyć 2–3 zdania dot.  właściwego odżywiania się  </text:span></text:p>
            <text:p text:style-name="P532">sportowców (projekt ICT)  </text:p>
            <text:p text:style-name="P1035"><text:span text:style-name="T1">− </text:span><text:span text:style-name="T14">uczestniczy w dialogu sterowanym  dot. doznanego urazu, odgrywa jedną  z ról i jest na ogół komunikatywny </text:span></text:p>
            <text:p text:style-name="P1036"><text:span text:style-name="T1">− </text:span><text:span text:style-name="T14">potrafi w miarę swobodnie prowadzić  krótkie dialogi sterowane dot.  </text:span></text:p>
            <text:p text:style-name="P277">artykułów spożywczych  </text:p>
            <text:p text:style-name="P1032"><text:span text:style-name="T1">− </text:span><text:span text:style-name="T14">tworzy w miarę poprawne zdania  opisujące problemy zdrowotne osób  na ilustracjach  </text:span></text:p>
            <text:p text:style-name="P1037"><text:span text:style-name="T1">− </text:span><text:span text:style-name="T14">pisze 2–3 w miarę poprawne zdania  dot. zdrowego dania (np. </text:span><text:soft-page-break/><text:span text:style-name="T14">składniki)</text:span></text:p>
          </table:table-cell>
          <table:table-cell table:style-name="Tabela28.A1" office:value-type="string">
            <text:p text:style-name="P1038"><text:span text:style-name="T1">− </text:span><text:span text:style-name="T14">prezentuje wybrane informacje dot.  właściwego odżywiania się  </text:span></text:p>
            <text:p text:style-name="P532">sportowców (projekt ICT)  </text:p>
            <text:p text:style-name="P1039"><text:span text:style-name="T1">− </text:span><text:span text:style-name="T14">w miarę swobodnie prowadzi dialog  dot. doznanego urazu, odgrywa jedną  z ról i jest komunikatywny  </text:span></text:p>
            <text:p text:style-name="P1040"><text:span text:style-name="T1">− </text:span><text:span text:style-name="T14">potrafi swobodnie prowadzić krótkie  dialogi sterowane dot. artykułów  spożywczych  </text:span></text:p>
            <text:p text:style-name="P1042"><text:span text:style-name="T1">− </text:span><text:span text:style-name="T14">tworzy w większości poprawne  zdania opisujące problemy zdrowotne  osób na ilustracjach  </text:span></text:p>
            <text:p text:style-name="P339"><text:span text:style-name="T1">− </text:span><text:span text:style-name="T14">potrafi napisać krótki przepis  </text:span></text:p>
            <text:p text:style-name="P49"><text:soft-page-break/>kulinarny na zdrowe danie </text:p>
          </table:table-cell>
          <table:table-cell table:style-name="Tabela28.A1" office:value-type="string">
            <text:p text:style-name="P340"><text:span text:style-name="T1">− </text:span><text:span text:style-name="T14">prezentuje informacje dot.  </text:span></text:p>
            <text:p text:style-name="P49">właściwego odżywiania się  </text:p>
            <text:p text:style-name="P530">sportowców (projekt ICT)  </text:p>
            <text:p text:style-name="P1043"><text:span text:style-name="T1">− </text:span><text:span text:style-name="T14">prowadzi swobodnie dialog dot.  doznanego urazu, umie odgrywać  obydwie role </text:span></text:p>
            <text:p text:style-name="P1044"><text:span text:style-name="T1">− </text:span><text:span text:style-name="T14">potrafi swobodnie prowadzić krótkie  dialogi dot. artykułów spożywczych  </text:span><text:span text:style-name="T1">− </text:span><text:span text:style-name="T14">tworzy poprawne zdania opisujące  problemy zdrowotne osób na  </text:span></text:p>
            <text:p text:style-name="P113">ilustracjach  </text:p>
            <text:p text:style-name="P779"><text:span text:style-name="T1">− </text:span><text:span text:style-name="T14">potrafi napisać dość wyczerpujący  przepis kulinarny na zdrowe danie </text:span></text:p>
          </table:table-cell>
        </table:table-row>
        <table:table-row table:style-name="TableLine2014394578176">
          <table:table-cell table:style-name="Tabela28.A1" office:value-type="string">
            <text:p text:style-name="P187">WORKBOOK </text:p>
            <text:p text:style-name="P2">str. 34+35</text:p>
          </table:table-cell>
          <table:table-cell table:style-name="Tabela28.A1" office:value-type="string">
            <text:p text:style-name="P1045"><text:span text:style-name="T1">− </text:span><text:span text:style-name="T14">rozwiązuje prawidłowo część zadań;  stara się wykonać zadania z ćwiczenia  **</text:span></text:p>
          </table:table-cell>
          <table:table-cell table:style-name="Tabela28.A1" office:value-type="string">
            <text:p text:style-name="P369"><text:span text:style-name="T1">− </text:span><text:span text:style-name="T14">rozwiązuje prawidłowo znaczną część  zadań; stara się wykonać zadania z  ćwiczenia **</text:span></text:p>
          </table:table-cell>
          <table:table-cell table:style-name="Tabela28.A1" office:value-type="string">
            <text:p text:style-name="P370"><text:span text:style-name="T1">− </text:span><text:span text:style-name="T14">rozwiązuje prawidłowo większość  prezentowanych zadań</text:span></text:p>
          </table:table-cell>
          <table:table-cell table:style-name="Tabela28.A1" office:value-type="string">
            <text:p text:style-name="P1046"><text:span text:style-name="T1">− </text:span><text:span text:style-name="T14">rozwiązuje prawidłowo prawie  wszystkie prezentowane zadania</text:span></text:p>
          </table:table-cell>
        </table:table-row>
        <table:table-row table:style-name="TableLine2014394578176">
          <table:table-cell table:style-name="Tabela28.A1" office:value-type="string">
            <text:p text:style-name="P10"><text:span text:style-name="T6">4c+4d</text:span><text:span text:style-name="T1"> </text:span></text:p>
            <text:p text:style-name="P10"><text:span text:style-name="T9">Grammar </text:span><text:span text:style-name="T1"> </text:span></text:p>
            <text:p text:style-name="P10"><text:span text:style-name="T9">in use</text:span><text:span text:style-name="T1"> </text:span></text:p>
            <text:p text:style-name="P10"><text:span text:style-name="T10">A</text:span><text:span text:style-name="T9">cross Cultures</text:span></text:p>
          </table:table-cell>
          <table:table-cell table:style-name="Tabela28.A1" table:number-rows-spanned="2" office:value-type="string">
            <text:p text:style-name="P136"><text:span text:style-name="T1">− </text:span><text:span text:style-name="T14">zna znaczenie i użycie  </text:span></text:p>
            <text:p text:style-name="P94">prezentowanych czasowników  </text:p>
            <text:p text:style-name="P1047"><text:span text:style-name="T14">modalnych (bez </text:span><text:span text:style-name="T19">ought to, oughtn’t to</text:span><text:span text:style-name="T14">) i czasowników </text:span><text:span text:style-name="T19">have to, don’t have to  </text:span><text:span text:style-name="T1">− </text:span><text:span text:style-name="T14">zna użycie bezokolicznika z </text:span><text:span text:style-name="T19">to </text:span><text:span text:style-name="T14">i bez  </text:span><text:span text:style-name="T19">to </text:span><text:span text:style-name="T14">oraz form z -</text:span><text:span text:style-name="T19">ing </text:span><text:span text:style-name="T14">po większości  prezentowanych czasowników  </text:span></text:p>
            <text:p text:style-name="P1048"><text:span text:style-name="T1">− </text:span><text:span text:style-name="T14">zna podstawowe słownictwo dot.  regulaminu korzystania z siłowni oraz  opisujące lubiane i nielubiane  </text:span></text:p>
            <text:p text:style-name="P1050">czynności, chęci, potrzeby, obowiązki  i umiejętności </text:p>
            <text:p text:style-name="P1051"><text:span text:style-name="T1">− </text:span><text:span text:style-name="T14">zna pobieżnie słownictwo i tematykę  dot. futbolu amerykańskiego; zna  niektóre wyróżnione słowa i ich  synonimy, np. </text:span><text:span text:style-name="T19">final – last</text:span><text:span text:style-name="T14">, oraz  </text:span></text:p>
            <text:p text:style-name="P278"><text:span text:style-name="T14">antonimy, np. </text:span><text:span text:style-name="T19">silly – clever  </text:span></text:p>
            <text:p text:style-name="P205"><text:span text:style-name="T1">− </text:span><text:span text:style-name="T14">ww. wiedzę i reguły stosuje w części prawidłowo w ćwiczeniach  </text:span></text:p>
            <text:p text:style-name="P60"><text:soft-page-break/>gramatycznych i leksykalnych </text:p>
          </table:table-cell>
          <table:table-cell table:style-name="Tabela28.A1" table:number-rows-spanned="2" office:value-type="string">
            <text:p text:style-name="P136"><text:span text:style-name="T1">− </text:span><text:span text:style-name="T14">zna znaczenie i użycie  </text:span></text:p>
            <text:p text:style-name="P49">prezentowanych czasowników  </text:p>
            <text:p text:style-name="P1047"><text:span text:style-name="T14">modalnych (bez </text:span><text:span text:style-name="T19">ought to, oughtn’t to</text:span><text:span text:style-name="T14">) i czasowników </text:span><text:span text:style-name="T19">have to, don’t have to  </text:span><text:span text:style-name="T1">− </text:span><text:span text:style-name="T14">zna użycie bezokolicznika z </text:span><text:span text:style-name="T19">to </text:span><text:span text:style-name="T14">i bez  </text:span><text:span text:style-name="T19">to </text:span><text:span text:style-name="T14">oraz form z -</text:span><text:span text:style-name="T19">ing </text:span><text:span text:style-name="T14">po większości  prezentowanych czasowników  </text:span></text:p>
            <text:p text:style-name="P1052"><text:span text:style-name="T1">− </text:span><text:span text:style-name="T14">zna znaczną część słownictwa dot.  regulaminu korzystania z siłowni oraz  opisującego lubiane i nielubiane  czynności, chęci, potrzeby, obowiązki  i umiejętności </text:span></text:p>
            <text:p text:style-name="P131"><text:span text:style-name="T1">− </text:span><text:span text:style-name="T14">zna dość dobrze słownictwo i </text:span></text:p>
            <text:p text:style-name="P194">tematykę dot. futbolu </text:p>
            <text:p text:style-name="P274">amerykańskiego; zna część  </text:p>
            <text:p text:style-name="P1053"><text:span text:style-name="T14">wyróżnionych słów i ich synonimów,  np. </text:span><text:span text:style-name="T19">create – make</text:span><text:span text:style-name="T14">, oraz antonimów,  np. </text:span><text:span text:style-name="T19">buy – sell </text:span></text:p>
            <text:p text:style-name="P209"><text:span text:style-name="T1">− </text:span><text:span text:style-name="T14">ww. wiedzę i reguły </text:span><text:soft-page-break/><text:span text:style-name="T14">stosuje w  znacznej części prawidłowo w  </text:span></text:p>
            <text:p text:style-name="P326">ćwiczeniach gramat. i leksykalnych </text:p>
          </table:table-cell>
          <table:table-cell table:style-name="Tabela28.A1" table:number-rows-spanned="2" office:value-type="string">
            <text:p text:style-name="P1054"><text:span text:style-name="T1">− </text:span><text:span text:style-name="T14">zna znaczenie i użycie wszystkich  prezentowanych czasowników  </text:span></text:p>
            <text:p text:style-name="P1055"><text:span text:style-name="T14">modalnych i czasowników </text:span><text:span text:style-name="T19">have to,  don’t have to  </text:span></text:p>
            <text:p text:style-name="P1056"><text:span text:style-name="T1">− </text:span><text:span text:style-name="T14">zna użycie bezokolicznika z </text:span><text:span text:style-name="T19">to </text:span><text:span text:style-name="T14">i bez  </text:span><text:span text:style-name="T19">to </text:span><text:span text:style-name="T14">oraz form z -</text:span><text:span text:style-name="T19">ing </text:span><text:span text:style-name="T14">po wszystkich  prezentowanych czasownikach  </text:span></text:p>
            <text:p text:style-name="P1049"><text:span text:style-name="T1">− </text:span><text:span text:style-name="T14">zna większość słownictwa dot.  regulaminu korzystania z siłowni oraz  opisującego lubiane i nielubiane  czynności, chęci, potrzeby, obowiązki  i umiejętności </text:span></text:p>
            <text:p text:style-name="P1057"><text:span text:style-name="T1">− </text:span><text:span text:style-name="T14">zna dobrze słownictwo i tematykę  dot. futbolu amerykańskiego; zna  większość wyróżnionych słów i ich  synonimów oraz antonimów  </text:span></text:p>
            <text:p text:style-name="P216"><text:span text:style-name="T1">− </text:span><text:span text:style-name="T14">ww. wiedzę i reguły </text:span><text:soft-page-break/><text:span text:style-name="T14">stosuje w  większości prawidłowo w  </text:span></text:p>
            <text:p text:style-name="P24">ćwiczeniach gramatycznych i  </text:p>
            <text:p text:style-name="P105">leksykalnych </text:p>
          </table:table-cell>
          <table:table-cell table:style-name="Tabela28.A1" table:number-rows-spanned="2" office:value-type="string">
            <text:p text:style-name="P1059"><text:span text:style-name="T1">− </text:span><text:span text:style-name="T14">zna znaczenie i użycie wszystkich  prezentowanych czasowników  </text:span></text:p>
            <text:p text:style-name="P1062"><text:span text:style-name="T14">modalnych i czasowników </text:span><text:span text:style-name="T19">have to,  don’t have to  </text:span></text:p>
            <text:p text:style-name="P1063"><text:span text:style-name="T1">− </text:span><text:span text:style-name="T14">zna użycie bezokolicznika z </text:span><text:span text:style-name="T19">to </text:span><text:span text:style-name="T14">i bez  </text:span><text:span text:style-name="T19">to </text:span><text:span text:style-name="T14">oraz form z -</text:span><text:span text:style-name="T19">ing </text:span><text:span text:style-name="T14">po wszystkich  prezentowanych czasownikach  </text:span></text:p>
            <text:p text:style-name="P1064"><text:span text:style-name="T1">− </text:span><text:span text:style-name="T14">zna prawie całe słownictwo dot.  regulaminu korzystania z siłowni oraz  opisujące lubiane i nielubiane  </text:span></text:p>
            <text:p text:style-name="P1066">czynności, chęci, potrzeby, obowiązki  i umiejętności </text:p>
            <text:p text:style-name="P1067"><text:span text:style-name="T1">− </text:span><text:span text:style-name="T14">zna bardzo dobrze słownictwo i  tematykę dot. futbolu  </text:span></text:p>
            <text:p text:style-name="P1068"><text:span text:style-name="T14">amerykańskiego; zna wyróżnione  słowa i ich synonimy oraz antonimy  </text:span><text:span text:style-name="T1">− </text:span><text:span text:style-name="T14">ww. wiedzę i reguły stosuje </text:span></text:p>
            <text:p text:style-name="P94">prawidłowo w ćwiczeniach  </text:p>
            <text:p text:style-name="P59"><text:soft-page-break/>gramatycznych i leksykalnych </text:p>
          </table:table-cell>
        </table:table-row>
        <table:table-row table:style-name="TableLine2014394578176">
          <table:table-cell table:style-name="Tabela28.A1" office:value-type="string">
            <text:p text:style-name="P2">ZNAJOMOŚĆ  </text:p>
            <text:p text:style-name="P2">ŚRODKÓW  </text:p>
            <text:p text:style-name="P2">JĘZYKOWYCH</text:p>
          </table:table-cell>
          <table:covered-table-cell/>
          <table:covered-table-cell/>
          <table:covered-table-cell/>
          <table:covered-table-cell/>
        </table:table-row>
      </table:table>
      <text:p text:style-name="P1933"><text:line-break/></text:p>
      <table:table table:name="Tabela29" table:style-name="Tabela29">
        <table:table-column table:style-name="Tabela29.A"/>
        <table:table-column table:style-name="Tabela29.B" table:number-columns-repeated="3"/>
        <table:table-column table:style-name="Tabela29.E"/>
        <table:table-row table:style-name="TableLine2014394579536">
          <table:table-cell table:style-name="Tabela29.A1" office:value-type="string">
            <text:p text:style-name="P2">ROZDZIAŁ  </text:p>
            <text:p text:style-name="P2">(KATEGORIE  </text:p>
            <text:p text:style-name="P2">WYMAGAŃ)</text:p>
          </table:table-cell>
          <table:table-cell table:style-name="Tabela29.A1" office:value-type="string">
            <text:p text:style-name="P7">OCENA DOPUSZCZAJĄCA </text:p>
          </table:table-cell>
          <table:table-cell table:style-name="Tabela29.A1" office:value-type="string">
            <text:p text:style-name="P7">OCENA DOSTATECZNA </text:p>
          </table:table-cell>
          <table:table-cell table:style-name="Tabela29.A1" office:value-type="string">
            <text:p text:style-name="P7">OCENA DOBRA </text:p>
          </table:table-cell>
          <table:table-cell table:style-name="Tabela29.A1" office:value-type="string">
            <text:p text:style-name="P7">OCENA BARDZO DOBRA</text:p>
          </table:table-cell>
        </table:table-row>
        <table:table-row table:style-name="TableLine2014394579536">
          <table:table-cell table:style-name="Tabela29.A1" table:number-columns-spanned="5" office:value-type="string">
            <text:p text:style-name="P8">UCZEŃ:</text:p>
          </table:table-cell>
          <table:covered-table-cell/>
          <table:covered-table-cell/>
          <table:covered-table-cell/>
          <table:covered-table-cell/>
        </table:table-row>
        <table:table-row table:style-name="TableLine2014394579536">
          <table:table-cell table:style-name="Tabela29.A1" office:value-type="string">
            <text:p text:style-name="P554">ROZUMIENIE  WYPOWIEDZI  I  </text:p>
            <text:p text:style-name="P149">PRZETWA </text:p>
            <text:p text:style-name="P2">RZANIE</text:p>
          </table:table-cell>
          <table:table-cell table:style-name="Tabela29.A1" office:value-type="string">
            <text:p text:style-name="P605"><text:span text:style-name="T1">− </text:span><text:span text:style-name="T14">rozumie znaczną część informacji w  tekstach i zdaniach  </text:span></text:p>
            <text:p text:style-name="P1069"><text:span text:style-name="T1">− </text:span><text:span text:style-name="T14">znajduje w tekstach większość  przykładów zastosowania ww. </text:span></text:p>
            <text:p text:style-name="P84">struktur (rozdz. 4c) </text:p>
            <text:p text:style-name="P134"><text:span text:style-name="T1">− </text:span><text:span text:style-name="T14">rozwiązuje prawidłowo część  </text:span></text:p>
            <text:p text:style-name="P1071">punktów w zadaniach na rozumienie  tekstu pisanego (ćw. 2, 3) oraz  </text:p>
            <text:p text:style-name="P533">słuchanego (ćw. 9), stara się  </text:p>
            <text:p text:style-name="P1072">odpowiedzieć krótko na pytania do  tekstu pisanego oraz utworzyć kilka  pytań do tekstu i udzielić odpowiedzi</text:p>
          </table:table-cell>
          <table:table-cell table:style-name="Tabela29.A1" office:value-type="string">
            <text:p text:style-name="P608"><text:span text:style-name="T1">− </text:span><text:span text:style-name="T14">rozumie większość informacji w  tekstach i zdaniach  </text:span></text:p>
            <text:p text:style-name="P1073"><text:span text:style-name="T1">− </text:span><text:span text:style-name="T14">znajduje w tekstach większość  przykładów zastosowania ww. </text:span></text:p>
            <text:p text:style-name="P84">struktur (rozdz. 4c) </text:p>
            <text:p text:style-name="P307"><text:span text:style-name="T1">− </text:span><text:span text:style-name="T14">rozwiązuje prawidłowo znaczną część  punktów w zadaniach na rozumienie  tekstu pisanego (ćw. 2, 3) oraz  </text:span></text:p>
            <text:p text:style-name="P532">słuchanego (ćw. 9), stara się  </text:p>
            <text:p text:style-name="P1074">odpowiedzieć krótko na pytania do  tekstu pisanego oraz potrafi w miarę  poprawnie utworzyć kilka pytań do  <text:soft-page-break/>tekstu i udzielić odpowiedzi</text:p>
          </table:table-cell>
          <table:table-cell table:style-name="Tabela29.A1" office:value-type="string">
            <text:p text:style-name="P613"><text:span text:style-name="T1">− </text:span><text:span text:style-name="T14">rozumie prawie wszystkie informacje  w tekstach i zdaniach </text:span></text:p>
            <text:p text:style-name="P1075"><text:span text:style-name="T1">− </text:span><text:span text:style-name="T14">znajduje w tekstach przykłady  zastosowania ww. struktur (rozdz. 4c) </text:span><text:span text:style-name="T1">− </text:span><text:span text:style-name="T14">rozwiązuje prawidłowo większość  punktów w zadaniach na rozumienie  tekstu pisanego (ćw. 2, 3) oraz  </text:span></text:p>
            <text:p text:style-name="P1076">słuchanego (ćw. 9), miarę poprawnie  odpowiada na pytania do tekstu  pisanego oraz tworzy kilka pytań do  tekstu i udziela odpowiedzi</text:p>
          </table:table-cell>
          <table:table-cell table:style-name="Tabela29.A1" office:value-type="string">
            <text:p text:style-name="P617"><text:span text:style-name="T1">− </text:span><text:span text:style-name="T14">rozumie wszystkie informacje w  tekstach i zdaniach  </text:span></text:p>
            <text:p text:style-name="P1077"><text:span text:style-name="T1">− </text:span><text:span text:style-name="T14">znajduje w tekstach wszystkie  przykłady zastosowania ww. struktur  (rozdz. 4c) </text:span></text:p>
            <text:p text:style-name="P1078"><text:span text:style-name="T1">− </text:span><text:span text:style-name="T14">rozwiązuje prawidłowo prawie  wszystkie punkty w zadaniach na  rozumienie tekstu pisanego (ćw. 2, 3)  oraz słuchanego (ćw. 9), poprawnie  odpowiada na pytania do tekstu  pisanego oraz tworzy kilka pytań do  tekstu i udziela odpowiedzi</text:span></text:p>
          </table:table-cell>
        </table:table-row>
        <table:table-row table:style-name="TableLine2014394579536">
          <table:table-cell table:style-name="Tabela29.A1" office:value-type="string">
            <text:p text:style-name="P2">TWORZENIE  </text:p>
            <text:p text:style-name="P1080">WYPOWIEDZI  I </text:p>
            <text:p text:style-name="P149">REAGOWANIE</text:p>
          </table:table-cell>
          <table:table-cell table:style-name="Tabela29.A1" office:value-type="string">
            <text:p text:style-name="P1081"><text:span text:style-name="T1">− </text:span><text:span text:style-name="T14">uczestniczy w dialogach sterowanych  dot. problemów zdrowotnych i  </text:span></text:p>
            <text:p text:style-name="P1082">udzielania rad z nimi związanych, jest  na ogół komunikatywny </text:p>
            <text:p text:style-name="P1083"><text:span text:style-name="T1">− </text:span><text:span text:style-name="T14">tworzy w miarę poprawnie część  parafraz zdań oraz zdań sterowanych  z użyciem czasowników modalnych  </text:span></text:p>
            <text:p text:style-name="P1084"><text:span text:style-name="T1">− </text:span><text:span text:style-name="T14">umie w miarę poprawnie uzupełnić  większość zdań dot. czynności  </text:span></text:p>
            <text:p text:style-name="P1085">lubianych, chęci, obowiązku i braku  umiejętności </text:p>
            <text:p text:style-name="P1086"><text:span text:style-name="T1">− </text:span><text:span text:style-name="T14">stara się uzupełnić e-mail z relacją z  oglądanych w TV zawodów </text:span><text:span text:style-name="T19">Super  Bowl </text:span></text:p>
          </table:table-cell>
          <table:table-cell table:style-name="Tabela29.A1" office:value-type="string">
            <text:p text:style-name="P1087"><text:span text:style-name="T1">− </text:span><text:span text:style-name="T14">w miarę poprawnie prowadzi krótkie  dialogi sterowane dot. problemów  zdrowotnych i udzielania rad z nimi  związanych </text:span></text:p>
            <text:p text:style-name="P1088"><text:span text:style-name="T1">− </text:span><text:span text:style-name="T14">tworzy w miarę poprawnie znaczną  część parafraz zdań oraz zdań  </text:span></text:p>
            <text:p text:style-name="P1089">sterowanych z użyciem czasowników  modalnych  </text:p>
            <text:p text:style-name="P1090"><text:span text:style-name="T1">− </text:span><text:span text:style-name="T14">umie w znacznej części poprawnie  uzupełnić zdania dot. czynności  lubianych, chęci, obowiązku i braku  umiejętności </text:span></text:p>
            <text:p text:style-name="P1091"><text:span text:style-name="T1">− </text:span><text:span text:style-name="T14">stara się uzupełnić e-mail z relacją z  oglądanych w TV zawodów </text:span><text:span text:style-name="T19">Super  Bowl </text:span><text:span text:style-name="T14">oraz napisać kilka zdań nt.  popularnego wydarzenia sportowego  w Polsce (projekt ICT)</text:span></text:p>
          </table:table-cell>
          <table:table-cell table:style-name="Tabela29.A1" office:value-type="string">
            <text:p text:style-name="P1092"><text:span text:style-name="T1">− </text:span><text:span text:style-name="T14">w większości poprawnie i dość  swobodnie prowadzi krótkie dialogi  sterowane dot. problemów  </text:span></text:p>
            <text:p text:style-name="P1093">zdrowotnych i udzielania rad z nimi  związanych </text:p>
            <text:p text:style-name="P1094"><text:span text:style-name="T1">− </text:span><text:span text:style-name="T14">tworzy poprawnie większość parafraz  zdań oraz zdań sterowanych z  </text:span></text:p>
            <text:p text:style-name="P1095"><text:span text:style-name="T14">użyciem czasowników modalnych  </text:span><text:span text:style-name="T1">− </text:span><text:span text:style-name="T14">umie w większości poprawnie  uzupełnić zdania dot. czynności  lubianych, chęci, obowiązku i braku  umiejętności  </text:span></text:p>
            <text:p text:style-name="P1096"><text:span text:style-name="T1">− </text:span><text:span text:style-name="T14">w większości poprawnie uzupełnia e mail z relacją z oglądanych w TV  zawodów </text:span><text:span text:style-name="T19">Super Bowl </text:span><text:span text:style-name="T14">oraz pisze  krótki tekst o popularnym wydarzeniu  sportowym w Polsce (projekt ICT)</text:span></text:p>
          </table:table-cell>
          <table:table-cell table:style-name="Tabela29.A1" office:value-type="string">
            <text:p text:style-name="P1097"><text:span text:style-name="T1">− </text:span><text:span text:style-name="T14">swobodnie i poprawnie prowadzi  krótkie dialogi sterowane dot.  </text:span></text:p>
            <text:p text:style-name="P1099">problemów zdrowotnych i udzielania  rad z nimi związanych </text:p>
            <text:p text:style-name="P1100"><text:span text:style-name="T1">− </text:span><text:span text:style-name="T14">tworzy poprawnie prawie wszystkie  parafrazy zdań oraz zdania sterowane  z użyciem czasowników modalnych  </text:span></text:p>
            <text:p text:style-name="P1101"><text:span text:style-name="T1">− </text:span><text:span text:style-name="T14">umie poprawnie uzupełnić zdania dot.  czynności lubianych, chęci,  </text:span></text:p>
            <text:p text:style-name="P1102"><text:span text:style-name="T14">obowiązku i braku umiejętności  </text:span><text:span text:style-name="T1">− </text:span><text:span text:style-name="T14">poprawnie uzupełnia e-mail z relacją  z oglądanych w TV zawodów </text:span><text:span text:style-name="T19">Super  Bowl </text:span><text:span text:style-name="T14">oraz pisze krótki tekst, w  </text:span></text:p>
            <text:p text:style-name="P52">którym porównuje popularne  </text:p>
            <text:p text:style-name="P1103"><text:span text:style-name="T14">wydarzenie sportowe w Polsce do  zawodów </text:span><text:span text:style-name="T19">Super Bowl </text:span><text:span text:style-name="T14">(projekt ICT)</text:span></text:p>
          </table:table-cell>
        </table:table-row>
        <table:table-row table:style-name="TableLine2014394579536">
          <table:table-cell table:style-name="Tabela29.A1" office:value-type="string">
            <text:p text:style-name="P2">WORKBOOK </text:p>
            <text:p text:style-name="P10"><text:span text:style-name="T15">str. 36</text:span><text:span text:style-name="T1">–</text:span><text:span text:style-name="T15">37+41 </text:span></text:p>
            <text:p text:style-name="P2">str. VB4</text:p>
          </table:table-cell>
          <table:table-cell table:style-name="Tabela29.A1" office:value-type="string">
            <text:p text:style-name="P1104"><text:span text:style-name="T1">− </text:span><text:span text:style-name="T14">rozwiązuje prawidłowo część zadań,  stara się wykonać zadania z ćwiczeń  oznaczonych ** i </text:span><text:span text:style-name="T19">Exam Task</text:span></text:p>
          </table:table-cell>
          <table:table-cell table:style-name="Tabela29.A1" office:value-type="string">
            <text:p text:style-name="P369"><text:span text:style-name="T1">− </text:span><text:span text:style-name="T14">rozwiązuje prawidłowo znaczną część  zadań, w tym część zadań z ćwiczeń  oznaczonych ** i </text:span><text:span text:style-name="T19">Exam Task</text:span></text:p>
          </table:table-cell>
          <table:table-cell table:style-name="Tabela29.A1" office:value-type="string">
            <text:p text:style-name="P190"><text:span text:style-name="T1">− </text:span><text:span text:style-name="T14">rozwiązuje prawidłowo większość  zadań, w tym znaczną część z  </text:span></text:p>
            <text:p text:style-name="P266"><text:span text:style-name="T14">ćwiczeń oznaczonych ** i </text:span><text:soft-page-break/><text:span text:style-name="T19">Exam Task</text:span></text:p>
          </table:table-cell>
          <table:table-cell table:style-name="Tabela29.A1" office:value-type="string">
            <text:p text:style-name="P1105"><text:span text:style-name="T1">− </text:span><text:span text:style-name="T14">rozwiązuje prawidłowo prawie  wszystkie zadania, w tym większość z  ćwiczeń oznaczonych ** i </text:span><text:span text:style-name="T19">Exam Task</text:span></text:p>
          </table:table-cell>
        </table:table-row>
      </table:table>
      <text:p text:style-name="P1933"><text:line-break/></text:p>
      <table:table table:name="Tabela30" table:style-name="Tabela30">
        <table:table-column table:style-name="Tabela30.A"/>
        <table:table-column table:style-name="Tabela30.B" table:number-columns-repeated="3"/>
        <table:table-column table:style-name="Tabela30.E"/>
        <table:table-row table:style-name="TableLine2014394574096">
          <table:table-cell table:style-name="Tabela30.A1" office:value-type="string">
            <text:p text:style-name="P2">ROZDZIAŁ  </text:p>
            <text:p text:style-name="P2">(KATEGORIE  </text:p>
            <text:p text:style-name="P2">WYMAGAŃ)</text:p>
          </table:table-cell>
          <table:table-cell table:style-name="Tabela30.A1" office:value-type="string">
            <text:p text:style-name="P7">OCENA DOPUSZCZAJĄCA </text:p>
          </table:table-cell>
          <table:table-cell table:style-name="Tabela30.A1" office:value-type="string">
            <text:p text:style-name="P7">OCENA DOSTATECZNA </text:p>
          </table:table-cell>
          <table:table-cell table:style-name="Tabela30.A1" office:value-type="string">
            <text:p text:style-name="P7">OCENA DOBRA </text:p>
          </table:table-cell>
          <table:table-cell table:style-name="Tabela30.A1" office:value-type="string">
            <text:p text:style-name="P7">OCENA BARDZO DOBRA</text:p>
          </table:table-cell>
        </table:table-row>
        <table:table-row table:style-name="TableLine2014394574096">
          <table:table-cell table:style-name="Tabela30.A1" table:number-columns-spanned="5" office:value-type="string">
            <text:p text:style-name="P8">UCZEŃ:</text:p>
          </table:table-cell>
          <table:covered-table-cell/>
          <table:covered-table-cell/>
          <table:covered-table-cell/>
          <table:covered-table-cell/>
        </table:table-row>
        <table:table-row table:style-name="TableLine2014394574096">
          <table:table-cell table:style-name="Tabela30.A1" office:value-type="string">
            <text:p text:style-name="P10"><text:span text:style-name="T6">4e+4f+4g</text:span><text:span text:style-name="T1"> </text:span></text:p>
            <text:p text:style-name="P271"><text:span text:style-name="T9">Listening skills</text:span><text:span text:style-name="T1"> </text:span><text:span text:style-name="T9">Speaking skills</text:span><text:span text:style-name="T1"> </text:span><text:span text:style-name="T9">Writing</text:span></text:p>
          </table:table-cell>
          <table:table-cell table:style-name="Tabela30.A1" table:number-rows-spanned="2" office:value-type="string">
            <text:p text:style-name="P1106"><text:span text:style-name="T1">− </text:span><text:span text:style-name="T14">zna podstawowe słownictwo dot.  uprawiania prezentowanych sportów </text:span><text:span text:style-name="T1">− </text:span><text:span text:style-name="T14">zna podstawowe słownictwo służące  do wyrażanie opinii nt. ćwiczeń  fizycznych i uprawiania niektórych  sportów oraz wyrażania zgody i braku  zgody z opiniami rozmówcy </text:span></text:p>
            <text:p text:style-name="P137"><text:span text:style-name="T1">− </text:span><text:span text:style-name="T14">zna zasady braku wymowy  </text:span></text:p>
            <text:p text:style-name="P49">niektórych liter w wyrazach </text:p>
            <text:p text:style-name="P1108"><text:span text:style-name="T1">− </text:span><text:span text:style-name="T14">zna zasady użycia zaimków i form  dzierżawczych w celu uniknięcia  powtórzeń oraz podstawowe zasady  stosowania właściwego szyku  </text:span></text:p>
            <text:p text:style-name="P45">wyrazów w zdaniu  </text:p>
            <text:p text:style-name="P1109"><text:span text:style-name="T1">− </text:span><text:span text:style-name="T14">ww. wiedzę, struktury i reguły stosuje  w części </text:span><text:soft-page-break/><text:span text:style-name="T14">poprawnie w praktyce</text:span></text:p>
          </table:table-cell>
          <table:table-cell table:style-name="Tabela30.A1" table:number-rows-spanned="2" office:value-type="string">
            <text:p text:style-name="P1106"><text:span text:style-name="T1">− </text:span><text:span text:style-name="T14">zna znaczną część słownictwa dot.  uprawiania prezentowanych sportów </text:span><text:span text:style-name="T1">− </text:span><text:span text:style-name="T14">zna znaczną część słownictwa  służącego do wyrażanie opinii nt.  ćwiczeń fizycznych i wybranych  sportów oraz wyrażania zgody i braku  zgody z opiniami rozmówcy </text:span></text:p>
            <text:p text:style-name="P137"><text:span text:style-name="T1">− </text:span><text:span text:style-name="T14">zna zasady braku wymowy  </text:span></text:p>
            <text:p text:style-name="P49">niektórych liter w wyrazach </text:p>
            <text:p text:style-name="P1108"><text:span text:style-name="T1">− </text:span><text:span text:style-name="T14">zna zasady użycia zaimków i form  dzierżawczych w celu uniknięcia  powtórzeń oraz podstawowe zasady  stosowania właściwego szyku  </text:span></text:p>
            <text:p text:style-name="P45">wyrazów w zdaniu  </text:p>
            <text:p text:style-name="P1109"><text:span text:style-name="T1">− </text:span><text:span text:style-name="T14">ww. wiedzę, struktury i reguły stosuje  w znacznej </text:span><text:soft-page-break/><text:span text:style-name="T14">części poprawnie w  praktyce</text:span></text:p>
          </table:table-cell>
          <table:table-cell table:style-name="Tabela30.A1" table:number-rows-spanned="2" office:value-type="string">
            <text:p text:style-name="P1110"><text:span text:style-name="T1">− </text:span><text:span text:style-name="T14">zna większość słownictwa dot.  uprawiania prezentowanych sportów </text:span><text:span text:style-name="T1">− </text:span><text:span text:style-name="T14">zna większość słownictwa służącego  do wyrażanie opinii nt. ćwiczeń  fizycznych i prezentowanych sportów  oraz wyrażania zgody i braku zgody z  opiniami rozmówcy </text:span></text:p>
            <text:p text:style-name="P137"><text:span text:style-name="T1">− </text:span><text:span text:style-name="T14">zna zasady braku wymowy  </text:span></text:p>
            <text:p text:style-name="P49">niektórych liter w wyrazach </text:p>
            <text:p text:style-name="P1113"><text:span text:style-name="T1">− </text:span><text:span text:style-name="T14">zna zasady użycia zaimków i form  dzierżawczych w celu uniknięcia  powtórzeń oraz zasady stosowania  właściwego szyku wyrazów w zdaniu  </text:span></text:p>
            <text:p text:style-name="P1114"><text:span text:style-name="T1">− </text:span><text:span text:style-name="T14">ww. wiedzę, struktury i reguły stosuje  w większości poprawnie w praktyce</text:span></text:p>
          </table:table-cell>
          <table:table-cell table:style-name="Tabela30.A1" table:number-rows-spanned="2" office:value-type="string">
            <text:p text:style-name="P1115"><text:span text:style-name="T1">− </text:span><text:span text:style-name="T14">zna prawie całe słownictwo dot.  uprawiania prezentowanych sportów </text:span><text:span text:style-name="T1">− </text:span><text:span text:style-name="T14">zna prawie całe słownictwo służące  do wyrażanie opinii nt. ćwiczeń  fizycznych i prezentowanych sportów  oraz wyrażania zgody i braku zgody z  opiniami rozmówcy </text:span></text:p>
            <text:p text:style-name="P137"><text:span text:style-name="T1">− </text:span><text:span text:style-name="T14">zna zasady braku wymowy  </text:span></text:p>
            <text:p text:style-name="P49">niektórych liter w wyrazach </text:p>
            <text:p text:style-name="P1116"><text:span text:style-name="T1">− </text:span><text:span text:style-name="T14">zna zasady użycia zaimków i form  dzierżawczych w celu uniknięcia  powtórzeń oraz zasady stosowania  właściwego szyku wyrazów w zdaniu  </text:span></text:p>
            <text:p text:style-name="P1117"><text:span text:style-name="T1">− </text:span><text:span text:style-name="T14">ww. wiedzę, struktury i reguły stosuje  poprawnie w praktyce</text:span></text:p>
          </table:table-cell>
        </table:table-row>
        <table:table-row table:style-name="TableLine2014394574096">
          <table:table-cell table:style-name="Tabela30.A1" office:value-type="string">
            <text:p text:style-name="P2">ZNAJOMOŚĆ  </text:p>
            <text:p text:style-name="P2">ŚRODKÓW  </text:p>
            <text:p text:style-name="P2">JĘZYKOWYCH</text:p>
          </table:table-cell>
          <table:covered-table-cell/>
          <table:covered-table-cell/>
          <table:covered-table-cell/>
          <table:covered-table-cell/>
        </table:table-row>
        <table:table-row table:style-name="TableLine2014394574096">
          <table:table-cell table:style-name="Tabela30.A1" office:value-type="string">
            <text:p text:style-name="P554">ROZUMIENIE  WYPOWIEDZI  I </text:p>
            <text:p text:style-name="P171">PRZETWA </text:p>
            <text:p text:style-name="P2">RZANIE</text:p>
          </table:table-cell>
          <table:table-cell table:style-name="Tabela30.A1" office:value-type="string">
            <text:p text:style-name="P605"><text:span text:style-name="T1">− </text:span><text:span text:style-name="T14">rozumie znaczną część informacji w  tekstach, dialogu, zdaniach  </text:span></text:p>
            <text:p text:style-name="P141"><text:span text:style-name="T1">− </text:span><text:span text:style-name="T14">rozwiązuje prawidłowo część  </text:span></text:p>
            <text:p text:style-name="P1118">punktów zadań przygotowawczych,  na rozumienie ze słuchu i na dobór  odpowiedzi do nagranych pytań; w  dialogu potrafi zastąpić większość  </text:p>
            <text:p text:style-name="P1119">wyróżnionych zdań podobnymi i  odegrać jedną z ról  </text:p>
            <text:p text:style-name="P1120"><text:span text:style-name="T1">− </text:span><text:span text:style-name="T14">robi notatki dot. opinii rozmówców  nt. alpinizmu jaskiniowego (tekst  słuchany, nagranie 1)  </text:span></text:p>
            <text:p text:style-name="P1121"><text:span text:style-name="T1">− </text:span><text:span text:style-name="T14">częściowo poprawnie analizuje  przykładowy e-mail i uzupełnia część  notatek do tekstu słuchanego</text:span></text:p>
          </table:table-cell>
          <table:table-cell table:style-name="Tabela30.A1" office:value-type="string">
            <text:p text:style-name="P608"><text:span text:style-name="T1">− </text:span><text:span text:style-name="T14">rozumie większość informacji w  tekstach, dialogu, zdaniach </text:span></text:p>
            <text:p text:style-name="P308"><text:span text:style-name="T1">− </text:span><text:span text:style-name="T14">rozwiązuje prawidłowo znaczną część  punktów zadań przygotowawczych,  na rozumienie ze słuchu i na dobór  odpowiedzi do nagranych pytań; w  dialogu potrafi zastąpić wyróżnione  zdania podobnymi i odegrać jedną z  ról  </text:span></text:p>
            <text:p text:style-name="P1122"><text:span text:style-name="T1">− </text:span><text:span text:style-name="T14">robi notatki dot. opinii rozmówców  nt. alpinizmu jaskiniowego (tekst  słuchany, nagranie 1) i stara się  wyrazić krótką opinię na ten temat  </text:span><text:span text:style-name="T1">− </text:span><text:span text:style-name="T14">w miarę poprawnie analizuje  </text:span></text:p>
            <text:p text:style-name="P1123">przykładowy e-mail i uzupełnia  znaczną część notatek do tekstu  słuchanego</text:p>
          </table:table-cell>
          <table:table-cell table:style-name="Tabela30.A1" office:value-type="string">
            <text:p text:style-name="P613"><text:span text:style-name="T1">− </text:span><text:span text:style-name="T14">rozumie prawie wszystkie informacje  w tekstach, dialogu, zdaniach  </text:span></text:p>
            <text:p text:style-name="P768"><text:span text:style-name="T1">− </text:span><text:span text:style-name="T14">rozwiązuje prawidłowo większość  punktów zadań przygotowawczych,  na rozumienie ze słuchu i na dobór  odpowiedzi do nagranych pytań; w  dialogu potrafi zastąpić wyróżnione  zdania podobnymi i odegrać obydwie  role </text:span></text:p>
            <text:p text:style-name="P1124"><text:span text:style-name="T1">− </text:span><text:span text:style-name="T14">robi dość dokładne notatki dot. opinii  rozmówców nt. alpinizmu  </text:span></text:p>
            <text:p text:style-name="P379">jaskiniowego (tekst słuchany,  </text:p>
            <text:p text:style-name="P1126">nagranie 1) i wyraża krótką opinię na  ten temat  </text:p>
            <text:p text:style-name="P1127"><text:span text:style-name="T1">− </text:span><text:span text:style-name="T14">w większości poprawnie analizuje  przykładowy e-mail i uzupełnia  większość notatek do tekstu  </text:span></text:p>
            <text:p text:style-name="P534">słuchanego</text:p>
          </table:table-cell>
          <table:table-cell table:style-name="Tabela30.A1" office:value-type="string">
            <text:p text:style-name="P617"><text:span text:style-name="T1">− </text:span><text:span text:style-name="T14">rozumie wszystkie informacje w  tekstach, dialogu, zdaniach  </text:span></text:p>
            <text:p text:style-name="P1129"><text:span text:style-name="T1">− </text:span><text:span text:style-name="T14">rozwiązuje prawidłowo prawie  wszystkie punkty zadań  </text:span></text:p>
            <text:p text:style-name="P1130">przygotowawczych, na rozumienie ze  słuchu i na dobór odpowiedzi do  nagranych pytań; w dialogu potrafi  parafrazować wyróżnione zdania i  odegrać obydwie role  </text:p>
            <text:p text:style-name="P1131"><text:span text:style-name="T1">− </text:span><text:span text:style-name="T14">robi dokładne notatki dot. opinii  rozmówców nt. alpinizmu  </text:span></text:p>
            <text:p text:style-name="P379">jaskiniowego (tekst słuchany,  </text:p>
            <text:p text:style-name="P1132">nagranie 1) i wyraża swoją opinię na  ten temat  </text:p>
            <text:p text:style-name="P663"><text:span text:style-name="T1">− </text:span><text:span text:style-name="T14">poprawnie analizuje przykładowy e mail i uzupełnia notatki do tekstu  słuchanego</text:span></text:p>
          </table:table-cell>
        </table:table-row>
      </table:table>
      <text:p text:style-name="P1933"><text:line-break/></text:p>
      <table:table table:name="Tabela31" table:style-name="Tabela31">
        <table:table-column table:style-name="Tabela31.A"/>
        <table:table-column table:style-name="Tabela31.B" table:number-columns-repeated="3"/>
        <table:table-column table:style-name="Tabela31.E"/>
        <table:table-row table:style-name="TableLine2014394597216">
          <table:table-cell table:style-name="Tabela31.A1" office:value-type="string">
            <text:p text:style-name="P2">ROZDZIAŁ  </text:p>
            <text:p text:style-name="P2">(KATEGORIE  </text:p>
            <text:p text:style-name="P2"><text:soft-page-break/>WYMAGAŃ)</text:p>
          </table:table-cell>
          <table:table-cell table:style-name="Tabela31.A1" office:value-type="string">
            <text:p text:style-name="P7">OCENA DOPUSZCZAJĄCA </text:p>
          </table:table-cell>
          <table:table-cell table:style-name="Tabela31.A1" office:value-type="string">
            <text:p text:style-name="P7">OCENA DOSTATECZNA </text:p>
          </table:table-cell>
          <table:table-cell table:style-name="Tabela31.A1" office:value-type="string">
            <text:p text:style-name="P7">OCENA DOBRA </text:p>
          </table:table-cell>
          <table:table-cell table:style-name="Tabela31.A1" office:value-type="string">
            <text:p text:style-name="P7">OCENA BARDZO DOBRA</text:p>
          </table:table-cell>
        </table:table-row>
        <table:table-row table:style-name="TableLine2014394597216">
          <table:table-cell table:style-name="Tabela31.A1" table:number-columns-spanned="5" office:value-type="string">
            <text:p text:style-name="P8">UCZEŃ:</text:p>
          </table:table-cell>
          <table:covered-table-cell/>
          <table:covered-table-cell/>
          <table:covered-table-cell/>
          <table:covered-table-cell/>
        </table:table-row>
        <table:table-row table:style-name="TableLine2014394597216">
          <table:table-cell table:style-name="Tabela31.A1" office:value-type="string">
            <text:p text:style-name="P2">TWORZENIE  </text:p>
            <text:p text:style-name="P554">WYPOWIEDZI  I  </text:p>
            <text:p text:style-name="P149">REAGOWANIE</text:p>
          </table:table-cell>
          <table:table-cell table:style-name="Tabela31.A1" office:value-type="string">
            <text:p text:style-name="P1133"><text:span text:style-name="T1">− </text:span><text:span text:style-name="T14">uczestniczy w dialogu dot. opinii nt.  sztuk walki, stara się odegrać jedną z  ról  </text:span></text:p>
            <text:p text:style-name="P1135"><text:span text:style-name="T1">− </text:span><text:span text:style-name="T14">częściowo poprawnie dopasowuje  odpowiedzi do pytań i dokonuje  wyboru właściwej reakcji językowej  w krótkich dialogach (ćw. 6, 7) </text:span></text:p>
            <text:p text:style-name="P1136"><text:span text:style-name="T1">− </text:span><text:span text:style-name="T14">wykonuje w miarę poprawnie część  zadań przygotowawczych do pisania </text:span><text:span text:style-name="T1">− </text:span><text:span text:style-name="T14">potrafi napisać kilka prostych zdań  wyrażających opinie nt. pływania lub  snowboardu (na bazie tekstu  </text:span></text:p>
            <text:p text:style-name="P1137">słuchanego); używa podstawowego  słownictwa, popełnia sporo błędów,  ale stara się być komunikatywny</text:p>
          </table:table-cell>
          <table:table-cell table:style-name="Tabela31.A1" office:value-type="string">
            <text:p text:style-name="P1138"><text:span text:style-name="T1">− </text:span><text:span text:style-name="T14">uczestniczy w dialogu dot. opinii nt.  sztuk walki, odgrywa jedną z ról i jest  na ogół komunikatywny  </text:span></text:p>
            <text:p text:style-name="P1139"><text:span text:style-name="T1">− </text:span><text:span text:style-name="T14">w większości poprawnie dopasowuje  odpowiedzi do pytań i dokonuje  wyboru właściwej reakcji językowej  w krótkich dialogach (ćw. 6, 7)  </text:span></text:p>
            <text:p text:style-name="P332"><text:span text:style-name="T1">− </text:span><text:span text:style-name="T14">wykonuje w miarę poprawnie  znaczną część zadań w ćwiczeniach  przygotowawczych do pisania  </text:span></text:p>
            <text:p text:style-name="P1140"><text:span text:style-name="T1">− </text:span><text:span text:style-name="T14">potrafi napisać kilka prostych zdań  wyrażających opinie nt. pływania i  snowboardu (na bazie tekstu  </text:span></text:p>
            <text:p text:style-name="P1141">słuchanego); używa podstawowego  słownictwa, mimo błędów jest na  ogół komunikatywny </text:p>
          </table:table-cell>
          <table:table-cell table:style-name="Tabela31.A1" office:value-type="string">
            <text:p text:style-name="P1142"><text:span text:style-name="T1">− </text:span><text:span text:style-name="T14">w miarę swobodnie prowadzi dialog  nt. sztuk walki, odgrywa jedną z ról i  jest komunikatywny </text:span></text:p>
            <text:p text:style-name="P1143"><text:span text:style-name="T1">− </text:span><text:span text:style-name="T14">w większości poprawnie dopasowuje  odpowiedzi do pytań i dokonuje  wyboru właściwej reakcji językowej  w krótkich dialogach (ćw. 6, 7)  </text:span></text:p>
            <text:p text:style-name="P354"><text:span text:style-name="T1">− </text:span><text:span text:style-name="T14">wykonuje poprawnie większość zadań  przygotowawczych do pisania  </text:span></text:p>
            <text:p text:style-name="P1144"><text:span text:style-name="T1">− </text:span><text:span text:style-name="T14">potrafi napisać e-mail wyrażający  opinie nt. pływania i snowboardu (na  bazie tekstu słuchanego); używa dość  zróżnicowanego słownictwa i  </text:span></text:p>
            <text:p text:style-name="P86">struktur, jest komunikatywny,  </text:p>
            <text:p text:style-name="P94">popełnia nieliczne błędy</text:p>
          </table:table-cell>
          <table:table-cell table:style-name="Tabela31.A1" office:value-type="string">
            <text:p text:style-name="P1145"><text:span text:style-name="T1">− </text:span><text:span text:style-name="T14">swobodnie prowadzi dialog nt. sztuk  walki, umie odgrywać obydwie role </text:span><text:span text:style-name="T1">− </text:span><text:span text:style-name="T14">poprawnie dopasowuje odpowiedzi  do pytań i dokonuje wyboru  </text:span></text:p>
            <text:p text:style-name="P52">właściwej reakcji językowej w  </text:p>
            <text:p text:style-name="P49">krótkich dialogach (ćw. 6, 7)  </text:p>
            <text:p text:style-name="P142"><text:span text:style-name="T1">− </text:span><text:span text:style-name="T14">wykonuje poprawnie zadania  </text:span></text:p>
            <text:p text:style-name="P49">przygotowawcze do pisania  </text:p>
            <text:p text:style-name="P1146"><text:span text:style-name="T1">− </text:span><text:span text:style-name="T14">potrafi napisać e-mail wyrażający  opinie nt. pływania i snowboardu (na  bazie tekstu słuchanego); używa zróżnicowanego słownictwa i  </text:span></text:p>
            <text:p text:style-name="P1147">struktur, jest komunikatywny, może  popełniać drobne błędy </text:p>
          </table:table-cell>
        </table:table-row>
        <table:table-row table:style-name="TableLine2014394597216">
          <table:table-cell table:style-name="Tabela31.A1" office:value-type="string">
            <text:p text:style-name="P2">WORKBOOK </text:p>
            <text:p text:style-name="P2">str. 38+39+40</text:p>
          </table:table-cell>
          <table:table-cell table:style-name="Tabela31.A1" office:value-type="string">
            <text:p text:style-name="P369"><text:span text:style-name="T1">− </text:span><text:span text:style-name="T14">rozwiązuje prawidłowo znaczną część  zadań, w tym część z ćwiczeń  </text:span></text:p>
            <text:p text:style-name="P57"><text:soft-page-break/>oznaczonych **</text:p>
          </table:table-cell>
          <table:table-cell table:style-name="Tabela31.A1" office:value-type="string">
            <text:p text:style-name="P190"><text:span text:style-name="T1">− </text:span><text:span text:style-name="T14">rozwiązuje prawidłowo większość  zadań, w tym znaczną część z  </text:span></text:p>
            <text:p text:style-name="P24"><text:soft-page-break/>ćwiczeń oznaczonych **</text:p>
          </table:table-cell>
          <table:table-cell table:style-name="Tabela31.A1" office:value-type="string">
            <text:p text:style-name="P370"><text:span text:style-name="T1">− </text:span><text:span text:style-name="T14">rozwiązuje prawidłowo większość  prezentowanych zadań, w </text:span><text:soft-page-break/><text:span text:style-name="T14">tym z  ćwiczeń oznaczonych **</text:span></text:p>
          </table:table-cell>
          <table:table-cell table:style-name="Tabela31.A1" office:value-type="string">
            <text:p text:style-name="P1148"><text:span text:style-name="T1">− </text:span><text:span text:style-name="T14">rozwiązuje prawidłowo prawie  wszystkie prezentowane zadania, w  </text:span><text:soft-page-break/><text:span text:style-name="T14">tym z ćwiczeń oznaczonych **</text:span></text:p>
          </table:table-cell>
        </table:table-row>
        <table:table-row table:style-name="TableLine2014394597216">
          <table:table-cell table:style-name="Tabela31.A1" office:value-type="string">
            <text:p text:style-name="P10"><text:span text:style-name="T6">4</text:span><text:span text:style-name="T1"> </text:span></text:p>
            <text:p text:style-name="P10"><text:span text:style-name="T9">CLIL</text:span><text:span text:style-name="T1"> </text:span></text:p>
            <text:p text:style-name="P10"><text:span text:style-name="T9">+ </text:span><text:span text:style-name="T1"> </text:span></text:p>
            <text:p text:style-name="P9">Progress check</text:p>
          </table:table-cell>
          <table:table-cell table:style-name="Tabela31.A1" table:number-rows-spanned="2" office:value-type="string">
            <text:p text:style-name="P1149"><text:span text:style-name="T1">− </text:span><text:span text:style-name="T14">zna podstawowe słownictwo dot.  danych naukowych nt. mózgu oraz  niektóre wyróżnione słowa i ich  synonimy, np. </text:span><text:span text:style-name="T19">part – organ </text:span></text:p>
            <text:p text:style-name="P374"><text:span text:style-name="T1">− </text:span><text:span text:style-name="T14">wykonuje prawidłowo część zadań z  ćwiczeń powtórzeniowych dot.  </text:span></text:p>
            <text:p text:style-name="P108">leksyki, gramatyki i reakcji  </text:p>
            <text:p text:style-name="P378">językowych; w zadaniach  </text:p>
            <text:p text:style-name="P226">zamkniętych uzyskuje 40–50%  </text:p>
            <text:p text:style-name="P49">poprawnych odpowiedzi </text:p>
            <text:p text:style-name="P381"><text:span text:style-name="T1">− </text:span><text:span text:style-name="T14">stara się rozwiązać część punktów w  ćwiczeniu dodatkowym </text:span><text:span text:style-name="T19">Grammar in  Focus </text:span></text:p>
            <text:p text:style-name="P385"><text:span text:style-name="T1">− </text:span><text:span text:style-name="T14">zna ok. 40–50% słówek z </text:span><text:span text:style-name="T19">Word List  Unit 4</text:span><text:span text:style-name="T14">; korzysta czasami z  </text:span></text:p>
            <text:p text:style-name="P19">dodatkowych materiałów w  </text:p>
            <text:p text:style-name="P1150">podręczniku, interaktywnym eBooku  i zeszycie ćwiczeń (WB)</text:p>
          </table:table-cell>
          <table:table-cell table:style-name="Tabela31.A1" table:number-rows-spanned="2" office:value-type="string">
            <text:p text:style-name="P1151"><text:span text:style-name="T1">− </text:span><text:span text:style-name="T14">zna znaczną część słownictwa dot.  danych naukowych nt. mózgu oraz  część wyróżnionych słów i ich  </text:span></text:p>
            <text:p text:style-name="P1152"><text:span text:style-name="T14">synonimów, np. </text:span><text:span text:style-name="T19">strength – energy </text:span><text:span text:style-name="T1">− </text:span><text:span text:style-name="T14">wykonuje prawidłowo znaczną część  zadań z ćwiczeń powtórzeniowych  dot. leksyki, gramatyki i reakcji  językowych; w zadaniach  </text:span></text:p>
            <text:p text:style-name="P228">zamkniętych uzyskuje 51–69%  </text:p>
            <text:p text:style-name="P49">poprawnych odpowiedzi </text:p>
            <text:p text:style-name="P684"><text:span text:style-name="T1">− </text:span><text:span text:style-name="T14">rozwiązuje poprawnie część punktów  w ćwiczeniu dodatkowym </text:span><text:span text:style-name="T19">Grammar  in Focus </text:span></text:p>
            <text:p text:style-name="P394"><text:span text:style-name="T1">− </text:span><text:span text:style-name="T14">zna ok. 50–70% słówek z </text:span><text:span text:style-name="T19">Word List  Unit 4</text:span><text:span text:style-name="T14">; korzysta dość często z  </text:span></text:p>
            <text:p text:style-name="P60">dodatkowych materiałów w  </text:p>
            <text:p text:style-name="P686">podręczniku, interaktywnym eBooku  i zeszycie ćwiczeń (WB)</text:p>
          </table:table-cell>
          <table:table-cell table:style-name="Tabela31.A1" table:number-rows-spanned="2" office:value-type="string">
            <text:p text:style-name="P1058"><text:span text:style-name="T1">− </text:span><text:span text:style-name="T14">zna większość słownictwa dot.  danych naukowych nt. mózgu oraz  większość wyróżnionych słów i ich  antonimów </text:span></text:p>
            <text:p text:style-name="P400"><text:span text:style-name="T1">− </text:span><text:span text:style-name="T14">wykonuje prawidłowo większość  zadań z ćwiczeń powtórzeniowych  dot. leksyki, gramatyki i reakcji  językowych; w zadaniach  </text:span></text:p>
            <text:p text:style-name="P224">zamkniętych uzyskuje 70–85%  </text:p>
            <text:p text:style-name="P49">poprawnych odpowiedzi  </text:p>
            <text:p text:style-name="P929"><text:span text:style-name="T1">− </text:span><text:span text:style-name="T14">rozwiązuje poprawnie znaczną część  punktów w ćwiczeniu dodatkowym  </text:span><text:span text:style-name="T19">Grammar in Focus </text:span></text:p>
            <text:p text:style-name="P403"><text:span text:style-name="T1">− </text:span><text:span text:style-name="T14">zna ok. 70–85% słówek z </text:span><text:span text:style-name="T19">Word List  Unit 4</text:span><text:span text:style-name="T14">; korzysta często z  </text:span></text:p>
            <text:p text:style-name="P19">dodatkowych materiałów w  </text:p>
            <text:p text:style-name="P686">podręczniku, interaktywnym eBooku  i zeszycie ćwiczeń (WB)</text:p>
          </table:table-cell>
          <table:table-cell table:style-name="Tabela31.A1" table:number-rows-spanned="2" office:value-type="string">
            <text:p text:style-name="P136"><text:span text:style-name="T1">− </text:span><text:span text:style-name="T14">zna słownictwo dot. danych  </text:span></text:p>
            <text:p text:style-name="P49">naukowych nt. mózgu oraz  </text:p>
            <text:p text:style-name="P1153"><text:span text:style-name="T14">wyróżnione słowa i ich antonimy </text:span><text:span text:style-name="T1">− </text:span><text:span text:style-name="T14">wykonuje prawidłowo prawie  wszystkie zadania z ćwiczeń  </text:span></text:p>
            <text:p text:style-name="P94">powtórzeniowych dot. leksyki,  </text:p>
            <text:p text:style-name="P690">gramatyki i reakcji językowych; w  zadaniach zamkniętych uzyskuje  ponad 85% poprawnych odpowiedzi </text:p>
            <text:p text:style-name="P1154"><text:span text:style-name="T1">− </text:span><text:span text:style-name="T14">rozwiązuje poprawnie większość  punktów w ćwiczeniu dodatkowym  </text:span><text:span text:style-name="T19">Grammar in Focus </text:span></text:p>
            <text:p text:style-name="P693"><text:span text:style-name="T1">− </text:span><text:span text:style-name="T14">zna ponad 85% słówek z </text:span><text:span text:style-name="T19">Word List  Unit 4</text:span><text:span text:style-name="T14">; korzysta regularnie z  </text:span></text:p>
            <text:p text:style-name="P24">dodatkowych materiałów w  </text:p>
            <text:p text:style-name="P396">podręczniku, interaktywnym eBooku  i zeszycie ćwiczeń (WB)</text:p>
          </table:table-cell>
        </table:table-row>
        <table:table-row table:style-name="TableLine2014394597216">
          <table:table-cell table:style-name="Tabela31.A1" office:value-type="string">
            <text:p text:style-name="P2">ZNAJOMOŚĆ  </text:p>
            <text:p text:style-name="P2">ŚRODKÓW  </text:p>
            <text:p text:style-name="P2">JĘZYKOWYCH</text:p>
          </table:table-cell>
          <table:covered-table-cell/>
          <table:covered-table-cell/>
          <table:covered-table-cell/>
          <table:covered-table-cell/>
        </table:table-row>
      </table:table>
      <text:p text:style-name="P1933"><text:line-break/></text:p>
      <table:table table:name="Tabela32" table:style-name="Tabela32">
        <table:table-column table:style-name="Tabela32.A"/>
        <table:table-column table:style-name="Tabela32.B" table:number-columns-repeated="3"/>
        <table:table-column table:style-name="Tabela32.E"/>
        <text:soft-page-break/>
        <table:table-row table:style-name="TableLine2014394587424">
          <table:table-cell table:style-name="Tabela32.A1" office:value-type="string">
            <text:p text:style-name="P2">ROZDZIAŁ  </text:p>
            <text:p text:style-name="P2">(KATEGORIE  </text:p>
            <text:p text:style-name="P2">WYMAGAŃ)</text:p>
          </table:table-cell>
          <table:table-cell table:style-name="Tabela32.A1" office:value-type="string">
            <text:p text:style-name="P7">OCENA DOPUSZCZAJĄCA </text:p>
          </table:table-cell>
          <table:table-cell table:style-name="Tabela32.A1" office:value-type="string">
            <text:p text:style-name="P7">OCENA DOSTATECZNA </text:p>
          </table:table-cell>
          <table:table-cell table:style-name="Tabela32.A1" office:value-type="string">
            <text:p text:style-name="P7">OCENA DOBRA </text:p>
          </table:table-cell>
          <table:table-cell table:style-name="Tabela32.A1" office:value-type="string">
            <text:p text:style-name="P7">OCENA BARDZO DOBRA</text:p>
          </table:table-cell>
        </table:table-row>
        <table:table-row table:style-name="TableLine2014394587424">
          <table:table-cell table:style-name="Tabela32.A1" table:number-columns-spanned="5" office:value-type="string">
            <text:p text:style-name="P8">UCZEŃ:</text:p>
          </table:table-cell>
          <table:covered-table-cell/>
          <table:covered-table-cell/>
          <table:covered-table-cell/>
          <table:covered-table-cell/>
        </table:table-row>
        <table:table-row table:style-name="TableLine2014394587424">
          <table:table-cell table:style-name="Tabela32.A1" office:value-type="string">
            <text:p text:style-name="P695">ROZUMIENIE  WYPOWIEDZI I  </text:p>
            <text:p text:style-name="P604">PRZETWA </text:p>
            <text:p text:style-name="P2">RZANIE</text:p>
          </table:table-cell>
          <table:table-cell table:style-name="Tabela32.A1" office:value-type="string">
            <text:p text:style-name="P1155"><text:span text:style-name="T1">− </text:span><text:span text:style-name="T14">rozumie część informacji w tekście,  zdaniach; rozwiązuje prawidłowo  niektóre punkty w zadaniach na  rozumienie tekstu (ćw. 1, 4); stara się  odpowiedzieć krótko na część pytań  do tekstu </text:span></text:p>
            <text:p text:style-name="P1156"><text:span text:style-name="T1">− </text:span><text:span text:style-name="T14">przekazuje w języku polskim niektóre  nowo zdobyte informacje z tekstu</text:span></text:p>
          </table:table-cell>
          <table:table-cell table:style-name="Tabela32.A1" office:value-type="string">
            <text:p text:style-name="P415"><text:span text:style-name="T1">− </text:span><text:span text:style-name="T14">rozumie znaczną część informacji w  tekście, zdaniach; rozwiązuje  </text:span></text:p>
            <text:p text:style-name="P797">prawidłowo znaczną część punktów  w zadaniach na rozumienie tekstu  (ćw. 1, 4); stara się odpowiedzieć  krótko na pytania do tekstu </text:p>
            <text:p text:style-name="P1158"><text:span text:style-name="T1">− </text:span><text:span text:style-name="T14">przekazuje w języku polskim część  nowo zdobytych informacji z tekstu</text:span></text:p>
          </table:table-cell>
          <table:table-cell table:style-name="Tabela32.A1" office:value-type="string">
            <text:p text:style-name="P235"><text:span text:style-name="T1">− </text:span><text:span text:style-name="T14">rozumie większość informacji w  tekście, zdaniach; rozwiązuje  </text:span></text:p>
            <text:p text:style-name="P1159">prawidłowo większość punktów w  zadaniach na rozumienie tekstu (ćw.  1, 4); potrafi odpowiedzieć krótko, w  miarę prawidłowo na pytania do  tekstu </text:p>
            <text:p text:style-name="P1160"><text:span text:style-name="T1">− </text:span><text:span text:style-name="T14">przekazuje część nowo zdobytych  informacji z tekstu</text:span></text:p>
          </table:table-cell>
          <table:table-cell table:style-name="Tabela32.A1" office:value-type="string">
            <text:p text:style-name="P560"><text:span text:style-name="T1">− </text:span><text:span text:style-name="T14">rozumie prawie wszystkie informacje  w tekście, zdaniach; rozwiązuje  prawidłowo prawie wszystkie punkty  w zadaniach na rozumienie tekstu  (ćw. 1, 4); potrafi odpowiedzieć  prawidłowo na pytania do tekstu </text:span></text:p>
            <text:p text:style-name="P1161"><text:span text:style-name="T1">− </text:span><text:span text:style-name="T14">przekazuje znaczną część nowo  zdobytych informacji z tekstu </text:span></text:p>
          </table:table-cell>
        </table:table-row>
        <table:table-row table:style-name="TableLine2014394587424">
          <table:table-cell table:style-name="Tabela32.A1" office:value-type="string">
            <text:p text:style-name="P2">WORKBOOK </text:p>
            <text:p text:style-name="P2">str.41 </text:p>
            <text:p text:style-name="P10"><text:span text:style-name="T15">str.98</text:span><text:span text:style-name="T1">–</text:span><text:span text:style-name="T15">101 </text:span></text:p>
            <text:p text:style-name="P424">+ </text:p>
            <text:p text:style-name="P946">TEST 4</text:p>
          </table:table-cell>
          <table:table-cell table:style-name="Tabela32.A1" office:value-type="string">
            <text:p text:style-name="P705"><text:span text:style-name="T1">− </text:span><text:span text:style-name="T14">rozwiązuje prawidłowo znaczną część  zadań z ćwiczenia 1 str. 41 (CLIL) i  część zadań z ćwiczeń w </text:span><text:span text:style-name="T19">Grammar  Bank 4</text:span></text:p>
          </table:table-cell>
          <table:table-cell table:style-name="Tabela32.A1" office:value-type="string">
            <text:p text:style-name="P947"><text:span text:style-name="T1">− </text:span><text:span text:style-name="T14">rozwiązuje prawidłowo znaczną część  zadań z ćwiczeń 1 i 2 str. 41 (CLIL) i  z ćwiczeń w </text:span><text:span text:style-name="T19">Grammar Bank 4</text:span></text:p>
          </table:table-cell>
          <table:table-cell table:style-name="Tabela32.A1" office:value-type="string">
            <text:p text:style-name="P948"><text:span text:style-name="T1">− </text:span><text:span text:style-name="T14">rozwiązuje prawidłowo większość  zadań z ćwiczeń 1 i 2 str. 41 (CLIL) i  z ćwiczeń w </text:span><text:span text:style-name="T19">Grammar Bank 4</text:span></text:p>
          </table:table-cell>
          <table:table-cell table:style-name="Tabela32.A1" office:value-type="string">
            <text:p text:style-name="P949"><text:span text:style-name="T1">− </text:span><text:span text:style-name="T14">rozwiązuje prawidłowo prawie  wszystkie zadania z ćwiczeń 1 i 2 str.  41 (CLIL) i z ćwiczeń w </text:span><text:span text:style-name="T19">Grammar  Bank 4</text:span></text:p>
          </table:table-cell>
        </table:table-row>
        <table:table-row table:style-name="TableLine2014394587424">
          <table:table-cell table:style-name="Tabela32.A1" office:value-type="string">
            <text:p text:style-name="P10"><text:span text:style-name="T16">ZAJĘCIA</text:span><text:span text:style-name="T1"> </text:span></text:p>
            <text:p text:style-name="P3">DODATKOWE</text:p>
          </table:table-cell>
          <table:table-cell table:style-name="Tabela32.A1" table:number-rows-spanned="2" office:value-type="string">
            <text:p text:style-name="P69">− </text:p>
          </table:table-cell>
          <table:table-cell table:style-name="Tabela32.A1" table:number-rows-spanned="2" office:value-type="string">
            <text:p text:style-name="P69">− </text:p>
          </table:table-cell>
          <table:table-cell table:style-name="Tabela32.A1" table:number-rows-spanned="2" office:value-type="string">
            <text:p text:style-name="P69">− </text:p>
          </table:table-cell>
          <table:table-cell table:style-name="Tabela32.A1" table:number-rows-spanned="2" office:value-type="string">
            <text:p text:style-name="P69">−</text:p>
          </table:table-cell>
        </table:table-row>
        <table:table-row table:style-name="TableLine2014394587424">
          <table:table-cell table:style-name="Tabela32.A1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ext:p text:style-name="P1933"><text:line-break/></text:p>
      <table:table table:name="Tabela33" table:style-name="Tabela33">
        <table:table-column table:style-name="Tabela33.A"/>
        <table:table-column table:style-name="Tabela33.B" table:number-columns-repeated="3"/>
        <table:table-column table:style-name="Tabela33.E"/>
        <text:soft-page-break/>
        <table:table-row table:style-name="TableLine2014394610000">
          <table:table-cell table:style-name="Tabela33.A1" office:value-type="string">
            <text:p text:style-name="P2">ROZDZIAŁ  </text:p>
            <text:p text:style-name="P2">(KATEGORIE  </text:p>
            <text:p text:style-name="P2">WYMAGAŃ)</text:p>
          </table:table-cell>
          <table:table-cell table:style-name="Tabela33.A1" office:value-type="string">
            <text:p text:style-name="P7">OCENA DOPUSZCZAJĄCA </text:p>
          </table:table-cell>
          <table:table-cell table:style-name="Tabela33.A1" office:value-type="string">
            <text:p text:style-name="P7">OCENA DOSTATECZNA </text:p>
          </table:table-cell>
          <table:table-cell table:style-name="Tabela33.A1" office:value-type="string">
            <text:p text:style-name="P7">OCENA DOBRA </text:p>
          </table:table-cell>
          <table:table-cell table:style-name="Tabela33.A1" office:value-type="string">
            <text:p text:style-name="P7">OCENA BARDZO DOBRA</text:p>
          </table:table-cell>
        </table:table-row>
        <table:table-row table:style-name="TableLine2014394610000">
          <table:table-cell table:style-name="Tabela33.A1" table:number-columns-spanned="5" office:value-type="string">
            <text:p text:style-name="P8">UCZEŃ:</text:p>
          </table:table-cell>
          <table:covered-table-cell/>
          <table:covered-table-cell/>
          <table:covered-table-cell/>
          <table:covered-table-cell/>
        </table:table-row>
        <table:table-row table:style-name="TableLine2014394610000">
          <table:table-cell table:style-name="Tabela33.A1" office:value-type="string">
            <text:p text:style-name="P10"><text:span text:style-name="T6">4</text:span><text:span text:style-name="T1"> </text:span></text:p>
            <text:p text:style-name="P430"><text:span text:style-name="T16">SKILLS</text:span><text:span text:style-name="T1"> </text:span></text:p>
            <text:p text:style-name="P3">PRACTICE</text:p>
          </table:table-cell>
          <table:table-cell table:style-name="Tabela33.A1" table:number-rows-spanned="2" office:value-type="string">
            <text:p text:style-name="P1162"><text:span text:style-name="T1">− </text:span><text:span text:style-name="T14">w zadaniu egzaminacyjnym na  rozumienie tekstów pisanych  </text:span></text:p>
            <text:p text:style-name="P1163">częściowo dokonuje właściwego  doboru tekstów do zdań  </text:p>
            <text:p text:style-name="P1164"><text:span text:style-name="T1">− </text:span><text:span text:style-name="T14">w ćwiczeniu przygotowawczym dot.  rozumienia ze słuchu analizuje na  ogół poprawnie większość zdań i ich  parafraz oraz w znacznej części  wybiera właściwe opcje odpowiedzi  </text:span><text:span text:style-name="T1">− </text:span><text:span text:style-name="T14">w zadaniu egzaminacyjnym  </text:span></text:p>
            <text:p text:style-name="P449">sprawdzającym rozumienie ze słuchu  w znacznej części rozwiązuje  </text:p>
            <text:p text:style-name="P1165">prawidłowo zadanie typu P/ F, stara  się przewidzieć tematykę nagrania i  zwrócić uwagę na słowa o znaczeniu  negatywnym  </text:p>
            <text:p text:style-name="P1166"><text:span text:style-name="T1">− </text:span><text:span text:style-name="T14">w zadaniach egzaminacyjnych  sprawdzających znajomość </text:span><text:soft-page-break/><text:span text:style-name="T14">funkcji i  środków językowych w części  </text:span></text:p>
            <text:p text:style-name="P99">punktów wybiera lub dobiera  </text:p>
            <text:p text:style-name="P49">właściwe opcje  </text:p>
            <text:p text:style-name="P440"><text:span text:style-name="T1">− </text:span><text:span text:style-name="T14">ogólnie z zadań zamkniętych typowo  egzaminacyjnych uzyskuje 40–50%  prawidłowych odpowiedzi </text:span></text:p>
            <text:p text:style-name="P72"><text:span text:style-name="T1">− </text:span><text:span text:style-name="T14">potrafi częściowo dokonać  </text:span></text:p>
            <text:p text:style-name="P443">samooceny sprawności nabytych w  rozdz. 4 i wykonania zadań  </text:p>
            <text:p text:style-name="P57">egzaminacyjnych</text:p>
          </table:table-cell>
          <table:table-cell table:style-name="Tabela33.A1" table:number-rows-spanned="2" office:value-type="string">
            <text:p text:style-name="P1167"><text:span text:style-name="T1">− </text:span><text:span text:style-name="T14">w zadaniu egzaminacyjnym na  rozumienie tekstów pisanych w  znacznej części dokonuje właściwego  doboru tekstów do zdań  </text:span></text:p>
            <text:p text:style-name="P1168"><text:span text:style-name="T1">− </text:span><text:span text:style-name="T14">w ćwiczeniu przygotowawczym dot.  rozumienia ze słuchu analizuje na  ogół poprawnie zdania i ich parafrazy  oraz w większości wybiera właściwe  opcje odpowiedzi  </text:span></text:p>
            <text:p text:style-name="P68"><text:span text:style-name="T1">− </text:span><text:span text:style-name="T14">w zadaniu egzaminacyjnym  </text:span></text:p>
            <text:p text:style-name="P1170">sprawdzającym rozumienie ze słuchu  w większości rozwiązuje prawidłowo  zadanie typu P/ F, stara się  </text:p>
            <text:p text:style-name="P1171">przewidzieć tematykę nagrania i  zwraca uwagę na słowa o znaczeniu  negatywnym  </text:p>
            <text:p text:style-name="P1172"><text:span text:style-name="T1">− </text:span><text:span text:style-name="T14">w zadaniach egzaminacyjnych  sprawdzających znajomość funkcji i  środków językowych w znacznej  części punktów wybiera lub </text:span><text:soft-page-break/><text:span text:style-name="T14">dobiera  właściwe opcje  </text:span></text:p>
            <text:p text:style-name="P441"><text:span text:style-name="T1">− </text:span><text:span text:style-name="T14">ogólnie z zadań zamkniętych typowo  egzaminacyjnych uzyskuje 51–69%  prawidłowych odpowiedzi </text:span></text:p>
            <text:p text:style-name="P451"><text:span text:style-name="T1">− </text:span><text:span text:style-name="T14">potrafi w znacznym stopniu dokonać  samooceny sprawności nabytych w  rozdz. 4 i wykonania zadań  </text:span></text:p>
            <text:p text:style-name="P57">egzaminacyjnych</text:p>
          </table:table-cell>
          <table:table-cell table:style-name="Tabela33.A1" table:number-rows-spanned="2" office:value-type="string">
            <text:p text:style-name="P1173"><text:span text:style-name="T1">− </text:span><text:span text:style-name="T14">w zadaniu egzaminacyjnym na  rozumienie tekstów pisanych w  większości dokonuje właściwego  doboru tekstów do zdań  </text:span></text:p>
            <text:p text:style-name="P373"><text:span text:style-name="T1">− </text:span><text:span text:style-name="T14">w ćwiczeniu przygotowawczym dot.  rozumienia ze słuchu analizuje  </text:span></text:p>
            <text:p text:style-name="P1174">poprawnie zdania i ich parafrazy oraz  w większości wybiera właściwe opcje  odpowiedzi  </text:p>
            <text:p text:style-name="P76"><text:span text:style-name="T1">− </text:span><text:span text:style-name="T14">w zadaniu egzaminacyjnym  </text:span></text:p>
            <text:p text:style-name="P448">sprawdzającym rozumienie ze słuchu  rozwiązuje prawidłowo zadanie typu  P/ F, umie przewidzieć tematykę  nagrania i zwraca uwagę na słowa o  znaczeniu negatywnym  </text:p>
            <text:p text:style-name="P1175"><text:span text:style-name="T1">− </text:span><text:span text:style-name="T14">w zadaniach egzaminacyjnych  sprawdzających znajomość funkcji i  środków </text:span><text:soft-page-break/><text:span text:style-name="T14">językowych w większości  punktów wybiera lub dobiera  </text:span></text:p>
            <text:p text:style-name="P45">właściwe opcje  </text:p>
            <text:p text:style-name="P440"><text:span text:style-name="T1">− </text:span><text:span text:style-name="T14">ogólnie z zadań zamkniętych typowo  egzaminacyjnych uzyskuje 70–85%  prawidłowych odpowiedzi </text:span></text:p>
            <text:p text:style-name="P463"><text:span text:style-name="T1">− </text:span><text:span text:style-name="T14">potrafi w dużym stopniu dokonać  samooceny sprawności nabytych w  rozdz. 4 i wykonania zadań  </text:span></text:p>
            <text:p text:style-name="P57">egzaminacyjnych</text:p>
          </table:table-cell>
          <table:table-cell table:style-name="Tabela33.A1" table:number-rows-spanned="2" office:value-type="string">
            <text:p text:style-name="P1176"><text:span text:style-name="T1">− </text:span><text:span text:style-name="T14">w zadaniu egzaminacyjnym na  rozumienie tekstów pisanych w  dokonuje właściwego doboru tekstów  do zdań  </text:span></text:p>
            <text:p text:style-name="P1177"><text:span text:style-name="T1">− </text:span><text:span text:style-name="T14">w ćwiczeniu przygotowawczym dot.  rozumienia ze słuchu analizuje  </text:span></text:p>
            <text:p text:style-name="P1178"><text:span text:style-name="T14">poprawnie zdania i ich parafrazy oraz  wybiera właściwe opcje odpowiedzi  </text:span><text:span text:style-name="T1">− </text:span><text:span text:style-name="T14">w zadaniu egzaminacyjnym  </text:span></text:p>
            <text:p text:style-name="P1179">sprawdzającym rozumienie ze słuchu  rozwiązuje prawidłowo zadanie typu  P/ F, umie przewidzieć tematykę  nagrania i zwraca uwagę na słowa o  znaczeniu negatywnym  </text:p>
            <text:p text:style-name="P1180"><text:span text:style-name="T1">− </text:span><text:span text:style-name="T14">w zadaniach egzaminacyjnych  sprawdzających znajomość funkcji i  środków językowych w prawie  </text:span></text:p>
            <text:p text:style-name="P1181">wszystkich punktach wybiera lub  dobiera <text:soft-page-break/>właściwe opcje  </text:p>
            <text:p text:style-name="P473"><text:span text:style-name="T1">− </text:span><text:span text:style-name="T14">ogólnie z zadań zamkniętych typowo  egzaminacyjnych uzyskuje ponad  85% prawidłowych odpowiedzi </text:span></text:p>
            <text:p text:style-name="P68"><text:span text:style-name="T1">− </text:span><text:span text:style-name="T14">potrafi dokonać samooceny  </text:span></text:p>
            <text:p text:style-name="P475">sprawności nabytych w rozdz. 4 i  wykonania zadań egzaminacyjnych</text:p>
          </table:table-cell>
        </table:table-row>
        <table:table-row table:style-name="TableLine2014394610000">
          <table:table-cell table:style-name="Tabela33.A1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TableLine2014394610000">
          <table:table-cell table:style-name="Tabela33.A1" office:value-type="string">
            <text:p text:style-name="P10"><text:span text:style-name="T17">WORKBOOK</text:span><text:span text:style-name="T1"> </text:span></text:p>
            <text:p text:style-name="P4">str.42</text:p>
          </table:table-cell>
          <table:table-cell table:style-name="Tabela33.A1" office:value-type="string">
            <text:p text:style-name="P732"><text:span text:style-name="T1">− </text:span><text:span text:style-name="T14">rozwiązuje poprawnie część zadań,  uzyskuje 40–50% prawidłowych  odpowiedzi</text:span></text:p>
          </table:table-cell>
          <table:table-cell table:style-name="Tabela33.A1" office:value-type="string">
            <text:p text:style-name="P733"><text:span text:style-name="T1">− </text:span><text:span text:style-name="T14">rozwiązuje poprawnie znaczną część  zadań, uzyskuje 51–69%  </text:span></text:p>
            <text:p text:style-name="P99">prawidłowych odpowiedzi</text:p>
          </table:table-cell>
          <table:table-cell table:style-name="Tabela33.A1" office:value-type="string">
            <text:p text:style-name="P775"><text:span text:style-name="T1">− </text:span><text:span text:style-name="T14">rozwiązuje poprawnie większość  zadań, uzyskuje 70–85%  </text:span></text:p>
            <text:p text:style-name="P99">prawidłowych odpowiedzi</text:p>
          </table:table-cell>
          <table:table-cell table:style-name="Tabela33.A1" office:value-type="string">
            <text:p text:style-name="P479"><text:span text:style-name="T1">− </text:span><text:span text:style-name="T14">rozwiązuje poprawnie prawie  wszystkie zadania, uzyskuje ponad  85% prawidłowych odpowiedzi</text:span></text:p>
          </table:table-cell>
        </table:table-row>
      </table:table>
      <text:p text:style-name="P1933"><text:line-break/></text:p>
      <table:table table:name="Tabela34" table:style-name="Tabela34">
        <table:table-column table:style-name="Tabela34.A"/>
        <table:table-column table:style-name="Tabela34.B" table:number-columns-repeated="3"/>
        <table:table-column table:style-name="Tabela34.E"/>
        <table:table-row table:style-name="TableLine2014394618160">
          <table:table-cell table:style-name="Tabela34.A1" office:value-type="string">
            <text:p text:style-name="P2">ROZDZIAŁ  </text:p>
            <text:p text:style-name="P2">(KATEGORIE  </text:p>
            <text:p text:style-name="P2">WYMAGAŃ)</text:p>
          </table:table-cell>
          <table:table-cell table:style-name="Tabela34.A1" office:value-type="string">
            <text:p text:style-name="P7">OCENA DOPUSZCZAJĄCA </text:p>
          </table:table-cell>
          <table:table-cell table:style-name="Tabela34.A1" office:value-type="string">
            <text:p text:style-name="P7">OCENA DOSTATECZNA </text:p>
          </table:table-cell>
          <table:table-cell table:style-name="Tabela34.A1" office:value-type="string">
            <text:p text:style-name="P7">OCENA DOBRA </text:p>
          </table:table-cell>
          <table:table-cell table:style-name="Tabela34.A1" office:value-type="string">
            <text:p text:style-name="P7">OCENA BARDZO DOBRA</text:p>
          </table:table-cell>
        </table:table-row>
        <table:table-row table:style-name="TableLine2014394618160">
          <table:table-cell table:style-name="Tabela34.A1" table:number-columns-spanned="5" office:value-type="string">
            <text:p text:style-name="P8">UCZEŃ:</text:p>
          </table:table-cell>
          <table:covered-table-cell/>
          <table:covered-table-cell/>
          <table:covered-table-cell/>
          <table:covered-table-cell/>
        </table:table-row>
        <table:table-row table:style-name="TableLine2014394618160">
          <table:table-cell table:style-name="Tabela34.A1" office:value-type="string">
            <text:p text:style-name="P10"><text:span text:style-name="T6">4</text:span><text:span text:style-name="T1"> </text:span></text:p>
            <text:p text:style-name="P430"><text:span text:style-name="T16">SKILLS</text:span><text:span text:style-name="T1"> </text:span></text:p>
            <text:p text:style-name="P3">PRACTICE</text:p>
          </table:table-cell>
          <table:table-cell table:style-name="Tabela34.A1" table:number-rows-spanned="2" office:value-type="string">
            <text:p text:style-name="P233"><text:span text:style-name="T1">− </text:span><text:span text:style-name="T14">w ćwiczeniu przygotowawczym dot.  rozumienia tekstu pisanego na </text:span><text:soft-page-break/><text:span text:style-name="T14">ogół  poprawnie analizuje słowa kluczowe i  w znacznej części dobiera właściwe  zdania do rad  </text:span></text:p>
            <text:p text:style-name="P1182"><text:span text:style-name="T1">− </text:span><text:span text:style-name="T14">w zadaniu egzaminacyjnym na  rozumienie tekstów pisanych stara się  dobierać poprawnie osoby do klubów  odpowiadających ich  </text:span></text:p>
            <text:p text:style-name="P63">zainteresowaniom  </text:p>
            <text:p text:style-name="P740"><text:span text:style-name="T1">− </text:span><text:span text:style-name="T14">w zadaniu egzaminacyjnym na  rozumienie ze słuchu w części  </text:span></text:p>
            <text:p text:style-name="P1184">punktów dokonuje prawidłowego  wyboru  </text:p>
            <text:p text:style-name="P1185"><text:span text:style-name="T1">− </text:span><text:span text:style-name="T14">w zadaniu egzaminacyjnym na  uzupełnianie luk w tekście  </text:span></text:p>
            <text:p text:style-name="P1186">(znajomość środków językowych) w  części punktów wstawia właściwe  wyrazy w poprawnej formie  </text:p>
            <text:p text:style-name="P130"><text:span text:style-name="T1">− </text:span><text:span text:style-name="T14">ogólnie z zadań typowo  </text:span></text:p>
            <text:p text:style-name="P491">egzaminacyjnych uzyskuje 40–49%  prawidłowych odpowiedzi  </text:p>
            <text:p text:style-name="P131"><text:span text:style-name="T1">− </text:span><text:span text:style-name="T14">potrafi częściowo dokonać  </text:span></text:p>
            <text:p text:style-name="P1187">samooceny sprawności <text:soft-page-break/>nabytych w  rozdz. 4 i wykonania zadań  </text:p>
            <text:p text:style-name="P57">egzaminacyjnych</text:p>
          </table:table-cell>
          <table:table-cell table:style-name="Tabela34.A1" table:number-rows-spanned="2" office:value-type="string">
            <text:p text:style-name="P233"><text:span text:style-name="T1">− </text:span><text:span text:style-name="T14">w ćwiczeniu przygotowawczym dot.  rozumienia tekstu pisanego na </text:span><text:soft-page-break/><text:span text:style-name="T14">ogół  poprawnie analizuje słowa kluczowe i  w większości dobiera właściwe  zdania do rad  </text:span></text:p>
            <text:p text:style-name="P1188"><text:span text:style-name="T1">− </text:span><text:span text:style-name="T14">w zadaniu egzaminacyjnym na  rozumienie tekstów pisanych dobiera  w znacznej części poprawnie osoby  do klubów odpowiadających ich  zainteresowaniom  </text:span></text:p>
            <text:p text:style-name="P1190"><text:span text:style-name="T1">− </text:span><text:span text:style-name="T14">w zadaniu egzaminacyjnym na  rozumienie ze słuchu w znacznej  części punktów dokonuje  </text:span></text:p>
            <text:p text:style-name="P97">prawidłowego wyboru  </text:p>
            <text:p text:style-name="P510"><text:span text:style-name="T1">− </text:span><text:span text:style-name="T14">w zadaniu egzaminacyjnym na  uzupełnianie luk w tekście  </text:span></text:p>
            <text:p text:style-name="P1191"><text:span text:style-name="T14">(znajomość środków językowych) w  znacznej części punktów wstawia  właściwe wyrazy w poprawnej formie  </text:span><text:span text:style-name="T1">− </text:span><text:span text:style-name="T14">ogólnie z zadań typowo  </text:span></text:p>
            <text:p text:style-name="P492">egzaminacyjnych uzyskuje 50–65%  prawidłowych odpowiedzi  </text:p>
            <text:p text:style-name="P1192"><text:span text:style-name="T1">− </text:span><text:span text:style-name="T14">potrafi w znacznym stopniu dokonać  samooceny sprawności nabytych w  </text:span><text:soft-page-break/><text:span text:style-name="T14">rozdz. 4 i wykonania zadań  </text:span></text:p>
            <text:p text:style-name="P63">egzaminacyjnych</text:p>
          </table:table-cell>
          <table:table-cell table:style-name="Tabela34.A1" table:number-rows-spanned="2" office:value-type="string">
            <text:p text:style-name="P1193"><text:span text:style-name="T1">− </text:span><text:span text:style-name="T14">w ćwiczeniu przygotowawczym dot.  rozumienia tekstu pisanego  </text:span></text:p>
            <text:p text:style-name="P1195"><text:soft-page-break/>poprawnie analizuje słowa kluczowe i  w większości dobiera właściwe  zdania do rad  </text:p>
            <text:p text:style-name="P1188"><text:span text:style-name="T1">− </text:span><text:span text:style-name="T14">w zadaniu egzaminacyjnym na  rozumienie tekstów pisanych dobiera  w większości poprawnie osoby do  klubów odpowiadających ich  </text:span></text:p>
            <text:p text:style-name="P63">zainteresowaniom  </text:p>
            <text:p text:style-name="P757"><text:span text:style-name="T1">− </text:span><text:span text:style-name="T14">w zadaniu egzaminacyjnym na  rozumienie ze słuchu w większości  punktów dokonuje prawidłowego  wyboru  </text:span></text:p>
            <text:p text:style-name="P484"><text:span text:style-name="T1">− </text:span><text:span text:style-name="T14">w zadaniu egzaminacyjnym na  uzupełnianie luk w tekście  </text:span></text:p>
            <text:p text:style-name="P1196">(znajomość środków językowych) w  większości punktów wstawia  </text:p>
            <text:p text:style-name="P1197"><text:span text:style-name="T14">właściwe wyrazy w poprawnej formie  </text:span><text:span text:style-name="T1">− </text:span><text:span text:style-name="T14">ogólnie z zadań typowo  </text:span></text:p>
            <text:p text:style-name="P491">egzaminacyjnych uzyskuje 66–79%  prawidłowych odpowiedzi  </text:p>
            <text:p text:style-name="P760"><text:span text:style-name="T1">− </text:span><text:span text:style-name="T14">potrafi w dużym stopniu </text:span><text:soft-page-break/><text:span text:style-name="T14">dokonać  samooceny sprawności nabytych w  rozdz. 4 i wykonania zadań  </text:span></text:p>
            <text:p text:style-name="P63">egzaminacyjnych</text:p>
          </table:table-cell>
          <table:table-cell table:style-name="Tabela34.A1" table:number-rows-spanned="2" office:value-type="string">
            <text:p text:style-name="P353"><text:span text:style-name="T1">− </text:span><text:span text:style-name="T14">w ćwiczeniu przygotowawczym dot.  rozumienia tekstu pisanego  </text:span></text:p>
            <text:p text:style-name="P1199"><text:soft-page-break/><text:span text:style-name="T14">poprawnie analizuje słowa kluczowe i  dobiera właściwe zdania do rad  </text:span><text:span text:style-name="T1">− </text:span><text:span text:style-name="T14">w zadaniu egzaminacyjnym na  rozumienie tekstów pisanych dobiera  poprawnie osoby do klubów </text:span></text:p>
            <text:p text:style-name="P19">odpowiadających ich  </text:p>
            <text:p text:style-name="P59">zainteresowaniom  </text:p>
            <text:p text:style-name="P1201"><text:span text:style-name="T1">− </text:span><text:span text:style-name="T14">w zadaniu egzaminacyjnym na  rozumienie ze słuchu w prawie  </text:span></text:p>
            <text:p text:style-name="P224">wszystkich punktach dokonuje  </text:p>
            <text:p text:style-name="P94">prawidłowego wyboru  </text:p>
            <text:p text:style-name="P517"><text:span text:style-name="T1">− </text:span><text:span text:style-name="T14">w zadaniu egzaminacyjnym na  uzupełnianie luk w tekście  </text:span></text:p>
            <text:p text:style-name="P1204"><text:span text:style-name="T14">(znajomość środków językowych) w  prawie wszystkich punktach wstawia  właściwe wyrazy w poprawnej formie  </text:span><text:span text:style-name="T1">− </text:span><text:span text:style-name="T14">ogólnie z zadań typowo  </text:span></text:p>
            <text:p text:style-name="P773">egzaminacyjnych uzyskuje min. 80%  prawidłowych odpowiedzi  </text:p>
            <text:p text:style-name="P131"><text:span text:style-name="T1">− </text:span><text:span text:style-name="T14">potrafi dokonać samooceny  </text:span></text:p>
            <text:p text:style-name="P475">sprawności nabytych w rozdz. 4 i  wykonania zadań egzaminacyjnych</text:p>
          </table:table-cell>
        </table:table-row>
        <table:table-row table:style-name="TableLine2014394618160">
          <table:table-cell table:style-name="Tabela34.A1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TableLine2014394618160">
          <table:table-cell table:style-name="Tabela34.A1" office:value-type="string">
            <text:p text:style-name="P10"><text:span text:style-name="T18">WORKBOOK</text:span><text:span text:style-name="T1"> </text:span></text:p>
            <text:p text:style-name="P5">str.43</text:p>
          </table:table-cell>
          <table:table-cell table:style-name="Tabela34.A1" office:value-type="string">
            <text:p text:style-name="P1205"><text:span text:style-name="T1">− </text:span><text:span text:style-name="T14">rozwiązuje poprawnie część zadań,  uzyskuje 40–49% prawidłowych  odpowiedzi</text:span></text:p>
          </table:table-cell>
          <table:table-cell table:style-name="Tabela34.A1" office:value-type="string">
            <text:p text:style-name="P733"><text:span text:style-name="T1">− </text:span><text:span text:style-name="T14">rozwiązuje poprawnie znaczną część  zadań, uzyskuje 50–65%  </text:span></text:p>
            <text:p text:style-name="P98">prawidłowych odpowiedzi</text:p>
          </table:table-cell>
          <table:table-cell table:style-name="Tabela34.A1" office:value-type="string">
            <text:p text:style-name="P775"><text:span text:style-name="T1">− </text:span><text:span text:style-name="T14">rozwiązuje poprawnie większość  zadań, uzyskuje 66–79%  </text:span></text:p>
            <text:p text:style-name="P98">prawidłowych odpowiedzi</text:p>
          </table:table-cell>
          <table:table-cell table:style-name="Tabela34.A1" office:value-type="string">
            <text:p text:style-name="P776"><text:span text:style-name="T1">− </text:span><text:span text:style-name="T14">rozwiązuje poprawnie prawie  wszystkie zadania, uzyskuje min.  80% prawidłowych odpowiedzi</text:span></text:p>
          </table:table-cell>
        </table:table-row>
      </table:table>
      <text:p text:style-name="P1933"><text:line-break/></text:p>
      <table:table table:name="Tabela35" table:style-name="Tabela35">
        <table:table-column table:style-name="Tabela35.A"/>
        <table:table-column table:style-name="Tabela35.B" table:number-columns-repeated="3"/>
        <table:table-column table:style-name="Tabela35.E"/>
        <table:table-row table:style-name="TableLine2014394612720">
          <table:table-cell table:style-name="Tabela35.A1" office:value-type="string">
            <text:p text:style-name="P2">ROZDZIAŁ  </text:p>
            <text:p text:style-name="P2">(KATEGORIE  </text:p>
            <text:p text:style-name="P2">WYMAGAŃ)</text:p>
          </table:table-cell>
          <table:table-cell table:style-name="Tabela35.A1" office:value-type="string">
            <text:p text:style-name="P7">OCENA DOPUSZCZAJĄCA </text:p>
          </table:table-cell>
          <table:table-cell table:style-name="Tabela35.A1" office:value-type="string">
            <text:p text:style-name="P7">OCENA DOSTATECZNA </text:p>
          </table:table-cell>
          <table:table-cell table:style-name="Tabela35.A1" office:value-type="string">
            <text:p text:style-name="P7">OCENA DOBRA </text:p>
          </table:table-cell>
          <table:table-cell table:style-name="Tabela35.A1" office:value-type="string">
            <text:p text:style-name="P7">OCENA BARDZO DOBRA</text:p>
          </table:table-cell>
        </table:table-row>
        <table:table-row table:style-name="TableLine2014394612720">
          <table:table-cell table:style-name="Tabela35.A1" table:number-columns-spanned="5" office:value-type="string">
            <text:p text:style-name="P8">UCZEŃ:</text:p>
          </table:table-cell>
          <table:covered-table-cell/>
          <table:covered-table-cell/>
          <table:covered-table-cell/>
          <table:covered-table-cell/>
        </table:table-row>
        <table:table-row table:style-name="TableLine2014394612720">
          <table:table-cell table:style-name="Tabela35.A1" table:number-columns-spanned="5" office:value-type="string">
            <text:p text:style-name="P10"><text:span text:style-name="T6">UNIT 5 – </text:span><text:span text:style-name="T9">SPECIAL DA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014394612720">
          <table:table-cell table:style-name="Tabela35.A1" office:value-type="string">
            <text:p text:style-name="P10"><text:span text:style-name="T6">5a+5b</text:span><text:span text:style-name="T1"> </text:span></text:p>
            <text:p text:style-name="P10"><text:span text:style-name="T9">Reading</text:span><text:span text:style-name="T1"> </text:span></text:p>
            <text:p text:style-name="P9">Vocabulary</text:p>
          </table:table-cell>
          <table:table-cell table:style-name="Tabela35.A1" table:number-rows-spanned="2" office:value-type="string">
            <text:p text:style-name="P340"><text:span text:style-name="T1">− </text:span><text:span text:style-name="T14">zna podstawowe słownictwo  </text:span></text:p>
            <text:p text:style-name="P22">opisujące różne festiwale i  </text:p>
            <text:p text:style-name="P1206"><text:span text:style-name="T14">uczestnictwo w nich; zna niektóre  wyróżnione słowa i ich synonimy, np.  </text:span><text:span text:style-name="T19">huge – very big </text:span></text:p>
            <text:p text:style-name="P1207"><text:span text:style-name="T1">− </text:span><text:span text:style-name="T14">zna podstawowe słownictw dot.  różnych świąt i uroczystości oraz  uczestnictwa w nich i </text:span><text:soft-page-break/><text:span text:style-name="T14">zwyczajów z  nimi związanych, w tym czasowniki i  przyimki dotyczące tej tematyki  </text:span></text:p>
            <text:p text:style-name="P1208"><text:span text:style-name="T1">− </text:span><text:span text:style-name="T14">zna znaczną część prezentowanych  życzeń zw. z uroczystościami i umie  je porównać z podobnymi życzeniami  w języku polskim  </text:span></text:p>
            <text:p text:style-name="P1098"><text:span text:style-name="T1">− </text:span><text:span text:style-name="T14">zna podstawowe słownictwo dot.  opisu kłopotliwych sytuacji  </text:span></text:p>
            <text:p text:style-name="P73"><text:span text:style-name="T1">− </text:span><text:span text:style-name="T14">ww. wiedzę stosuje w części  </text:span></text:p>
            <text:p text:style-name="P94">prawidłowo w ćwiczeniach  </text:p>
            <text:p text:style-name="P105">leksykalnych</text:p>
          </table:table-cell>
          <table:table-cell table:style-name="Tabela35.A1" table:number-rows-spanned="2" office:value-type="string">
            <text:p text:style-name="P1209"><text:span text:style-name="T1">− </text:span><text:span text:style-name="T14">zna znaczną część słownictwa  opisującego różne festiwale i  </text:span></text:p>
            <text:p text:style-name="P47">uczestnictwo w nich; zna część  </text:p>
            <text:p text:style-name="P1210"><text:span text:style-name="T14">wyróżnionych słów i ich synonimów,  np. </text:span><text:span text:style-name="T19">impressive – amazing </text:span></text:p>
            <text:p text:style-name="P1207"><text:span text:style-name="T1">− </text:span><text:span text:style-name="T14">zna znaczną część słownictwa dot.  różnych </text:span><text:soft-page-break/><text:span text:style-name="T14">świąt i uroczystości oraz  uczestnictwa w nich i zwyczajów z  nimi związanych, w tym czasowniki i  przyimki dotyczące tej tematyki  </text:span></text:p>
            <text:p text:style-name="P1211"><text:span text:style-name="T1">− </text:span><text:span text:style-name="T14">zna większość prezentowanych  życzeń zw. z uroczystościami i umie  je porównać z podobnymi życzeniami  w języku polskim  </text:span></text:p>
            <text:p text:style-name="P1212"><text:span text:style-name="T1">− </text:span><text:span text:style-name="T14">zna znaczną część słownictwa dot.  opisu kłopotliwych sytuacji  </text:span></text:p>
            <text:p text:style-name="P1213"><text:span text:style-name="T1">− </text:span><text:span text:style-name="T14">ww. wiedzę stosuje w znacznej części  prawidłowo w ćwiczeniach  </text:span></text:p>
            <text:p text:style-name="P108">leksykalnych</text:p>
          </table:table-cell>
          <table:table-cell table:style-name="Tabela35.A1" table:number-rows-spanned="2" office:value-type="string">
            <text:p text:style-name="P340"><text:span text:style-name="T1">− </text:span><text:span text:style-name="T14">zna większość słownictwa  </text:span></text:p>
            <text:p text:style-name="P22">opisującego różne festiwale i  </text:p>
            <text:p text:style-name="P1216"><text:span text:style-name="T14">uczestnictwo w nich; zna większość  wyróżnionych słów i ich synonimów </text:span><text:span text:style-name="T1">− </text:span><text:span text:style-name="T14">zna większość słownictwa dot.  różnych świąt i uroczystości oraz  uczestnictwa w nich i zwyczajów z  nimi związanych, w tym </text:span><text:soft-page-break/><text:span text:style-name="T14">czasowniki i  przyimki dotyczące tej tematyki  </text:span><text:span text:style-name="T1">− </text:span><text:span text:style-name="T14">zna prezentowane życzenia zw. z  uroczystościami i umie je porównać z  podobnymi życzeniami w języku  polskim  </text:span></text:p>
            <text:p text:style-name="P1217"><text:span text:style-name="T1">− </text:span><text:span text:style-name="T14">zna większość słownictwa dot. opisu  kłopotliwych sytuacji  </text:span></text:p>
            <text:p text:style-name="P126"><text:span text:style-name="T1">− </text:span><text:span text:style-name="T14">ww. wiedzę stosuje w większości  prawidłowo w ćwiczeniach  </text:span></text:p>
            <text:p text:style-name="P114">leksykalnych</text:p>
          </table:table-cell>
          <table:table-cell table:style-name="Tabela35.A1" table:number-rows-spanned="2" office:value-type="string">
            <text:p text:style-name="P1218"><text:span text:style-name="T1">− </text:span><text:span text:style-name="T14">zna prawie całe słownictwo opisujące  różne festiwale i uczestnictwo w nich;  zna wyróżnione słowa i ich synonimy  </text:span></text:p>
            <text:p text:style-name="P1219"><text:span text:style-name="T1">− </text:span><text:span text:style-name="T14">zna prawie całe słownictwo dot.  różnych świąt i uroczystości oraz  uczestnictwa w nich i zwyczajów z  nimi związanych, w tym </text:span><text:soft-page-break/><text:span text:style-name="T14">czasowniki i  przyimki dotyczące tej tematyki  </text:span><text:span text:style-name="T1">− </text:span><text:span text:style-name="T14">zna różne życzenia zw. z  </text:span></text:p>
            <text:p text:style-name="P1221">uroczystościami i umie je porównać z  podobnymi życzeniami w języku  polskim  </text:p>
            <text:p text:style-name="P336"><text:span text:style-name="T1">− </text:span><text:span text:style-name="T14">zna słownictwo dot. opisu  </text:span></text:p>
            <text:p text:style-name="P49">kłopotliwych sytuacji  </text:p>
            <text:p text:style-name="P146"><text:span text:style-name="T1">− </text:span><text:span text:style-name="T14">ww. wiedzę stosuje prawidłowo w  ćwiczeniach leksykalnych</text:span></text:p>
          </table:table-cell>
        </table:table-row>
        <table:table-row table:style-name="TableLine2014394612720">
          <table:table-cell table:style-name="Tabela35.A1" office:value-type="string">
            <text:p text:style-name="P2">ZNAJOMOŚĆ  </text:p>
            <text:p text:style-name="P2">ŚRODKÓW  </text:p>
            <text:p text:style-name="P2">JĘZYKOWYCH </text:p>
          </table:table-cell>
          <table:covered-table-cell/>
          <table:covered-table-cell/>
          <table:covered-table-cell/>
          <table:covered-table-cell/>
        </table:table-row>
        <table:table-row table:style-name="TableLine2014394612720">
          <table:table-cell table:style-name="Tabela35.A1" office:value-type="string">
            <text:p text:style-name="P554">ROZUMIENIE  WYPOWIEDZI  I  </text:p>
            <text:p text:style-name="P604">PRZETWA </text:p>
            <text:p text:style-name="P2">RZANIE</text:p>
          </table:table-cell>
          <table:table-cell table:style-name="Tabela35.A1" office:value-type="string">
            <text:p text:style-name="P605"><text:span text:style-name="T1">− </text:span><text:span text:style-name="T14">rozumie znaczną część informacji w  tekstach, zdaniach; rozwiązuje  </text:span></text:p>
            <text:p text:style-name="P99">prawidłowo część punktów w  </text:p>
            <text:p text:style-name="P1222">zadaniach na rozumienie tekstu (ćw.  1, 2, 3), stara się odpowiedzieć krótko  na pytania do tekstu </text:p>
            <text:p text:style-name="P1223"><text:span text:style-name="T1">− </text:span><text:span text:style-name="T14">robi notatki do tekstów nt. opisanych  festiwali i stara się porównać je ze  sobą w języku polskim </text:span></text:p>
            <text:p text:style-name="P1224"><text:soft-page-break/><text:span text:style-name="T1">− </text:span><text:span text:style-name="T14">w rozdz. 5b częściowo poprawnie  wykonuje zadania zw. ze  </text:span></text:p>
            <text:p text:style-name="P1225">zrozumieniem krótkich tekstów  pisanych (ćw. 3, 6, 7, 8) i zadania na  rozumienie ze słuchu (ćw. 4, 9);  znaczną część treści zadań ze słuchu  przekazuje w języku polskim </text:p>
          </table:table-cell>
          <table:table-cell table:style-name="Tabela35.A1" office:value-type="string">
            <text:p text:style-name="P235"><text:span text:style-name="T1">− </text:span><text:span text:style-name="T14">rozumie większość informacji w  tekstach i zdaniach; rozwiązuje  </text:span></text:p>
            <text:p text:style-name="P797">prawidłowo znaczną część punktów  w zadaniach na rozumienie tekstu  (ćw. 1, 2, 3), stara się odpowiedzieć  krótko na pytania do tekstu  </text:p>
            <text:p text:style-name="P1226"><text:span text:style-name="T1">− </text:span><text:span text:style-name="T14">robi notatki do tekstów nt. opisanych  festiwali i porównuje je ze sobą w  języku polskim  </text:span></text:p>
            <text:p text:style-name="P421"><text:soft-page-break/><text:span text:style-name="T1">− </text:span><text:span text:style-name="T14">w rozdz. 5b w znacznej części  poprawnie wykonuje zadania zw. ze  zrozumieniem krótkich tekstów  pisanych (ćw. 3, 6, 7, 8) i zadania na  rozumienie ze słuchu (ćw. 4, 9); treść  zadań ze słuchu przekazuje w języku  polskim </text:span></text:p>
          </table:table-cell>
          <table:table-cell table:style-name="Tabela35.A1" office:value-type="string">
            <text:p text:style-name="P1227"><text:span text:style-name="T1">− </text:span><text:span text:style-name="T14">rozumie prawie wszystkie informacje w tekstach, zdaniach; rozwiązuje  prawidłowo większość punktów w  zadaniach na rozumienie tekstu (ćw.  1, 2, 3), odpowiada w miarę  </text:span></text:p>
            <text:p text:style-name="P1200"><text:span text:style-name="T14">prawidłowo na pytania do tekstu  </text:span><text:span text:style-name="T1">− </text:span><text:span text:style-name="T14">krótko porównuje opisane festiwale w  oparciu o notatki do tekstów </text:span></text:p>
            <text:p text:style-name="P1229"><text:span text:style-name="T1">− </text:span><text:span text:style-name="T14">w rozdz. 5b w większości poprawnie  wykonuje </text:span><text:soft-page-break/><text:span text:style-name="T14">zadania zw. ze  </text:span></text:p>
            <text:p text:style-name="P1230">zrozumieniem krótkich tekstów  pisanych (ćw. 3, 6, 7, 8) i zadania na  rozumienie ze słuchu (ćw. 4, 9); treść  zadań ze słuchu przekazuje na ogół  poprawnie w języku angielskim</text:p>
          </table:table-cell>
          <table:table-cell table:style-name="Tabela35.A1" office:value-type="string">
            <text:p text:style-name="P803"><text:span text:style-name="T1">− </text:span><text:span text:style-name="T14">rozumie wszystkie informacje w  tekstach, zdaniach; rozwiązuje  </text:span></text:p>
            <text:p text:style-name="P1231">prawidłowo prawie wszystkie punkty  w zadaniach na rozumienie tekstu  (ćw. 1, 2, 3), odpowiada prawidłowo  na pytania do tekstu  </text:p>
            <text:p text:style-name="P1070"><text:span text:style-name="T1">− </text:span><text:span text:style-name="T14">porównuje opisane festiwale w  oparciu o notatki do tekstów  </text:span></text:p>
            <text:p text:style-name="P1232"><text:soft-page-break/><text:span text:style-name="T1">− </text:span><text:span text:style-name="T14">w rozdz. 5b poprawnie wykonuje  zadania zw. ze zrozumieniem krótkich  tekstów pisanych (ćw. 3, 6, 7, 8) i  zadania na rozumienie ze słuchu (ćw. 4, 9); treść zadań ze słuchu przekazuje  poprawnie w języku angielskim</text:span></text:p>
          </table:table-cell>
        </table:table-row>
      </table:table>
      <text:p text:style-name="P1933"><text:line-break/></text:p>
      <table:table table:name="Tabela36" table:style-name="Tabela36">
        <table:table-column table:style-name="Tabela36.A"/>
        <table:table-column table:style-name="Tabela36.B" table:number-columns-repeated="3"/>
        <table:table-column table:style-name="Tabela36.E"/>
        <table:table-row table:style-name="TableLine2014394360304">
          <table:table-cell table:style-name="Tabela36.A1" office:value-type="string">
            <text:p text:style-name="P2">ROZDZIAŁ  </text:p>
            <text:p text:style-name="P2">(KATEGORIE  </text:p>
            <text:p text:style-name="P2">WYMAGAŃ)</text:p>
          </table:table-cell>
          <table:table-cell table:style-name="Tabela36.A1" office:value-type="string">
            <text:p text:style-name="P7">OCENA DOPUSZCZAJĄCA </text:p>
          </table:table-cell>
          <table:table-cell table:style-name="Tabela36.A1" office:value-type="string">
            <text:p text:style-name="P7">OCENA DOSTATECZNA </text:p>
          </table:table-cell>
          <table:table-cell table:style-name="Tabela36.A1" office:value-type="string">
            <text:p text:style-name="P7">OCENA DOBRA </text:p>
          </table:table-cell>
          <table:table-cell table:style-name="Tabela36.A1" office:value-type="string">
            <text:p text:style-name="P7">OCENA BARDZO DOBRA</text:p>
          </table:table-cell>
        </table:table-row>
        <table:table-row table:style-name="TableLine2014394360304">
          <table:table-cell table:style-name="Tabela36.A1" table:number-columns-spanned="5" office:value-type="string">
            <text:p text:style-name="P8">UCZEŃ:</text:p>
          </table:table-cell>
          <table:covered-table-cell/>
          <table:covered-table-cell/>
          <table:covered-table-cell/>
          <table:covered-table-cell/>
        </table:table-row>
        <table:table-row table:style-name="TableLine2014394360304">
          <table:table-cell table:style-name="Tabela36.A1" office:value-type="string">
            <text:p text:style-name="P2">TWORZENIE  </text:p>
            <text:p text:style-name="P554">WYPOWIEDZI  I  </text:p>
            <text:p text:style-name="P149">REAGOWANIE</text:p>
          </table:table-cell>
          <table:table-cell table:style-name="Tabela36.A1" office:value-type="string">
            <text:p text:style-name="P1233"><text:span text:style-name="T1">− </text:span><text:span text:style-name="T14">pisze 2–3 w miarę poprawne zdania  nt. wybranego polskiego festiwalu </text:span><text:span text:style-name="T1">− </text:span><text:span text:style-name="T14">stara się powiedzieć 3–4 zdania o  tym, jak spędzał ostatniego Sylwestra  </text:span><text:span text:style-name="T1">− </text:span><text:span text:style-name="T14">stara się napisać 2–3 zdania nt.  kłopotliwej sytuacji, którą przeżył</text:span></text:p>
          </table:table-cell>
          <table:table-cell table:style-name="Tabela36.A1" office:value-type="string">
            <text:p text:style-name="P1234"><text:span text:style-name="T1">− </text:span><text:span text:style-name="T14">pisze kilka w miarę poprawnych zdań  nt. wybranego polskiego festiwalu </text:span><text:span text:style-name="T1">− </text:span><text:span text:style-name="T14">potrafi powiedzieć 3–4 zdania o tym,  jak spędzał ostatniego Sylwestra  </text:span><text:span text:style-name="T1">− </text:span><text:span text:style-name="T14">stara się napisać kilka zdań nt.  kłopotliwej sytuacji, którą przeżył</text:span></text:p>
          </table:table-cell>
          <table:table-cell table:style-name="Tabela36.A1" office:value-type="string">
            <text:p text:style-name="P1235"><text:span text:style-name="T1">− </text:span><text:span text:style-name="T14">prezentuje podstawowe informacje nt.  polskiego festiwalu i krótko  </text:span></text:p>
            <text:p text:style-name="P1236">porównuje go do festiwali opisanych  w tekstach </text:p>
            <text:p text:style-name="P1237"><text:span text:style-name="T1">− </text:span><text:span text:style-name="T14">potrafi opowiedzieć o tym, jak  spędzał ostatniego Sylwestra i krótko  porównać swój sposób z relacją  Martyna (tekst ze słuchu)  </text:span></text:p>
            <text:p text:style-name="P1238"><text:span text:style-name="T1">− </text:span><text:span text:style-name="T14">potrafi krótko opisać kłopotliwą  sytuację, </text:span><text:soft-page-break/><text:span text:style-name="T14">którą przeżył</text:span></text:p>
          </table:table-cell>
          <table:table-cell table:style-name="Tabela36.A1" office:value-type="string">
            <text:p text:style-name="P627"><text:span text:style-name="T1">− </text:span><text:span text:style-name="T14">prezentuje informacje nt. polskiego  festiwalu i porównuje go do festiwali  opisanych w tekstach </text:span></text:p>
            <text:p text:style-name="P1239"><text:span text:style-name="T1">− </text:span><text:span text:style-name="T14">potrafi opowiedzieć o tym, jak spędzał  ostatniego Sylwestra i porównać swój  sposób z relacją Martyna (tekst ze  słuchu)  </text:span></text:p>
            <text:p text:style-name="P1240"><text:span text:style-name="T1">− </text:span><text:span text:style-name="T14">potrafi opisać kłopotliwą sytuację,  którą przeżył</text:span></text:p>
          </table:table-cell>
        </table:table-row>
        <table:table-row table:style-name="TableLine2014394360304">
          <table:table-cell table:style-name="Tabela36.A1" office:value-type="string">
            <text:p text:style-name="P187">WORKBOOK </text:p>
            <text:p text:style-name="P2">str. 44+45</text:p>
          </table:table-cell>
          <table:table-cell table:style-name="Tabela36.A1" office:value-type="string">
            <text:p text:style-name="P1045"><text:span text:style-name="T1">− </text:span><text:span text:style-name="T14">rozwiązuje prawidłowo część zadań;  stara się wykonać zadania z ćwiczenia  **</text:span></text:p>
          </table:table-cell>
          <table:table-cell table:style-name="Tabela36.A1" office:value-type="string">
            <text:p text:style-name="P369"><text:span text:style-name="T1">− </text:span><text:span text:style-name="T14">rozwiązuje prawidłowo znaczną część  zadań; stara się wykonać zadania z  ćwiczenia **</text:span></text:p>
          </table:table-cell>
          <table:table-cell table:style-name="Tabela36.A1" office:value-type="string">
            <text:p text:style-name="P370"><text:span text:style-name="T1">− </text:span><text:span text:style-name="T14">rozwiązuje prawidłowo większość  prezentowanych zadań</text:span></text:p>
          </table:table-cell>
          <table:table-cell table:style-name="Tabela36.A1" office:value-type="string">
            <text:p text:style-name="P830"><text:span text:style-name="T1">− </text:span><text:span text:style-name="T14">rozwiązuje prawidłowo prawie  wszystkie prezentowane zadania</text:span></text:p>
          </table:table-cell>
        </table:table-row>
        <table:table-row table:style-name="TableLine2014394360304">
          <table:table-cell table:style-name="Tabela36.A1" office:value-type="string">
            <text:p text:style-name="P10"><text:span text:style-name="T6">5c+5d</text:span><text:span text:style-name="T1"> </text:span></text:p>
            <text:p text:style-name="P10"><text:span text:style-name="T9">Grammar</text:span><text:span text:style-name="T1"> </text:span></text:p>
            <text:p text:style-name="P10"><text:span text:style-name="T9">in use</text:span><text:span text:style-name="T1"> </text:span></text:p>
            <text:p text:style-name="P10"><text:span text:style-name="T10">A</text:span><text:span text:style-name="T9">cross Cultures</text:span></text:p>
          </table:table-cell>
          <table:table-cell table:style-name="Tabela36.A1" table:number-rows-spanned="2" office:value-type="string">
            <text:p text:style-name="P1241"><text:span text:style-name="T1">− </text:span><text:span text:style-name="T14">zna użycie i strukturę czasu </text:span><text:span text:style-name="T19">Present  Perfect </text:span><text:span text:style-name="T14">w twierdzeniach, pytaniach i  przeczeniach; zna większość  </text:span></text:p>
            <text:p text:style-name="P1242"><text:span text:style-name="T14">prezentowanych form regularnych i  nieregularnych imiesłowu czasu  przeszłego; zna znaczenie i użycie  określeń czasu: </text:span><text:span text:style-name="T19">since, never, just </text:span><text:span text:style-name="T14">itd.  </text:span></text:p>
            <text:p text:style-name="P1244"><text:span text:style-name="T1">− </text:span><text:span text:style-name="T14">zna różnice w użyciu czasów </text:span><text:span text:style-name="T19">Present  Perfect </text:span><text:span text:style-name="T14">i </text:span><text:span text:style-name="T19">Past Simple </text:span><text:span text:style-name="T14">i porównanie do  podobnych struktur w języku polskim  </text:span></text:p>
            <text:p text:style-name="P1107"><text:span text:style-name="T1">− </text:span><text:span text:style-name="T14">zna podstawowe słownictwo służące  do opisywania udziału w festiwalach i  innych wydarzeniach kulturalnych  </text:span></text:p>
            <text:p text:style-name="P1246"><text:span text:style-name="T1">− </text:span><text:span text:style-name="T14">zna pobieżnie słownictwo i tematykę  dot. prezentowanych festiwali i  tradycji narodowych, w tym niektóre  kolokacje, np. </text:span><text:soft-page-break/><text:span text:style-name="T19">traditional dances  </text:span></text:p>
            <text:p text:style-name="P1247"><text:span text:style-name="T1">− </text:span><text:span text:style-name="T14">ww. wiedzę i struktury stosuje w  części prawidłowo w ćwiczeniach  gramatycznych i leksykalnych </text:span></text:p>
          </table:table-cell>
          <table:table-cell table:style-name="Tabela36.A1" table:number-rows-spanned="2" office:value-type="string">
            <text:p text:style-name="P1251"><text:span text:style-name="T1">− </text:span><text:span text:style-name="T14">zna użycie i strukturę czasu </text:span><text:span text:style-name="T19">Present  Perfect </text:span><text:span text:style-name="T14">w twierdzeniach, pytaniach i  przeczeniach; zna większość  </text:span></text:p>
            <text:p text:style-name="P1242"><text:span text:style-name="T14">prezentowanych form regularnych i  nieregularnych imiesłowu czasu  przeszłego; zna znaczenie i użycie  określeń czasu: </text:span><text:span text:style-name="T19">since, never, just </text:span><text:span text:style-name="T14">itd.  </text:span></text:p>
            <text:p text:style-name="P1244"><text:span text:style-name="T1">− </text:span><text:span text:style-name="T14">zna różnice w użyciu czasów </text:span><text:span text:style-name="T19">Present  Perfect </text:span><text:span text:style-name="T14">i </text:span><text:span text:style-name="T19">Past Simple </text:span><text:span text:style-name="T14">i porównanie do  podobnych struktur w języku polskim  </text:span></text:p>
            <text:p text:style-name="P1253"><text:span text:style-name="T1">− </text:span><text:span text:style-name="T14">zna znaczną część słownictwa  służącego do opisywania udziału w  festiwalach i innych wydarzeniach  kulturalnych  </text:span></text:p>
            <text:p text:style-name="P131"><text:span text:style-name="T1">− </text:span><text:span text:style-name="T14">zna dość dobrze słownictwo i </text:span></text:p>
            <text:p text:style-name="P194">tematykę dot. prezentowanych  </text:p>
            <text:p text:style-name="P1254"><text:soft-page-break/><text:span text:style-name="T14">festiwali i tradycji narodowych, w  tym część kolokacji, np. </text:span><text:span text:style-name="T19">pipe band </text:span><text:span text:style-name="T1">− </text:span><text:span text:style-name="T14">ww. wiedzę i struktury stosuje w  znacznej części prawidłowo w  </text:span></text:p>
            <text:p text:style-name="P22">ćwiczeniach gramatycznych i  </text:p>
            <text:p text:style-name="P105">leksykalnych </text:p>
          </table:table-cell>
          <table:table-cell table:style-name="Tabela36.A1" table:number-rows-spanned="2" office:value-type="string">
            <text:p text:style-name="P1241"><text:span text:style-name="T1">− </text:span><text:span text:style-name="T14">zna użycie i strukturę czasu </text:span><text:span text:style-name="T19">Present  Perfect </text:span><text:span text:style-name="T14">w twierdzeniach, pytaniach i  przeczeniach; zna prawie wszystkie  prezentowane formy regularne i  nieregularne imiesłowu czasu  </text:span></text:p>
            <text:p text:style-name="P1255"><text:span text:style-name="T14">przeszłego; zna znaczenie i użycie  określeń czasu: </text:span><text:span text:style-name="T19">since, never, just </text:span><text:span text:style-name="T14">itd. i  umie porównać je z ekwiwalentami w  języku polskim </text:span></text:p>
            <text:p text:style-name="P1256"><text:span text:style-name="T1">− </text:span><text:span text:style-name="T14">zna różnice w użyciu czasów </text:span><text:span text:style-name="T19">Present  Perfect </text:span><text:span text:style-name="T14">i </text:span><text:span text:style-name="T19">Past Simple </text:span><text:span text:style-name="T14">i umie  </text:span></text:p>
            <text:p text:style-name="P1257">porównać je do podobnych struktur w  języku polskim </text:p>
            <text:p text:style-name="P1258"><text:span text:style-name="T1">− </text:span><text:span text:style-name="T14">zna większość słownictwa służącego  do opisywania udziału w festiwalach i  innych wydarzeniach kulturalnych  </text:span></text:p>
            <text:p text:style-name="P1060"><text:span text:style-name="T1">− </text:span><text:span text:style-name="T14">zna dobrze słownictwo i tematykę  dot. </text:span><text:soft-page-break/><text:span text:style-name="T14">prezentowanych festiwali i  </text:span></text:p>
            <text:p text:style-name="P193">tradycji narodowych, w tym  </text:p>
            <text:p text:style-name="P49">większość kolokacji </text:p>
            <text:p text:style-name="P1259"><text:span text:style-name="T1">− </text:span><text:span text:style-name="T14">ww. wiedzę i struktury stosuje w  większości prawidłowo w  </text:span></text:p>
            <text:p text:style-name="P24">ćwiczeniach gramatycznych i  </text:p>
            <text:p text:style-name="P105">leksykalnych </text:p>
          </table:table-cell>
          <table:table-cell table:style-name="Tabela36.A1" table:number-rows-spanned="2" office:value-type="string">
            <text:p text:style-name="P1261"><text:span text:style-name="T1">− </text:span><text:span text:style-name="T14">zna użycie i strukturę czasu </text:span><text:span text:style-name="T19">Present  Perfect </text:span><text:span text:style-name="T14">w twierdzeniach, pytaniach i  przeczeniach; zna wszystkie  </text:span></text:p>
            <text:p text:style-name="P1262">prezentowane formy regularne i  nieregularne imiesłowu czasu  </text:p>
            <text:p text:style-name="P1263"><text:span text:style-name="T14">przeszłego; zna znaczenie i użycie  określeń czasu: </text:span><text:span text:style-name="T19">since, never, just </text:span><text:span text:style-name="T14">itd. i  umie porównać je z ekwiwalentami w  języku polskim </text:span></text:p>
            <text:p text:style-name="P1264"><text:span text:style-name="T1">− </text:span><text:span text:style-name="T14">zna różnice w użyciu czasów </text:span><text:span text:style-name="T19">Present  Perfect </text:span><text:span text:style-name="T14">i </text:span><text:span text:style-name="T19">Past Simple </text:span><text:span text:style-name="T14">i umie porównać  je do podobnych struktur w języku  polskim </text:span></text:p>
            <text:p text:style-name="P1265"><text:span text:style-name="T1">− </text:span><text:span text:style-name="T14">zna prawie całe słownictwo służące  do opisywania udziału w festiwalach i  innych wydarzeniach kulturalnych  </text:span></text:p>
            <text:p text:style-name="P1266"><text:span text:style-name="T1">− </text:span><text:span text:style-name="T14">zna bardzo dobrze słownictwo i  tematykę </text:span><text:soft-page-break/><text:span text:style-name="T14">dot. prezentowanych  </text:span></text:p>
            <text:p text:style-name="P1267">festiwali i tradycji narodowych, w tym  prawie wszystkie kolokacje </text:p>
            <text:p text:style-name="P1268"><text:span text:style-name="T1">− </text:span><text:span text:style-name="T14">ww. wiedzę i struktury stosuje prawidłowo w ćwiczeniach  </text:span></text:p>
            <text:p text:style-name="P57">gramatycznych i leksykalnych </text:p>
          </table:table-cell>
        </table:table-row>
        <table:table-row table:style-name="TableLine2014394360304">
          <table:table-cell table:style-name="Tabela36.A1" office:value-type="string">
            <text:p text:style-name="P2">ZNAJOMOŚĆ  </text:p>
            <text:p text:style-name="P2">ŚRODKÓW  </text:p>
            <text:p text:style-name="P2">JĘZYKOWYCH</text:p>
          </table:table-cell>
          <table:covered-table-cell/>
          <table:covered-table-cell/>
          <table:covered-table-cell/>
          <table:covered-table-cell/>
        </table:table-row>
      </table:table>
      <text:p text:style-name="P1933"><text:line-break/></text:p>
      <table:table table:name="Tabela37" table:style-name="Tabela37">
        <table:table-column table:style-name="Tabela37.A"/>
        <table:table-column table:style-name="Tabela37.B" table:number-columns-repeated="3"/>
        <table:table-column table:style-name="Tabela37.E"/>
        <table:table-row table:style-name="TableLine2014394366560">
          <table:table-cell table:style-name="Tabela37.A1" office:value-type="string">
            <text:p text:style-name="P2">ROZDZIAŁ  </text:p>
            <text:p text:style-name="P2">(KATEGORIE  </text:p>
            <text:p text:style-name="P2">WYMAGAŃ)</text:p>
          </table:table-cell>
          <table:table-cell table:style-name="Tabela37.A1" office:value-type="string">
            <text:p text:style-name="P7">OCENA DOPUSZCZAJĄCA </text:p>
          </table:table-cell>
          <table:table-cell table:style-name="Tabela37.A1" office:value-type="string">
            <text:p text:style-name="P7">OCENA DOSTATECZNA </text:p>
          </table:table-cell>
          <table:table-cell table:style-name="Tabela37.A1" office:value-type="string">
            <text:p text:style-name="P7">OCENA DOBRA </text:p>
          </table:table-cell>
          <table:table-cell table:style-name="Tabela37.A1" office:value-type="string">
            <text:p text:style-name="P7">OCENA BARDZO DOBRA</text:p>
          </table:table-cell>
        </table:table-row>
        <table:table-row table:style-name="TableLine2014394366560">
          <table:table-cell table:style-name="Tabela37.A1" table:number-columns-spanned="5" office:value-type="string">
            <text:p text:style-name="P8">UCZEŃ:</text:p>
          </table:table-cell>
          <table:covered-table-cell/>
          <table:covered-table-cell/>
          <table:covered-table-cell/>
          <table:covered-table-cell/>
        </table:table-row>
        <table:table-row table:style-name="TableLine2014394366560">
          <table:table-cell table:style-name="Tabela37.A1" office:value-type="string">
            <text:p text:style-name="P554">ROZUMIENIE  WYPOWIEDZI  I  </text:p>
            <text:p text:style-name="P604">PRZETWA </text:p>
            <text:p text:style-name="P2">RZANIE</text:p>
          </table:table-cell>
          <table:table-cell table:style-name="Tabela37.A1" office:value-type="string">
            <text:p text:style-name="P605"><text:span text:style-name="T1">− </text:span><text:span text:style-name="T14">rozumie znaczną część informacji w  tekstach i zdaniach  </text:span></text:p>
            <text:p text:style-name="P1269"><text:span text:style-name="T1">− </text:span><text:span text:style-name="T14">znajduje w tekstach większość  przykładów zastosowania ww. </text:span></text:p>
            <text:p text:style-name="P84">struktur; częściowo poprawnie  </text:p>
            <text:p text:style-name="P226">wykonuje zadania zw. ze  </text:p>
            <text:p text:style-name="P1270">zrozumieniem krótkich tekstów  pisanych (ćw. 3, 11)  </text:p>
            <text:p text:style-name="P1273"><text:soft-page-break/><text:span text:style-name="T1">− </text:span><text:span text:style-name="T14">w rozdz. 5d rozwiązuje prawidłowo  część punktów w zadaniach na  </text:span></text:p>
            <text:p text:style-name="P1274">rozumienie tekstu pisanego (ćw. 1, 2, 3) oraz słuchanego (ćw. 6);  </text:p>
            <text:p text:style-name="P1275">przekazuje w języku polskim niektóre  treści tekstu pisanego </text:p>
          </table:table-cell>
          <table:table-cell table:style-name="Tabela37.A1" office:value-type="string">
            <text:p text:style-name="P608"><text:span text:style-name="T1">− </text:span><text:span text:style-name="T14">rozumie większość informacji w  tekstach i zdaniach  </text:span></text:p>
            <text:p text:style-name="P1276"><text:span text:style-name="T1">− </text:span><text:span text:style-name="T14">znajduje w tekstach przykłady  zastosowania ww. struktur; w  </text:span></text:p>
            <text:p text:style-name="P1277">znacznej części poprawnie wykonuje  zadania zw. ze zrozumieniem  </text:p>
            <text:p text:style-name="P1278"><text:span text:style-name="T14">krótkich tekstów pisanych (ćw. 3, 11)  </text:span><text:span text:style-name="T1">− </text:span><text:span text:style-name="T14">w rozdz. 5d rozwiązuje prawidłowo  </text:span><text:soft-page-break/><text:span text:style-name="T14">znaczną część punktów w zadaniach  na rozumienie tekstu pisanego (ćw. 1, 2, 3) oraz słuchanego (ćw. 6);  </text:span></text:p>
            <text:p text:style-name="P104">przekazuje w języku polskim  </text:p>
            <text:p text:style-name="P49">wybrane treści tekstu pisanego </text:p>
          </table:table-cell>
          <table:table-cell table:style-name="Tabela37.A1" office:value-type="string">
            <text:p text:style-name="P613"><text:span text:style-name="T1">− </text:span><text:span text:style-name="T14">rozumie prawie wszystkie informacje  w i tekstach i zdaniach </text:span></text:p>
            <text:p text:style-name="P1279"><text:span text:style-name="T1">− </text:span><text:span text:style-name="T14">znajduje w tekstach przykłady  zastosowania ww. struktur; w  </text:span></text:p>
            <text:p text:style-name="P1280">większości poprawnie wykonuje  zadania zw. ze zrozumieniem  </text:p>
            <text:p text:style-name="P1278"><text:span text:style-name="T14">krótkich tekstów pisanych (ćw. 3, 11)  </text:span><text:span text:style-name="T1">− </text:span><text:span text:style-name="T14">w rozdz. 5d rozwiązuje prawidłowo  </text:span><text:soft-page-break/><text:span text:style-name="T14">większość punktów w zadaniach na  rozumienie tekstu pisanego (ćw. 1, 2, 3) oraz słuchanego (ćw. 6); umie  przekazać część informacji z tekstu  pisanego </text:span></text:p>
          </table:table-cell>
          <table:table-cell table:style-name="Tabela37.A1" office:value-type="string">
            <text:p text:style-name="P859"><text:span text:style-name="T1">− </text:span><text:span text:style-name="T14">rozumie wszystkie informacje w  tekstach i zdaniach  </text:span></text:p>
            <text:p text:style-name="P1281"><text:span text:style-name="T1">− </text:span><text:span text:style-name="T14">znajduje w tekstach przykłady  zastosowania ww. struktur; wykonuje  poprawnie prawie wszystkie punkty  zadań zw. ze zrozumieniem krótkich  tekstów pisanych (ćw. 3, 11)  </text:span></text:p>
            <text:p text:style-name="P1283"><text:span text:style-name="T1">− </text:span><text:span text:style-name="T14">w rozdz. 5d rozwiązuje prawidłowo  prawie wszystkie punkty w zadaniach  na </text:span><text:soft-page-break/><text:span text:style-name="T14">rozumienie tekstu pisanego (ćw. 1, 2, 3) oraz słuchanego (ćw. 6); umie  przekazać znaczną część informacji z  tekstu pisanego </text:span></text:p>
          </table:table-cell>
        </table:table-row>
        <table:table-row table:style-name="TableLine2014394366560">
          <table:table-cell table:style-name="Tabela37.A1" office:value-type="string">
            <text:p text:style-name="P2">TWORZENIE  </text:p>
            <text:p text:style-name="P554">WYPOWIEDZI  I </text:p>
            <text:p text:style-name="P171">REAGOWANIE</text:p>
          </table:table-cell>
          <table:table-cell table:style-name="Tabela37.A1" office:value-type="string">
            <text:p text:style-name="P1285"><text:span text:style-name="T1">− </text:span><text:span text:style-name="T14">uczestniczy w dialogach sterowanych  dot. udziału w wydarzeniach  </text:span></text:p>
            <text:p text:style-name="P51"><text:span text:style-name="T14">kulturalnych</text:span><text:span text:style-name="T19">; </text:span><text:span text:style-name="T14">tworzy w miarę  </text:span></text:p>
            <text:p text:style-name="P94">poprawnie większość zdań  </text:p>
            <text:p text:style-name="P1286"><text:span text:style-name="T14">sterowanych w ww. czasach oraz  większość pytań sterowanych z  użyciem </text:span><text:span text:style-name="T19">ever </text:span><text:span text:style-name="T14">i udziela odpowiedzi  </text:span></text:p>
            <text:p text:style-name="P1287"><text:span text:style-name="T1">− </text:span><text:span text:style-name="T14">stara się napisać 3–4 zdania o  festiwalu, w którym brał udział  </text:span></text:p>
            <text:p text:style-name="P1288"><text:span text:style-name="T1">− </text:span><text:span text:style-name="T14">pisze 2–3 zdania nt. polskiego  festiwalu zw. z tradycjami  </text:span></text:p>
            <text:p text:style-name="P108">narodowymi (projekt ICT) </text:p>
          </table:table-cell>
          <table:table-cell table:style-name="Tabela37.A1" office:value-type="string">
            <text:p text:style-name="P1289"><text:span text:style-name="T1">− </text:span><text:span text:style-name="T14">w miarę poprawnie prowadzi krótkie  dialogi sterowane dot. udziału w  wydarzeniach kulturalnych</text:span><text:span text:style-name="T19">; </text:span><text:span text:style-name="T14">tworzy w  miarę poprawnie zdania sterowane w  ww. czasach oraz pytania sterowane z  użyciem </text:span><text:span text:style-name="T19">ever </text:span><text:span text:style-name="T14">i udziela odpowiedzi  </text:span></text:p>
            <text:p text:style-name="P1291"><text:span text:style-name="T1">− </text:span><text:span text:style-name="T14">pisze 3–4 zdania o festiwalu, w  którym brał udział  </text:span></text:p>
            <text:p text:style-name="P1292"><text:span text:style-name="T1">− </text:span><text:span text:style-name="T14">pisze kilka zdań nt. polskiego  festiwalu zw. z tradycjami  </text:span></text:p>
            <text:p text:style-name="P108">narodowymi (projekt ICT) </text:p>
          </table:table-cell>
          <table:table-cell table:style-name="Tabela37.A1" office:value-type="string">
            <text:p text:style-name="P1293"><text:span text:style-name="T1">− </text:span><text:span text:style-name="T14">w większości poprawnie i dość  swobodnie prowadzi krótkie dialogi  sterowane dot. udziału w  </text:span></text:p>
            <text:p text:style-name="P1294"><text:span text:style-name="T14">wydarzeniach kulturalnych</text:span><text:span text:style-name="T19">; </text:span><text:span text:style-name="T14">tworzy w  większości poprawnie zdania  </text:span></text:p>
            <text:p text:style-name="P84">sterowane w ww. czasach oraz  </text:p>
            <text:p text:style-name="P1295"><text:span text:style-name="T14">pytania sterowane z użyciem </text:span><text:span text:style-name="T19">ever </text:span><text:span text:style-name="T14">i  udziela odpowiedzi </text:span></text:p>
            <text:p text:style-name="P1296"><text:span text:style-name="T1">− </text:span><text:span text:style-name="T14">pisze krótki tekst z opisem festiwalu,  w którym brał udział, jest na ogół  komunikatywny  </text:span></text:p>
            <text:p text:style-name="P1297"><text:span text:style-name="T1">− </text:span><text:span text:style-name="T14">prezentuje w formie pisemnej lub  ustnej polski festiwal związany z  tradycjami narodowymi (projekt ICT)  oraz krótko porównuje go do festiwali  opisanych w tekście</text:span></text:p>
          </table:table-cell>
          <table:table-cell table:style-name="Tabela37.A1" office:value-type="string">
            <text:p text:style-name="P874"><text:span text:style-name="T1">− </text:span><text:span text:style-name="T14">swobodnie i poprawnie prowadzi  krótkie dialogi sterowane dot. udziału  w wydarzeniach kulturalnych</text:span><text:span text:style-name="T19">; </text:span><text:span text:style-name="T14">tworzy  poprawnie zdania sterowane w ww. czasach oraz pytania sterowane z  użyciem </text:span><text:span text:style-name="T19">ever </text:span><text:span text:style-name="T14">i udziela odpowiedzi </text:span></text:p>
            <text:p text:style-name="P1298"><text:span text:style-name="T1">− </text:span><text:span text:style-name="T14">pisze e-mail do kolegi z opisem  festiwalu, w którym brał udział  </text:span></text:p>
            <text:p text:style-name="P1299"><text:span text:style-name="T1">− </text:span><text:span text:style-name="T14">prezentuje w formie pisemnej i ustnej  polski festiwal związany z tradycjami narodowymi (projekt ICT) oraz  </text:span></text:p>
            <text:p text:style-name="P1300">porównuje go do festiwali opisanych  w tekście</text:p>
          </table:table-cell>
        </table:table-row>
        <text:soft-page-break/>
        <table:table-row table:style-name="TableLine2014394366560">
          <table:table-cell table:style-name="Tabela37.A1" office:value-type="string">
            <text:p text:style-name="P2">WORKBOOK </text:p>
            <text:p text:style-name="P10"><text:span text:style-name="T15">str. 46</text:span><text:span text:style-name="T1">–</text:span><text:span text:style-name="T15">47+51 </text:span></text:p>
            <text:p text:style-name="P2">str. VB5</text:p>
          </table:table-cell>
          <table:table-cell table:style-name="Tabela37.A1" office:value-type="string">
            <text:p text:style-name="P638"><text:span text:style-name="T1">− </text:span><text:span text:style-name="T14">rozwiązuje prawidłowo znaczną część  zadań, stara się wykonać zadania z  ćwiczeń oznaczonych ** i </text:span><text:span text:style-name="T19">Exam Task</text:span></text:p>
          </table:table-cell>
          <table:table-cell table:style-name="Tabela37.A1" office:value-type="string">
            <text:p text:style-name="P427"><text:span text:style-name="T1">− </text:span><text:span text:style-name="T14">rozwiązuje prawidłowo znaczną część  zadań, w tym część zadań z ćwiczeń  oznaczonych ** i </text:span><text:span text:style-name="T19">Exam Task</text:span></text:p>
          </table:table-cell>
          <table:table-cell table:style-name="Tabela37.A1" office:value-type="string">
            <text:p text:style-name="P190"><text:span text:style-name="T1">− </text:span><text:span text:style-name="T14">rozwiązuje prawidłowo większość  zadań, w tym znaczną część z  </text:span></text:p>
            <text:p text:style-name="P268"><text:span text:style-name="T14">ćwiczeń oznaczonych ** i </text:span><text:span text:style-name="T19">Exam Task</text:span></text:p>
          </table:table-cell>
          <table:table-cell table:style-name="Tabela37.A1" office:value-type="string">
            <text:p text:style-name="P371"><text:span text:style-name="T1">− </text:span><text:span text:style-name="T14">rozwiązuje prawidłowo prawie  wszystkie zadania, w tym większość z  ćwiczeń oznaczonych ** i </text:span><text:span text:style-name="T19">Exam Task</text:span></text:p>
          </table:table-cell>
        </table:table-row>
      </table:table>
      <text:p text:style-name="P1933"><text:line-break/></text:p>
      <table:table table:name="Tabela38" table:style-name="Tabela38">
        <table:table-column table:style-name="Tabela38.A"/>
        <table:table-column table:style-name="Tabela38.B" table:number-columns-repeated="3"/>
        <table:table-column table:style-name="Tabela38.E"/>
        <table:table-row table:style-name="TableLine2014394361664">
          <table:table-cell table:style-name="Tabela38.A1" office:value-type="string">
            <text:p text:style-name="P2">ROZDZIAŁ  </text:p>
            <text:p text:style-name="P2">(KATEGORIE  </text:p>
            <text:p text:style-name="P2">WYMAGAŃ)</text:p>
          </table:table-cell>
          <table:table-cell table:style-name="Tabela38.A1" office:value-type="string">
            <text:p text:style-name="P7">OCENA DOPUSZCZAJĄCA </text:p>
          </table:table-cell>
          <table:table-cell table:style-name="Tabela38.A1" office:value-type="string">
            <text:p text:style-name="P7">OCENA DOSTATECZNA </text:p>
          </table:table-cell>
          <table:table-cell table:style-name="Tabela38.A1" office:value-type="string">
            <text:p text:style-name="P7">OCENA DOBRA </text:p>
          </table:table-cell>
          <table:table-cell table:style-name="Tabela38.A1" office:value-type="string">
            <text:p text:style-name="P7">OCENA BARDZO DOBRA</text:p>
          </table:table-cell>
        </table:table-row>
        <table:table-row table:style-name="TableLine2014394361664">
          <table:table-cell table:style-name="Tabela38.A1" table:number-columns-spanned="5" office:value-type="string">
            <text:p text:style-name="P8">UCZEŃ:</text:p>
          </table:table-cell>
          <table:covered-table-cell/>
          <table:covered-table-cell/>
          <table:covered-table-cell/>
          <table:covered-table-cell/>
        </table:table-row>
        <table:table-row table:style-name="TableLine2014394361664">
          <table:table-cell table:style-name="Tabela38.A1" office:value-type="string">
            <text:p text:style-name="P10"><text:span text:style-name="T6">5e+5f+5g</text:span><text:span text:style-name="T1"> </text:span></text:p>
            <text:p text:style-name="P271"><text:span text:style-name="T9">Listening skills</text:span><text:span text:style-name="T1"> </text:span><text:span text:style-name="T9">Speaking skills</text:span><text:span text:style-name="T1"> </text:span><text:span text:style-name="T9">Writing</text:span></text:p>
          </table:table-cell>
          <table:table-cell table:style-name="Tabela38.A1" table:number-rows-spanned="2" office:value-type="string">
            <text:p text:style-name="P1301"><text:span text:style-name="T1">− </text:span><text:span text:style-name="T14">zna podstawowe słownictwo dot.  opisywania różnych uroczystości i  świąt, w tym również dot.  </text:span></text:p>
            <text:p text:style-name="P1302">uzyskiwania i udzielania informacji  na ten temat, oraz rozumie użycie  czasów przeszłych i teraźniejszych  związane z tą tematyką </text:p>
            <text:p text:style-name="P1303"><text:span text:style-name="T1">− </text:span><text:span text:style-name="T14">zna podstawowe zwroty, zdania  wyrażające odczucia, emocje  </text:span></text:p>
            <text:p text:style-name="P1304"><text:span text:style-name="T1">− </text:span><text:span text:style-name="T14">rozumie zjawisko homofonów i zna  większość ich podręcznikowych  </text:span><text:soft-page-break/><text:span text:style-name="T14">przykładów  </text:span></text:p>
            <text:p text:style-name="P1306"><text:span text:style-name="T1">− </text:span><text:span text:style-name="T14">zna podstawowe słownictwo dot.  uczestnictwa w festiwalach, w tym  niektóre przymiotniki i zwroty  </text:span></text:p>
            <text:p text:style-name="P47">wyrażające rekomendację  </text:p>
            <text:p text:style-name="P1307"><text:span text:style-name="T1">− </text:span><text:span text:style-name="T14">ww. wiedzę i struktury stosuje w  części poprawnie w praktyce</text:span></text:p>
          </table:table-cell>
          <table:table-cell table:style-name="Tabela38.A1" table:number-rows-spanned="2" office:value-type="string">
            <text:p text:style-name="P1308"><text:span text:style-name="T1">− </text:span><text:span text:style-name="T14">zna znaczną część słownictwa dot.  opisywania różnych uroczystości i  świąt, w tym podstawowe słownictwo  dot. uzyskiwania i udzielania </text:span></text:p>
            <text:p text:style-name="P1309">informacji na ten temat, oraz rozumie  użycie czasów przeszłych i  </text:p>
            <text:p text:style-name="P1310"><text:span text:style-name="T14">teraźniejszych związane z tą tematyką </text:span><text:span text:style-name="T1">− </text:span><text:span text:style-name="T14">zna podstawowe zwroty, zdania  wyrażające odczucia, emocje  </text:span></text:p>
            <text:p text:style-name="P1311"><text:span text:style-name="T1">− </text:span><text:span text:style-name="T14">rozumie zjawisko homofonów i zna  ich podręcznikowe przykłady  </text:span></text:p>
            <text:p text:style-name="P1312"><text:span text:style-name="T1">− </text:span><text:span text:style-name="T14">zna podstawowe słownictwo dot.  </text:span><text:soft-page-break/><text:span text:style-name="T14">uczestnictwa w festiwalach, w tym część przymiotników i zwrotów  wyrażających rekomendację  </text:span></text:p>
            <text:p text:style-name="P288"><text:span text:style-name="T1">− </text:span><text:span text:style-name="T14">ww. wiedzę i struktury stosuje w  znacznej części poprawnie w praktyce</text:span></text:p>
          </table:table-cell>
          <table:table-cell table:style-name="Tabela38.A1" table:number-rows-spanned="2" office:value-type="string">
            <text:p text:style-name="P1301"><text:span text:style-name="T1">− </text:span><text:span text:style-name="T14">zna większość słownictwa dot.  opisywania różnych uroczystości i  świąt, w tym również dot.  </text:span></text:p>
            <text:p text:style-name="P1313">uzyskiwania i udzielania informacji  na ten temat, oraz rozumie użycie  czasów przeszłych i teraźniejszych  związane z tą tematyką </text:p>
            <text:p text:style-name="P1111"><text:span text:style-name="T1">− </text:span><text:span text:style-name="T14">zna większość zwrotów, zdań  wyrażających odczucia, emocje  </text:span><text:span text:style-name="T1">− </text:span><text:span text:style-name="T14">rozumie zjawisko homofonów i zna  ich podręcznikowe przykłady oraz  umie wymienić 2–3 własne przykłady  </text:span><text:span text:style-name="T1">− </text:span><text:span text:style-name="T14">zna większość słownictwa dot.  </text:span><text:soft-page-break/><text:span text:style-name="T14">uczestnictwa w festiwalach, w tym  większość przymiotników i zwrotów  wyrażających rekomendację lub jej  brak  </text:span></text:p>
            <text:p text:style-name="P298"><text:span text:style-name="T1">− </text:span><text:span text:style-name="T14">ww. wiedzę i struktury stosuje w  większości poprawnie w praktyce</text:span></text:p>
          </table:table-cell>
          <table:table-cell table:style-name="Tabela38.A1" table:number-rows-spanned="2" office:value-type="string">
            <text:p text:style-name="P1314"><text:span text:style-name="T1">− </text:span><text:span text:style-name="T14">zna słownictwo dot. opisywania  różnych uroczystości i świąt, w tym  również dot. uzyskiwania i udzielania informacji na ten temat, oraz rozumie  użycie czasów przeszłych i  </text:span></text:p>
            <text:p text:style-name="P1315"><text:span text:style-name="T14">teraźniejszych związane z tą tematyką </text:span><text:span text:style-name="T1">− </text:span><text:span text:style-name="T14">zna zwroty, zdania wyrażające  odczucia, emocje  </text:span></text:p>
            <text:p text:style-name="P1316"><text:span text:style-name="T1">− </text:span><text:span text:style-name="T14">rozumie zjawisko homofonów i zna  ich podręcznikowe przykłady oraz  umie wymienić kilka własnych  </text:span></text:p>
            <text:p text:style-name="P98">przykładów </text:p>
            <text:p text:style-name="P1317"><text:span text:style-name="T1">− </text:span><text:span text:style-name="T14">zna słownictwo dot. </text:span><text:soft-page-break/><text:span text:style-name="T14">uczestnictwa w  festiwalach, w tym przymiotniki i  zwroty wyrażające rekomendację lub  jej brak  </text:span></text:p>
            <text:p text:style-name="P1318"><text:span text:style-name="T1">− </text:span><text:span text:style-name="T14">ww. wiedzę i struktury stosuje  poprawnie w praktyce</text:span></text:p>
          </table:table-cell>
        </table:table-row>
        <table:table-row table:style-name="TableLine2014394361664">
          <table:table-cell table:style-name="Tabela38.A1" office:value-type="string">
            <text:p text:style-name="P2">ZNAJOMOŚĆ  </text:p>
            <text:p text:style-name="P2">ŚRODKÓW  </text:p>
            <text:p text:style-name="P2">JĘZYKOWYCH</text:p>
          </table:table-cell>
          <table:covered-table-cell/>
          <table:covered-table-cell/>
          <table:covered-table-cell/>
          <table:covered-table-cell/>
        </table:table-row>
        <table:table-row table:style-name="TableLine2014394361664">
          <table:table-cell table:style-name="Tabela38.A1" office:value-type="string">
            <text:p text:style-name="P554">ROZUMIENIE  WYPOWIEDZI  I </text:p>
            <text:p text:style-name="P149">PRZETWA </text:p>
            <text:p text:style-name="P2">RZANIE</text:p>
          </table:table-cell>
          <table:table-cell table:style-name="Tabela38.A1" office:value-type="string">
            <text:p text:style-name="P605"><text:span text:style-name="T1">− </text:span><text:span text:style-name="T14">rozumie znaczną część informacji w  tekstach, dialogu, zdaniach  </text:span></text:p>
            <text:p text:style-name="P304"><text:span text:style-name="T1">− </text:span><text:span text:style-name="T14">rozwiązuje prawidłowo znaczną część  punktów przygotowawczych, na  uzupełnianie luk sterowanych i </text:span></text:p>
            <text:p text:style-name="P1319">rozumienie ze słuchu; w dialogu  potrafi zastąpić większość  </text:p>
            <text:p text:style-name="P899">wyróżnionych zdań podobnymi i  odegrać jedną z ról  </text:p>
            <text:p text:style-name="P1320"><text:span text:style-name="T1">− </text:span><text:span text:style-name="T14">stara się przekazać w języku polskim  treść zadania ze słuchu (ćw. 3) </text:span></text:p>
            <text:p text:style-name="P1321"><text:span text:style-name="T1">− </text:span><text:span text:style-name="T14">częściowo poprawnie analizuje  przykładowy e-mail i stara się  </text:span></text:p>
            <text:p text:style-name="P1322"><text:soft-page-break/>odpowiedzieć na pytania do tekstu  słuchanego</text:p>
          </table:table-cell>
          <table:table-cell table:style-name="Tabela38.A1" office:value-type="string">
            <text:p text:style-name="P608"><text:span text:style-name="T1">− </text:span><text:span text:style-name="T14">rozumie większość informacji w  tekstach, dialogu, zdaniach </text:span></text:p>
            <text:p text:style-name="P1324"><text:span text:style-name="T1">− </text:span><text:span text:style-name="T14">rozwiązuje prawidłowo większość  punktów zadań przygotowawczych,  na rozumienie ze słuchu i na dobór  odpowiedzi do nagranych pytań; w  dialogu potrafi zastąpić wyróżnione  zdania podobnymi i odegrać jedną z  ról  </text:span></text:p>
            <text:p text:style-name="P1325"><text:span text:style-name="T1">− </text:span><text:span text:style-name="T14">przekazuje w języku polskim treść  zadania ze słuchu (ćw. 3)  </text:span></text:p>
            <text:p text:style-name="P132"><text:span text:style-name="T1">− </text:span><text:span text:style-name="T14">w miarę poprawnie analizuje  </text:span></text:p>
            <text:p text:style-name="P94">przykładowy e-mail i stara się  </text:p>
            <text:p text:style-name="P1323">odpowiedzieć na pytania do tekstu  słuchanego</text:p>
          </table:table-cell>
          <table:table-cell table:style-name="Tabela38.A1" office:value-type="string">
            <text:p text:style-name="P613"><text:span text:style-name="T1">− </text:span><text:span text:style-name="T14">rozumie prawie wszystkie informacje  w tekstach, dialogu, zdaniach  </text:span></text:p>
            <text:p text:style-name="P1326"><text:span text:style-name="T1">− </text:span><text:span text:style-name="T14">rozwiązuje prawidłowo prawie  wszystkie punkty zadań  </text:span></text:p>
            <text:p text:style-name="P1327">przygotowawczych, na rozumienie ze  słuchu i na dobór odpowiedzi do  nagranych pytań; w dialogu potrafi  zastąpić wyróżnione zdania  </text:p>
            <text:p text:style-name="P1328"><text:span text:style-name="T14">podobnymi i odegrać obydwie role </text:span><text:span text:style-name="T1">− </text:span><text:span text:style-name="T14">przekazuje treść zadania ze słuchu  (ćw. 3) i stara się porównać opisaną  paradę z podobnym polskim  </text:span></text:p>
            <text:p text:style-name="P229">wydarzeniem </text:p>
            <text:p text:style-name="P1329"><text:span text:style-name="T1">− </text:span><text:span text:style-name="T14">w większości poprawnie </text:span><text:soft-page-break/><text:span text:style-name="T14">analizuje  przykładowy e-mail i w większości  poprawnie odpowiada na pytania do  tekstu słuchanego</text:span></text:p>
          </table:table-cell>
          <table:table-cell table:style-name="Tabela38.A1" office:value-type="string">
            <text:p text:style-name="P859"><text:span text:style-name="T1">− </text:span><text:span text:style-name="T14">rozumie wszystkie informacje w  tekstach, dialogu, zdaniach  </text:span></text:p>
            <text:p text:style-name="P1330"><text:span text:style-name="T1">− </text:span><text:span text:style-name="T14">rozwiązuje prawidłowo wszystkie  punkty zadań przygotowawczych na  rozumienie ze słuchu i na dobór  odpowiedzi do nagranych pytań; w  dialogu potrafi parafrazować  </text:span></text:p>
            <text:p text:style-name="P1331">wyróżnione zdania i odegrać obydwie  role </text:p>
            <text:p text:style-name="P1333"><text:span text:style-name="T1">− </text:span><text:span text:style-name="T14">przekazuje treść zadania ze słuchu  (ćw. 3) i porównuje krótko opisaną  paradę z podobnym polskim  </text:span></text:p>
            <text:p text:style-name="P225">wydarzeniem </text:p>
            <text:p text:style-name="P1334"><text:span text:style-name="T1">− </text:span><text:span text:style-name="T14">poprawnie analizuje przykładowy e mail i odpowiada na pytania do </text:span><text:soft-page-break/><text:span text:style-name="T14">tekstu  słuchanego</text:span></text:p>
          </table:table-cell>
        </table:table-row>
      </table:table>
      <text:p text:style-name="P1933"><text:line-break/></text:p>
      <table:table table:name="Tabela39" table:style-name="Tabela39">
        <table:table-column table:style-name="Tabela39.A"/>
        <table:table-column table:style-name="Tabela39.B" table:number-columns-repeated="3"/>
        <table:table-column table:style-name="Tabela39.E"/>
        <table:table-row table:style-name="TableLine2014713209520">
          <table:table-cell table:style-name="Tabela39.A1" office:value-type="string">
            <text:p text:style-name="P2">ROZDZIAŁ  </text:p>
            <text:p text:style-name="P2">(KATEGORIE  </text:p>
            <text:p text:style-name="P2">WYMAGAŃ)</text:p>
          </table:table-cell>
          <table:table-cell table:style-name="Tabela39.A1" office:value-type="string">
            <text:p text:style-name="P7">OCENA DOPUSZCZAJĄCA </text:p>
          </table:table-cell>
          <table:table-cell table:style-name="Tabela39.A1" office:value-type="string">
            <text:p text:style-name="P7">OCENA DOSTATECZNA </text:p>
          </table:table-cell>
          <table:table-cell table:style-name="Tabela39.A1" office:value-type="string">
            <text:p text:style-name="P7">OCENA DOBRA </text:p>
          </table:table-cell>
          <table:table-cell table:style-name="Tabela39.A1" office:value-type="string">
            <text:p text:style-name="P7">OCENA BARDZO DOBRA</text:p>
          </table:table-cell>
        </table:table-row>
        <table:table-row table:style-name="TableLine2014713209520">
          <table:table-cell table:style-name="Tabela39.A1" table:number-columns-spanned="5" office:value-type="string">
            <text:p text:style-name="P8">UCZEŃ:</text:p>
          </table:table-cell>
          <table:covered-table-cell/>
          <table:covered-table-cell/>
          <table:covered-table-cell/>
          <table:covered-table-cell/>
        </table:table-row>
        <table:table-row table:style-name="TableLine2014713209520">
          <table:table-cell table:style-name="Tabela39.A1" office:value-type="string">
            <text:p text:style-name="P2">TWORZENIE  </text:p>
            <text:p text:style-name="P554">WYPOWIEDZI  I  </text:p>
            <text:p text:style-name="P149">REAGOWANIE</text:p>
          </table:table-cell>
          <table:table-cell table:style-name="Tabela39.A1" office:value-type="string">
            <text:p text:style-name="P1336"><text:span text:style-name="T1">− </text:span><text:span text:style-name="T14">uczestniczy w dialogu dot. imprezy  rodzinnej połączonej z obiadem, stara  się odegrać jedną z ról  </text:span></text:p>
            <text:p text:style-name="P1337"><text:span text:style-name="T1">− </text:span><text:span text:style-name="T14">w części punktów dokonuje wyboru  właściwej reakcji językowej w  </text:span></text:p>
            <text:p text:style-name="P47">krótkich dialogach (ćw. 5) </text:p>
            <text:p text:style-name="P1339"><text:span text:style-name="T1">− </text:span><text:span text:style-name="T14">wykonuje w miarę poprawnie część  zadań przygotowawczych do pisania,  w tym poprawia niektóre błędy w  zdaniach (ćw. 9)  </text:span></text:p>
            <text:p text:style-name="P1340"><text:span text:style-name="T1">− </text:span><text:span text:style-name="T14">stara się napisać kilka prostych zdań  opisujących udział w festiwalu (na  bazie </text:span><text:soft-page-break/><text:span text:style-name="T14">tekstu słuchanego), używa  podstawowego słownictwa, popełnia  sporo błędów, ale stara się być  </text:span></text:p>
            <text:p text:style-name="P45">komunikatywny</text:p>
          </table:table-cell>
          <table:table-cell table:style-name="Tabela39.A1" office:value-type="string">
            <text:p text:style-name="P1341"><text:span text:style-name="T1">− </text:span><text:span text:style-name="T14">uczestniczy w dialogu dot. imprezy  rodzinnej połączonej z obiadem,  odgrywa jedną z ról i jest na ogół  komunikatywny  </text:span></text:p>
            <text:p text:style-name="P1342"><text:span text:style-name="T1">− </text:span><text:span text:style-name="T14">w znacznej części punktów dokonuje  wyboru właściwej reakcji językowej  w krótkich dialogach (ćw. 5) </text:span></text:p>
            <text:p text:style-name="P1343"><text:span text:style-name="T1">− </text:span><text:span text:style-name="T14">wykonuje w miarę poprawnie  znaczną część zadań  </text:span></text:p>
            <text:p text:style-name="P1344">przygotowawczych do pisania, w tym  poprawia część błędów w zdaniach  (ćw. 9)  </text:p>
            <text:p text:style-name="P1345"><text:span text:style-name="T1">− </text:span><text:span text:style-name="T14">potrafi napisać kilka prostych zdań  opisujących </text:span><text:soft-page-break/><text:span text:style-name="T14">udział w festiwalu (na  bazie tekstu słuchanego), używa  podstawowego słownictwa, mimo  błędów jest na ogół komunikatywny </text:span></text:p>
          </table:table-cell>
          <table:table-cell table:style-name="Tabela39.A1" office:value-type="string">
            <text:p text:style-name="P1346"><text:span text:style-name="T1">− </text:span><text:span text:style-name="T14">w miarę swobodnie prowadzi dialog  dot. imprezy rodzinnej połączonej z  obiadem, odgrywa jedną z ról i jest  komunikatywny </text:span></text:p>
            <text:p text:style-name="P1347"><text:span text:style-name="T1">− </text:span><text:span text:style-name="T14">w większości dokonuje wyboru  właściwej reakcji językowej w  </text:span></text:p>
            <text:p text:style-name="P53">krótkich dialogach (ćw. 5)  </text:p>
            <text:p text:style-name="P671"><text:span text:style-name="T1">− </text:span><text:span text:style-name="T14">prowadzi dość swobodnie dialog nt. 1  kwietnia (</text:span><text:span text:style-name="T19">April Fool’s Day</text:span><text:span text:style-name="T14">): zadaje  pytania lub udziela odpowiedzi </text:span></text:p>
            <text:p text:style-name="P1350"><text:span text:style-name="T1">− </text:span><text:span text:style-name="T14">wykonuje poprawnie większość zadań  przygotowawczych do </text:span><text:soft-page-break/><text:span text:style-name="T14">pisania, w tym  poprawia znaczną część błędów w  zdaniach (ćw. 9) </text:span></text:p>
            <text:p text:style-name="P1352"><text:span text:style-name="T1">− </text:span><text:span text:style-name="T14">potrafi napisać e-mail dot. udziału w  festiwalu (na bazie tekstu słuchanego); używa dość zróżnicowanych struktur i  słownictwa, jest komunikatywny,  popełnia nieliczne błędy </text:span></text:p>
          </table:table-cell>
          <table:table-cell table:style-name="Tabela39.A1" office:value-type="string">
            <text:p text:style-name="P1353"><text:span text:style-name="T1">− </text:span><text:span text:style-name="T14">prowadzi swobodnie dialog dot.  imprezy rodzinnej połączonej z  </text:span></text:p>
            <text:p text:style-name="P1354"><text:span text:style-name="T14">obiadem, umie odgrywać obydwie role </text:span><text:span text:style-name="T1">− </text:span><text:span text:style-name="T14">dokonuje wyboru właściwej reakcji  językowej w krótkich dialogach (ćw.  5)  </text:span></text:p>
            <text:p text:style-name="P1355"><text:span text:style-name="T1">− </text:span><text:span text:style-name="T14">prowadzi swobodnie dialog nt. 1  kwietnia (</text:span><text:span text:style-name="T19">April Fool’s Day</text:span><text:span text:style-name="T14">): potrafi  zadawać pytania i udzielać odpowiedzi </text:span><text:span text:style-name="T1">− </text:span><text:span text:style-name="T14">wykonuje poprawnie prawie  </text:span></text:p>
            <text:p text:style-name="P1356">wszystkie zadania przygotowawcze do pisania, w tym poprawia większość  błędów w zdaniach (ćw. 9) </text:p>
            <text:p text:style-name="P1357"><text:span text:style-name="T1">− </text:span><text:span text:style-name="T14">potrafi napisać e-mail dot. </text:span><text:soft-page-break/><text:span text:style-name="T14">udziału w  festiwalu (na bazie tekstu słuchanego);  używa zróżnicowanego słownictwa i  struktur, jest komunikatywny, może  popełniać drobne błędy </text:span></text:p>
          </table:table-cell>
        </table:table-row>
        <table:table-row table:style-name="TableLine2014713209520">
          <table:table-cell table:style-name="Tabela39.A1" office:value-type="string">
            <text:p text:style-name="P2">WORKBOOK </text:p>
            <text:p text:style-name="P2">str. 48+49+50</text:p>
          </table:table-cell>
          <table:table-cell table:style-name="Tabela39.A1" office:value-type="string">
            <text:p text:style-name="P638"><text:span text:style-name="T1">− </text:span><text:span text:style-name="T14">rozwiązuje prawidłowo znaczną część  zadań, w tym część z ćwiczeń **</text:span></text:p>
          </table:table-cell>
          <table:table-cell table:style-name="Tabela39.A1" office:value-type="string">
            <text:p text:style-name="P1358"><text:span text:style-name="T1">− </text:span><text:span text:style-name="T14">rozwiązuje prawidłowo większość  zadań, w tym znaczną część z ćw. **</text:span></text:p>
          </table:table-cell>
          <table:table-cell table:style-name="Tabela39.A1" office:value-type="string">
            <text:p text:style-name="P370"><text:span text:style-name="T1">− </text:span><text:span text:style-name="T14">rozwiązuje prawidłowo większość  prezentowanych zadań</text:span></text:p>
          </table:table-cell>
          <table:table-cell table:style-name="Tabela39.A1" office:value-type="string">
            <text:p text:style-name="P1359"><text:span text:style-name="T1">− </text:span><text:span text:style-name="T14">rozwiązuje prawidłowo prawie wszystkie prezentowane zadania</text:span></text:p>
          </table:table-cell>
        </table:table-row>
        <table:table-row table:style-name="TableLine2014713209520">
          <table:table-cell table:style-name="Tabela39.A1" office:value-type="string">
            <text:p text:style-name="P10"><text:span text:style-name="T6">5</text:span><text:span text:style-name="T1"> </text:span></text:p>
            <text:p text:style-name="P10"><text:span text:style-name="T9">CLIL</text:span><text:span text:style-name="T1"> </text:span></text:p>
            <text:p text:style-name="P10"><text:span text:style-name="T9">+ </text:span><text:span text:style-name="T1"> </text:span></text:p>
            <text:p text:style-name="P9">Progress check</text:p>
          </table:table-cell>
          <table:table-cell table:style-name="Tabela39.A1" table:number-rows-spanned="2" office:value-type="string">
            <text:p text:style-name="P1360"><text:span text:style-name="T1">− </text:span><text:span text:style-name="T14">zna pobieżnie tematykę i słownictwo  związane z historią i tradycjami  obchodów </text:span><text:span text:style-name="T19">May Day </text:span><text:span text:style-name="T14">w Anglii i  </text:span></text:p>
            <text:p text:style-name="P47">wybranego święta w Polsce  </text:p>
            <text:p text:style-name="P375"><text:span text:style-name="T1">− </text:span><text:span text:style-name="T14">wykonuje prawidłowo część zadań z  ćwiczeń powtórzeniowych dot.  </text:span></text:p>
            <text:p text:style-name="P108">leksyki, gramatyki i reakcji  </text:p>
            <text:p text:style-name="P378">językowych; w zadaniach  </text:p>
            <text:p text:style-name="P226">zamkniętych uzyskuje 40–50%  </text:p>
            <text:p text:style-name="P49">poprawnych odpowiedzi </text:p>
            <text:p text:style-name="P380"><text:span text:style-name="T1">− </text:span><text:span text:style-name="T14">stara się rozwiązać część punktów w  ćwiczeniu dodatkowym </text:span><text:span text:style-name="T19">Grammar in  Focus </text:span></text:p>
            <text:p text:style-name="P385"><text:soft-page-break/><text:span text:style-name="T1">− </text:span><text:span text:style-name="T14">zna ok. 40–50% słówek z </text:span><text:span text:style-name="T19">Word List  Unit 5</text:span><text:span text:style-name="T14">; korzysta czasami z  </text:span></text:p>
            <text:p text:style-name="P19">dodatkowych materiałów w  </text:p>
            <text:p text:style-name="P1361">podręczniku, interaktywnym eBooku  i zeszycie ćwiczeń (WB)</text:p>
          </table:table-cell>
          <table:table-cell table:style-name="Tabela39.A1" table:number-rows-spanned="2" office:value-type="string">
            <text:p text:style-name="P70"><text:span text:style-name="T1">− </text:span><text:span text:style-name="T14">zna dość dobrze tematykę i  </text:span></text:p>
            <text:p text:style-name="P1362"><text:span text:style-name="T14">słownictwo związane z historią i  tradycjami obchodów </text:span><text:span text:style-name="T19">May Day </text:span><text:span text:style-name="T14">w  Anglii i wybranego święta w Polsce  </text:span></text:p>
            <text:p text:style-name="P390"><text:span text:style-name="T1">− </text:span><text:span text:style-name="T14">wykonuje prawidłowo znaczną część  zadań z ćwiczeń powtórzeniowych  dot. leksyki, gramatyki i reakcji  językowych; w zadaniach  </text:span></text:p>
            <text:p text:style-name="P224">zamkniętych uzyskuje 51–69%  </text:p>
            <text:p text:style-name="P49">poprawnych odpowiedzi </text:p>
            <text:p text:style-name="P683"><text:span text:style-name="T1">− </text:span><text:span text:style-name="T14">rozwiązuje poprawnie część punktów  w ćwiczeniu dodatkowym </text:span><text:span text:style-name="T19">Grammar  in </text:span><text:soft-page-break/><text:span text:style-name="T19">Focus </text:span></text:p>
            <text:p text:style-name="P394"><text:span text:style-name="T1">− </text:span><text:span text:style-name="T14">zna ok. 50–70% słówek z </text:span><text:span text:style-name="T19">Word List  Unit 5</text:span><text:span text:style-name="T14">; korzysta dość często z  </text:span></text:p>
            <text:p text:style-name="P19">dodatkowych materiałów w  </text:p>
            <text:p text:style-name="P1363">podręczniku, interaktywnym eBooku  i zeszycie ćwiczeń (WB)</text:p>
          </table:table-cell>
          <table:table-cell table:style-name="Tabela39.A1" table:number-rows-spanned="2" office:value-type="string">
            <text:p text:style-name="P596"><text:span text:style-name="T1">− </text:span><text:span text:style-name="T14">zna dobrze tematykę i słownictwo  związane z historią i tradycjami  obchodów </text:span><text:span text:style-name="T19">May Day </text:span><text:span text:style-name="T14">w Anglii i  </text:span></text:p>
            <text:p text:style-name="P47">wybranego święta w Polsce  </text:p>
            <text:p text:style-name="P1364"><text:span text:style-name="T1">− </text:span><text:span text:style-name="T14">wykonuje prawidłowo większość  zadań z ćwiczeń powtórzeniowych  dot. leksyki, gramatyki i reakcji  językowych; w zadaniach  </text:span></text:p>
            <text:p text:style-name="P224">zamkniętych uzyskuje 70–85%  </text:p>
            <text:p text:style-name="P49">poprawnych odpowiedzi  </text:p>
            <text:p text:style-name="P930"><text:span text:style-name="T1">− </text:span><text:span text:style-name="T14">rozwiązuje poprawnie znaczną część  punktów w </text:span><text:soft-page-break/><text:span text:style-name="T14">ćwiczeniu dodatkowym  </text:span><text:span text:style-name="T19">Grammar in Focus </text:span></text:p>
            <text:p text:style-name="P403"><text:span text:style-name="T1">− </text:span><text:span text:style-name="T14">zna ok. 70–85% słówek z </text:span><text:span text:style-name="T19">Word List  Unit 5</text:span><text:span text:style-name="T14">; korzysta często z  </text:span></text:p>
            <text:p text:style-name="P19">dodatkowych materiałów w  </text:p>
            <text:p text:style-name="P1363">podręczniku, interaktywnym eBooku  i zeszycie ćwiczeń (WB)</text:p>
          </table:table-cell>
          <table:table-cell table:style-name="Tabela39.A1" table:number-rows-spanned="2" office:value-type="string">
            <text:p text:style-name="P136"><text:span text:style-name="T1">− </text:span><text:span text:style-name="T14">zna bardzo dobrze tematykę i  </text:span></text:p>
            <text:p text:style-name="P1365"><text:span text:style-name="T14">słownictwo związane z historią i  tradycjami obchodów </text:span><text:span text:style-name="T19">May Day </text:span><text:span text:style-name="T14">w  Anglii i wybranego święta w Polsce </text:span></text:p>
            <text:p text:style-name="P1366"><text:span text:style-name="T1">− </text:span><text:span text:style-name="T14">wykonuje prawidłowo prawie  wszystkie zadania z ćwiczeń  </text:span></text:p>
            <text:p text:style-name="P98">powtórzeniowych dot. leksyki,  </text:p>
            <text:p text:style-name="P932">gramatyki i reakcji językowych; w  zadaniach zamkniętych uzyskuje  ponad 85% poprawnych odpowiedzi </text:p>
            <text:p text:style-name="P933"><text:soft-page-break/><text:span text:style-name="T1">− </text:span><text:span text:style-name="T14">rozwiązuje poprawnie większość  punktów w ćwiczeniu dodatkowym  </text:span><text:span text:style-name="T19">Grammar in Focus </text:span></text:p>
            <text:p text:style-name="P935"><text:span text:style-name="T1">− </text:span><text:span text:style-name="T14">zna ponad 85% słówek z </text:span><text:span text:style-name="T19">Word List  Unit 5</text:span><text:span text:style-name="T14">; korzysta regularnie z  </text:span></text:p>
            <text:p text:style-name="P60">dodatkowych materiałów w  </text:p>
            <text:p text:style-name="P936">podręczniku, interaktywnym eBooku  i zeszycie ćwiczeń (WB)</text:p>
          </table:table-cell>
        </table:table-row>
        <table:table-row table:style-name="TableLine2014713209520">
          <table:table-cell table:style-name="Tabela39.A1" office:value-type="string">
            <text:p text:style-name="P2">ZNAJOMOŚĆ  </text:p>
            <text:p text:style-name="P2">ŚRODKÓW  </text:p>
            <text:p text:style-name="P2">JĘZYKOWYCH</text:p>
          </table:table-cell>
          <table:covered-table-cell/>
          <table:covered-table-cell/>
          <table:covered-table-cell/>
          <table:covered-table-cell/>
        </table:table-row>
      </table:table>
      <text:p text:style-name="P1933"><text:line-break/></text:p>
      <table:table table:name="Tabela40" table:style-name="Tabela40">
        <table:table-column table:style-name="Tabela40.A"/>
        <table:table-column table:style-name="Tabela40.B" table:number-columns-repeated="3"/>
        <table:table-column table:style-name="Tabela40.E"/>
        <table:table-row table:style-name="TableLine2014713205984">
          <table:table-cell table:style-name="Tabela40.A1" office:value-type="string">
            <text:p text:style-name="P2">ROZDZIAŁ  </text:p>
            <text:p text:style-name="P2">(KATEGORIE  </text:p>
            <text:p text:style-name="P2">WYMAGAŃ)</text:p>
          </table:table-cell>
          <table:table-cell table:style-name="Tabela40.A1" office:value-type="string">
            <text:p text:style-name="P7">OCENA DOPUSZCZAJĄCA </text:p>
          </table:table-cell>
          <table:table-cell table:style-name="Tabela40.A1" office:value-type="string">
            <text:p text:style-name="P7">OCENA DOSTATECZNA </text:p>
          </table:table-cell>
          <table:table-cell table:style-name="Tabela40.A1" office:value-type="string">
            <text:p text:style-name="P7">OCENA DOBRA </text:p>
          </table:table-cell>
          <table:table-cell table:style-name="Tabela40.A1" office:value-type="string">
            <text:p text:style-name="P7">OCENA BARDZO DOBRA</text:p>
          </table:table-cell>
        </table:table-row>
        <table:table-row table:style-name="TableLine2014713205984">
          <table:table-cell table:style-name="Tabela40.A1" table:number-columns-spanned="5" office:value-type="string">
            <text:p text:style-name="P8">UCZEŃ:</text:p>
          </table:table-cell>
          <table:covered-table-cell/>
          <table:covered-table-cell/>
          <table:covered-table-cell/>
          <table:covered-table-cell/>
        </table:table-row>
        <table:table-row table:style-name="TableLine2014713205984">
          <table:table-cell table:style-name="Tabela40.A1" office:value-type="string">
            <text:p text:style-name="P695">ROZUMIENIE  WYPOWIEDZI I  </text:p>
            <text:p text:style-name="P604">PRZETWA </text:p>
            <text:p text:style-name="P2">RZANIE</text:p>
          </table:table-cell>
          <table:table-cell table:style-name="Tabela40.A1" office:value-type="string">
            <text:p text:style-name="P1368"><text:span text:style-name="T1">− </text:span><text:span text:style-name="T14">rozumie część informacji w tekście,  zdaniach; rozwiązuje prawidłowo znaczną część punktów w zadaniach  na rozumienie tekstu (ćw. 1, 3); stara  się odpowiedzieć krótko na pytania  do tekstu </text:span></text:p>
            <text:p text:style-name="P1369"><text:span text:style-name="T1">− </text:span><text:span text:style-name="T14">przekazuje w języku polskim  informacje o święcie </text:span><text:span text:style-name="T19">May Day </text:span><text:span text:style-name="T14">w  oparciu o ilustracje do </text:span><text:soft-page-break/><text:span text:style-name="T14">tekstu</text:span></text:p>
          </table:table-cell>
          <table:table-cell table:style-name="Tabela40.A1" office:value-type="string">
            <text:p text:style-name="P415"><text:span text:style-name="T1">− </text:span><text:span text:style-name="T14">rozumie znaczną część informacji w  tekście, zdaniach; rozwiązuje  </text:span></text:p>
            <text:p text:style-name="P1370">prawidłowo większość punktów w zadaniach na rozumienie tekstu (ćw.  1, 3); stara się odpowiedzieć na  </text:p>
            <text:p text:style-name="P47">pytania do tekstu </text:p>
            <text:p text:style-name="P1371"><text:span text:style-name="T1">− </text:span><text:span text:style-name="T14">stara się przekazać informacje o  święcie </text:span><text:span text:style-name="T19">May Day </text:span><text:span text:style-name="T14">w oparciu o  </text:span></text:p>
            <text:p text:style-name="P63"><text:soft-page-break/>ilustracje i słownictwo z tekstu </text:p>
          </table:table-cell>
          <table:table-cell table:style-name="Tabela40.A1" office:value-type="string">
            <text:p text:style-name="P235"><text:span text:style-name="T1">− </text:span><text:span text:style-name="T14">rozumie większość informacji w  tekście, zdaniach; rozwiązuje  </text:span></text:p>
            <text:p text:style-name="P861">prawidłowo prawie wszystkie punkty w zadaniach na rozumienie tekstu  (ćw. 1, 3); umie odpowiedzieć krótko,  w miarę prawidłowo na pytania do  tekstu  </text:p>
            <text:p text:style-name="P1372"><text:span text:style-name="T1">− </text:span><text:span text:style-name="T14">przekazuje znaczną część informacji  o święcie </text:span><text:span text:style-name="T19">May Day </text:span><text:span text:style-name="T14">w oparciu o  ilustracje i </text:span><text:soft-page-break/><text:span text:style-name="T14">słownictwo z tekstu</text:span></text:p>
          </table:table-cell>
          <table:table-cell table:style-name="Tabela40.A1" office:value-type="string">
            <text:p text:style-name="P1245"><text:span text:style-name="T1">− </text:span><text:span text:style-name="T14">rozumie prawie wszystkie informacje  w tekście, zdaniach; rozwiązuje  prawidłowo wszystkie punkty w  zadaniach na rozumienie tekstu (ćw.  1, 3); umie odpowiedzieć prawidłowo  na pytania do tekstu  </text:span></text:p>
            <text:p text:style-name="P1373"><text:span text:style-name="T1">− </text:span><text:span text:style-name="T14">przekazuje informacje o święcie </text:span><text:span text:style-name="T19">May  Day </text:span><text:span text:style-name="T14">w oparciu o ilustracje i  </text:span></text:p>
            <text:p text:style-name="P533">słownictwo z tekstu</text:p>
          </table:table-cell>
        </table:table-row>
        <table:table-row table:style-name="TableLine2014713205984">
          <table:table-cell table:style-name="Tabela40.A1" office:value-type="string">
            <text:p text:style-name="P2">TWORZENIE  </text:p>
            <text:p text:style-name="P2">WYPOWIEDZI </text:p>
          </table:table-cell>
          <table:table-cell table:style-name="Tabela40.A1" office:value-type="string">
            <text:p text:style-name="P1374"><text:span text:style-name="T1">− </text:span><text:span text:style-name="T14">uczestniczy w zdobywaniu informacji  i dot. historii i tradycji zw. z  </text:span></text:p>
            <text:p text:style-name="P1375">obchodami wybranego polskiego  święta (projekt ICT)</text:p>
          </table:table-cell>
          <table:table-cell table:style-name="Tabela40.A1" office:value-type="string">
            <text:p text:style-name="P1376"><text:span text:style-name="T1">− </text:span><text:span text:style-name="T14">uczestniczy w zdobywaniu informacji  i w prezentacji dot. historii i tradycji  zw. z obchodami wybranego  </text:span></text:p>
            <text:p text:style-name="P98">polskiego święta (projekt ICT)</text:p>
          </table:table-cell>
          <table:table-cell table:style-name="Tabela40.A1" office:value-type="string">
            <text:p text:style-name="P1377"><text:span text:style-name="T1">− </text:span><text:span text:style-name="T14">dokonuje prezentacji dot. historii i  tradycji zw. z obchodami wybranego  polskiego święta oraz stara się je  porównać ze świętem </text:span><text:span text:style-name="T19">May Day </text:span><text:span text:style-name="T14">w  Anglii (projekt ICT)</text:span></text:p>
          </table:table-cell>
          <table:table-cell table:style-name="Tabela40.A1" office:value-type="string">
            <text:p text:style-name="P1378"><text:span text:style-name="T1">− </text:span><text:span text:style-name="T14">dokonuje prezentacji dot. historii i  tradycji zw. z obchodami wybranego polskiego święta oraz porównuje je ze  świętem </text:span><text:span text:style-name="T19">May Day </text:span><text:span text:style-name="T14">w Anglii (projekt  ICT)</text:span></text:p>
          </table:table-cell>
        </table:table-row>
        <table:table-row table:style-name="TableLine2014713205984">
          <table:table-cell table:style-name="Tabela40.A1" office:value-type="string">
            <text:p text:style-name="P2">WORKBOOK </text:p>
            <text:p text:style-name="P2">str.51 </text:p>
            <text:p text:style-name="P10"><text:span text:style-name="T15">str.102</text:span><text:span text:style-name="T1">–</text:span><text:span text:style-name="T15">103 </text:span></text:p>
            <text:p text:style-name="P946">+ </text:p>
            <text:p text:style-name="P424">TEST 5</text:p>
          </table:table-cell>
          <table:table-cell table:style-name="Tabela40.A1" office:value-type="string">
            <text:p text:style-name="P705"><text:span text:style-name="T1">− </text:span><text:span text:style-name="T14">rozwiązuje prawidłowo znaczną część  zadań z ćwiczenia 1 str. 51 (CLIL) i  część zadań z ćwiczeń w </text:span><text:span text:style-name="T19">Grammar  Bank 5</text:span></text:p>
          </table:table-cell>
          <table:table-cell table:style-name="Tabela40.A1" office:value-type="string">
            <text:p text:style-name="P947"><text:span text:style-name="T1">− </text:span><text:span text:style-name="T14">rozwiązuje prawidłowo znaczną część  zadań z ćwiczeń 1 i 2 str. 51 (CLIL) i  z ćwiczeń w </text:span><text:span text:style-name="T19">Grammar Bank 5</text:span></text:p>
          </table:table-cell>
          <table:table-cell table:style-name="Tabela40.A1" office:value-type="string">
            <text:p text:style-name="P948"><text:span text:style-name="T1">− </text:span><text:span text:style-name="T14">rozwiązuje prawidłowo większość  zadań z ćwiczeń 1 i 2 str. 51 (CLIL) i  z ćwiczeń w </text:span><text:span text:style-name="T19">Grammar Bank 5</text:span></text:p>
          </table:table-cell>
          <table:table-cell table:style-name="Tabela40.A1" office:value-type="string">
            <text:p text:style-name="P949"><text:span text:style-name="T1">− </text:span><text:span text:style-name="T14">rozwiązuje prawidłowo prawie  wszystkie zadania z ćwiczeń 1 i 2 str.  51 (CLIL) i z ćwiczeń w </text:span><text:span text:style-name="T19">Grammar  Bank 5</text:span></text:p>
          </table:table-cell>
        </table:table-row>
        <table:table-row table:style-name="TableLine2014713205984">
          <table:table-cell table:style-name="Tabela40.A1" office:value-type="string">
            <text:p text:style-name="P10"><text:span text:style-name="T16">ZAJĘCIA</text:span><text:span text:style-name="T1"> </text:span></text:p>
            <text:p text:style-name="P3">DODATKOWE</text:p>
          </table:table-cell>
          <table:table-cell table:style-name="Tabela40.A1" table:number-rows-spanned="2" office:value-type="string">
            <text:p text:style-name="P69">− </text:p>
          </table:table-cell>
          <table:table-cell table:style-name="Tabela40.A1" table:number-rows-spanned="2" office:value-type="string">
            <text:p text:style-name="P69">− </text:p>
          </table:table-cell>
          <table:table-cell table:style-name="Tabela40.A1" table:number-rows-spanned="2" office:value-type="string">
            <text:p text:style-name="P69">− </text:p>
          </table:table-cell>
          <table:table-cell table:style-name="Tabela40.A1" table:number-rows-spanned="2" office:value-type="string">
            <text:p text:style-name="P69">−</text:p>
          </table:table-cell>
        </table:table-row>
        <table:table-row table:style-name="TableLine2014713205984">
          <table:table-cell table:style-name="Tabela40.A1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ext:p text:style-name="P1933"><text:line-break/></text:p>
      <table:table table:name="Tabela41" table:style-name="Tabela41">
        <table:table-column table:style-name="Tabela41.A"/>
        <table:table-column table:style-name="Tabela41.B" table:number-columns-repeated="3"/>
        <table:table-column table:style-name="Tabela41.E"/>
        <table:table-row table:style-name="TableLine2014713222304">
          <table:table-cell table:style-name="Tabela41.A1" office:value-type="string">
            <text:p text:style-name="P2">ROZDZIAŁ  </text:p>
            <text:p text:style-name="P2">(KATEGORIE  </text:p>
            <text:p text:style-name="P2">WYMAGAŃ)</text:p>
          </table:table-cell>
          <table:table-cell table:style-name="Tabela41.A1" office:value-type="string">
            <text:p text:style-name="P7">OCENA DOPUSZCZAJĄCA </text:p>
          </table:table-cell>
          <table:table-cell table:style-name="Tabela41.A1" office:value-type="string">
            <text:p text:style-name="P7">OCENA DOSTATECZNA </text:p>
          </table:table-cell>
          <table:table-cell table:style-name="Tabela41.A1" office:value-type="string">
            <text:p text:style-name="P7">OCENA DOBRA </text:p>
          </table:table-cell>
          <table:table-cell table:style-name="Tabela41.A1" office:value-type="string">
            <text:p text:style-name="P7">OCENA BARDZO DOBRA</text:p>
          </table:table-cell>
        </table:table-row>
        <table:table-row table:style-name="TableLine2014713222304">
          <table:table-cell table:style-name="Tabela41.A1" table:number-columns-spanned="5" office:value-type="string">
            <text:p text:style-name="P8">UCZEŃ:</text:p>
          </table:table-cell>
          <table:covered-table-cell/>
          <table:covered-table-cell/>
          <table:covered-table-cell/>
          <table:covered-table-cell/>
        </table:table-row>
        <table:table-row table:style-name="TableLine2014713222304">
          <table:table-cell table:style-name="Tabela41.A1" office:value-type="string">
            <text:p text:style-name="P10"><text:span text:style-name="T6">5</text:span><text:span text:style-name="T1"> </text:span></text:p>
            <text:p text:style-name="P430"><text:soft-page-break/><text:span text:style-name="T16">SKILLS</text:span><text:span text:style-name="T1"> </text:span></text:p>
            <text:p text:style-name="P3">PRACTICE</text:p>
          </table:table-cell>
          <table:table-cell table:style-name="Tabela41.A1" table:number-rows-spanned="2" office:value-type="string">
            <text:p text:style-name="P1379"><text:span text:style-name="T1">− </text:span><text:span text:style-name="T14">w zadaniu egzaminacyjnym na </text:span><text:soft-page-break/><text:span text:style-name="T14">rozumienie tekstów pisanych w części  punktów dokonuje właściwego  </text:span></text:p>
            <text:p text:style-name="P45">wyboru (zadanie na wybór  </text:p>
            <text:p text:style-name="P226">wielokrotny)  </text:p>
            <text:p text:style-name="P376"><text:span text:style-name="T1">− </text:span><text:span text:style-name="T14">w ćwiczeniu przygotowawczym dot.  znajomości funkcji językowych  analizuje na ogół poprawnie słowa  kluczowe oraz w znacznej części  wybiera właściwe opcje odpowiedzi  </text:span></text:p>
            <text:p text:style-name="P1380"><text:span text:style-name="T1">− </text:span><text:span text:style-name="T14">w zadaniach egzaminacyjnych  sprawdzających znajomość funkcji  językowych w części punktów  </text:span></text:p>
            <text:p text:style-name="P1382"><text:span text:style-name="T14">dobiera i wybiera właściwe opcje  </text:span><text:span text:style-name="T1">− </text:span><text:span text:style-name="T14">w zadaniach egzaminacyjnych  sprawdzających znajomość środków językowych w części punktów  </text:span></text:p>
            <text:p text:style-name="P1383"><text:span text:style-name="T14">dobiera i wybiera właściwe opcje  </text:span><text:span text:style-name="T1">− </text:span><text:span text:style-name="T14">ogólnie z zadań zamkniętych typowo  egzaminacyjnych uzyskuje 40–50%  prawidłowych odpowiedzi </text:span></text:p>
            <text:p text:style-name="P75"><text:span text:style-name="T1">− </text:span><text:span text:style-name="T14">potrafi częściowo dokonać  </text:span></text:p>
            <text:p text:style-name="P443">samooceny sprawności nabytych w  rozdz. 5 i <text:soft-page-break/>wykonania zadań  </text:p>
            <text:p text:style-name="P61">egzaminacyjnych</text:p>
          </table:table-cell>
          <table:table-cell table:style-name="Tabela41.A1" table:number-rows-spanned="2" office:value-type="string">
            <text:p text:style-name="P1385"><text:span text:style-name="T1">− </text:span><text:span text:style-name="T14">w zadaniu </text:span><text:soft-page-break/><text:span text:style-name="T14">egzaminacyjnym na rozumienie tekstów pisanych w  znacznej części punktów dokonuje  właściwego wyboru (zadanie na  wybór wielokrotny)  </text:span></text:p>
            <text:p text:style-name="P1386"><text:span text:style-name="T1">− </text:span><text:span text:style-name="T14">w ćwiczeniu przygotowawczym dot.  znajomości funkcji językowych  analizuje na ogół poprawnie słowa  kluczowe oraz w większości wybiera  właściwe opcje odpowiedzi  </text:span></text:p>
            <text:p text:style-name="P954"><text:span text:style-name="T1">− </text:span><text:span text:style-name="T14">w zadaniach egzaminacyjnych  sprawdzających znajomość funkcji  językowych w znacznej części  </text:span></text:p>
            <text:p text:style-name="P1387">punktów dobiera i wybiera właściwe  opcje  </text:p>
            <text:p text:style-name="P1390"><text:span text:style-name="T1">− </text:span><text:span text:style-name="T14">w zadaniach egzaminacyjnych  sprawdzających znajomość środków językowych w znacznej części  </text:span></text:p>
            <text:p text:style-name="P1388">punktów dobiera i wybiera właściwe  opcje  </text:p>
            <text:p text:style-name="P438"><text:span text:style-name="T1">− </text:span><text:span text:style-name="T14">ogólnie z zadań zamkniętych typowo  egzaminacyjnych uzyskuje 51–69%  prawidłowych odpowiedzi </text:span></text:p>
            <text:p text:style-name="P453"><text:soft-page-break/><text:span text:style-name="T1">− </text:span><text:span text:style-name="T14">potrafi w znacznym stopniu dokonać  samooceny sprawności nabytych w  rozdz. 5 i wykonania zadań  </text:span></text:p>
            <text:p text:style-name="P57">egzaminacyjnych</text:p>
          </table:table-cell>
          <table:table-cell table:style-name="Tabela41.A1" table:number-rows-spanned="2" office:value-type="string">
            <text:p text:style-name="P1391"><text:span text:style-name="T1">− </text:span><text:span text:style-name="T14">w zadaniu </text:span><text:soft-page-break/><text:span text:style-name="T14">egzaminacyjnym na rozumienie tekstów pisanych w  większości punktów dokonuje  </text:span></text:p>
            <text:p text:style-name="P1392">właściwego wyboru (zadanie na  wybór wielokrotny)  </text:p>
            <text:p text:style-name="P1393"><text:span text:style-name="T1">− </text:span><text:span text:style-name="T14">w ćwiczeniu przygotowawczym dot.  znajomości funkcji językowych  analizuje poprawnie słowa kluczowe  oraz w większości wybiera właściwe  opcje odpowiedzi  </text:span></text:p>
            <text:p text:style-name="P967"><text:span text:style-name="T1">− </text:span><text:span text:style-name="T14">w zadaniach egzaminacyjnych  sprawdzających znajomość funkcji  językowych w większości punktów  dobiera i wybiera właściwe opcje  </text:span></text:p>
            <text:p text:style-name="P1394"><text:span text:style-name="T1">− </text:span><text:span text:style-name="T14">w zadaniach egzaminacyjnych  sprawdzających znajomość środków językowych w większości punktów  dobiera i wybiera właściwe opcje  </text:span></text:p>
            <text:p text:style-name="P437"><text:span text:style-name="T1">− </text:span><text:span text:style-name="T14">ogólnie z zadań zamkniętych typowo  egzaminacyjnych uzyskuje 70–85%  prawidłowych odpowiedzi </text:span></text:p>
            <text:p text:style-name="P462"><text:span text:style-name="T1">− </text:span><text:span text:style-name="T14">potrafi w dużym stopniu </text:span><text:soft-page-break/><text:span text:style-name="T14">dokonać  samooceny sprawności nabytych w  rozdz. 5 i wykonania zadań  </text:span></text:p>
            <text:p text:style-name="P63">egzaminacyjnych</text:p>
          </table:table-cell>
          <table:table-cell table:style-name="Tabela41.A1" table:number-rows-spanned="2" office:value-type="string">
            <text:p text:style-name="P1395"><text:span text:style-name="T1">− </text:span><text:span text:style-name="T14">w zadaniu </text:span><text:soft-page-break/><text:span text:style-name="T14">egzaminacyjnym na rozumienie tekstów pisanych we  wszystkich punktach dokonuje  </text:span></text:p>
            <text:p text:style-name="P1396">właściwego wyboru (zadanie na  wybór wielokrotny)  </text:p>
            <text:p text:style-name="P1397"><text:span text:style-name="T1">− </text:span><text:span text:style-name="T14">w ćwiczeniu przygotowawczym dot.  znajomości funkcji językowych  analizuje poprawnie słowa kluczowe  oraz wybiera właściwe opcje  </text:span></text:p>
            <text:p text:style-name="P63">odpowiedzi  </text:p>
            <text:p text:style-name="P1398"><text:span text:style-name="T1">− </text:span><text:span text:style-name="T14">w zadaniach egzaminacyjnych  sprawdzających znajomość funkcji  językowych w prawie wszystkich  punktach dobiera i wybiera właściwe  opcje  </text:span></text:p>
            <text:p text:style-name="P1399"><text:span text:style-name="T1">− </text:span><text:span text:style-name="T14">w zadaniach egzaminacyjnych  sprawdzających znajomość środków językowych w prawie wszystkich  punktach dobiera i wybiera właściwe  opcje  </text:span></text:p>
            <text:p text:style-name="P471"><text:span text:style-name="T1">− </text:span><text:span text:style-name="T14">ogólnie z zadań zamkniętych typowo  egzaminacyjnych uzyskuje ponad  85% prawidłowych odpowiedzi </text:span></text:p>
            <text:p text:style-name="P73"><text:soft-page-break/><text:span text:style-name="T1">− </text:span><text:span text:style-name="T14">potrafi dokonać samooceny  </text:span></text:p>
            <text:p text:style-name="P475">sprawności nabytych w rozdz. 5 i  wykonania zadań egzaminacyjnych</text:p>
          </table:table-cell>
        </table:table-row>
        <table:table-row table:style-name="TableLine2014713222304">
          <table:table-cell table:style-name="Tabela41.A1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TableLine2014713222304">
          <table:table-cell table:style-name="Tabela41.A1" office:value-type="string">
            <text:p text:style-name="P10"><text:span text:style-name="T17">WORKBOOK</text:span><text:span text:style-name="T1"> </text:span></text:p>
            <text:p text:style-name="P4">str.52</text:p>
          </table:table-cell>
          <table:table-cell table:style-name="Tabela41.A1" office:value-type="string">
            <text:p text:style-name="P1400"><text:span text:style-name="T1">− </text:span><text:span text:style-name="T14">rozwiązuje poprawnie część zadań,  uzyskuje 40–50% prawidłowych  odpowiedzi</text:span></text:p>
          </table:table-cell>
          <table:table-cell table:style-name="Tabela41.A1" office:value-type="string">
            <text:p text:style-name="P733"><text:span text:style-name="T1">− </text:span><text:span text:style-name="T14">rozwiązuje poprawnie znaczną część  zadań, uzyskuje 51–69%  </text:span></text:p>
            <text:p text:style-name="P98">prawidłowych odpowiedzi</text:p>
          </table:table-cell>
          <table:table-cell table:style-name="Tabela41.A1" office:value-type="string">
            <text:p text:style-name="P775"><text:span text:style-name="T1">− </text:span><text:span text:style-name="T14">rozwiązuje poprawnie większość  zadań, uzyskuje 70–85%  </text:span></text:p>
            <text:p text:style-name="P98">prawidłowych odpowiedzi</text:p>
          </table:table-cell>
          <table:table-cell table:style-name="Tabela41.A1" office:value-type="string">
            <text:p text:style-name="P479"><text:span text:style-name="T1">− </text:span><text:span text:style-name="T14">rozwiązuje poprawnie prawie  wszystkie zadania, uzyskuje ponad  85% prawidłowych odpowiedzi</text:span></text:p>
          </table:table-cell>
        </table:table-row>
      </table:table>
      <text:p text:style-name="P1933"><text:line-break/></text:p>
      <table:table table:name="Tabela42" table:style-name="Tabela42">
        <table:table-column table:style-name="Tabela42.A"/>
        <table:table-column table:style-name="Tabela42.B" table:number-columns-repeated="3"/>
        <table:table-column table:style-name="Tabela42.E"/>
        <table:table-row table:style-name="TableLine2014713225024">
          <table:table-cell table:style-name="Tabela42.A1" office:value-type="string">
            <text:p text:style-name="P2">ROZDZIAŁ  </text:p>
            <text:p text:style-name="P2">(KATEGORIE  </text:p>
            <text:p text:style-name="P2">WYMAGAŃ)</text:p>
          </table:table-cell>
          <table:table-cell table:style-name="Tabela42.A1" office:value-type="string">
            <text:p text:style-name="P7">OCENA DOPUSZCZAJĄCA </text:p>
          </table:table-cell>
          <table:table-cell table:style-name="Tabela42.A1" office:value-type="string">
            <text:p text:style-name="P7">OCENA DOSTATECZNA </text:p>
          </table:table-cell>
          <table:table-cell table:style-name="Tabela42.A1" office:value-type="string">
            <text:p text:style-name="P7">OCENA DOBRA </text:p>
          </table:table-cell>
          <table:table-cell table:style-name="Tabela42.A1" office:value-type="string">
            <text:p text:style-name="P7">OCENA BARDZO DOBRA</text:p>
          </table:table-cell>
        </table:table-row>
        <table:table-row table:style-name="TableLine2014713225024">
          <table:table-cell table:style-name="Tabela42.A1" table:number-columns-spanned="5" office:value-type="string">
            <text:p text:style-name="P8">UCZEŃ:</text:p>
          </table:table-cell>
          <table:covered-table-cell/>
          <table:covered-table-cell/>
          <table:covered-table-cell/>
          <table:covered-table-cell/>
        </table:table-row>
        <table:table-row table:style-name="TableLine2014713225024">
          <table:table-cell table:style-name="Tabela42.A1" office:value-type="string">
            <text:p text:style-name="P10"><text:span text:style-name="T6">5</text:span><text:span text:style-name="T1"> </text:span></text:p>
            <text:p text:style-name="P430"><text:span text:style-name="T16">SKILLS</text:span><text:span text:style-name="T1"> </text:span></text:p>
            <text:p text:style-name="P3">PRACTICE</text:p>
          </table:table-cell>
          <table:table-cell table:style-name="Tabela42.A1" table:number-rows-spanned="2" office:value-type="string">
            <text:p text:style-name="P136"><text:span text:style-name="T1">− </text:span><text:span text:style-name="T14">w zadaniu egzaminacyjnym  </text:span></text:p>
            <text:p text:style-name="P1401">sprawdzającym rozumienie tekstu  pisanego dobiera poprawnie znaczną  część zdań do luk  </text:p>
            <text:p text:style-name="P131"><text:span text:style-name="T1">− </text:span><text:span text:style-name="T14">w zadaniu egzaminacyjnym  </text:span></text:p>
            <text:p text:style-name="P1402">sprawdzającym rozumienie ze słuchu  w znacznej części punktów dokonuje  prawidłowego doboru zdań do osób  </text:p>
            <text:p text:style-name="P1403"><text:soft-page-break/><text:span text:style-name="T1">− </text:span><text:span text:style-name="T14">w zadaniach egzaminacyjnych  sprawdzających znajomość środków  językowych (tłumaczenie fragmentów  zdań, parafraza zdań oraz układanie  fragmentów zdań) w niektórych  punktach wstawia poprawne </text:span></text:p>
            <text:p text:style-name="P63">odpowiedzi </text:p>
            <text:p text:style-name="P134"><text:span text:style-name="T1">− </text:span><text:span text:style-name="T14">ogólnie z zadań typowo  </text:span></text:p>
            <text:p text:style-name="P491">egzaminacyjnych uzyskuje 40–49%  prawidłowych odpowiedzi </text:p>
            <text:p text:style-name="P1282"><text:span text:style-name="T1">− </text:span><text:span text:style-name="T14">w wypowiedzi pisemnej (e-mail do  znajomego z opisem uroczystości, w  której uczestniczył) uzyskuje 3–4 pkt. wg kryteriów egzaminacyjnych </text:span></text:p>
            <text:p text:style-name="P141"><text:span text:style-name="T1">− </text:span><text:span text:style-name="T14">potrafi częściowo dokonać  </text:span></text:p>
            <text:p text:style-name="P443">samooceny sprawności nabytych w  rozdz. 5 i wykonania zadań  </text:p>
            <text:p text:style-name="P57">egzaminacyjnych</text:p>
          </table:table-cell>
          <table:table-cell table:style-name="Tabela42.A1" table:number-rows-spanned="2" office:value-type="string">
            <text:p text:style-name="P136"><text:span text:style-name="T1">− </text:span><text:span text:style-name="T14">w zadaniu egzaminacyjnym  </text:span></text:p>
            <text:p text:style-name="P1405">sprawdzającym rozumienie tekstu  pisanego dobiera w większości  </text:p>
            <text:p text:style-name="P47">poprawnie zdania do luk  </text:p>
            <text:p text:style-name="P134"><text:span text:style-name="T1">− </text:span><text:span text:style-name="T14">w zadaniu egzaminacyjnym  </text:span></text:p>
            <text:p text:style-name="P1406">sprawdzającym rozumienie ze słuchu  w większości punktów dokonuje  prawidłowego doboru zdań do osób  </text:p>
            <text:p text:style-name="P1403"><text:soft-page-break/><text:span text:style-name="T1">− </text:span><text:span text:style-name="T14">w zadaniach egzaminacyjnych  sprawdzających znajomość środków  językowych (tłumaczenie fragmentów  zdań, parafraza zdań oraz układanie  fragmentów zdań) w części punktów  wstawia poprawne odpowiedzi  </text:span></text:p>
            <text:p text:style-name="P131"><text:span text:style-name="T1">− </text:span><text:span text:style-name="T14">ogólnie z zadań typowo  </text:span></text:p>
            <text:p text:style-name="P491">egzaminacyjnych uzyskuje 50–65%  prawidłowych odpowiedzi  </text:p>
            <text:p text:style-name="P1282"><text:span text:style-name="T1">− </text:span><text:span text:style-name="T14">w wypowiedzi pisemnej (e-mail do  znajomego z opisem uroczystości, w  której uczestniczył) uzyskuje 5–6 pkt. wg kryteriów egzaminacyjnych </text:span></text:p>
            <text:p text:style-name="P749"><text:span text:style-name="T1">− </text:span><text:span text:style-name="T14">potrafi w znacznym stopniu dokonać  samooceny sprawności nabytych w  rozdz. 5 i wykonania zadań  </text:span></text:p>
            <text:p text:style-name="P63">egzaminacyjnych</text:p>
          </table:table-cell>
          <table:table-cell table:style-name="Tabela42.A1" table:number-rows-spanned="2" office:value-type="string">
            <text:p text:style-name="P136"><text:span text:style-name="T1">− </text:span><text:span text:style-name="T14">w zadaniu egzaminacyjnym  </text:span></text:p>
            <text:p text:style-name="P1407">sprawdzającym rozumienie tekstu  pisanego dobiera poprawnie prawie  wszystkie zdania do luk  </text:p>
            <text:p text:style-name="P131"><text:span text:style-name="T1">− </text:span><text:span text:style-name="T14">w zadaniu egzaminacyjnym  </text:span></text:p>
            <text:p text:style-name="P1408">sprawdzającym rozumienie ze słuchu  w prawie wszystkich punktach </text:p>
            <text:p text:style-name="P1409">dokonuje prawidłowego doboru zdań  do osób  </text:p>
            <text:p text:style-name="P1404"><text:soft-page-break/><text:span text:style-name="T1">− </text:span><text:span text:style-name="T14">w zadaniach egzaminacyjnych  sprawdzających znajomość środków  językowych (tłumaczenie fragmentów  zdań, parafraza zdań oraz układanie fragmentów zdań) w znacznej części punktów wstawia poprawne  </text:span></text:p>
            <text:p text:style-name="P63">odpowiedzi </text:p>
            <text:p text:style-name="P134"><text:span text:style-name="T1">− </text:span><text:span text:style-name="T14">ogólnie z zadań typowo  </text:span></text:p>
            <text:p text:style-name="P491">egzaminacyjnych uzyskuje 66–79%  prawidłowych odpowiedzi </text:p>
            <text:p text:style-name="P1281"><text:span text:style-name="T1">− </text:span><text:span text:style-name="T14">w wypowiedzi pisemnej (e-mail do  znajomego z opisem uroczystości, w  której uczestniczył) uzyskuje 7–8 pkt. wg kryteriów egzaminacyjnych </text:span></text:p>
            <text:p text:style-name="P761"><text:span text:style-name="T1">− </text:span><text:span text:style-name="T14">potrafi w dużym stopniu dokonać  samooceny sprawności nabytych w  rozdz. 5 i wykonania zadań  </text:span></text:p>
            <text:p text:style-name="P57">egzaminacyjnych</text:p>
          </table:table-cell>
          <table:table-cell table:style-name="Tabela42.A1" table:number-rows-spanned="2" office:value-type="string">
            <text:p text:style-name="P136"><text:span text:style-name="T1">− </text:span><text:span text:style-name="T14">w zadaniu egzaminacyjnym  </text:span></text:p>
            <text:p text:style-name="P989">sprawdzającym rozumienie tekstu  pisanego dobiera poprawnie zdania  do luk  </text:p>
            <text:p text:style-name="P131"><text:span text:style-name="T1">− </text:span><text:span text:style-name="T14">w zadaniu egzaminacyjnym  </text:span></text:p>
            <text:p text:style-name="P1410">sprawdzającym rozumienie ze słuchu  dokonuje prawidłowego doboru zdań  do osób  </text:p>
            <text:p text:style-name="P1411"><text:span text:style-name="T1">− </text:span><text:span text:style-name="T14">w zadaniach egzaminacyjnych  </text:span><text:soft-page-break/><text:span text:style-name="T14">sprawdzających znajomość środków  językowych (tłumaczenie fragmentów  zdań, parafraza zdań oraz układanie  fragmentów zdań) w większości  punktów wstawia poprawne  </text:span></text:p>
            <text:p text:style-name="P63">odpowiedzi  </text:p>
            <text:p text:style-name="P134"><text:span text:style-name="T1">− </text:span><text:span text:style-name="T14">ogólnie z zadań typowo  </text:span></text:p>
            <text:p text:style-name="P1412">egzaminacyjnych uzyskuje min. 80%  prawidłowych odpowiedzi </text:p>
            <text:p text:style-name="P1413"><text:span text:style-name="T1">− </text:span><text:span text:style-name="T14">w wypowiedzi pisemnej (e-mail do  znajomego z opisem uroczystości, w  której uczestniczył) uzyskuje 9–10  pkt. wg kryteriów egzaminacyjnych </text:span><text:span text:style-name="T1">− </text:span><text:span text:style-name="T14">potrafi dokonać samooceny  </text:span></text:p>
            <text:p text:style-name="P475">sprawności nabytych w rozdz. 5 i  wykonania zadań egzaminacyjnych</text:p>
          </table:table-cell>
        </table:table-row>
        <table:table-row table:style-name="TableLine2014713225024">
          <table:table-cell table:style-name="Tabela42.A1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TableLine2014713225024">
          <table:table-cell table:style-name="Tabela42.A1" office:value-type="string">
            <text:p text:style-name="P10"><text:span text:style-name="T18">WORKBOOK</text:span><text:span text:style-name="T1"> </text:span></text:p>
            <text:p text:style-name="P5">str.53</text:p>
          </table:table-cell>
          <table:table-cell table:style-name="Tabela42.A1" office:value-type="string">
            <text:p text:style-name="P774"><text:span text:style-name="T1">− </text:span><text:span text:style-name="T14">rozwiązuje poprawnie część zadań,  uzyskuje 40–49% prawidłowych  odpowiedzi</text:span></text:p>
          </table:table-cell>
          <table:table-cell table:style-name="Tabela42.A1" office:value-type="string">
            <text:p text:style-name="P733"><text:span text:style-name="T1">− </text:span><text:span text:style-name="T14">rozwiązuje poprawnie znaczną część  zadań, uzyskuje 50–65%  </text:span></text:p>
            <text:p text:style-name="P98">prawidłowych odpowiedzi</text:p>
          </table:table-cell>
          <table:table-cell table:style-name="Tabela42.A1" office:value-type="string">
            <text:p text:style-name="P775"><text:span text:style-name="T1">− </text:span><text:span text:style-name="T14">rozwiązuje poprawnie większość  zadań, uzyskuje 66–79%  </text:span></text:p>
            <text:p text:style-name="P98">prawidłowych odpowiedzi</text:p>
          </table:table-cell>
          <table:table-cell table:style-name="Tabela42.A1" office:value-type="string">
            <text:p text:style-name="P776"><text:span text:style-name="T1">− </text:span><text:span text:style-name="T14">rozwiązuje poprawnie prawie  wszystkie zadania, uzyskuje min.  80% prawidłowych odpowiedzi</text:span></text:p>
          </table:table-cell>
        </table:table-row>
      </table:table>
      <text:p text:style-name="P1933"><text:soft-page-break/><text:line-break/></text:p>
      <table:table table:name="Tabela43" table:style-name="Tabela43">
        <table:table-column table:style-name="Tabela43.A"/>
        <table:table-column table:style-name="Tabela43.B" table:number-columns-repeated="3"/>
        <table:table-column table:style-name="Tabela43.E"/>
        <table:table-row table:style-name="TableLine2014713229104">
          <table:table-cell table:style-name="Tabela43.A1" office:value-type="string">
            <text:p text:style-name="P2">ROZDZIAŁ  </text:p>
            <text:p text:style-name="P2">(KATEGORIE  </text:p>
            <text:p text:style-name="P2">WYMAGAŃ)</text:p>
          </table:table-cell>
          <table:table-cell table:style-name="Tabela43.A1" office:value-type="string">
            <text:p text:style-name="P7">OCENA DOPUSZCZAJĄCA </text:p>
          </table:table-cell>
          <table:table-cell table:style-name="Tabela43.A1" office:value-type="string">
            <text:p text:style-name="P7">OCENA DOSTATECZNA </text:p>
          </table:table-cell>
          <table:table-cell table:style-name="Tabela43.A1" office:value-type="string">
            <text:p text:style-name="P7">OCENA DOBRA </text:p>
          </table:table-cell>
          <table:table-cell table:style-name="Tabela43.A1" office:value-type="string">
            <text:p text:style-name="P7">OCENA BARDZO DOBRA</text:p>
          </table:table-cell>
        </table:table-row>
        <table:table-row table:style-name="TableLine2014713229104">
          <table:table-cell table:style-name="Tabela43.A1" table:number-columns-spanned="5" office:value-type="string">
            <text:p text:style-name="P8">UCZEŃ:</text:p>
          </table:table-cell>
          <table:covered-table-cell/>
          <table:covered-table-cell/>
          <table:covered-table-cell/>
          <table:covered-table-cell/>
        </table:table-row>
        <table:table-row table:style-name="TableLine2014713229104">
          <table:table-cell table:style-name="Tabela43.A1" table:number-columns-spanned="5" office:value-type="string">
            <text:p text:style-name="P1414"><text:span text:style-name="T6">UNIT 6 – </text:span><text:span text:style-name="T9">MOTHER EARTH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014713229104">
          <table:table-cell table:style-name="Tabela43.A1" office:value-type="string">
            <text:p text:style-name="P10"><text:span text:style-name="T6">6a+6b</text:span><text:span text:style-name="T1"> </text:span></text:p>
            <text:p text:style-name="P10"><text:span text:style-name="T9">Reading</text:span><text:span text:style-name="T1"> </text:span></text:p>
            <text:p text:style-name="P9">Vocabulary</text:p>
          </table:table-cell>
          <table:table-cell table:style-name="Tabela43.A1" table:number-rows-spanned="2" office:value-type="string">
            <text:p text:style-name="P1415"><text:span text:style-name="T1">− </text:span><text:span text:style-name="T14">zna podstawowe słownictwo dot.  zagrożeń i ochrony środowiska  </text:span></text:p>
            <text:p text:style-name="P47">naturalnego, w tym sposobów  </text:p>
            <text:p text:style-name="P1416"><text:span text:style-name="T14">zapobiegania jego degradacji; zna niektóre wyróżnione słowa i ich  synonimy, np. </text:span><text:span text:style-name="T19">huge – very big</text:span><text:span text:style-name="T14">, oraz  antonimy, np. </text:span><text:span text:style-name="T19">lose – find  </text:span></text:p>
            <text:p text:style-name="P1417"><text:span text:style-name="T1">− </text:span><text:span text:style-name="T14">zna przyimki oraz niektóre kolokacje związane z ww. tematyką, np. </text:span><text:span text:style-name="T19">air  pollution </text:span></text:p>
            <text:p text:style-name="P339"><text:span text:style-name="T1">− </text:span><text:span text:style-name="T14">zna część nazw produktów  </text:span></text:p>
            <text:p text:style-name="P1418"><text:span text:style-name="T14">przeznaczonych do recyklingu i  materiałów, z których są wykonane, np. </text:span><text:span text:style-name="T19">water bottle (plastic)  </text:span></text:p>
            <text:p text:style-name="P68"><text:span text:style-name="T1">− </text:span><text:span text:style-name="T14">ww. wiedzę stosuje w </text:span><text:soft-page-break/><text:span text:style-name="T14">części  </text:span></text:p>
            <text:p text:style-name="P94">prawidłowo w ćwiczeniach  </text:p>
            <text:p text:style-name="P105">leksykalnych</text:p>
          </table:table-cell>
          <table:table-cell table:style-name="Tabela43.A1" table:number-rows-spanned="2" office:value-type="string">
            <text:p text:style-name="P1419"><text:span text:style-name="T1">− </text:span><text:span text:style-name="T14">zna znaczną część słownictwa dot.  zagrożeń i ochrony środowiska  </text:span></text:p>
            <text:p text:style-name="P47">naturalnego, w tym sposobów  </text:p>
            <text:p text:style-name="P1420">zapobiegania jego degradacji; zna część wyróżnionych słów i ich  </text:p>
            <text:p text:style-name="P1421"><text:span text:style-name="T14">synonimów, np. </text:span><text:span text:style-name="T19">look for – search</text:span><text:span text:style-name="T14">, oraz antonimów, np. </text:span><text:span text:style-name="T19">thin – thick </text:span><text:span text:style-name="T1">− </text:span><text:span text:style-name="T14">zna przyimki oraz część kolokacji  związanych z ww. tematyką, np.  </text:span><text:span text:style-name="T19">endangered species </text:span></text:p>
            <text:p text:style-name="P1422"><text:span text:style-name="T1">− </text:span><text:span text:style-name="T14">zna znaczną część nazw produktów  przeznaczonych do recyklingu i  materiałów, z których są wykonane, np. </text:span><text:span text:style-name="T19">fizzy drink cans (metal &amp;  </text:span></text:p>
            <text:p text:style-name="P109">aluminum)  </text:p>
            <text:p text:style-name="P1214"><text:soft-page-break/><text:span text:style-name="T1">− </text:span><text:span text:style-name="T14">ww. wiedzę stosuje w znacznej części  prawidłowo w ćwiczeniach  </text:span></text:p>
            <text:p text:style-name="P114">leksykalnych</text:p>
          </table:table-cell>
          <table:table-cell table:style-name="Tabela43.A1" table:number-rows-spanned="2" office:value-type="string">
            <text:p text:style-name="P1423"><text:span text:style-name="T1">− </text:span><text:span text:style-name="T14">zna większość słownictwa dot.  zagrożeń i ochrony środowiska  </text:span></text:p>
            <text:p text:style-name="P47">naturalnego, w tym sposobów  </text:p>
            <text:p text:style-name="P1424">zapobiegania jego degradacji; zna większość wyróżnionych słów i ich  synonimów oraz antonimów  </text:p>
            <text:p text:style-name="P336"><text:span text:style-name="T1">− </text:span><text:span text:style-name="T14">zna przyimki oraz większość  </text:span></text:p>
            <text:p text:style-name="P1425"><text:span text:style-name="T14">kolokacji związanych z ww. tematyką  </text:span><text:span text:style-name="T1">− </text:span><text:span text:style-name="T14">zna większość nazw produktów  przeznaczonych do recyklingu i  materiałów, z których są wykonane </text:span><text:span text:style-name="T1">− </text:span><text:span text:style-name="T14">ww. wiedzę stosuje w większości  prawidłowo w ćwiczeniach  </text:span></text:p>
            <text:p text:style-name="P113">leksykalnych</text:p>
          </table:table-cell>
          <table:table-cell table:style-name="Tabela43.A1" table:number-rows-spanned="2" office:value-type="string">
            <text:p text:style-name="P1426"><text:span text:style-name="T1">− </text:span><text:span text:style-name="T14">zna prawie całe słownictwo dot.  zagrożeń i ochrony środowiska  </text:span></text:p>
            <text:p text:style-name="P47">naturalnego, w tym sposobów  </text:p>
            <text:p text:style-name="P1427">zapobiegania jego degradacji; zna wyróżnione słowa i ich synonimy oraz  antonimy </text:p>
            <text:p text:style-name="P1428"><text:span text:style-name="T1">− </text:span><text:span text:style-name="T14">zna przyimki oraz kolokacje związane  z ww. tematyką  </text:span></text:p>
            <text:p text:style-name="P341"><text:span text:style-name="T1">− </text:span><text:span text:style-name="T14">zna nazwy produktów  </text:span></text:p>
            <text:p text:style-name="P1429"><text:span text:style-name="T14">przeznaczonych do recyklingu i  materiałów, z których są wykonane </text:span><text:span text:style-name="T1">− </text:span><text:span text:style-name="T14">ww. wiedzę stosuje prawidłowo w  ćwiczeniach leksykalnych</text:span></text:p>
          </table:table-cell>
        </table:table-row>
        <table:table-row table:style-name="TableLine2014713229104">
          <table:table-cell table:style-name="Tabela43.A1" office:value-type="string">
            <text:p text:style-name="P2">ZNAJOMOŚĆ  </text:p>
            <text:p text:style-name="P2">ŚRODKÓW  </text:p>
            <text:p text:style-name="P2">JĘZYKOWYCH </text:p>
          </table:table-cell>
          <table:covered-table-cell/>
          <table:covered-table-cell/>
          <table:covered-table-cell/>
          <table:covered-table-cell/>
        </table:table-row>
        <table:table-row table:style-name="TableLine2014713229104">
          <table:table-cell table:style-name="Tabela43.A1" office:value-type="string">
            <text:p text:style-name="P554">ROZUMIENIE  WYPOWIEDZI  I  </text:p>
            <text:p text:style-name="P325">PRZETWA </text:p>
            <text:p text:style-name="P2">RZANIE</text:p>
          </table:table-cell>
          <table:table-cell table:style-name="Tabela43.A1" office:value-type="string">
            <text:p text:style-name="P605"><text:span text:style-name="T1">− </text:span><text:span text:style-name="T14">rozumie znaczną część informacji w  tekstach, zdaniach; rozwiązuje  </text:span></text:p>
            <text:p text:style-name="P98">prawidłowo część punktów w  </text:p>
            <text:p text:style-name="P1222">zadaniach na rozumienie tekstu (ćw.  1, 2, 3), stara się odpowiedzieć krótko  na pytania do tekstu </text:p>
            <text:p text:style-name="P1430"><text:span text:style-name="T1">− </text:span><text:span text:style-name="T14">umie przekazać w języku polskim  niektóre informacje z tekstu  </text:span></text:p>
            <text:p text:style-name="P1305"><text:span text:style-name="T1">− </text:span><text:span text:style-name="T14">w rozdz. 6b częściowo poprawnie  wykonuje zadania na rozumienie ze  słuchu (ćw. 5, 6) i zadania zw. ze  zrozumieniem krótkich tekstów  pisanych (ćw. 1, 2, 8)</text:span></text:p>
          </table:table-cell>
          <table:table-cell table:style-name="Tabela43.A1" office:value-type="string">
            <text:p text:style-name="P1020"><text:span text:style-name="T1">− </text:span><text:span text:style-name="T14">rozumie większość informacji w  tekstach i zdaniach; rozwiązuje  </text:span></text:p>
            <text:p text:style-name="P1431">prawidłowo znaczną część punktów  w zadaniach na rozumienie tekstu  (ćw. 1, 2, 3), stara się odpowiedzieć  krótko na pytania do tekstu  </text:p>
            <text:p text:style-name="P1432"><text:span text:style-name="T1">− </text:span><text:span text:style-name="T14">umie przekazać w języku polskim  wybrane informacje z tekstu i stara  się utworzyć 2 pytania dot.  </text:span></text:p>
            <text:p text:style-name="P1433">dodatkowych informacji nt. topnienia  polarnych czap lodowych </text:p>
            <text:p text:style-name="P1434"><text:span text:style-name="T1">− </text:span><text:span text:style-name="T14">w rozdz. 6b w znacznej części poprawnie wykonuje zadania na  rozumienie ze słuchu (ćw. 5, 6) i  zadania zw. ze zrozumieniem  </text:span></text:p>
            <text:p text:style-name="P1435">krótkich tekstów pisanych (ćw. 1, 2, 8)</text:p>
          </table:table-cell>
          <table:table-cell table:style-name="Tabela43.A1" office:value-type="string">
            <text:p text:style-name="P1227"><text:span text:style-name="T1">− </text:span><text:span text:style-name="T14">rozumie prawie wszystkie informacje w tekstach, zdaniach; rozwiązuje  prawidłowo większość punktów w  zadaniach na rozumienie tekstu (ćw.  1, 2, 3), odpowiada w miarę  </text:span></text:p>
            <text:p text:style-name="P1436"><text:span text:style-name="T14">prawidłowo na pytania do tekstu  </text:span><text:span text:style-name="T1">− </text:span><text:span text:style-name="T14">umie przekazać w większości  poprawnie wybrane informacje z  tekstu oraz utworzyć 2–3 pytania dot.  dodatkowych informacji nt. topnienia  polarnych czap lodowych  </text:span></text:p>
            <text:p text:style-name="P1228"><text:span text:style-name="T1">− </text:span><text:span text:style-name="T14">w rozdz. 6b w większości poprawnie  wykonuje zadania na rozumienie ze  słuchu (ćw. 5, 6) i zadania zw. ze  zrozumieniem krótkich tekstów  pisanych (ćw. 1, 2, 8)</text:span></text:p>
          </table:table-cell>
          <table:table-cell table:style-name="Tabela43.A1" office:value-type="string">
            <text:p text:style-name="P803"><text:span text:style-name="T1">− </text:span><text:span text:style-name="T14">rozumie wszystkie informacje w  tekstach, zdaniach; rozwiązuje  </text:span></text:p>
            <text:p text:style-name="P805">prawidłowo prawie wszystkie punkty  w zadaniach na rozumienie tekstu  (ćw. 1, 2, 3), odpowiada prawidłowo  na pytania do tekstu  </text:p>
            <text:p text:style-name="P1437"><text:span text:style-name="T1">− </text:span><text:span text:style-name="T14">umie przekazać poprawnie wybrane  informacje z tekstu oraz utworzyć  kilka pytań dot. dodatkowych  </text:span></text:p>
            <text:p text:style-name="P1438">informacji nt. topnienia polarnych  czap lodowych  </text:p>
            <text:p text:style-name="P1439"><text:span text:style-name="T1">− </text:span><text:span text:style-name="T14">w rozdz. 6b poprawnie wykonuje  prawie wszystkie zadania na  </text:span></text:p>
            <text:p text:style-name="P1440">rozumienie ze słuchu (ćw. 5, 6) i  zadania zw. ze zrozumieniem krótkich  tekstów pisanych (ćw. 1, 2, 8)</text:p>
          </table:table-cell>
        </table:table-row>
      </table:table>
      <text:p text:style-name="P1933"><text:line-break/></text:p>
      <table:table table:name="Tabela44" table:style-name="Tabela44">
        <table:table-column table:style-name="Tabela44.A"/>
        <table:table-column table:style-name="Tabela44.B" table:number-columns-repeated="3"/>
        <table:table-column table:style-name="Tabela44.E"/>
        <text:soft-page-break/>
        <table:table-row table:style-name="TableLine2014713239712">
          <table:table-cell table:style-name="Tabela44.A1" office:value-type="string">
            <text:p text:style-name="P2">ROZDZIAŁ  </text:p>
            <text:p text:style-name="P2">(KATEGORIE  </text:p>
            <text:p text:style-name="P2">WYMAGAŃ)</text:p>
          </table:table-cell>
          <table:table-cell table:style-name="Tabela44.A1" office:value-type="string">
            <text:p text:style-name="P7">OCENA DOPUSZCZAJĄCA </text:p>
          </table:table-cell>
          <table:table-cell table:style-name="Tabela44.A1" office:value-type="string">
            <text:p text:style-name="P7">OCENA DOSTATECZNA </text:p>
          </table:table-cell>
          <table:table-cell table:style-name="Tabela44.A1" office:value-type="string">
            <text:p text:style-name="P7">OCENA DOBRA </text:p>
          </table:table-cell>
          <table:table-cell table:style-name="Tabela44.A1" office:value-type="string">
            <text:p text:style-name="P7">OCENA BARDZO DOBRA</text:p>
          </table:table-cell>
        </table:table-row>
        <table:table-row table:style-name="TableLine2014713239712">
          <table:table-cell table:style-name="Tabela44.A1" table:number-columns-spanned="5" office:value-type="string">
            <text:p text:style-name="P8">UCZEŃ:</text:p>
          </table:table-cell>
          <table:covered-table-cell/>
          <table:covered-table-cell/>
          <table:covered-table-cell/>
          <table:covered-table-cell/>
        </table:table-row>
        <table:table-row table:style-name="TableLine2014713239712">
          <table:table-cell table:style-name="Tabela44.A1" office:value-type="string">
            <text:p text:style-name="P2">TWORZENIE  </text:p>
            <text:p text:style-name="P554">WYPOWIEDZI  I  </text:p>
            <text:p text:style-name="P149">REAGOWANIE</text:p>
          </table:table-cell>
          <table:table-cell table:style-name="Tabela44.A1" office:value-type="string">
            <text:p text:style-name="P1441"><text:span text:style-name="T1">− </text:span><text:span text:style-name="T14">stara się częściowo uzupełnić  skierowany do ludzi list Matki Ziemi,  opisujący zagrożenia środowiska  naturalnego  </text:span></text:p>
            <text:p text:style-name="P1442"><text:span text:style-name="T1">− </text:span><text:span text:style-name="T14">uczestniczy w krótkich dialogach  sterowanych dot. działań na rzecz  ochrony środowiska, jest na ogół  komunikatywny oraz stara się  </text:span></text:p>
            <text:p text:style-name="P1443"><text:span text:style-name="T14">powiedzieć 2–3 zdania o własnych  działaniach mających na celu ochronę  środowiska, na bazie tekstu </text:span><text:span text:style-name="T19">Help the  Planet </text:span></text:p>
            <text:p text:style-name="P1006"><text:span text:style-name="T1">− </text:span><text:span text:style-name="T14">stara się uzupełnić krótki e-mail  sterowany z opisem planów działań  na rzecz środowiska</text:span></text:p>
          </table:table-cell>
          <table:table-cell table:style-name="Tabela44.A1" office:value-type="string">
            <text:p text:style-name="P1444"><text:span text:style-name="T1">− </text:span><text:span text:style-name="T14">stara się uzupełnić skierowany do  ludzi list Matki Ziemi, opisujący  zagrożenia środowiska naturalnego </text:span></text:p>
            <text:p text:style-name="P1445"><text:span text:style-name="T1">− </text:span><text:span text:style-name="T14">stara się powiedzieć lub napisać 2–3  zdania nt. globalnego ocieplenia  (projekt ICT)  </text:span></text:p>
            <text:p text:style-name="P1290"><text:span text:style-name="T1">− </text:span><text:span text:style-name="T14">umie w miarę swobodnie prowadzić  krótkie dialogi sterowane dot. działań  na rzecz ochrony środowiska oraz  powiedzieć kilka zdań o własnych  działaniach mających na celu ochronę  środowiska, na bazie tekstu </text:span><text:span text:style-name="T19">Help the  Planet </text:span></text:p>
            <text:p text:style-name="P865"><text:span text:style-name="T1">− </text:span><text:span text:style-name="T14">uzupełnia w miarę prawidłowo krótki  e-mail sterowany z opisem planów  działań na rzecz środowiska</text:span></text:p>
          </table:table-cell>
          <table:table-cell table:style-name="Tabela44.A1" office:value-type="string">
            <text:p text:style-name="P1446"><text:span text:style-name="T1">− </text:span><text:span text:style-name="T14">umie uzupełnić skierowany do ludzi  list Matki Ziemi, opisujący  </text:span></text:p>
            <text:p text:style-name="P1447"><text:span text:style-name="T14">zagrożenia środowiska naturalnego </text:span><text:span text:style-name="T1">− </text:span><text:span text:style-name="T14">prezentuje wybrane informacje dot.  globalnego ocieplenia (projekt ICT) </text:span><text:span text:style-name="T1">− </text:span><text:span text:style-name="T14">potrafi w miarę swobodnie prowadzić  krótkie dialogi sterowane dot. działań na rzecz ochrony środowiska oraz krótko opisać własne działania  </text:span></text:p>
            <text:p text:style-name="P1448"><text:span text:style-name="T14">mające na celu ochronę środowiska,  na bazie tekstu </text:span><text:span text:style-name="T19">Help the Planet </text:span></text:p>
            <text:p text:style-name="P131"><text:span text:style-name="T1">− </text:span><text:span text:style-name="T14">pisze w miarę poprawny i  </text:span></text:p>
            <text:p text:style-name="P49">komunikatywny krótki e-mail  </text:p>
            <text:p text:style-name="P1449">sterowany z opisem planów działań  na rzecz środowiska</text:p>
          </table:table-cell>
          <table:table-cell table:style-name="Tabela44.A1" office:value-type="string">
            <text:p text:style-name="P1065"><text:span text:style-name="T1">− </text:span><text:span text:style-name="T14">umie uzupełnić skierowany do ludzi  list Matki Ziemi, opisujący zagrożenia  środowiska naturalnego; prezentuje w  nim także własne pomysły  </text:span></text:p>
            <text:p text:style-name="P1450"><text:span text:style-name="T1">− </text:span><text:span text:style-name="T14">prezentuje informacje dot. globalnego  ocieplenia (projekt ICT) </text:span></text:p>
            <text:p text:style-name="P1451"><text:span text:style-name="T1">− </text:span><text:span text:style-name="T14">potrafi swobodnie prowadzić krótkie  dialogi sterowane dot. działań na  rzecz ochrony środowiska oraz opisać  własne działania mające na celu  ochronę środowiska, na bazie tekstu  </text:span><text:span text:style-name="T19">Help the Planet </text:span></text:p>
            <text:p text:style-name="P1452"><text:span text:style-name="T1">− </text:span><text:span text:style-name="T14">pisze poprawny i komunikatywny e mail sterowany z opisem planów  działań na rzecz środowiska</text:span></text:p>
          </table:table-cell>
        </table:table-row>
        <table:table-row table:style-name="TableLine2014713239712">
          <table:table-cell table:style-name="Tabela44.A1" office:value-type="string">
            <text:p text:style-name="P187">WORKBOOK </text:p>
            <text:p text:style-name="P2">str. 54+55</text:p>
          </table:table-cell>
          <table:table-cell table:style-name="Tabela44.A1" office:value-type="string">
            <text:p text:style-name="P1453"><text:span text:style-name="T1">− </text:span><text:span text:style-name="T14">rozwiązuje prawidłowo część zadań;  stara się wykonać zadania z ćwiczenia  **</text:span></text:p>
          </table:table-cell>
          <table:table-cell table:style-name="Tabela44.A1" office:value-type="string">
            <text:p text:style-name="P369"><text:span text:style-name="T1">− </text:span><text:span text:style-name="T14">rozwiązuje prawidłowo znaczną część  zadań; stara się wykonać zadania z  ćwiczenia **</text:span></text:p>
          </table:table-cell>
          <table:table-cell table:style-name="Tabela44.A1" office:value-type="string">
            <text:p text:style-name="P370"><text:span text:style-name="T1">− </text:span><text:span text:style-name="T14">rozwiązuje prawidłowo większość  prezentowanych zadań</text:span></text:p>
          </table:table-cell>
          <table:table-cell table:style-name="Tabela44.A1" office:value-type="string">
            <text:p text:style-name="P830"><text:span text:style-name="T1">− </text:span><text:span text:style-name="T14">rozwiązuje prawidłowo prawie  wszystkie prezentowane zadania</text:span></text:p>
          </table:table-cell>
        </table:table-row>
        <text:soft-page-break/>
        <table:table-row table:style-name="TableLine2014713239712">
          <table:table-cell table:style-name="Tabela44.A1" office:value-type="string">
            <text:p text:style-name="P10"><text:span text:style-name="T6">6c+6d</text:span><text:span text:style-name="T1"> </text:span></text:p>
            <text:p text:style-name="P10"><text:span text:style-name="T9">Grammar </text:span><text:span text:style-name="T1"> </text:span></text:p>
            <text:p text:style-name="P10"><text:span text:style-name="T9">in use</text:span><text:span text:style-name="T1"> </text:span></text:p>
            <text:p text:style-name="P10"><text:span text:style-name="T10">A</text:span><text:span text:style-name="T9">cross Cultures</text:span></text:p>
          </table:table-cell>
          <table:table-cell table:style-name="Tabela44.A1" table:number-rows-spanned="2" office:value-type="string">
            <text:p text:style-name="P1454"><text:span text:style-name="T1">− </text:span><text:span text:style-name="T14">zna użycie i strukturę czasu </text:span><text:span text:style-name="T19">Future  Simple, </text:span><text:span text:style-name="T14">konstrukcji </text:span><text:span text:style-name="T19">be going to </text:span><text:span text:style-name="T14">w  twierdzeniach, przeczeniach i  </text:span></text:p>
            <text:p text:style-name="P1455"><text:span text:style-name="T14">pytaniach oraz użycie czasu </text:span><text:span text:style-name="T19">Present  Continuous </text:span><text:span text:style-name="T14">do wyrażania przyszłości;  zna użycie i strukturę zdań  </text:span></text:p>
            <text:p text:style-name="P1456"><text:span text:style-name="T14">warunkowych typu 0, 1 i 2, w tym  znaczenie spójnika </text:span><text:span text:style-name="T19">unless </text:span></text:p>
            <text:p text:style-name="P1330"><text:span text:style-name="T1">− </text:span><text:span text:style-name="T14">zna podstawowe słownictwo dot.  zagrożeń i ochrony środowiska oraz  służące do opisywania czynności  przyszłych  </text:span></text:p>
            <text:p text:style-name="P1457"><text:span text:style-name="T1">− </text:span><text:span text:style-name="T14">zna pobieżnie tematykę i słownictwo  dot. wydarzeń zw. z ochroną  </text:span></text:p>
            <text:p text:style-name="P534">środowiska, w tym dzieł sztuki  </text:p>
            <text:p text:style-name="P226">zrobionych z materiałów  </text:p>
            <text:p text:style-name="P1458"><text:span text:style-name="T14">przeznaczonych do recyklingu; zna  niektóre wyróżnione słowa i ich  synonimy, np. </text:span><text:span text:style-name="T19">make – create;  </text:span></text:p>
            <text:p text:style-name="P1459"><text:span text:style-name="T14">rozumie istnienie tzw. </text:span><text:span text:style-name="T19">phrasal verbs </text:span><text:span text:style-name="T14">i </text:span></text:p>
          </table:table-cell>
          <table:table-cell table:style-name="Tabela44.A1" table:number-rows-spanned="2" office:value-type="string">
            <text:p text:style-name="P1454"><text:span text:style-name="T1">− </text:span><text:span text:style-name="T14">zna użycie i strukturę czasu </text:span><text:span text:style-name="T19">Future  Simple, </text:span><text:span text:style-name="T14">konstrukcji </text:span><text:span text:style-name="T19">be going to </text:span><text:span text:style-name="T14">w  twierdzeniach, przeczeniach i  </text:span></text:p>
            <text:p text:style-name="P1460"><text:span text:style-name="T14">pytaniach oraz użycie czasu </text:span><text:span text:style-name="T19">Present  Continuous </text:span><text:span text:style-name="T14">do wyrażania przyszłości;  zna użycie i strukturę zdań  </text:span></text:p>
            <text:p text:style-name="P1456"><text:span text:style-name="T14">warunkowych typu 0, 1 i 2, w tym  znaczenie spójnika </text:span><text:span text:style-name="T19">unless </text:span></text:p>
            <text:p text:style-name="P1461"><text:span text:style-name="T1">− </text:span><text:span text:style-name="T14">zna znaczną część słownictwa dot.  zagrożeń i ochrony środowiska oraz  służącego do opisywania czynności  przyszłych  </text:span></text:p>
            <text:p text:style-name="P132"><text:span text:style-name="T1">− </text:span><text:span text:style-name="T14">zna dość dobrze tematykę i  </text:span></text:p>
            <text:p text:style-name="P1462">słownictwo dot. wydarzeń zw. z  ochroną środowiska, w tym dzieł  sztuki zrobionych z materiałów  </text:p>
            <text:p text:style-name="P1463">przeznaczonych do recyklingu; zna  część wyróżnionych słów i ich  </text:p>
            <text:p text:style-name="P1464"><text:span text:style-name="T14">synonimów, np. </text:span><text:span text:style-name="T19">fire – flame; </text:span><text:span text:style-name="T14">rozumie  istnienie tzw. </text:span><text:span text:style-name="T19">phrasal verbs </text:span><text:span text:style-name="T14">i zna ich </text:span></text:p>
          </table:table-cell>
          <table:table-cell table:style-name="Tabela44.A1" table:number-rows-spanned="2" office:value-type="string">
            <text:p text:style-name="P1454"><text:span text:style-name="T1">− </text:span><text:span text:style-name="T14">zna użycie i strukturę czasu </text:span><text:span text:style-name="T19">Future  Simple, </text:span><text:span text:style-name="T14">konstrukcji </text:span><text:span text:style-name="T19">be going to </text:span><text:span text:style-name="T14">w  twierdzeniach, przeczeniach i  </text:span></text:p>
            <text:p text:style-name="P1455"><text:span text:style-name="T14">pytaniach oraz użycie czasu </text:span><text:span text:style-name="T19">Present  Continuous </text:span><text:span text:style-name="T14">do wyrażania przyszłości;  zna użycie i strukturę zdań  </text:span></text:p>
            <text:p text:style-name="P1456"><text:span text:style-name="T14">warunkowych typu 0, 1 i 2, w tym  znaczenie spójnika </text:span><text:span text:style-name="T19">unless </text:span></text:p>
            <text:p text:style-name="P1330"><text:span text:style-name="T1">− </text:span><text:span text:style-name="T14">zna większość słownictwa dot.  zagrożeń i ochrony środowiska oraz  służącego do opisywania czynności  przyszłych  </text:span></text:p>
            <text:p text:style-name="P1465"><text:span text:style-name="T1">− </text:span><text:span text:style-name="T14">zna dobrze tematykę i słownictwo  dot. wydarzeń zw. z ochroną  </text:span></text:p>
            <text:p text:style-name="P534">środowiska, w tym dzieł sztuki  </text:p>
            <text:p text:style-name="P226">zrobionych z materiałów  </text:p>
            <text:p text:style-name="P1466"><text:span text:style-name="T14">przeznaczonych do recyklingu; zna  większość wyróżnionych słów i ich  synonimów; rozumie istnienie tzw.  </text:span><text:span text:style-name="T19">phrasal verbs </text:span><text:span text:style-name="T14">i zna ich kilka </text:span></text:p>
          </table:table-cell>
          <table:table-cell table:style-name="Tabela44.A1" table:number-rows-spanned="2" office:value-type="string">
            <text:p text:style-name="P1467"><text:span text:style-name="T1">− </text:span><text:span text:style-name="T14">zna użycie i strukturę czasu </text:span><text:span text:style-name="T19">Future  Simple, </text:span><text:span text:style-name="T14">konstrukcji </text:span><text:span text:style-name="T19">be going to </text:span><text:span text:style-name="T14">w  twierdzeniach, przeczeniach i  </text:span></text:p>
            <text:p text:style-name="P1468"><text:span text:style-name="T14">pytaniach oraz użycie czasu </text:span><text:span text:style-name="T19">Present  Continuous </text:span><text:span text:style-name="T14">do wyrażania przyszłości;  zna użycie i strukturę zdań  </text:span></text:p>
            <text:p text:style-name="P1469"><text:span text:style-name="T14">warunkowych typu 0, 1 i 2, w tym  znaczenie spójnika </text:span><text:span text:style-name="T19">unless </text:span></text:p>
            <text:p text:style-name="P1470"><text:span text:style-name="T1">− </text:span><text:span text:style-name="T14">zna słownictwo dot. zagrożeń i  ochrony środowiska oraz służące do  opisywania czynności przyszłych  </text:span><text:span text:style-name="T1">− </text:span><text:span text:style-name="T14">zna bardzo dobrze tematykę i  </text:span></text:p>
            <text:p text:style-name="P1471">słownictwo dot. wydarzeń zw. z  ochroną środowiska, w tym dzieł  sztuki zrobionych z materiałów  </text:p>
            <text:p text:style-name="P1472"><text:span text:style-name="T14">przeznaczonych do recyklingu; zna  wyróżnione słowa i ich synonimy; rozumie istnienie tzw. </text:span><text:span text:style-name="T19">phrasal verbs </text:span><text:span text:style-name="T14">i  zna ich przykłady </text:span></text:p>
            <text:p text:style-name="P131"><text:span text:style-name="T1">− </text:span><text:span text:style-name="T14">ww. wiedzę i struktury stosuje</text:span></text:p>
          </table:table-cell>
        </table:table-row>
        <table:table-row table:style-name="TableLine2014713239712">
          <table:table-cell table:style-name="Tabela44.A1" office:value-type="string">
            <text:p text:style-name="P2">ZNAJOMOŚĆ  </text:p>
            <text:p text:style-name="P2">ŚRODKÓW  </text:p>
            <text:p text:style-name="P2">JĘZYKOWYCH</text:p>
          </table:table-cell>
          <table:covered-table-cell/>
          <table:covered-table-cell/>
          <table:covered-table-cell/>
          <table:covered-table-cell/>
        </table:table-row>
      </table:table>
      <text:p text:style-name="P1933"><text:soft-page-break/><text:line-break/></text:p>
      <table:table table:name="Tabela45" table:style-name="Tabela45">
        <table:table-column table:style-name="Tabela45.A"/>
        <table:table-column table:style-name="Tabela45.B" table:number-columns-repeated="3"/>
        <table:table-column table:style-name="Tabela45.E"/>
        <table:table-row table:style-name="TableLine2014713244064">
          <table:table-cell table:style-name="Tabela45.A1" office:value-type="string">
            <text:p text:style-name="P2">ROZDZIAŁ  </text:p>
            <text:p text:style-name="P2">(KATEGORIE  </text:p>
            <text:p text:style-name="P2">WYMAGAŃ)</text:p>
          </table:table-cell>
          <table:table-cell table:style-name="Tabela45.A1" office:value-type="string">
            <text:p text:style-name="P7">OCENA DOPUSZCZAJĄCA </text:p>
          </table:table-cell>
          <table:table-cell table:style-name="Tabela45.A1" office:value-type="string">
            <text:p text:style-name="P7">OCENA DOSTATECZNA </text:p>
          </table:table-cell>
          <table:table-cell table:style-name="Tabela45.A1" office:value-type="string">
            <text:p text:style-name="P7">OCENA DOBRA </text:p>
          </table:table-cell>
          <table:table-cell table:style-name="Tabela45.A1" office:value-type="string">
            <text:p text:style-name="P7">OCENA BARDZO DOBRA</text:p>
          </table:table-cell>
        </table:table-row>
        <table:table-row table:style-name="TableLine2014713244064">
          <table:table-cell table:style-name="Tabela45.A1" table:number-columns-spanned="5" office:value-type="string">
            <text:p text:style-name="P8">UCZEŃ:</text:p>
          </table:table-cell>
          <table:covered-table-cell/>
          <table:covered-table-cell/>
          <table:covered-table-cell/>
          <table:covered-table-cell/>
        </table:table-row>
        <table:table-row table:style-name="TableLine2014713244064">
          <table:table-cell table:style-name="Tabela45.A1" office:value-type="string">
            <text:p text:style-name="Table_20_Contents"/>
          </table:table-cell>
          <table:table-cell table:style-name="Tabela45.A1" office:value-type="string">
            <text:p text:style-name="P1248"><text:span text:style-name="T14">zna ich 2 przykłady, np. </text:span><text:span text:style-name="T19">look for </text:span><text:span text:style-name="T1">− </text:span><text:span text:style-name="T14">ww. wiedzę i struktury stosuje w  części prawidłowo w ćwiczeniach  gramatycznych i leksykalnych </text:span></text:p>
          </table:table-cell>
          <table:table-cell table:style-name="Tabela45.A1" office:value-type="string">
            <text:p text:style-name="P1473"><text:span text:style-name="T14">3 przykłady, np. </text:span><text:span text:style-name="T19">put off </text:span></text:p>
            <text:p text:style-name="P1474"><text:span text:style-name="T1">− </text:span><text:span text:style-name="T14">ww. wiedzę i struktury stosuje w  znacznej części prawidłowo w  </text:span></text:p>
            <text:p text:style-name="P24">ćwiczeniach gramatycznych i  </text:p>
            <text:p text:style-name="P105">leksykalnych </text:p>
          </table:table-cell>
          <table:table-cell table:style-name="Tabela45.A1" office:value-type="string">
            <text:p text:style-name="P94">przykładów </text:p>
            <text:p text:style-name="P1476"><text:span text:style-name="T1">− </text:span><text:span text:style-name="T14">ww. wiedzę i struktury stosuje w  większości prawidłowo w  </text:span></text:p>
            <text:p text:style-name="P24">ćwiczeniach gramatycznych i  </text:p>
            <text:p text:style-name="P105">leksykalnych </text:p>
          </table:table-cell>
          <table:table-cell table:style-name="Tabela45.A1" office:value-type="string">
            <text:p text:style-name="P94">prawidłowo w ćwiczeniach  </text:p>
            <text:p text:style-name="P59">gramatycznych i leksykalnych </text:p>
          </table:table-cell>
        </table:table-row>
        <table:table-row table:style-name="TableLine2014713244064">
          <table:table-cell table:style-name="Tabela45.A1" office:value-type="string">
            <text:p text:style-name="P1080">ROZUMIENIE  WYPOWIEDZI  I  </text:p>
            <text:p text:style-name="P149">PRZETWA </text:p>
            <text:p text:style-name="P2">RZANIE</text:p>
          </table:table-cell>
          <table:table-cell table:style-name="Tabela45.A1" office:value-type="string">
            <text:p text:style-name="P605"><text:span text:style-name="T1">− </text:span><text:span text:style-name="T14">rozumie znaczną część informacji w  tekstach, notatce i zdaniach  </text:span></text:p>
            <text:p text:style-name="P1477"><text:span text:style-name="T1">− </text:span><text:span text:style-name="T14">znajduje w tekście znaczną część  przykładów zastosowania ww. </text:span></text:p>
            <text:p text:style-name="P84">struktur  </text:p>
            <text:p text:style-name="P903"><text:span text:style-name="T1">− </text:span><text:span text:style-name="T14">w rozdz. 6d rozwiązuje prawidłowo  część punktów w zadaniach na  </text:span></text:p>
            <text:p text:style-name="P1274">rozumienie tekstu pisanego (ćw. 1, 2, 3) oraz słuchanego (ćw. 8) </text:p>
          </table:table-cell>
          <table:table-cell table:style-name="Tabela45.A1" office:value-type="string">
            <text:p text:style-name="P562"><text:span text:style-name="T1">− </text:span><text:span text:style-name="T14">rozumie większość informacji w  tekstach, notatce i zdaniach  </text:span></text:p>
            <text:p text:style-name="P132"><text:span text:style-name="T1">− </text:span><text:span text:style-name="T14">znajduje w tekście większość  </text:span></text:p>
            <text:p text:style-name="P94">przykładów zastosowania ww. </text:p>
            <text:p text:style-name="P85">struktur  </text:p>
            <text:p text:style-name="P1478"><text:span text:style-name="T1">− </text:span><text:span text:style-name="T14">w rozdz. 6d rozwiązuje prawidłowo  znaczną część punktów w zadaniach  na rozumienie tekstu pisanego (ćw. 1, 2, 3) oraz słuchanego (ćw. 8) </text:span></text:p>
          </table:table-cell>
          <table:table-cell table:style-name="Tabela45.A1" office:value-type="string">
            <text:p text:style-name="P613"><text:span text:style-name="T1">− </text:span><text:span text:style-name="T14">rozumie prawie wszystkie informacje  w tekstach, notatce i zdaniach </text:span></text:p>
            <text:p text:style-name="P132"><text:span text:style-name="T1">− </text:span><text:span text:style-name="T14">znajduje w tekście przykłady  </text:span></text:p>
            <text:p text:style-name="P59">zastosowania ww. struktur  </text:p>
            <text:p text:style-name="P1479"><text:span text:style-name="T1">− </text:span><text:span text:style-name="T14">w rozdz. 6d rozwiązuje prawidłowo  większość punktów w zadaniach na  rozumienie tekstu pisanego (ćw. 1, 2, 3) oraz słuchanego (ćw. 8)</text:span></text:p>
          </table:table-cell>
          <table:table-cell table:style-name="Tabela45.A1" office:value-type="string">
            <text:p text:style-name="P1480"><text:span text:style-name="T1">− </text:span><text:span text:style-name="T14">rozumie wszystkie informacje w  tekstach, notatce i zdaniach  </text:span></text:p>
            <text:p text:style-name="P132"><text:span text:style-name="T1">− </text:span><text:span text:style-name="T14">znajduje w tekście przykłady  </text:span></text:p>
            <text:p text:style-name="P1481">zastosowania ww. struktur oraz umie  podać własne przykłady  </text:p>
            <text:p text:style-name="P1482"><text:span text:style-name="T1">− </text:span><text:span text:style-name="T14">w rozdz. 6d rozwiązuje prawidłowo  większość punktów w zadaniach na  rozumienie tekstu pisanego (ćw. 1, 2, 3) oraz słuchanego (ćw. 8)</text:span></text:p>
          </table:table-cell>
        </table:table-row>
        <table:table-row table:style-name="TableLine2014713244064">
          <table:table-cell table:style-name="Tabela45.A1" office:value-type="string">
            <text:p text:style-name="P2">TWORZENIE  </text:p>
            <text:p text:style-name="P554">WYPOWIE<text:soft-page-break/>DZI  I </text:p>
            <text:p text:style-name="P149">REAGOWANIE</text:p>
          </table:table-cell>
          <table:table-cell table:style-name="Tabela45.A1" office:value-type="string">
            <text:p text:style-name="P1484"><text:span text:style-name="T1">− </text:span><text:span text:style-name="T14">uczestniczy w dialogach sterowanych  dot. </text:span><text:soft-page-break/><text:span text:style-name="T14">zaplanowanych czynności  </text:span></text:p>
            <text:p text:style-name="P99">przyszłych  </text:p>
            <text:p text:style-name="P1485"><text:span text:style-name="T1">− </text:span><text:span text:style-name="T14">tworzy w miarę poprawnie część zdań  sterowanych dot. czynności  </text:span></text:p>
            <text:p text:style-name="P1486"><text:span text:style-name="T14">przyszłych oraz stara się tworzyć  parafrazy z użyciem spójnika </text:span><text:span text:style-name="T19">unless  </text:span><text:span text:style-name="T1">− </text:span><text:span text:style-name="T14">umie w miarę poprawnie uzupełnić  większość prezentowanych zdań  warunkowych </text:span></text:p>
            <text:p text:style-name="P1487"><text:span text:style-name="T1">− </text:span><text:span text:style-name="T14">stara się uzupełnić e-mail z relacją z  uczestnictwa w pokazie </text:span><text:span text:style-name="T19">El Grando  </text:span><text:span text:style-name="T14">(na bazie tekstu słuchanego) oraz  napisać 2–3 zdań nt. wydarzenia zw.  z ochroną środowiska </text:span></text:p>
          </table:table-cell>
          <table:table-cell table:style-name="Tabela45.A1" office:value-type="string">
            <text:p text:style-name="P1488"><text:span text:style-name="T1">− </text:span><text:span text:style-name="T14">w miarę poprawnie prowadzi krótkie  dialogi sterowane dot. </text:span><text:soft-page-break/><text:span text:style-name="T14">zaplanowanych  czynności przyszłych  </text:span></text:p>
            <text:p text:style-name="P1489"><text:span text:style-name="T1">− </text:span><text:span text:style-name="T14">tworzy w miarę poprawnie znaczną  część zdań sterowanych dot.  </text:span></text:p>
            <text:p text:style-name="P1490"><text:span text:style-name="T14">czynności przyszłych oraz stara się  tworzyć parafrazy z użyciem spójnika  </text:span><text:span text:style-name="T19">unless  </text:span></text:p>
            <text:p text:style-name="P1491"><text:span text:style-name="T1">− </text:span><text:span text:style-name="T14">umie w miarę poprawnie uzupełnić  prezentowane zdania warunkowe </text:span><text:span text:style-name="T1">− </text:span><text:span text:style-name="T14">uzupełnia w miarę prawidłowo e-mail  z relacją z uczestnictwa w pokazie </text:span><text:span text:style-name="T19">El  Grando </text:span><text:span text:style-name="T14">(na bazie tekstu słuchanego)  oraz pisze 2–3 zdań nt. wydarzenia  zw. z ochroną środowiska</text:span></text:p>
          </table:table-cell>
          <table:table-cell table:style-name="Tabela45.A1" office:value-type="string">
            <text:p text:style-name="P340"><text:span text:style-name="T1">− </text:span><text:span text:style-name="T14">dość swobodnie i </text:span><text:soft-page-break/><text:span text:style-name="T14">poprawnie  </text:span></text:p>
            <text:p text:style-name="P1492">prowadzi krótkie dialogi sterowane  dot. zaplanowanych czynności  </text:p>
            <text:p text:style-name="P98">przyszłych  </text:p>
            <text:p text:style-name="P1493"><text:span text:style-name="T1">− </text:span><text:span text:style-name="T14">tworzy poprawnie większość zdań  sterowanych dot. czynności  </text:span></text:p>
            <text:p text:style-name="P1494"><text:span text:style-name="T14">przyszłych oraz parafraz z użyciem  spójnika </text:span><text:span text:style-name="T19">unless  </text:span></text:p>
            <text:p text:style-name="P1495"><text:span text:style-name="T1">− </text:span><text:span text:style-name="T14">umie w większości poprawnie  uzupełnić prezentowane zdania  warunkowe </text:span></text:p>
            <text:p text:style-name="P1496"><text:span text:style-name="T1">− </text:span><text:span text:style-name="T14">uzupełnia w większości poprawnie e mail z relacją z uczestnictwa w  </text:span></text:p>
            <text:p text:style-name="P1497"><text:span text:style-name="T14">pokazie </text:span><text:span text:style-name="T19">El Grando </text:span><text:span text:style-name="T14">(na bazie tekstu  słuchanego) oraz pisze krótki, w  miarę poprawny tekst opisujący  wydarzenie zw. z ochroną środowiska</text:span></text:p>
          </table:table-cell>
          <table:table-cell table:style-name="Tabela45.A1" office:value-type="string">
            <text:p text:style-name="P1498"><text:span text:style-name="T1">− </text:span><text:span text:style-name="T14">swobodnie i poprawnie prowadzi  krótkie dialogi </text:span><text:soft-page-break/><text:span text:style-name="T14">sterowane dot.  </text:span></text:p>
            <text:p text:style-name="P1499"><text:span text:style-name="T14">zaplanowanych czynności przyszłych </text:span><text:span text:style-name="T1">− </text:span><text:span text:style-name="T14">tworzy poprawnie prawie wszystkie  zdania sterowane dot. czynności  przyszłych oraz parafrazy z użyciem  spójnika </text:span><text:span text:style-name="T19">unless  </text:span></text:p>
            <text:p text:style-name="P342"><text:span text:style-name="T1">− </text:span><text:span text:style-name="T14">umie poprawnie uzupełnić  </text:span></text:p>
            <text:p text:style-name="P1500"><text:span text:style-name="T14">prezentowane zdania warunkowe </text:span><text:span text:style-name="T1">− </text:span><text:span text:style-name="T14">uzupełnia poprawnie e-mail z relacją z  uczestnictwa w pokazie </text:span><text:span text:style-name="T19">El Grando </text:span><text:span text:style-name="T14">(na bazie tekstu słuchanego) oraz  pisze poprawny tekst opisujący  </text:span></text:p>
            <text:p text:style-name="P172">wydarzenie zw. z ochroną środowiska</text:p>
          </table:table-cell>
        </table:table-row>
        <table:table-row table:style-name="TableLine2014713244064">
          <table:table-cell table:style-name="Tabela45.A1" office:value-type="string">
            <text:p text:style-name="P2">WORKBOOK </text:p>
            <text:p text:style-name="P10"><text:span text:style-name="T15">str. 56</text:span><text:span text:style-name="T1">–</text:span><text:span text:style-name="T15">57+61  </text:span></text:p>
            <text:p text:style-name="P2">str. VB6</text:p>
          </table:table-cell>
          <table:table-cell table:style-name="Tabela45.A1" office:value-type="string">
            <text:p text:style-name="P638"><text:span text:style-name="T1">− </text:span><text:span text:style-name="T14">rozwiązuje prawidłowo znaczną część  zadań, stara się wykonać zadania z  ćwiczeń oznaczonych ** i </text:span><text:span text:style-name="T19">Exam Task</text:span></text:p>
          </table:table-cell>
          <table:table-cell table:style-name="Tabela45.A1" office:value-type="string">
            <text:p text:style-name="P369"><text:span text:style-name="T1">− </text:span><text:span text:style-name="T14">rozwiązuje prawidłowo znaczną część  zadań, w tym część zadań z ćwiczeń  oznaczonych ** i </text:span><text:span text:style-name="T19">Exam Task</text:span></text:p>
          </table:table-cell>
          <table:table-cell table:style-name="Tabela45.A1" office:value-type="string">
            <text:p text:style-name="P190"><text:span text:style-name="T1">− </text:span><text:span text:style-name="T14">rozwiązuje prawidłowo większość  zadań, w tym znaczną część z  </text:span></text:p>
            <text:p text:style-name="P266"><text:span text:style-name="T14">ćwiczeń oznaczonych ** i </text:span><text:span text:style-name="T19">Exam Task</text:span></text:p>
          </table:table-cell>
          <table:table-cell table:style-name="Tabela45.A1" office:value-type="string">
            <text:p text:style-name="P881"><text:span text:style-name="T1">− </text:span><text:span text:style-name="T14">rozwiązuje prawidłowo prawie  wszystkie zadania, w tym większość z  ćwiczeń oznaczonych ** i </text:span><text:span text:style-name="T19">Exam Task</text:span></text:p>
          </table:table-cell>
        </table:table-row>
      </table:table>
      <text:p text:style-name="P1933"><text:soft-page-break/><text:line-break/></text:p>
      <table:table table:name="Tabela46" table:style-name="Tabela46">
        <table:table-column table:style-name="Tabela46.A"/>
        <table:table-column table:style-name="Tabela46.B" table:number-columns-repeated="3"/>
        <table:table-column table:style-name="Tabela46.E"/>
        <table:table-row table:style-name="TableLine2014713254944">
          <table:table-cell table:style-name="Tabela46.A1" office:value-type="string">
            <text:p text:style-name="P2">ROZDZIAŁ  </text:p>
            <text:p text:style-name="P2">(KATEGORIE  </text:p>
            <text:p text:style-name="P2">WYMAGAŃ)</text:p>
          </table:table-cell>
          <table:table-cell table:style-name="Tabela46.A1" office:value-type="string">
            <text:p text:style-name="P7">OCENA DOPUSZCZAJĄCA </text:p>
          </table:table-cell>
          <table:table-cell table:style-name="Tabela46.A1" office:value-type="string">
            <text:p text:style-name="P7">OCENA DOSTATECZNA </text:p>
          </table:table-cell>
          <table:table-cell table:style-name="Tabela46.A1" office:value-type="string">
            <text:p text:style-name="P7">OCENA DOBRA </text:p>
          </table:table-cell>
          <table:table-cell table:style-name="Tabela46.A1" office:value-type="string">
            <text:p text:style-name="P7">OCENA BARDZO DOBRA</text:p>
          </table:table-cell>
        </table:table-row>
        <table:table-row table:style-name="TableLine2014713254944">
          <table:table-cell table:style-name="Tabela46.A1" table:number-columns-spanned="5" office:value-type="string">
            <text:p text:style-name="P8">UCZEŃ:</text:p>
          </table:table-cell>
          <table:covered-table-cell/>
          <table:covered-table-cell/>
          <table:covered-table-cell/>
          <table:covered-table-cell/>
        </table:table-row>
        <table:table-row table:style-name="TableLine2014713254944">
          <table:table-cell table:style-name="Tabela46.A1" office:value-type="string">
            <text:p text:style-name="P10"><text:span text:style-name="T6">6e+6f+6g</text:span><text:span text:style-name="T1"> </text:span></text:p>
            <text:p text:style-name="P271"><text:span text:style-name="T9">Listening skills</text:span><text:span text:style-name="T1"> </text:span><text:span text:style-name="T9">Speaking skills</text:span><text:span text:style-name="T1"> </text:span><text:span text:style-name="T9">Writing</text:span></text:p>
          </table:table-cell>
          <table:table-cell table:style-name="Tabela46.A1" table:number-rows-spanned="2" office:value-type="string">
            <text:p text:style-name="P1501"><text:span text:style-name="T1">− </text:span><text:span text:style-name="T14">zna podstawowe słownictwo dot.  działań na rzecz ochrony środowiska  naturalnego, w tym oszczędzania  energii, wody i utrzymania czystości </text:span><text:span text:style-name="T1">− </text:span><text:span text:style-name="T14">zna część zwrotów, zdań  </text:span></text:p>
            <text:p text:style-name="P53">wyrażających propozycje oraz  </text:p>
            <text:p text:style-name="P94">przyjęcie i odrzucenie sugestii </text:p>
            <text:p text:style-name="P1502"><text:span text:style-name="T1">− </text:span><text:span text:style-name="T14">zna zasady wymowy głosek i </text:span><text:span text:style-name="T1">− </text:span><text:span text:style-name="T14">zna podstawowe słownictwo  </text:span></text:p>
            <text:p text:style-name="P361">umożliwiające napisanie 3–4  </text:p>
            <text:p text:style-name="P1503">sterowanych zdań nt. wybranego  problemu związanego z zagrożeniem  i ochroną środowiska  </text:p>
            <text:p text:style-name="P1504"><text:span text:style-name="T1">− </text:span><text:span text:style-name="T14">zna zasady użycia spójnika </text:span><text:span text:style-name="T19">also  </text:span><text:span text:style-name="T1">− </text:span><text:span text:style-name="T14">ww. wiedzę i struktury stosuje w  części </text:span><text:soft-page-break/><text:span text:style-name="T14">poprawnie w praktyce</text:span></text:p>
          </table:table-cell>
          <table:table-cell table:style-name="Tabela46.A1" table:number-rows-spanned="2" office:value-type="string">
            <text:p text:style-name="P1506"><text:span text:style-name="T1">− </text:span><text:span text:style-name="T14">zna znaczną część słownictwa dot.  działań na rzecz ochrony środowiska  naturalnego, w tym oszczędzania  energii, wody i utrzymania czystości </text:span></text:p>
            <text:p text:style-name="P1507"><text:span text:style-name="T1">− </text:span><text:span text:style-name="T14">zna znaczną część zwrotów, zdań  wyrażających propozycje oraz  </text:span></text:p>
            <text:p text:style-name="P103">przyjęcie i odrzucenie sugestii </text:p>
            <text:p text:style-name="P1508"><text:span text:style-name="T1">− </text:span><text:span text:style-name="T14">zna zasady wymowy głosek i </text:span><text:span text:style-name="T1">− </text:span><text:span text:style-name="T14">zna podstawowe słownictwo </text:span></text:p>
            <text:p text:style-name="P361">umożliwiające napisanie kilku  </text:p>
            <text:p text:style-name="P1503">sterowanych zdań nt. wybranego  problemu związanego z zagrożeniem  i ochroną środowiska; stara się  </text:p>
            <text:p text:style-name="P1509">sformułować problem oraz sposoby  jego <text:soft-page-break/>rozwiązania  </text:p>
            <text:p text:style-name="P1510"><text:span text:style-name="T1">− </text:span><text:span text:style-name="T14">zna zasady użycia spójnika </text:span><text:span text:style-name="T19">also  </text:span><text:span text:style-name="T1">− </text:span><text:span text:style-name="T14">ww. wiedzę i struktury stosuje w  znacznej części poprawnie w praktyce</text:span></text:p>
          </table:table-cell>
          <table:table-cell table:style-name="Tabela46.A1" table:number-rows-spanned="2" office:value-type="string">
            <text:p text:style-name="P1511"><text:span text:style-name="T1">− </text:span><text:span text:style-name="T14">zna większość słownictwa dot.  działań na rzecz ochrony środowiska  naturalnego, w tym oszczędzania  energii, wody, utrzymania czystości i  sadzenia drzew </text:span></text:p>
            <text:p text:style-name="P1512"><text:span text:style-name="T1">− </text:span><text:span text:style-name="T14">zna większość zwrotów, zdań  wyrażających propozycje oraz  </text:span></text:p>
            <text:p text:style-name="P99">przyjęcie i odrzucenie sugestii </text:p>
            <text:p text:style-name="P1112"><text:span text:style-name="T1">− </text:span><text:span text:style-name="T14">zna zasady wymowy głosek i </text:span><text:span text:style-name="T1">− </text:span><text:span text:style-name="T14">zna słownictwo służące do napisanie  krótkiego artykułu sterowanego nt.  wybranego problemu związanego z  zagrożeniem i ochroną środowiska; w  miarę poprawnie umie sformułować  problem, jego przyczyny lub skutek  oraz sposoby rozwiązania problemu </text:span><text:span text:style-name="T1">− </text:span><text:span text:style-name="T14">zna zasady użycia spójnika </text:span><text:span text:style-name="T19">also  </text:span><text:soft-page-break/><text:span text:style-name="T1">− </text:span><text:span text:style-name="T14">ww. wiedzę i struktury stosuje w  większości poprawnie w praktyce</text:span></text:p>
          </table:table-cell>
          <table:table-cell table:style-name="Tabela46.A1" table:number-rows-spanned="2" office:value-type="string">
            <text:p text:style-name="P1513"><text:span text:style-name="T1">− </text:span><text:span text:style-name="T14">zna słownictwo dot. działań na rzecz  ochrony środowiska naturalnego, w  tym oszczędzania energii, wody,  utrzymania czystości i sadzenia drzew </text:span></text:p>
            <text:p text:style-name="P1514"><text:span text:style-name="T1">− </text:span><text:span text:style-name="T14">zna zwroty, zdania wyrażające  propozycje oraz przyjęcie i odrzucenie  sugestii </text:span></text:p>
            <text:p text:style-name="P296"><text:span text:style-name="T1">− </text:span><text:span text:style-name="T14">zna zasady wymowy głosek i </text:span><text:span text:style-name="T1">− </text:span><text:span text:style-name="T14">zna słownictwo służące do napisania krótkiego artykułu sterowanego nt.  wybranego problemu związanego z  zagrożeniem i ochroną środowiska;  umie poprawnie sformułować  </text:span></text:p>
            <text:p text:style-name="P1516">problem, jego przyczyny i skutek oraz  sposoby rozwiązania problemu </text:p>
            <text:p text:style-name="P1517"><text:span text:style-name="T1">− </text:span><text:span text:style-name="T14">zna zasady użycia spójnika </text:span><text:span text:style-name="T19">also  </text:span><text:span text:style-name="T1">− </text:span><text:span text:style-name="T14">ww. wiedzę i struktury </text:span><text:soft-page-break/><text:span text:style-name="T14">stosuje  poprawnie w praktyce</text:span></text:p>
          </table:table-cell>
        </table:table-row>
        <table:table-row table:style-name="TableLine2014713254944">
          <table:table-cell table:style-name="Tabela46.A1" office:value-type="string">
            <text:p text:style-name="P2">ZNAJOMOŚĆ  </text:p>
            <text:p text:style-name="P2">ŚRODKÓW  </text:p>
            <text:p text:style-name="P2">JĘZYKOWYCH</text:p>
          </table:table-cell>
          <table:covered-table-cell/>
          <table:covered-table-cell/>
          <table:covered-table-cell/>
          <table:covered-table-cell/>
        </table:table-row>
        <table:table-row table:style-name="TableLine2014713254944">
          <table:table-cell table:style-name="Tabela46.A1" office:value-type="string">
            <text:p text:style-name="P554">ROZUMIENIE  WYPOWIEDZI  I </text:p>
            <text:p text:style-name="P604">PRZETWA </text:p>
            <text:p text:style-name="P2">RZANIE</text:p>
          </table:table-cell>
          <table:table-cell table:style-name="Tabela46.A1" office:value-type="string">
            <text:p text:style-name="P605"><text:span text:style-name="T1">− </text:span><text:span text:style-name="T14">rozumie znaczną część informacji w  tekstach, dialogu, zdaniach  </text:span></text:p>
            <text:p text:style-name="P1518"><text:span text:style-name="T1">− </text:span><text:span text:style-name="T14">rozwiązuje prawidłowo znaczną część  punktów zadania przygotowawczego i  zadań na rozumienie ze słuchu; w  dialogu potrafi zastąpić większość  wyróżnionych zdań podobnymi i  odegrać jedną z ról  </text:span></text:p>
            <text:p text:style-name="P131"><text:span text:style-name="T1">− </text:span><text:span text:style-name="T14">przekazuje w języku polskim  </text:span></text:p>
            <text:p text:style-name="P49">wybrane treści nagranych  </text:p>
            <text:p text:style-name="P49">wypowiedzi (ćw. 4, 7)  </text:p>
            <text:p text:style-name="P1519"><text:span text:style-name="T1">− </text:span><text:span text:style-name="T14">częściowo poprawnie analizuje  przykładowy e-mail i stara się  </text:span></text:p>
            <text:p text:style-name="P1520">uzupełnić część notatek do tekstu  słuchanego</text:p>
          </table:table-cell>
          <table:table-cell table:style-name="Tabela46.A1" office:value-type="string">
            <text:p text:style-name="P608"><text:span text:style-name="T1">− </text:span><text:span text:style-name="T14">rozumie większość informacji w  tekstach, dialogu, zdaniach </text:span></text:p>
            <text:p text:style-name="P1521"><text:span text:style-name="T1">− </text:span><text:span text:style-name="T14">rozwiązuje prawidłowo większość punktów zadania przygotowawczego i  zadań na rozumienie ze słuchu; w  dialogu potrafi zastąpić wyróżnione  zdania podobnymi i odegrać jedną z  ról  </text:span></text:p>
            <text:p text:style-name="P131"><text:span text:style-name="T1">− </text:span><text:span text:style-name="T14">stara się przekazać w języku  </text:span></text:p>
            <text:p text:style-name="P1524">angielskim wybrane treści nagranych  wypowiedzi (ćw. 4, 7)  </text:p>
            <text:p text:style-name="P141"><text:span text:style-name="T1">− </text:span><text:span text:style-name="T14">w miarę poprawnie analizuje  </text:span></text:p>
            <text:p text:style-name="P1525">przykładowy e-mail i uzupełnia część  notatek do tekstu słuchanego </text:p>
          </table:table-cell>
          <table:table-cell table:style-name="Tabela46.A1" office:value-type="string">
            <text:p text:style-name="P289"><text:span text:style-name="T1">− </text:span><text:span text:style-name="T14">rozumie prawie wszystkie informacje  w tekstach, dialogu, zdaniach  </text:span></text:p>
            <text:p text:style-name="P1526"><text:span text:style-name="T1">− </text:span><text:span text:style-name="T14">rozwiązuje prawidłowo prawie  wszystkie punkty zadania  </text:span></text:p>
            <text:p text:style-name="P98">przygotowawczego i zadań na  </text:p>
            <text:p text:style-name="P1527">rozumienie ze słuchu; w dialogu  potrafi zastąpić wyróżnione zdania  podobnymi i odegrać obydwie role </text:p>
            <text:p text:style-name="P1528"><text:span text:style-name="T1">− </text:span><text:span text:style-name="T14">przekazuje w miarę poprawnie w  języku angielskim wybrane treści  nagranych wypowiedzi (ćw. 4, 7)  </text:span></text:p>
            <text:p text:style-name="P1128"><text:span text:style-name="T1">− </text:span><text:span text:style-name="T14">w większości poprawnie analizuje  przykładowy e-mail i uzupełnia  notatki do tekstu słuchanego</text:span></text:p>
          </table:table-cell>
          <table:table-cell table:style-name="Tabela46.A1" office:value-type="string">
            <text:p text:style-name="P859"><text:span text:style-name="T1">− </text:span><text:span text:style-name="T14">rozumie wszystkie informacje w  tekstach, dialogu, zdaniach  </text:span></text:p>
            <text:p text:style-name="P1529"><text:span text:style-name="T1">− </text:span><text:span text:style-name="T14">rozwiązuje prawidłowo wszystkie  punkty zadania przygotowawczego i  zadań na rozumienie ze słuchu; w  dialogu potrafi parafrazować  </text:span></text:p>
            <text:p text:style-name="P1332">wyróżnione zdania i odegrać obydwie  role </text:p>
            <text:p text:style-name="P167"><text:span text:style-name="T1">− </text:span><text:span text:style-name="T14">przekazuje poprawnie w języku  angielskim wybrane treści nagranych  wypowiedzi (ćw. 4, 7)  </text:span></text:p>
            <text:p text:style-name="P1530"><text:span text:style-name="T1">− </text:span><text:span text:style-name="T14">poprawnie analizuje przykładowy e mail i uzupełnia notatki do tekstu  słuchanego</text:span></text:p>
          </table:table-cell>
        </table:table-row>
      </table:table>
      <text:p text:style-name="P1933"><text:line-break/></text:p>
      <table:table table:name="Tabela47" table:style-name="Tabela47">
        <table:table-column table:style-name="Tabela47.A"/>
        <table:table-column table:style-name="Tabela47.B" table:number-columns-repeated="3"/>
        <table:table-column table:style-name="Tabela47.E"/>
        <text:soft-page-break/>
        <table:table-row table:style-name="TableLine2014713250320">
          <table:table-cell table:style-name="Tabela47.A1" office:value-type="string">
            <text:p text:style-name="P2">ROZDZIAŁ  </text:p>
            <text:p text:style-name="P2">(KATEGORIE  </text:p>
            <text:p text:style-name="P2">WYMAGAŃ)</text:p>
          </table:table-cell>
          <table:table-cell table:style-name="Tabela47.A1" office:value-type="string">
            <text:p text:style-name="P7">OCENA DOPUSZCZAJĄCA </text:p>
          </table:table-cell>
          <table:table-cell table:style-name="Tabela47.A1" office:value-type="string">
            <text:p text:style-name="P7">OCENA DOSTATECZNA </text:p>
          </table:table-cell>
          <table:table-cell table:style-name="Tabela47.A1" office:value-type="string">
            <text:p text:style-name="P7">OCENA DOBRA </text:p>
          </table:table-cell>
          <table:table-cell table:style-name="Tabela47.A1" office:value-type="string">
            <text:p text:style-name="P7">OCENA BARDZO DOBRA</text:p>
          </table:table-cell>
        </table:table-row>
        <table:table-row table:style-name="TableLine2014713250320">
          <table:table-cell table:style-name="Tabela47.A1" table:number-columns-spanned="5" office:value-type="string">
            <text:p text:style-name="P8">UCZEŃ:</text:p>
          </table:table-cell>
          <table:covered-table-cell/>
          <table:covered-table-cell/>
          <table:covered-table-cell/>
          <table:covered-table-cell/>
        </table:table-row>
        <table:table-row table:style-name="TableLine2014713250320">
          <table:table-cell table:style-name="Tabela47.A1" office:value-type="string">
            <text:p text:style-name="P2">TWORZENIE  </text:p>
            <text:p text:style-name="P554">WYPOWIEDZI  I  </text:p>
            <text:p text:style-name="P149">REAGOWANIE</text:p>
          </table:table-cell>
          <table:table-cell table:style-name="Tabela47.A1" office:value-type="string">
            <text:p text:style-name="P1531"><text:span text:style-name="T1">− </text:span><text:span text:style-name="T14">stara się powiedzieć 2–3 zdania nt.  własnych działań dot. oszczędzania  energii lub 2–3 zdania nt. utrzymania  czystości swojego otoczenia;  </text:span></text:p>
            <text:p text:style-name="P1532">uczestniczy w dialogu dot. akcji  sprzątania otoczenia, stara się odegrać  jedną z ról; w części punktów  </text:p>
            <text:p text:style-name="P1533">poprawnie dopasowuje odpowiedzi  do pytań (ćw. 5)  </text:p>
            <text:p text:style-name="P1535"><text:span text:style-name="T1">− </text:span><text:span text:style-name="T14">wykonuje w miarę poprawnie część  zadań w ćwiczeniach  </text:span></text:p>
            <text:p text:style-name="P47">przygotowawczych do pisania  </text:p>
            <text:p text:style-name="P1537"><text:span text:style-name="T1">− </text:span><text:span text:style-name="T14">stara się napisać kilka prostych zdań o  problemie niedostatku wody i  </text:span></text:p>
            <text:p text:style-name="P1538">sposobach jej oszczędzania (na bazie  tekstu słuchanego), używa  </text:p>
            <text:p text:style-name="P1539">podstawowego słownictwa, popełnia  sporo błędów, ale stara się być  </text:p>
            <text:p text:style-name="P53"><text:soft-page-break/>komunikatywny</text:p>
          </table:table-cell>
          <table:table-cell table:style-name="Tabela47.A1" office:value-type="string">
            <text:p text:style-name="P1541"><text:span text:style-name="T1">− </text:span><text:span text:style-name="T14">stara się powiedzieć 2–3 zdania nt.  własnych działań lub planów dot.  oszczędzania energii oraz 2–3 zdania  nt. utrzymania czystości swojego  otoczenia; uczestniczy w dialogu dot.  akcji sprzątania otoczenia, odgrywa  jedną z ról i jest na ogół  </text:span></text:p>
            <text:p text:style-name="P1542">komunikatywny; w znacznej części  punktów poprawnie dopasowuje  odpowiedzi do pytań (ćw. 5)  </text:p>
            <text:p text:style-name="P1543"><text:span text:style-name="T1">− </text:span><text:span text:style-name="T14">wykonuje w miarę poprawnie  znaczną część zadań w ćwiczeniach przygotowawczych do pisania  </text:span></text:p>
            <text:p text:style-name="P1544"><text:span text:style-name="T1">− </text:span><text:span text:style-name="T14">potrafi napisać kilka prostych zdań o problemie niedostatku wody i  </text:span></text:p>
            <text:p text:style-name="P1545">sposobach jej oszczędzania (na bazie  tekstu słuchanego), używa  </text:p>
            <text:p text:style-name="P1546">podstawowego <text:soft-page-break/>słownictwa, mimo  błędów jest na ogół komunikatywny </text:p>
          </table:table-cell>
          <table:table-cell table:style-name="Tabela47.A1" office:value-type="string">
            <text:p text:style-name="P1547"><text:span text:style-name="T1">− </text:span><text:span text:style-name="T14">potrafi powiedzieć kilka zdań nt.  własnych działań lub planów dot.  oszczędzania energii oraz 2–3 zdania  nt. utrzymania czystości swojego  otoczenia; w miarę swobodnie  </text:span></text:p>
            <text:p text:style-name="P1548">prowadzi dialog dot. akcji sprzątania  otoczenia, odgrywa jedną z ról i jest  komunikatywny; w większości  </text:p>
            <text:p text:style-name="P1534">poprawnie dopasowuje odpowiedzi  do pytań (ćw. 5) </text:p>
            <text:p text:style-name="P1549"><text:span text:style-name="T1">− </text:span><text:span text:style-name="T14">potrafi w miarę swobodnie prowadzić  dialog dot. akcji sadzenia drzew  (</text:span><text:span text:style-name="T19">Plant-a-Tree Day in Moseby Park</text:span><text:span text:style-name="T14">):  zadaje pytania lub udziela odpowiedzi  </text:span></text:p>
            <text:p text:style-name="P355"><text:span text:style-name="T1">− </text:span><text:span text:style-name="T14">wykonuje poprawnie większość zadań  w ćwiczeniach przygotowawczych do  pisania  </text:span></text:p>
            <text:p text:style-name="P738"><text:span text:style-name="T1">− </text:span><text:span text:style-name="T14">potrafi napisać krótki artykuł </text:span><text:soft-page-break/><text:span text:style-name="T14">o  sposobach oszczędzania wody (na  bazie tekstu słuchanego); używa dość  zróżnicowanych struktur i  </text:span></text:p>
            <text:p text:style-name="P1550">słownictwa, jest komunikatywny,  popełnia nieliczne błędy</text:p>
          </table:table-cell>
          <table:table-cell table:style-name="Tabela47.A1" office:value-type="string">
            <text:p text:style-name="P1552"><text:span text:style-name="T1">− </text:span><text:span text:style-name="T14">potrafi krótko opisać własne działania  lub plany dot. oszczędzania energii  oraz utrzymania czystości swojego  otoczenia; prowadzi swobodnie dialog  dot. akcji sprzątania otoczenia, umie  odgrywać obydwie role; poprawnie  dopasowuje odpowiedzi do pytań (ćw.  5) </text:span></text:p>
            <text:p text:style-name="P287"><text:span text:style-name="T1">− </text:span><text:span text:style-name="T14">potrafi swobodnie prowadzić dialog  dot. akcji sadzenia drzew (</text:span><text:span text:style-name="T19">Plant-a Tree Day in Moseby Park</text:span><text:span text:style-name="T14">): umie  zadawać pytania i udzielać  </text:span></text:p>
            <text:p text:style-name="P60">odpowiedzi  </text:p>
            <text:p text:style-name="P134"><text:span text:style-name="T1">− </text:span><text:span text:style-name="T14">wykonuje poprawnie prawie  </text:span></text:p>
            <text:p text:style-name="P1553">wszystkie zadania w ćwiczeniach  przygotowawczych do pisania  </text:p>
            <text:p text:style-name="P1554"><text:span text:style-name="T1">− </text:span><text:span text:style-name="T14">potrafi napisać krótki artykuł o  sposobach oszczędzania wody (na  bazie tekstu słuchanego); używa  zróżnicowanego słownictwa i </text:span><text:soft-page-break/><text:span text:style-name="T14">struktur,  jest komunikatywny, może popełniać  drobne błędy </text:span></text:p>
          </table:table-cell>
        </table:table-row>
        <table:table-row table:style-name="TableLine2014713250320">
          <table:table-cell table:style-name="Tabela47.A1" office:value-type="string">
            <text:p text:style-name="P2">WORKBOOK </text:p>
            <text:p text:style-name="P2">str. 58+59+60</text:p>
          </table:table-cell>
          <table:table-cell table:style-name="Tabela47.A1" office:value-type="string">
            <text:p text:style-name="P638"><text:span text:style-name="T1">− </text:span><text:span text:style-name="T14">rozwiązuje prawidłowo znaczną część  zadań, w tym część z ćwiczeń **</text:span></text:p>
          </table:table-cell>
          <table:table-cell table:style-name="Tabela47.A1" office:value-type="string">
            <text:p text:style-name="P190"><text:span text:style-name="T1">− </text:span><text:span text:style-name="T14">rozwiązuje prawidłowo większość  zadań, w tym znaczną część z  </text:span></text:p>
            <text:p text:style-name="P24">ćwiczeń **</text:p>
          </table:table-cell>
          <table:table-cell table:style-name="Tabela47.A1" office:value-type="string">
            <text:p text:style-name="P370"><text:span text:style-name="T1">− </text:span><text:span text:style-name="T14">rozwiązuje prawidłowo większość  prezentowanych zadań</text:span></text:p>
          </table:table-cell>
          <table:table-cell table:style-name="Tabela47.A1" office:value-type="string">
            <text:p text:style-name="P830"><text:span text:style-name="T1">− </text:span><text:span text:style-name="T14">rozwiązuje prawidłowo prawie  wszystkie prezentowane zadania</text:span></text:p>
          </table:table-cell>
        </table:table-row>
      </table:table>
      <text:p text:style-name="P1933"><text:line-break/></text:p>
      <table:table table:name="Tabela48" table:style-name="Tabela48">
        <table:table-column table:style-name="Tabela48.A"/>
        <table:table-column table:style-name="Tabela48.B" table:number-columns-repeated="3"/>
        <table:table-column table:style-name="Tabela48.E"/>
        <table:table-row table:style-name="TableLine2014713262832">
          <table:table-cell table:style-name="Tabela48.A1" office:value-type="string">
            <text:p text:style-name="P2">ROZDZIAŁ  </text:p>
            <text:p text:style-name="P2">(KATEGORIE  </text:p>
            <text:p text:style-name="P2">WYMAGAŃ)</text:p>
          </table:table-cell>
          <table:table-cell table:style-name="Tabela48.A1" office:value-type="string">
            <text:p text:style-name="P7">OCENA DOPUSZCZAJĄCA </text:p>
          </table:table-cell>
          <table:table-cell table:style-name="Tabela48.A1" office:value-type="string">
            <text:p text:style-name="P7">OCENA DOSTATECZNA </text:p>
          </table:table-cell>
          <table:table-cell table:style-name="Tabela48.A1" office:value-type="string">
            <text:p text:style-name="P7">OCENA DOBRA </text:p>
          </table:table-cell>
          <table:table-cell table:style-name="Tabela48.A1" office:value-type="string">
            <text:p text:style-name="P7">OCENA BARDZO DOBRA</text:p>
          </table:table-cell>
        </table:table-row>
        <table:table-row table:style-name="TableLine2014713262832">
          <table:table-cell table:style-name="Tabela48.A1" table:number-columns-spanned="5" office:value-type="string">
            <text:p text:style-name="P8">UCZEŃ:</text:p>
          </table:table-cell>
          <table:covered-table-cell/>
          <table:covered-table-cell/>
          <table:covered-table-cell/>
          <table:covered-table-cell/>
        </table:table-row>
        <table:table-row table:style-name="TableLine2014713262832">
          <table:table-cell table:style-name="Tabela48.A1" office:value-type="string">
            <text:p text:style-name="P10"><text:span text:style-name="T6">6</text:span><text:span text:style-name="T1"> </text:span></text:p>
            <text:p text:style-name="P10"><text:span text:style-name="T9">CLIL</text:span><text:span text:style-name="T1"> </text:span></text:p>
            <text:p text:style-name="P10"><text:span text:style-name="T9">+ </text:span><text:span text:style-name="T1"> </text:span></text:p>
            <text:p text:style-name="P9">Progress check</text:p>
          </table:table-cell>
          <table:table-cell table:style-name="Tabela48.A1" table:number-rows-spanned="2" office:value-type="string">
            <text:p text:style-name="P1555"><text:span text:style-name="T1">− </text:span><text:span text:style-name="T14">zna podstawowe słownictwo dot.  danych naukowych nt. wody i jej  zużycia w gospodarstwach  </text:span></text:p>
            <text:p text:style-name="P63">domowych, w tym niektóre  </text:p>
            <text:p text:style-name="P48"><text:span text:style-name="T14">wyróżnione słowa, np. </text:span><text:span text:style-name="T19">waste </text:span></text:p>
            <text:p text:style-name="P376"><text:span text:style-name="T1">− </text:span><text:span text:style-name="T14">wykonuje prawidłowo część zadań z  ćwiczeń powtórzeniowych dot.  </text:span></text:p>
            <text:p text:style-name="P112">leksyki, gramatyki i reakcji  </text:p>
            <text:p text:style-name="P378"><text:soft-page-break/>językowych; w zadaniach  </text:p>
            <text:p text:style-name="P226">zamkniętych uzyskuje 40–50%  </text:p>
            <text:p text:style-name="P49">poprawnych odpowiedzi </text:p>
            <text:p text:style-name="P380"><text:span text:style-name="T1">− </text:span><text:span text:style-name="T14">stara się rozwiązać część punktów w  ćwiczeniu dodatkowym </text:span><text:span text:style-name="T19">Grammar in  Focus </text:span></text:p>
            <text:p text:style-name="P386"><text:span text:style-name="T1">− </text:span><text:span text:style-name="T14">zna ok. 40–50% słówek z </text:span><text:span text:style-name="T19">Word List  Unit 6</text:span><text:span text:style-name="T14">; korzysta czasami z  </text:span></text:p>
            <text:p text:style-name="P24">dodatkowych materiałów w  </text:p>
            <text:p text:style-name="P686">podręczniku, interaktywnym eBooku  i zeszycie ćwiczeń (WB)</text:p>
          </table:table-cell>
          <table:table-cell table:style-name="Tabela48.A1" table:number-rows-spanned="2" office:value-type="string">
            <text:p text:style-name="P1556"><text:span text:style-name="T1">− </text:span><text:span text:style-name="T14">zna znaczną część słownictwa dot.  danych naukowych nt. wody i jej  zużycia w gospodarstwach  </text:span></text:p>
            <text:p text:style-name="P25">domowych, w tym część  </text:p>
            <text:p text:style-name="P48"><text:span text:style-name="T14">wyróżnionych słów, np. </text:span><text:span text:style-name="T19">drops </text:span></text:p>
            <text:p text:style-name="P389"><text:span text:style-name="T1">− </text:span><text:span text:style-name="T14">wykonuje prawidłowo znaczną część  zadań z ćwiczeń powtórzeniowych  </text:span><text:soft-page-break/><text:span text:style-name="T14">dot. leksyki, gramatyki i reakcji  językowych; w zadaniach  </text:span></text:p>
            <text:p text:style-name="P225">zamkniętych uzyskuje 51–69%  </text:p>
            <text:p text:style-name="P49">poprawnych odpowiedzi </text:p>
            <text:p text:style-name="P1557"><text:span text:style-name="T1">− </text:span><text:span text:style-name="T14">rozwiązuje poprawnie część punktów  w ćwiczeniu dodatkowym </text:span><text:span text:style-name="T19">Grammar  in Focus </text:span></text:p>
            <text:p text:style-name="P395"><text:span text:style-name="T1">− </text:span><text:span text:style-name="T14">zna ok. 50–70% słówek z </text:span><text:span text:style-name="T19">Word List  Unit 6</text:span><text:span text:style-name="T14">; korzysta dość często z  </text:span></text:p>
            <text:p text:style-name="P24">dodatkowych materiałów w  </text:p>
            <text:p text:style-name="P686">podręczniku, interaktywnym eBooku  i zeszycie ćwiczeń (WB)</text:p>
          </table:table-cell>
          <table:table-cell table:style-name="Tabela48.A1" table:number-rows-spanned="2" office:value-type="string">
            <text:p text:style-name="P1559"><text:span text:style-name="T1">− </text:span><text:span text:style-name="T14">zna większość słownictwa dot.  danych naukowych nt. wody i jej  zużycia w gospodarstwach  </text:span></text:p>
            <text:p text:style-name="P25">domowych, w tym większość  </text:p>
            <text:p text:style-name="P49">wyróżnionych słów </text:p>
            <text:p text:style-name="P1560"><text:span text:style-name="T1">− </text:span><text:span text:style-name="T14">wykonuje prawidłowo większość ćwiczeń powtórzeniowych dot.  </text:span></text:p>
            <text:p text:style-name="P112"><text:soft-page-break/>leksyki, gramatyki i reakcji  </text:p>
            <text:p text:style-name="P378">językowych; w zadaniach  </text:p>
            <text:p text:style-name="P226">zamkniętych uzyskuje 70–85%  </text:p>
            <text:p text:style-name="P49">poprawnych odpowiedzi  </text:p>
            <text:p text:style-name="P688"><text:span text:style-name="T1">− </text:span><text:span text:style-name="T14">rozwiązuje poprawnie znaczną część  punktów w ćwiczeniu dodatkowym  </text:span><text:span text:style-name="T19">Grammar in Focus </text:span></text:p>
            <text:p text:style-name="P404"><text:span text:style-name="T1">− </text:span><text:span text:style-name="T14">zna ok. 70–85% słówek z </text:span><text:span text:style-name="T19">Word List  Unit 6</text:span><text:span text:style-name="T14">; korzysta często z  </text:span></text:p>
            <text:p text:style-name="P24">dodatkowych materiałów w  </text:p>
            <text:p text:style-name="P686">podręczniku, interaktywnym eBooku  i zeszycie ćwiczeń (WB)</text:p>
          </table:table-cell>
          <table:table-cell table:style-name="Tabela48.A1" table:number-rows-spanned="2" office:value-type="string">
            <text:p text:style-name="P70"><text:span text:style-name="T1">− </text:span><text:span text:style-name="T14">zna słownictwo dot. danych  </text:span></text:p>
            <text:p text:style-name="P1561">naukowych nt. wody i jej zużycia w  gospodarstwach domowych, w tym  wyróżnione słowa </text:p>
            <text:p text:style-name="P407"><text:span text:style-name="T1">− </text:span><text:span text:style-name="T14">wykonuje prawidłowo prawie  wszystkie zadania z ćwiczeń  </text:span></text:p>
            <text:p text:style-name="P103">powtórzeniowych dot. <text:soft-page-break/>leksyki,  </text:p>
            <text:p text:style-name="P1562">gramatyki i reakcji językowych; w  zadaniach zamkniętych uzyskuje  ponad 85% poprawnych odpowiedzi </text:p>
            <text:p text:style-name="P692"><text:span text:style-name="T1">− </text:span><text:span text:style-name="T14">rozwiązuje poprawnie większość  punktów w ćwiczeniu dodatkowym  </text:span><text:span text:style-name="T19">Grammar in Focus </text:span></text:p>
            <text:p text:style-name="P411"><text:span text:style-name="T1">− </text:span><text:span text:style-name="T14">zna ponad 85% słówek z </text:span><text:span text:style-name="T19">Word List  Unit 6</text:span><text:span text:style-name="T14">; korzysta regularnie z  </text:span></text:p>
            <text:p text:style-name="P24">dodatkowych materiałów w  </text:p>
            <text:p text:style-name="P686">podręczniku, interaktywnym eBooku  i zeszycie ćwiczeń (WB)</text:p>
          </table:table-cell>
        </table:table-row>
        <table:table-row table:style-name="TableLine2014713262832">
          <table:table-cell table:style-name="Tabela48.A1" office:value-type="string">
            <text:p text:style-name="P2">ZNAJOMOŚĆ  </text:p>
            <text:p text:style-name="P2">ŚRODKÓW  </text:p>
            <text:p text:style-name="P2">JĘZYKOWYCH</text:p>
          </table:table-cell>
          <table:covered-table-cell/>
          <table:covered-table-cell/>
          <table:covered-table-cell/>
          <table:covered-table-cell/>
        </table:table-row>
        <table:table-row table:style-name="TableLine2014713262832">
          <table:table-cell table:style-name="Tabela48.A1" office:value-type="string">
            <text:p text:style-name="P695">ROZUMIENIE  WYPOWIEDZI I  </text:p>
            <text:p text:style-name="P149">PRZETWA </text:p>
            <text:p text:style-name="P2">RZANIE</text:p>
          </table:table-cell>
          <table:table-cell table:style-name="Tabela48.A1" office:value-type="string">
            <text:p text:style-name="P1563"><text:span text:style-name="T1">− </text:span><text:span text:style-name="T14">rozumie część informacji w tekście,  zdaniach; rozwiązuje prawidłowo  znaczną część punktów w zadaniach  na rozumienie tekstów (ćw. 1, 2, 3) </text:span></text:p>
            <text:p text:style-name="P1157"><text:span text:style-name="T1">− </text:span><text:span text:style-name="T14">przekazuje w języku polskim niektóre  nowo zdobyte informacje z tekstu </text:span></text:p>
          </table:table-cell>
          <table:table-cell table:style-name="Tabela48.A1" office:value-type="string">
            <text:p text:style-name="P1564"><text:span text:style-name="T1">− </text:span><text:span text:style-name="T14">rozumie znaczną część informacji w  tekście, zdaniach; rozwiązuje  </text:span></text:p>
            <text:p text:style-name="P1565">prawidłowo większość punktów w  zadaniach na rozumienie tekstów (ćw.  1, 2, 3)  </text:p>
            <text:p text:style-name="P1566"><text:span text:style-name="T1">− </text:span><text:span text:style-name="T14">przekazuje w języku polskim część  nowo zdobytych informacji z tekstu </text:span></text:p>
          </table:table-cell>
          <table:table-cell table:style-name="Tabela48.A1" office:value-type="string">
            <text:p text:style-name="P1567"><text:span text:style-name="T1">− </text:span><text:span text:style-name="T14">rozumie większość informacji w  tekście, zdaniach; rozwiązuje  </text:span></text:p>
            <text:p text:style-name="P1568">prawidłowo prawie wszystkie punkty  w zadaniach na rozumienie tekstów  (ćw. 1, 2, 3)  </text:p>
            <text:p text:style-name="P750"><text:span text:style-name="T1">− </text:span><text:span text:style-name="T14">umie przekazać w miarę prawidłowo  w języku angielskim część nowo  zdobytych informacji z tekstu</text:span></text:p>
          </table:table-cell>
          <table:table-cell table:style-name="Tabela48.A1" office:value-type="string">
            <text:p text:style-name="P1570"><text:span text:style-name="T1">− </text:span><text:span text:style-name="T14">rozumie prawie wszystkie informacje  w tekście, zdaniach; rozwiązuje  prawidłowo wszystkie punkty w  zadaniach na rozumienie tekstów (ćw.  1, 2, 3)  </text:span></text:p>
            <text:p text:style-name="P1571"><text:span text:style-name="T1">− </text:span><text:span text:style-name="T14">umie przekazać prawidłowo w języku  angielskim znaczną część nowo  zdobytych informacji z tekstu</text:span></text:p>
          </table:table-cell>
        </table:table-row>
        <table:table-row table:style-name="TableLine2014713262832">
          <table:table-cell table:style-name="Tabela48.A1" office:value-type="string">
            <text:p text:style-name="P2">TWORZENIE  </text:p>
            <text:p text:style-name="P2">WYPOWIEDZI </text:p>
          </table:table-cell>
          <table:table-cell table:style-name="Tabela48.A1" office:value-type="string">
            <text:p text:style-name="P1572"><text:span text:style-name="T1">− </text:span><text:span text:style-name="T14">uczestniczy w przygotowaniu kwizu  na </text:span><text:soft-page-break/><text:span text:style-name="T14">temat wody (projekt ICT)</text:span></text:p>
          </table:table-cell>
          <table:table-cell table:style-name="Tabela48.A1" office:value-type="string">
            <text:p text:style-name="P70"><text:span text:style-name="T1">− </text:span><text:span text:style-name="T14">aktywnie uczestniczy w  </text:span></text:p>
            <text:p text:style-name="P1573">przygotowaniu kwizu na <text:soft-page-break/>temat wody  (projekt ICT)</text:p>
          </table:table-cell>
          <table:table-cell table:style-name="Tabela48.A1" office:value-type="string">
            <text:p text:style-name="P1574"><text:span text:style-name="T1">− </text:span><text:span text:style-name="T14">przygotowuje kwiz na temat wody  (projekt ICT)</text:span></text:p>
          </table:table-cell>
          <table:table-cell table:style-name="Tabela48.A1" office:value-type="string">
            <text:p text:style-name="P1575"><text:span text:style-name="T1">− </text:span><text:span text:style-name="T14">przygotowuje i prezentuje na forum  klasy kwiz na </text:span><text:soft-page-break/><text:span text:style-name="T14">temat wody (projekt  ICT)</text:span></text:p>
          </table:table-cell>
        </table:table-row>
        <table:table-row table:style-name="TableLine2014713262832">
          <table:table-cell table:style-name="Tabela48.A1" office:value-type="string">
            <text:p text:style-name="P2">WORKBOOK </text:p>
            <text:p text:style-name="P2">str.61 </text:p>
            <text:p text:style-name="P10"><text:span text:style-name="T15">str.104</text:span><text:span text:style-name="T1">–</text:span><text:span text:style-name="T15">107 </text:span></text:p>
            <text:p text:style-name="P424">+ </text:p>
            <text:p text:style-name="P946">TEST 6</text:p>
          </table:table-cell>
          <table:table-cell table:style-name="Tabela48.A1" office:value-type="string">
            <text:p text:style-name="P705"><text:span text:style-name="T1">− </text:span><text:span text:style-name="T14">rozwiązuje prawidłowo znaczną część  zadań z ćwiczenia 1 str. 61 (CLIL) i  część zadań z ćwiczeń w </text:span><text:span text:style-name="T19">Grammar  Bank 6</text:span></text:p>
          </table:table-cell>
          <table:table-cell table:style-name="Tabela48.A1" office:value-type="string">
            <text:p text:style-name="P947"><text:span text:style-name="T1">− </text:span><text:span text:style-name="T14">rozwiązuje prawidłowo znaczną część  zadań z ćwiczeń 1 i 2 str. 61 (CLIL) i  z ćwiczeń w </text:span><text:span text:style-name="T19">Grammar Bank 6</text:span></text:p>
          </table:table-cell>
          <table:table-cell table:style-name="Tabela48.A1" office:value-type="string">
            <text:p text:style-name="P948"><text:span text:style-name="T1">− </text:span><text:span text:style-name="T14">rozwiązuje prawidłowo większość  zadań z ćwiczeń 1 i 2 str. 61 (CLIL) i  z ćwiczeń w </text:span><text:span text:style-name="T19">Grammar Bank 6</text:span></text:p>
          </table:table-cell>
          <table:table-cell table:style-name="Tabela48.A1" office:value-type="string">
            <text:p text:style-name="P949"><text:span text:style-name="T1">− </text:span><text:span text:style-name="T14">rozwiązuje prawidłowo prawie  wszystkie zadania z ćwiczeń 1 i 2 str.  61 (CLIL) i z ćwiczeń w </text:span><text:span text:style-name="T19">Grammar  Bank 6</text:span></text:p>
          </table:table-cell>
        </table:table-row>
      </table:table>
      <text:p text:style-name="P1933"><text:line-break/></text:p>
      <table:table table:name="Tabela49" table:style-name="Tabela49">
        <table:table-column table:style-name="Tabela49.A"/>
        <table:table-column table:style-name="Tabela49.B" table:number-columns-repeated="3"/>
        <table:table-column table:style-name="Tabela49.E"/>
        <table:table-row table:style-name="TableLine2014713267456">
          <table:table-cell table:style-name="Tabela49.A1" office:value-type="string">
            <text:p text:style-name="P2">ROZDZIAŁ  </text:p>
            <text:p text:style-name="P2">(KATEGORIE  </text:p>
            <text:p text:style-name="P2">WYMAGAŃ)</text:p>
          </table:table-cell>
          <table:table-cell table:style-name="Tabela49.A1" office:value-type="string">
            <text:p text:style-name="P7">OCENA DOPUSZCZAJĄCA </text:p>
          </table:table-cell>
          <table:table-cell table:style-name="Tabela49.A1" office:value-type="string">
            <text:p text:style-name="P7">OCENA DOSTATECZNA </text:p>
          </table:table-cell>
          <table:table-cell table:style-name="Tabela49.A1" office:value-type="string">
            <text:p text:style-name="P7">OCENA DOBRA </text:p>
          </table:table-cell>
          <table:table-cell table:style-name="Tabela49.A1" office:value-type="string">
            <text:p text:style-name="P7">OCENA BARDZO DOBRA</text:p>
          </table:table-cell>
        </table:table-row>
        <table:table-row table:style-name="TableLine2014713267456">
          <table:table-cell table:style-name="Tabela49.A1" table:number-columns-spanned="5" office:value-type="string">
            <text:p text:style-name="P8">UCZEŃ:</text:p>
          </table:table-cell>
          <table:covered-table-cell/>
          <table:covered-table-cell/>
          <table:covered-table-cell/>
          <table:covered-table-cell/>
        </table:table-row>
        <table:table-row table:style-name="TableLine2014713267456">
          <table:table-cell table:style-name="Tabela49.A1" office:value-type="string">
            <text:p text:style-name="P10"><text:span text:style-name="T16">ZAJĘCIA</text:span><text:span text:style-name="T1"> </text:span></text:p>
            <text:p text:style-name="P3">DODATKOWE</text:p>
          </table:table-cell>
          <table:table-cell table:style-name="Tabela49.A1" table:number-rows-spanned="2" office:value-type="string">
            <text:p text:style-name="P69">− </text:p>
          </table:table-cell>
          <table:table-cell table:style-name="Tabela49.A1" table:number-rows-spanned="2" office:value-type="string">
            <text:p text:style-name="P69">− </text:p>
          </table:table-cell>
          <table:table-cell table:style-name="Tabela49.A1" table:number-rows-spanned="2" office:value-type="string">
            <text:p text:style-name="P69">− </text:p>
          </table:table-cell>
          <table:table-cell table:style-name="Tabela49.A1" table:number-rows-spanned="2" office:value-type="string">
            <text:p text:style-name="P69">−</text:p>
          </table:table-cell>
        </table:table-row>
        <table:table-row table:style-name="TableLine2014713267456">
          <table:table-cell table:style-name="Tabela49.A1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TableLine2014713267456">
          <table:table-cell table:style-name="Tabela49.A1" office:value-type="string">
            <text:p text:style-name="P10"><text:span text:style-name="T6">6</text:span><text:span text:style-name="T1"> </text:span></text:p>
            <text:p text:style-name="P430"><text:span text:style-name="T16">SKILLS</text:span><text:span text:style-name="T1"> </text:span></text:p>
            <text:p text:style-name="P3">PRACTICE</text:p>
          </table:table-cell>
          <table:table-cell table:style-name="Tabela49.A1" table:number-rows-spanned="2" office:value-type="string">
            <text:p text:style-name="P1576"><text:span text:style-name="T1">− </text:span><text:span text:style-name="T14">w zadaniu egzaminacyjnym na rozumienie tekstów pisanych w części  punktów dokonuje właściwego  </text:span></text:p>
            <text:p text:style-name="P24">doboru tekstów do pytań </text:p>
            <text:p text:style-name="P1577"><text:span text:style-name="T1">− </text:span><text:span text:style-name="T14">w zadaniu egzaminacyjnym na  rozumienie ze słuchu w znacznej  części rozwiązuje prawidłowo  </text:span></text:p>
            <text:p text:style-name="P224"><text:soft-page-break/>zadanie na wybór wielokrotny </text:p>
            <text:p text:style-name="P955"><text:span text:style-name="T1">− </text:span><text:span text:style-name="T14">w zadaniach egzaminacyjnych  sprawdzających znajomość funkcji  językowych w części punktów  </text:span></text:p>
            <text:p text:style-name="P50">wybiera właściwe opcje  </text:p>
            <text:p text:style-name="P1579"><text:span text:style-name="T1">− </text:span><text:span text:style-name="T14">w zadaniach egzaminacyjnych  sprawdzających znajomość środków  językowych w części punktów  </text:span></text:p>
            <text:p text:style-name="P1582"><text:span text:style-name="T14">wybiera i dobiera właściwe opcje </text:span><text:span text:style-name="T1">− </text:span><text:span text:style-name="T14">ogólnie z zadań zamkniętych typowo  egzaminacyjnych uzyskuje 40–50%  prawidłowych odpowiedzi </text:span></text:p>
            <text:p text:style-name="P75"><text:span text:style-name="T1">− </text:span><text:span text:style-name="T14">potrafi częściowo dokonać  </text:span></text:p>
            <text:p text:style-name="P443">samooceny sprawności nabytych w  rozdz. 6 i wykonania zadań  </text:p>
            <text:p text:style-name="P63">egzaminacyjnych</text:p>
          </table:table-cell>
          <table:table-cell table:style-name="Tabela49.A1" table:number-rows-spanned="2" office:value-type="string">
            <text:p text:style-name="P1169"><text:span text:style-name="T1">− </text:span><text:span text:style-name="T14">w zadaniu egzaminacyjnym na  rozumienie tekstów pisanych w  znacznej części dokonuje właściwego  doboru tekstów do pytań  </text:span></text:p>
            <text:p text:style-name="P525"><text:span text:style-name="T1">− </text:span><text:span text:style-name="T14">w zadaniu egzaminacyjnym na  rozumienie ze słuchu w większości  rozwiązuje prawidłowo zadanie na  </text:span><text:soft-page-break/><text:span text:style-name="T14">wybór wielokrotny </text:span></text:p>
            <text:p text:style-name="P954"><text:span text:style-name="T1">− </text:span><text:span text:style-name="T14">w zadaniach egzaminacyjnych  sprawdzających znajomość funkcji  językowych w znacznej części  </text:span></text:p>
            <text:p text:style-name="P1583"><text:span text:style-name="T14">punktów wybiera właściwe opcje  </text:span><text:span text:style-name="T1">− </text:span><text:span text:style-name="T14">w zadaniach egzaminacyjnych  sprawdzających znajomość środków  językowych w znacznej części  </text:span></text:p>
            <text:p text:style-name="P1389">punktów wybiera i dobiera właściwe  opcje </text:p>
            <text:p text:style-name="P441"><text:span text:style-name="T1">− </text:span><text:span text:style-name="T14">ogólnie z zadań zamkniętych typowo  egzaminacyjnych uzyskuje 51–69%  prawidłowych odpowiedzi </text:span></text:p>
            <text:p text:style-name="P453"><text:span text:style-name="T1">− </text:span><text:span text:style-name="T14">potrafi w znacznym stopniu dokonać  samooceny sprawności nabytych w  rozdz. 6 i wykonania zadań  </text:span></text:p>
            <text:p text:style-name="P57">egzaminacyjnych</text:p>
          </table:table-cell>
          <table:table-cell table:style-name="Tabela49.A1" table:number-rows-spanned="2" office:value-type="string">
            <text:p text:style-name="P1391"><text:span text:style-name="T1">− </text:span><text:span text:style-name="T14">w zadaniu egzaminacyjnym na rozumienie tekstów pisanych w  większości punktów dokonuje  </text:span></text:p>
            <text:p text:style-name="P1584"><text:span text:style-name="T14">właściwego doboru tekstów do pytań </text:span><text:span text:style-name="T1">− </text:span><text:span text:style-name="T14">w zadaniu egzaminacyjnym na  rozumienie ze słuchu w rozwiązuje  prawidłowo </text:span><text:soft-page-break/><text:span text:style-name="T14">prawie wszystkie punkty  zadania na wybór wielokrotny </text:span></text:p>
            <text:p text:style-name="P1585"><text:span text:style-name="T1">− </text:span><text:span text:style-name="T14">w zadaniach egzaminacyjnych  sprawdzających znajomość funkcji  językowych w większości punktów  wybiera właściwe opcje  </text:span></text:p>
            <text:p text:style-name="P1587"><text:span text:style-name="T1">− </text:span><text:span text:style-name="T14">w zadaniach egzaminacyjnych  sprawdzających znajomość środków  językowych w większości punktów  wybiera i dobiera właściwe opcje </text:span></text:p>
            <text:p text:style-name="P1588"><text:span text:style-name="T1">− </text:span><text:span text:style-name="T14">ogólnie z zadań zamkniętych typowo  egzaminacyjnych uzyskuje 70–85%  prawidłowych odpowiedzi </text:span></text:p>
            <text:p text:style-name="P460"><text:span text:style-name="T1">− </text:span><text:span text:style-name="T14">potrafi w dużym stopniu dokonać  samooceny sprawności nabytych w  rozdz. 6 i wykonania zadań  </text:span></text:p>
            <text:p text:style-name="P61">egzaminacyjnych</text:p>
          </table:table-cell>
          <table:table-cell table:style-name="Tabela49.A1" table:number-rows-spanned="2" office:value-type="string">
            <text:p text:style-name="P1590"><text:span text:style-name="T1">− </text:span><text:span text:style-name="T14">w zadaniu egzaminacyjnym na rozumienie tekstów pisanych we  wszystkich punktach dokonuje  </text:span></text:p>
            <text:p text:style-name="P1591"><text:span text:style-name="T14">właściwego doboru tekstów do pytań  </text:span><text:span text:style-name="T1">− </text:span><text:span text:style-name="T14">w zadaniu egzaminacyjnym na  rozumienie ze słuchu rozwiązuje  prawidłowo </text:span><text:soft-page-break/><text:span text:style-name="T14">wszystkie punkty zadania  na wybór wielokrotny </text:span></text:p>
            <text:p text:style-name="P1592"><text:span text:style-name="T1">− </text:span><text:span text:style-name="T14">w zadaniach egzaminacyjnych  sprawdzających znajomość funkcji  językowych w prawie wszystkich  punktach wybiera właściwe opcje  </text:span></text:p>
            <text:p text:style-name="P1593"><text:span text:style-name="T1">− </text:span><text:span text:style-name="T14">w zadaniach egzaminacyjnych  sprawdzających znajomość środków  językowych w prawie wszystkich  punktach wybiera i dobiera właściwe  opcje </text:span></text:p>
            <text:p text:style-name="P1594"><text:span text:style-name="T1">− </text:span><text:span text:style-name="T14">ogólnie z zadań zamkniętych typowo  egzaminacyjnych uzyskuje ponad  85% prawidłowych odpowiedzi </text:span></text:p>
            <text:p text:style-name="P73"><text:span text:style-name="T1">− </text:span><text:span text:style-name="T14">potrafi dokonać samooceny  </text:span></text:p>
            <text:p text:style-name="P1595">sprawności nabytych w rozdz. 6 i  wykonania zadań egzaminacyjnych</text:p>
          </table:table-cell>
        </table:table-row>
        <table:table-row table:style-name="TableLine2014713267456">
          <table:table-cell table:style-name="Tabela49.A1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TableLine2014713267456">
          <table:table-cell table:style-name="Tabela49.A1" office:value-type="string">
            <text:p text:style-name="P10"><text:span text:style-name="T17">WORKBOOK</text:span><text:span text:style-name="T1"> </text:span></text:p>
            <text:p text:style-name="P4">str.62</text:p>
          </table:table-cell>
          <table:table-cell table:style-name="Tabela49.A1" office:value-type="string">
            <text:p text:style-name="P732"><text:span text:style-name="T1">− </text:span><text:span text:style-name="T14">rozwiązuje poprawnie część zadań,  uzyskuje 40–50% prawidłowych  odpowiedzi</text:span></text:p>
          </table:table-cell>
          <table:table-cell table:style-name="Tabela49.A1" office:value-type="string">
            <text:p text:style-name="P733"><text:span text:style-name="T1">− </text:span><text:span text:style-name="T14">rozwiązuje poprawnie znaczną część  zadań, uzyskuje 51–69%  </text:span></text:p>
            <text:p text:style-name="P103">prawidłowych odpowiedzi</text:p>
          </table:table-cell>
          <table:table-cell table:style-name="Tabela49.A1" office:value-type="string">
            <text:p text:style-name="P775"><text:span text:style-name="T1">− </text:span><text:span text:style-name="T14">rozwiązuje poprawnie większość  zadań, uzyskuje 70–85%  </text:span></text:p>
            <text:p text:style-name="P103">prawidłowych odpowiedzi</text:p>
          </table:table-cell>
          <table:table-cell table:style-name="Tabela49.A1" office:value-type="string">
            <text:p text:style-name="P1596"><text:span text:style-name="T1">− </text:span><text:span text:style-name="T14">rozwiązuje poprawnie prawie  wszystkie zadania, uzyskuje ponad  85% prawidłowych odpowiedzi</text:span></text:p>
          </table:table-cell>
        </table:table-row>
      </table:table>
      <text:p text:style-name="P1933"><text:line-break/></text:p>
      <table:table table:name="Tabela50" table:style-name="Tabela50">
        <table:table-column table:style-name="Tabela50.A"/>
        <table:table-column table:style-name="Tabela50.B" table:number-columns-repeated="3"/>
        <table:table-column table:style-name="Tabela50.E"/>
        <text:soft-page-break/>
        <table:table-row table:style-name="TableLine2014713292752">
          <table:table-cell table:style-name="Tabela50.A1" office:value-type="string">
            <text:p text:style-name="P2">ROZDZIAŁ  </text:p>
            <text:p text:style-name="P2">(KATEGORIE  </text:p>
            <text:p text:style-name="P2">WYMAGAŃ)</text:p>
          </table:table-cell>
          <table:table-cell table:style-name="Tabela50.A1" office:value-type="string">
            <text:p text:style-name="P7">OCENA DOPUSZCZAJĄCA </text:p>
          </table:table-cell>
          <table:table-cell table:style-name="Tabela50.A1" office:value-type="string">
            <text:p text:style-name="P7">OCENA DOSTATECZNA </text:p>
          </table:table-cell>
          <table:table-cell table:style-name="Tabela50.A1" office:value-type="string">
            <text:p text:style-name="P7">OCENA DOBRA </text:p>
          </table:table-cell>
          <table:table-cell table:style-name="Tabela50.A1" office:value-type="string">
            <text:p text:style-name="P7">OCENA BARDZO DOBRA</text:p>
          </table:table-cell>
        </table:table-row>
        <table:table-row table:style-name="TableLine2014713292752">
          <table:table-cell table:style-name="Tabela50.A1" table:number-columns-spanned="5" office:value-type="string">
            <text:p text:style-name="P8">UCZEŃ:</text:p>
          </table:table-cell>
          <table:covered-table-cell/>
          <table:covered-table-cell/>
          <table:covered-table-cell/>
          <table:covered-table-cell/>
        </table:table-row>
        <table:table-row table:style-name="TableLine2014713292752">
          <table:table-cell table:style-name="Tabela50.A1" office:value-type="string">
            <text:p text:style-name="P10"><text:span text:style-name="T6">6</text:span><text:span text:style-name="T1"> </text:span></text:p>
            <text:p text:style-name="P10"><text:span text:style-name="T16">SKILLS</text:span><text:span text:style-name="T1"> </text:span></text:p>
            <text:p text:style-name="P3">PRACTICE</text:p>
          </table:table-cell>
          <table:table-cell table:style-name="Tabela50.A1" table:number-rows-spanned="2" office:value-type="string">
            <text:p text:style-name="P1597"><text:span text:style-name="T1">− </text:span><text:span text:style-name="T14">w zadaniu egzaminacyjnym na  rozumienie tekstu pisanego dobiera w  znacznej części poprawnie nagłówki  do akapitów  </text:span></text:p>
            <text:p text:style-name="P741"><text:span text:style-name="T1">− </text:span><text:span text:style-name="T14">w zadaniu egzaminacyjnym na  rozumienie ze słuchu w części  </text:span></text:p>
            <text:p text:style-name="P1184">punktów dokonuje prawidłowego  wyboru  </text:p>
            <text:p text:style-name="P1598"><text:span text:style-name="T1">− </text:span><text:span text:style-name="T14">w zadaniach egzaminacyjnych  sprawdzających znajomość środków  językowych (uzupełnianie luk w  tekście oraz parafraza zdań) w </text:span></text:p>
            <text:p text:style-name="P53">niektórych punktach wstawia  </text:p>
            <text:p text:style-name="P1198"><text:span text:style-name="T14">właściwe wyrazy w poprawnej formie  </text:span><text:span text:style-name="T1">− </text:span><text:span text:style-name="T14">ogólnie z zadań typowo  </text:span></text:p>
            <text:p text:style-name="P491">egzaminacyjnych uzyskuje 40–49%  prawidłowych odpowiedzi  </text:p>
            <text:p text:style-name="P1600"><text:soft-page-break/><text:span text:style-name="T1">− </text:span><text:span text:style-name="T14">w wypowiedzi pisemnej (e-mail do  kolegi nt. walki o przetrwanie lasów  deszczowych) uzyskuje 3–4 pkt. wg  kryteriów egzaminacyjnych </text:span></text:p>
            <text:p text:style-name="P141"><text:span text:style-name="T1">− </text:span><text:span text:style-name="T14">potrafi częściowo dokonać  </text:span></text:p>
            <text:p text:style-name="P443">samooceny sprawności nabytych w  rozdz. 5 i wykonania zadań  </text:p>
            <text:p text:style-name="P61">egzaminacyjnych</text:p>
          </table:table-cell>
          <table:table-cell table:style-name="Tabela50.A1" table:number-rows-spanned="2" office:value-type="string">
            <text:p text:style-name="P1183"><text:span text:style-name="T1">− </text:span><text:span text:style-name="T14">w zadaniu egzaminacyjnym na  rozumienie tekstu pisanego dobiera w  większości poprawnie nagłówki do  akapitów  </text:span></text:p>
            <text:p text:style-name="P1190"><text:span text:style-name="T1">− </text:span><text:span text:style-name="T14">w zadaniu egzaminacyjnym na  rozumienie ze słuchu w znacznej  części punktów dokonuje  </text:span></text:p>
            <text:p text:style-name="P97">prawidłowego wyboru  </text:p>
            <text:p text:style-name="P1601"><text:span text:style-name="T1">− </text:span><text:span text:style-name="T14">w zadaniach egzaminacyjnych  sprawdzających znajomość środków  językowych (uzupełnianie luk w  tekście oraz parafraza zdań) w części  punktów wstawia właściwe wyrazy w  poprawnej formie  </text:span></text:p>
            <text:p text:style-name="P131"><text:span text:style-name="T1">− </text:span><text:span text:style-name="T14">ogólnie z zadań typowo  </text:span></text:p>
            <text:p text:style-name="P491">egzaminacyjnych uzyskuje 50–65%  prawidłowych odpowiedzi  </text:p>
            <text:p text:style-name="P1600"><text:span text:style-name="T1">− </text:span><text:span text:style-name="T14">w wypowiedzi pisemnej (e-mail do  kolegi nt. walki o przetrwanie lasów  </text:span><text:soft-page-break/><text:span text:style-name="T14">deszczowych) uzyskuje 5–6 pkt. wg  kryteriów egzaminacyjnych </text:span></text:p>
            <text:p text:style-name="P502"><text:span text:style-name="T1">− </text:span><text:span text:style-name="T14">potrafi w znacznym stopniu dokonać  samooceny sprawności nabytych w  rozdz. 6 i wykonania zadań  </text:span></text:p>
            <text:p text:style-name="P63">egzaminacyjnych</text:p>
          </table:table-cell>
          <table:table-cell table:style-name="Tabela50.A1" table:number-rows-spanned="2" office:value-type="string">
            <text:p text:style-name="P1602"><text:span text:style-name="T1">− </text:span><text:span text:style-name="T14">w zadaniu egzaminacyjnym na  rozumienie tekstu pisanego dobiera  poprawnie prawie wszystkie nagłówki  do akapitów  </text:span></text:p>
            <text:p text:style-name="P1603"><text:span text:style-name="T1">− </text:span><text:span text:style-name="T14">w zadaniu egzaminacyjnym na  rozumienie ze słuchu w większości  punktów dokonuje prawidłowego  wyboru  </text:span></text:p>
            <text:p text:style-name="P1599"><text:span text:style-name="T1">− </text:span><text:span text:style-name="T14">w zadaniach egzaminacyjnych  sprawdzających znajomość środków  językowych (uzupełnianie luk w  tekście oraz parafraza zdań) w  </text:span></text:p>
            <text:p text:style-name="P1604"><text:span text:style-name="T14">znacznej części punktów wstawia  właściwe wyrazy w poprawnej formie  </text:span><text:span text:style-name="T1">− </text:span><text:span text:style-name="T14">ogólnie z zadań typowo  </text:span></text:p>
            <text:p text:style-name="P491">egzaminacyjnych uzyskuje 66–79%  prawidłowych odpowiedzi  </text:p>
            <text:p text:style-name="P1600"><text:span text:style-name="T1">− </text:span><text:span text:style-name="T14">w wypowiedzi pisemnej (e-mail do  kolegi nt. walki o </text:span><text:soft-page-break/><text:span text:style-name="T14">przetrwanie lasów  deszczowych) uzyskuje 7–8 pkt. wg  kryteriów egzaminacyjnych </text:span></text:p>
            <text:p text:style-name="P762"><text:span text:style-name="T1">− </text:span><text:span text:style-name="T14">potrafi w dużym stopniu dokonać  samooceny sprawności nabytych w  rozdz. 6 i wykonania zadań  </text:span></text:p>
            <text:p text:style-name="P63">egzaminacyjnych</text:p>
          </table:table-cell>
          <table:table-cell table:style-name="Tabela50.A1" table:number-rows-spanned="2" office:value-type="string">
            <text:p text:style-name="P1605"><text:span text:style-name="T1">− </text:span><text:span text:style-name="T14">w zadaniu egzaminacyjnym na  rozumienie tekstu pisanego dobiera  poprawnie wszystkie nagłówki do  akapitów  </text:span></text:p>
            <text:p text:style-name="P1202"><text:span text:style-name="T1">− </text:span><text:span text:style-name="T14">w zadaniu egzaminacyjnym na  rozumienie ze słuchu w prawie  </text:span></text:p>
            <text:p text:style-name="P228">wszystkich punktach dokonuje  </text:p>
            <text:p text:style-name="P94">prawidłowego wyboru  </text:p>
            <text:p text:style-name="P1606"><text:span text:style-name="T1">− </text:span><text:span text:style-name="T14">w zadaniach egzaminacyjnych  sprawdzających znajomość środków  językowych (uzupełnianie luk w  tekście oraz parafraza zdań) w  </text:span></text:p>
            <text:p text:style-name="P228">większości punktów wstawia  </text:p>
            <text:p text:style-name="P1608"><text:span text:style-name="T14">właściwe wyrazy w poprawnej formie  </text:span><text:span text:style-name="T1">− </text:span><text:span text:style-name="T14">ogólnie z zadań typowo  </text:span></text:p>
            <text:p text:style-name="P772">egzaminacyjnych uzyskuje min. 80%  prawidłowych odpowiedzi </text:p>
            <text:p text:style-name="P1609"><text:soft-page-break/><text:span text:style-name="T1">− </text:span><text:span text:style-name="T14">w wypowiedzi pisemnej (e-mail do  kolegi nt. walki o przetrwanie lasów  deszczowych) uzyskuje 9–10 pkt. wg  kryteriów egzaminacyjnych </text:span></text:p>
            <text:p text:style-name="P141"><text:span text:style-name="T1">− </text:span><text:span text:style-name="T14">potrafi dokonać samooceny  </text:span></text:p>
            <text:p text:style-name="P475">sprawności nabytych w rozdz. 6 i  wykonania zadań egzaminacyjnych</text:p>
          </table:table-cell>
        </table:table-row>
        <table:table-row table:style-name="TableLine2014713292752">
          <table:table-cell table:style-name="Tabela50.A1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TableLine2014713292752">
          <table:table-cell table:style-name="Tabela50.A1" office:value-type="string">
            <text:p text:style-name="P10"><text:span text:style-name="T18">WORKBOOK</text:span><text:span text:style-name="T1"> </text:span></text:p>
            <text:p text:style-name="P5">str.63</text:p>
          </table:table-cell>
          <table:table-cell table:style-name="Tabela50.A1" office:value-type="string">
            <text:p text:style-name="P774"><text:span text:style-name="T1">− </text:span><text:span text:style-name="T14">rozwiązuje poprawnie część zadań,  uzyskuje 40–49% prawidłowych  odpowiedzi</text:span></text:p>
          </table:table-cell>
          <table:table-cell table:style-name="Tabela50.A1" office:value-type="string">
            <text:p text:style-name="P733"><text:span text:style-name="T1">− </text:span><text:span text:style-name="T14">rozwiązuje poprawnie znaczną część  zadań, uzyskuje 50–65%  </text:span></text:p>
            <text:p text:style-name="P103">prawidłowych odpowiedzi</text:p>
          </table:table-cell>
          <table:table-cell table:style-name="Tabela50.A1" office:value-type="string">
            <text:p text:style-name="P775"><text:span text:style-name="T1">− </text:span><text:span text:style-name="T14">rozwiązuje poprawnie większość  zadań, uzyskuje 66–79%  </text:span></text:p>
            <text:p text:style-name="P103">prawidłowych odpowiedzi</text:p>
          </table:table-cell>
          <table:table-cell table:style-name="Tabela50.A1" office:value-type="string">
            <text:p text:style-name="P776"><text:span text:style-name="T1">− </text:span><text:span text:style-name="T14">rozwiązuje poprawnie prawie  wszystkie zadania, uzyskuje min.  80% prawidłowych odpowiedzi</text:span></text:p>
          </table:table-cell>
        </table:table-row>
      </table:table>
      <text:p text:style-name="P1933"><text:line-break/></text:p>
      <table:table table:name="Tabela51" table:style-name="Tabela51">
        <table:table-column table:style-name="Tabela51.A"/>
        <table:table-column table:style-name="Tabela51.B" table:number-columns-repeated="3"/>
        <table:table-column table:style-name="Tabela51.E"/>
        <table:table-row table:style-name="TableLine2014713291664">
          <table:table-cell table:style-name="Tabela51.A1" office:value-type="string">
            <text:p text:style-name="P2">ROZDZIAŁ  </text:p>
            <text:p text:style-name="P2">(KATEGORIE  </text:p>
            <text:p text:style-name="P2">WYMAGAŃ)</text:p>
          </table:table-cell>
          <table:table-cell table:style-name="Tabela51.A1" office:value-type="string">
            <text:p text:style-name="P7">OCENA DOPUSZCZAJĄCA </text:p>
          </table:table-cell>
          <table:table-cell table:style-name="Tabela51.A1" office:value-type="string">
            <text:p text:style-name="P7">OCENA DOSTATECZNA </text:p>
          </table:table-cell>
          <table:table-cell table:style-name="Tabela51.A1" office:value-type="string">
            <text:p text:style-name="P7">OCENA DOBRA </text:p>
          </table:table-cell>
          <table:table-cell table:style-name="Tabela51.A1" office:value-type="string">
            <text:p text:style-name="P7">OCENA BARDZO DOBRA</text:p>
          </table:table-cell>
        </table:table-row>
        <table:table-row table:style-name="TableLine2014713291664">
          <table:table-cell table:style-name="Tabela51.A1" table:number-columns-spanned="5" office:value-type="string">
            <text:p text:style-name="P8">UCZEŃ:</text:p>
          </table:table-cell>
          <table:covered-table-cell/>
          <table:covered-table-cell/>
          <table:covered-table-cell/>
          <table:covered-table-cell/>
        </table:table-row>
        <table:table-row table:style-name="TableLine2014713291664">
          <table:table-cell table:style-name="Tabela51.A1" table:number-columns-spanned="5" office:value-type="string">
            <text:p text:style-name="P10"><text:span text:style-name="T6">UNIT 7– </text:span><text:span text:style-name="T9">PEOPLE &amp; PLAC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014713291664">
          <table:table-cell table:style-name="Tabela51.A1" office:value-type="string">
            <text:p text:style-name="P10"><text:span text:style-name="T6">7a+7b</text:span><text:span text:style-name="T1"> </text:span></text:p>
            <text:p text:style-name="P10"><text:span text:style-name="T9">Reading</text:span><text:span text:style-name="T1"> </text:span></text:p>
            <text:p text:style-name="P9">Vocabulary</text:p>
          </table:table-cell>
          <table:table-cell table:style-name="Tabela51.A1" table:number-rows-spanned="2" office:value-type="string">
            <text:p text:style-name="P1610"><text:span text:style-name="T1">− </text:span><text:span text:style-name="T14">zna podstawowe słownictwo dot.  stylu życia, na przykładzie własnym i  </text:span><text:soft-page-break/><text:span text:style-name="T14">plemion pasterskich w Mongolii; zna niektóre wyróżnione słowa i ich  synonimy, np. </text:span><text:span text:style-name="T19">hard – difficult</text:span><text:span text:style-name="T14">, oraz  część kolokacji, np. </text:span><text:span text:style-name="T19">modern world </text:span></text:p>
            <text:p text:style-name="P1612"><text:span text:style-name="T1">− </text:span><text:span text:style-name="T14">zna podstawowe słownictwo dot.  opisywania wyglądu zewnętrznego  oraz członków rodziny </text:span></text:p>
            <text:p text:style-name="P1614"><text:span text:style-name="T1">− </text:span><text:span text:style-name="T14">zna podstawowe słownictwo dot.  sklepów, zakładów usługowych,  towarów i usług w nich oferowanych  oraz kupowania i korzystania z usług,  w tym przyimki zw. z tą tematyką  </text:span></text:p>
            <text:p text:style-name="P1615"><text:span text:style-name="T1">− </text:span><text:span text:style-name="T14">zna podstawowe słownictwo dot.  orientacji w terenie (informacje nt.  położenia obiektów i wskazywania  drogi), w tym przyimki miejsca  </text:span><text:span text:style-name="T1">− </text:span><text:span text:style-name="T14">ww. wiedzę stosuje w części  </text:span></text:p>
            <text:p text:style-name="P103">prawidłowo w ćwiczeniach  </text:p>
            <text:p text:style-name="P105">leksykalnych</text:p>
          </table:table-cell>
          <table:table-cell table:style-name="Tabela51.A1" table:number-rows-spanned="2" office:value-type="string">
            <text:p text:style-name="P1616"><text:span text:style-name="T1">− </text:span><text:span text:style-name="T14">zna znaczną część słownictwa dot.  stylu życia, na przykładzie własnym i  </text:span><text:soft-page-break/><text:span text:style-name="T14">plemion pasterskich w Mongolii; zna część wyróżnionych słów i ich  </text:span></text:p>
            <text:p text:style-name="P1617"><text:span text:style-name="T14">synonimów, np. </text:span><text:span text:style-name="T19">protect – keep safe</text:span><text:span text:style-name="T14">, oraz część kolokacji, np. </text:span><text:span text:style-name="T19">heavy traffi</text:span><text:span text:style-name="T14">c </text:span><text:span text:style-name="T1">− </text:span><text:span text:style-name="T14">zna znaczną część słownictwa dot.  opisywania wyglądu zewnętrznego  oraz członków rodziny  </text:span></text:p>
            <text:p text:style-name="P1618"><text:span text:style-name="T1">− </text:span><text:span text:style-name="T14">na znaczną część słownictwa dot.  sklepów, zakładów usługowych,  towarów i usług w nich oferowanych  oraz kupowania i korzystania z usług,  w tym przyimki zw. z tą tematyką  </text:span></text:p>
            <text:p text:style-name="P1620"><text:span text:style-name="T1">− </text:span><text:span text:style-name="T14">zna znaczną część słownictwa dot. orientacji w terenie (informacje nt.  położenia obiektów i wskazywania  drogi), w tym przyimki miejsca  </text:span></text:p>
            <text:p text:style-name="P1215"><text:span text:style-name="T1">− </text:span><text:span text:style-name="T14">ww. wiedzę stosuje w znacznej części  prawidłowo w ćwiczeniach  </text:span></text:p>
            <text:p text:style-name="P108">leksykalnych</text:p>
          </table:table-cell>
          <table:table-cell table:style-name="Tabela51.A1" table:number-rows-spanned="2" office:value-type="string">
            <text:p text:style-name="P1621"><text:span text:style-name="T1">− </text:span><text:span text:style-name="T14">zna większość słownictwa dot. stylu  życia, na przykładzie własnym i  </text:span><text:soft-page-break/><text:span text:style-name="T14">plemion pasterskich w Mongolii; zna większość wyróżnionych słów i ich  synonimów oraz większość kolokacji  </text:span></text:p>
            <text:p text:style-name="P1613"><text:span text:style-name="T1">− </text:span><text:span text:style-name="T14">zna większość słownictwa dot.  opisywania wyglądu zewnętrznego  oraz członków rodziny </text:span></text:p>
            <text:p text:style-name="P1619"><text:span text:style-name="T1">− </text:span><text:span text:style-name="T14">zna większość słownictwa dot.  sklepów, zakładów usługowych,  towarów i usług w nich oferowanych  oraz kupowania i korzystania z usług,  w tym przyimki zw. z tą tematyką  </text:span></text:p>
            <text:p text:style-name="P1622"><text:span text:style-name="T1">− </text:span><text:span text:style-name="T14">zna większość słownictwa dot.  orientacji w terenie (informacje nt.  położenia obiektów i wskazywania  drogi), w tym przyimki miejsca  </text:span></text:p>
            <text:p text:style-name="P1623"><text:span text:style-name="T1">− </text:span><text:span text:style-name="T14">ww. wiedzę stosuje w większości  prawidłowo w ćwiczeniach  </text:span></text:p>
            <text:p text:style-name="P108">leksykalnych</text:p>
          </table:table-cell>
          <table:table-cell table:style-name="Tabela51.A1" table:number-rows-spanned="2" office:value-type="string">
            <text:p text:style-name="P1624"><text:span text:style-name="T1">− </text:span><text:span text:style-name="T14">zna prawie całe słownictwo dot. stylu  życia, na przykładzie własnym i  plemion pasterskich </text:span><text:soft-page-break/><text:span text:style-name="T14">w Mongolii; zna wyróżnione słowa i ich synonimy oraz  kolokacje  </text:span></text:p>
            <text:p text:style-name="P1625"><text:span text:style-name="T1">− </text:span><text:span text:style-name="T14">zna prawie całe słownictwo dot.  opisywania wyglądu zewnętrznego  oraz członków rodziny </text:span></text:p>
            <text:p text:style-name="P1626"><text:span text:style-name="T1">− </text:span><text:span text:style-name="T14">zna prawie całe słownictwo dot.  sklepów, zakładów usługowych,  towarów i usług w nich oferowanych  oraz kupowania i korzystania z usług,  w tym przyimki zw. z tą tematyką  </text:span></text:p>
            <text:p text:style-name="P1627"><text:span text:style-name="T1">− </text:span><text:span text:style-name="T14">zna prawie całe słownictwo dot.  orientacji w terenie (informacje nt.  położenia obiektów i wskazywania  drogi), w tym przyimki miejsca  </text:span></text:p>
            <text:p text:style-name="P147"><text:span text:style-name="T1">− </text:span><text:span text:style-name="T14">ww. wiedzę stosuje prawidłowo w  ćwiczeniach leksykalnych</text:span></text:p>
          </table:table-cell>
        </table:table-row>
        <table:table-row table:style-name="TableLine2014713291664">
          <table:table-cell table:style-name="Tabela51.A1" office:value-type="string">
            <text:p text:style-name="P2">ZNAJOMOŚĆ  </text:p>
            <text:p text:style-name="P2">ŚRODKÓW  </text:p>
            <text:p text:style-name="P2">JĘZYKOWYCH </text:p>
          </table:table-cell>
          <table:covered-table-cell/>
          <table:covered-table-cell/>
          <table:covered-table-cell/>
          <table:covered-table-cell/>
        </table:table-row>
        <table:table-row table:style-name="TableLine2014713291664">
          <table:table-cell table:style-name="Tabela51.A1" office:value-type="string">
            <text:p text:style-name="P554">ROZUMIENIE  WYPOWIEDZI  I  </text:p>
            <text:p text:style-name="P149"><text:soft-page-break/>PRZETWA </text:p>
            <text:p text:style-name="P2">RZANIE</text:p>
          </table:table-cell>
          <table:table-cell table:style-name="Tabela51.A1" office:value-type="string">
            <text:p text:style-name="P605"><text:span text:style-name="T1">− </text:span><text:span text:style-name="T14">rozumie znaczną część informacji w  tekstach, zdaniach; rozwiązuje  </text:span></text:p>
            <text:p text:style-name="P98">prawidłowo część punktów <text:soft-page-break/>w  </text:p>
            <text:p text:style-name="P1628">zadaniach na rozumienie tekstu (ćw.  1, 2, 3), stara się odpowiedzieć krótko  na pytania do tekstu oraz częściowo  uzupełnić jego streszczenie </text:p>
            <text:p text:style-name="P1629"><text:span text:style-name="T1">− </text:span><text:span text:style-name="T14">w rozdz. 7b częściowo poprawnie  wykonuje zadanie na rozumienie ze  słuchu (ćw. 2) i zadania zw. ze  </text:span></text:p>
            <text:p text:style-name="P1271">zrozumieniem krótkich tekstów  pisanych (ćw. 1, 8)</text:p>
          </table:table-cell>
          <table:table-cell table:style-name="Tabela51.A1" office:value-type="string">
            <text:p text:style-name="P235"><text:span text:style-name="T1">− </text:span><text:span text:style-name="T14">rozumie większość informacji w  tekstach i zdaniach; rozwiązuje  </text:span></text:p>
            <text:p text:style-name="P1630">prawidłowo znaczną część <text:soft-page-break/>punktów  w zadaniach na rozumienie tekstu  (ćw. 1, 2, 3), stara się odpowiedzieć  krótko na pytania do tekstu oraz  uzupełnić jego streszczenie  </text:p>
            <text:p text:style-name="P1631"><text:span text:style-name="T1">− </text:span><text:span text:style-name="T14">w rozdz. 7b w znacznej części  poprawnie wykonuje zadanie na  rozumienie ze słuchu (ćw. 2) i  </text:span></text:p>
            <text:p text:style-name="P63">zadania zw. ze zrozumieniem  </text:p>
            <text:p text:style-name="P6">krótkich tekstów pisanych (ćw. 1, 8)</text:p>
          </table:table-cell>
          <table:table-cell table:style-name="Tabela51.A1" office:value-type="string">
            <text:p text:style-name="P1284"><text:span text:style-name="T1">− </text:span><text:span text:style-name="T14">rozumie prawie wszystkie informacje w tekstach, zdaniach; rozwiązuje  prawidłowo większość </text:span><text:soft-page-break/><text:span text:style-name="T14">punktów w  zadaniach na zrozumienie tekstu (ćw.  1, 2, 3), w miarę prawidłowo  </text:span></text:p>
            <text:p text:style-name="P1632">odpowiada na pytania do tekstu oraz  uzupełnia jego streszczenie  </text:p>
            <text:p text:style-name="P1633"><text:span text:style-name="T1">− </text:span><text:span text:style-name="T14">w rozdz. 7b w większości poprawnie wykonuje zadani na rozumienie ze  słuchu (ćw. 2) i zadania zw. ze  </text:span></text:p>
            <text:p text:style-name="P1271">zrozumieniem krótkich tekstów  pisanych (ćw. 1, 8)</text:p>
          </table:table-cell>
          <table:table-cell table:style-name="Tabela51.A1" office:value-type="string">
            <text:p text:style-name="P803"><text:span text:style-name="T1">− </text:span><text:span text:style-name="T14">rozumie wszystkie informacje w  tekstach, zdaniach; rozwiązuje  </text:span></text:p>
            <text:p text:style-name="P1634">prawidłowo prawie <text:soft-page-break/>wszystkie punkty  w zadaniach na zrozumienie tekstu  (ćw. 1, 2, 3), prawidłowo odpowiada  na pytania do tekstu oraz uzupełnia  jego streszczenie  </text:p>
            <text:p text:style-name="P1635"><text:span text:style-name="T1">− </text:span><text:span text:style-name="T14">w rozdz. 7b w większości poprawnie  wykonuje zadanie na rozumienie ze  słuchu (ćw. 2) i zadania zw. ze  </text:span></text:p>
            <text:p text:style-name="P225">zrozumieniem krótkich tekstów  </text:p>
            <text:p text:style-name="P94">pisanych (ćw. 1, 8)</text:p>
          </table:table-cell>
        </table:table-row>
      </table:table>
      <text:p text:style-name="P1933"><text:line-break/></text:p>
      <table:table table:name="Tabela52" table:style-name="Tabela52">
        <table:table-column table:style-name="Tabela52.A"/>
        <table:table-column table:style-name="Tabela52.B" table:number-columns-repeated="3"/>
        <table:table-column table:style-name="Tabela52.E"/>
        <table:table-row table:style-name="TableLine2014713282960">
          <table:table-cell table:style-name="Tabela52.A1" office:value-type="string">
            <text:p text:style-name="P2">ROZDZIAŁ  </text:p>
            <text:p text:style-name="P2">(KATEGORIE  </text:p>
            <text:p text:style-name="P2">WYMAGAŃ)</text:p>
          </table:table-cell>
          <table:table-cell table:style-name="Tabela52.A1" office:value-type="string">
            <text:p text:style-name="P7">OCENA DOPUSZCZAJĄCA </text:p>
          </table:table-cell>
          <table:table-cell table:style-name="Tabela52.A1" office:value-type="string">
            <text:p text:style-name="P7">OCENA DOSTATECZNA </text:p>
          </table:table-cell>
          <table:table-cell table:style-name="Tabela52.A1" office:value-type="string">
            <text:p text:style-name="P7">OCENA DOBRA </text:p>
          </table:table-cell>
          <table:table-cell table:style-name="Tabela52.A1" office:value-type="string">
            <text:p text:style-name="P7">OCENA BARDZO DOBRA</text:p>
          </table:table-cell>
        </table:table-row>
        <table:table-row table:style-name="TableLine2014713282960">
          <table:table-cell table:style-name="Tabela52.A1" table:number-columns-spanned="5" office:value-type="string">
            <text:p text:style-name="P8">UCZEŃ:</text:p>
          </table:table-cell>
          <table:covered-table-cell/>
          <table:covered-table-cell/>
          <table:covered-table-cell/>
          <table:covered-table-cell/>
        </table:table-row>
        <table:table-row table:style-name="TableLine2014713282960">
          <table:table-cell table:style-name="Tabela52.A1" office:value-type="string">
            <text:p text:style-name="P2">TWORZENIE  </text:p>
            <text:p text:style-name="P554">WYPOWIEDZI  I  </text:p>
            <text:p text:style-name="P149">REAGOWANIE</text:p>
          </table:table-cell>
          <table:table-cell table:style-name="Tabela52.A1" office:value-type="string">
            <text:p text:style-name="P1636"><text:span text:style-name="T1">− </text:span><text:span text:style-name="T14">uczestniczy w zdobywaniu informacji  nt. pasterzy mongolskich (projekt  ICT) </text:span></text:p>
            <text:p text:style-name="P1637"><text:span text:style-name="T1">− </text:span><text:span text:style-name="T14">uczestniczy w krótkich dialogach  sterowanych dot. członków rodziny/  kolegów i ich wyglądu, jest na ogół  komunikatywny </text:span></text:p>
            <text:p text:style-name="P1638"><text:soft-page-break/><text:span text:style-name="T1">− </text:span><text:span text:style-name="T14">potrafi w miarę poprawnie opisać  położenie na mapie 2 obiektów i  wskazać drogę do 3 innych obiektów </text:span></text:p>
            <text:p text:style-name="P1639"><text:span text:style-name="T1">− </text:span><text:span text:style-name="T14">tworzy w miarę poprawnie 2–3 zdania  sterowane o towarach i usługach w  wybranych sklepach i zakładach;  stara się przedstawić mapę i napisać 3–4 zdania o sklepach i usługach w  swojej okolicy </text:span></text:p>
          </table:table-cell>
          <table:table-cell table:style-name="Tabela52.A1" office:value-type="string">
            <text:p text:style-name="P1640"><text:span text:style-name="T1">− </text:span><text:span text:style-name="T14">stara się porównać style życia: swój i  pasterzy mongolskich oraz bierze  udział w zdobywaniu informacji nt.  pasterzy mongolskich (projekt ICT)  </text:span></text:p>
            <text:p text:style-name="P1641"><text:span text:style-name="T1">− </text:span><text:span text:style-name="T14">dość swobodnie prowadzi krótkie  dialogi </text:span><text:soft-page-break/><text:span text:style-name="T14">sterowane dot. członków  rodziny/ kolegów i ich wyglądu  </text:span></text:p>
            <text:p text:style-name="P1642"><text:span text:style-name="T1">− </text:span><text:span text:style-name="T14">potrafi w miarę poprawnie opisać na  mapie położenie 3 obiektów i  </text:span></text:p>
            <text:p text:style-name="P1643"><text:span text:style-name="T14">wskazać drogę do 3 innych obiektów  </text:span><text:span text:style-name="T1">− </text:span><text:span text:style-name="T14">tworzy w miarę poprawnie kilka zdań  sterowanych o towarach i usługach w  wybranych sklepach i zakładach;  stara się przedstawić mapę i napisać  krótki tekst o sklepach i usługach w  swojej okolicy </text:span></text:p>
          </table:table-cell>
          <table:table-cell table:style-name="Tabela52.A1" office:value-type="string">
            <text:p text:style-name="P1644"><text:span text:style-name="T1">− </text:span><text:span text:style-name="T14">umie krótko porównać style życia:  swój i pasterzy mongolskich oraz  prezentuje wybrane informacje nt.  pasterzy mongolskich (projekt ICT)  </text:span></text:p>
            <text:p text:style-name="P1646"><text:span text:style-name="T1">− </text:span><text:span text:style-name="T14">potrafi swobodnie prowadzić krótkie  dialogi </text:span><text:soft-page-break/><text:span text:style-name="T14">sterowane dot. członków  rodziny/ kolegów i ich wyglądu </text:span></text:p>
            <text:p text:style-name="P645"><text:span text:style-name="T1">− </text:span><text:span text:style-name="T14">potrafi poprawnie opisać na mapie  położenie kilku obiektów i wskazać  drogę do kilku innych  </text:span></text:p>
            <text:p text:style-name="P1647"><text:span text:style-name="T1">− </text:span><text:span text:style-name="T14">tworzy w większości poprawnie kilka  zdań sterowanych o towarach i  </text:span></text:p>
            <text:p text:style-name="P1648">usługach w wybranych sklepach i  zakładach; przedstawia mapę i pisze  w miarę poprawnie krótki tekst o  sklepach i usługach w swojej okolicy</text:p>
          </table:table-cell>
          <table:table-cell table:style-name="Tabela52.A1" office:value-type="string">
            <text:p text:style-name="P1125"><text:span text:style-name="T1">− </text:span><text:span text:style-name="T14">umie porównać style życia: swój i  pasterzy mongolskich oraz prezentuje  informacje nt. pasterzy mongolskich  (projekt ICT)  </text:span></text:p>
            <text:p text:style-name="P1649"><text:span text:style-name="T1">− </text:span><text:span text:style-name="T14">potrafi swobodnie prowadzić krótkie  dialogi dot. członków rodziny/  </text:span></text:p>
            <text:p text:style-name="P53"><text:soft-page-break/>kolegów i ich wyglądu </text:p>
            <text:p text:style-name="P1522"><text:span text:style-name="T1">− </text:span><text:span text:style-name="T14">potrafi poprawnie opisać na mapie  położenie różnych obiektów i wskazać  drogę do kilku innych  </text:span></text:p>
            <text:p text:style-name="P1650"><text:span text:style-name="T1">− </text:span><text:span text:style-name="T14">tworzy poprawnie zdania sterowane o  towarach i usługach w różnych </text:span></text:p>
            <text:p text:style-name="P1651">sklepach i zakładach; przedstawia  mapę i pisze poprawny tekst o  </text:p>
            <text:p text:style-name="P150">sklepach i usługach w swojej okolicy</text:p>
          </table:table-cell>
        </table:table-row>
        <table:table-row table:style-name="TableLine2014713282960">
          <table:table-cell table:style-name="Tabela52.A1" office:value-type="string">
            <text:p text:style-name="P187">WORKBOOK </text:p>
            <text:p text:style-name="P2">str. 64+65</text:p>
          </table:table-cell>
          <table:table-cell table:style-name="Tabela52.A1" office:value-type="string">
            <text:p text:style-name="P1453"><text:span text:style-name="T1">− </text:span><text:span text:style-name="T14">rozwiązuje prawidłowo część zadań;  stara się wykonać zadania z ćwiczenia  **</text:span></text:p>
          </table:table-cell>
          <table:table-cell table:style-name="Tabela52.A1" office:value-type="string">
            <text:p text:style-name="P369"><text:span text:style-name="T1">− </text:span><text:span text:style-name="T14">rozwiązuje prawidłowo znaczną część  zadań; stara się wykonać zadania z  ćwiczenia **</text:span></text:p>
          </table:table-cell>
          <table:table-cell table:style-name="Tabela52.A1" office:value-type="string">
            <text:p text:style-name="P370"><text:span text:style-name="T1">− </text:span><text:span text:style-name="T14">rozwiązuje prawidłowo większość  prezentowanych zadań</text:span></text:p>
          </table:table-cell>
          <table:table-cell table:style-name="Tabela52.A1" office:value-type="string">
            <text:p text:style-name="P830"><text:span text:style-name="T1">− </text:span><text:span text:style-name="T14">rozwiązuje prawidłowo prawie  wszystkie prezentowane zadania</text:span></text:p>
          </table:table-cell>
        </table:table-row>
        <table:table-row table:style-name="TableLine2014713282960">
          <table:table-cell table:style-name="Tabela52.A1" office:value-type="string">
            <text:p text:style-name="P10"><text:span text:style-name="T6">7c+7d</text:span><text:span text:style-name="T1"> </text:span></text:p>
            <text:p text:style-name="P10"><text:span text:style-name="T9">Grammar </text:span><text:span text:style-name="T1"> </text:span></text:p>
            <text:p text:style-name="P10"><text:span text:style-name="T9">in use</text:span><text:span text:style-name="T1"> </text:span></text:p>
            <text:p text:style-name="P10"><text:span text:style-name="T10">A</text:span><text:span text:style-name="T9">cross Cultures</text:span></text:p>
          </table:table-cell>
          <table:table-cell table:style-name="Tabela52.A1" table:number-rows-spanned="2" office:value-type="string">
            <text:p text:style-name="P340"><text:span text:style-name="T1">− </text:span><text:span text:style-name="T14">zna strukturę i użycie stopnia  </text:span></text:p>
            <text:p text:style-name="P49">wyższego i najwyższego  </text:p>
            <text:p text:style-name="P1652"><text:span text:style-name="T14">przymiotników, konstrukcji </text:span><text:span text:style-name="T19">as…as </text:span><text:span text:style-name="T14">oraz wyrażeń z </text:span><text:span text:style-name="T19">too </text:span><text:span text:style-name="T14">i </text:span><text:span text:style-name="T19">enough</text:span><text:span text:style-name="T14">, zna  większość przykładów stopniowania  regularnego i nieregularnego  </text:span></text:p>
            <text:p text:style-name="P1653"><text:span text:style-name="T1">− </text:span><text:span text:style-name="T14">zna zaimki względne </text:span><text:soft-page-break/><text:span text:style-name="T19">which, who,  whose </text:span><text:span text:style-name="T14">i ich użycie w zdaniach  </text:span></text:p>
            <text:p text:style-name="P1655">przydawkowych; zna podstawowe  słownictwo dot. opisywania osób i  rzeczy z użyciem ww. zaimków oraz  służące do porównywanie osób i  miejsc </text:p>
            <text:p text:style-name="P1656"><text:span text:style-name="T1">− </text:span><text:span text:style-name="T14">zna pobieżnie słownictwo i tematykę  dot. atrakcji turystycznych, na </text:span></text:p>
            <text:p text:style-name="P103">przykładach miejsc w USA i w  </text:p>
            <text:p text:style-name="P1657">Polsce; zna podstawowe słownictwo dot. różnych form aktywności na  wycieczce; zna niektóre wyróżnione</text:p>
          </table:table-cell>
          <table:table-cell table:style-name="Tabela52.A1" table:number-rows-spanned="2" office:value-type="string">
            <text:p text:style-name="P340"><text:span text:style-name="T1">− </text:span><text:span text:style-name="T14">zna strukturę i użycie stopnia  </text:span></text:p>
            <text:p text:style-name="P49">wyższego i najwyższego  </text:p>
            <text:p text:style-name="P1652"><text:span text:style-name="T14">przymiotników, konstrukcji </text:span><text:span text:style-name="T19">as…as </text:span><text:span text:style-name="T14">oraz wyrażeń z </text:span><text:span text:style-name="T19">too </text:span><text:span text:style-name="T14">i </text:span><text:span text:style-name="T19">enough</text:span><text:span text:style-name="T14">, zna  większość przykładów stopniowania  regularnego i nieregularnego  </text:span></text:p>
            <text:p text:style-name="P1653"><text:span text:style-name="T1">− </text:span><text:span text:style-name="T14">zna zaimki względne </text:span><text:soft-page-break/><text:span text:style-name="T19">which, who,  whose </text:span><text:span text:style-name="T14">i ich użycie w zdaniach  </text:span></text:p>
            <text:p text:style-name="P1658">przydawkowych; zna znaczną część słownictwa dot. opisywania osób i  rzeczy z użyciem ww. zaimków oraz  służącego do porównywanie osób i  miejsc </text:p>
            <text:p text:style-name="P131"><text:span text:style-name="T1">− </text:span><text:span text:style-name="T14">zna dość dobrze słownictwo i  </text:span></text:p>
            <text:p text:style-name="P1659">tematykę dot. atrakcji turystycznych,  na przykładach miejsc w USA i w  Polsce; zna znaczną część słownictwa  dot. różnych form aktywności na  wycieczce; zna część wyróżnionych </text:p>
          </table:table-cell>
          <table:table-cell table:style-name="Tabela52.A1" table:number-rows-spanned="2" office:value-type="string">
            <text:p text:style-name="P340"><text:span text:style-name="T1">− </text:span><text:span text:style-name="T14">zna strukturę i użycie stopnia  </text:span></text:p>
            <text:p text:style-name="P49">wyższego i najwyższego  </text:p>
            <text:p text:style-name="P1660"><text:span text:style-name="T14">przymiotników, konstrukcji </text:span><text:span text:style-name="T19">as…as </text:span><text:span text:style-name="T14">oraz wyrażeń z </text:span><text:span text:style-name="T19">too </text:span><text:span text:style-name="T14">i </text:span><text:span text:style-name="T19">enough</text:span><text:span text:style-name="T14">, zna  prezentowane przykłady  </text:span></text:p>
            <text:p text:style-name="P86">stopniowania regularnego i  </text:p>
            <text:p text:style-name="P105">nieregularnego  </text:p>
            <text:p text:style-name="P1654"><text:span text:style-name="T1">− </text:span><text:span text:style-name="T14">zna zaimki względne </text:span><text:soft-page-break/><text:span text:style-name="T19">which, who,  whose </text:span><text:span text:style-name="T14">i ich użycie w zdaniach  </text:span></text:p>
            <text:p text:style-name="P1661">przydawkowych określających i  nieokreślających; zna większość  słownictwa dot. opisywania osób i  rzeczy z użyciem ww. zaimków oraz  służącego do porównywanie osób i  miejsc </text:p>
            <text:p text:style-name="P1061"><text:span text:style-name="T1">− </text:span><text:span text:style-name="T14">zna dobrze słownictwo i tematykę  dot. atrakcji turystycznych, na  </text:span></text:p>
            <text:p text:style-name="P98">przykładach miejsc w USA i w  </text:p>
            <text:p text:style-name="P105">Polsce; zna większość słownictwa </text:p>
          </table:table-cell>
          <table:table-cell table:style-name="Tabela52.A1" table:number-rows-spanned="2" office:value-type="string">
            <text:p text:style-name="P340"><text:span text:style-name="T1">− </text:span><text:span text:style-name="T14">zna strukturę i użycie stopnia  </text:span></text:p>
            <text:p text:style-name="P49">wyższego i najwyższego  </text:p>
            <text:p text:style-name="P1662"><text:span text:style-name="T14">przymiotników, konstrukcji </text:span><text:span text:style-name="T19">as…as </text:span><text:span text:style-name="T14">oraz wyrażeń z </text:span><text:span text:style-name="T19">too </text:span><text:span text:style-name="T14">i </text:span><text:span text:style-name="T19">enough</text:span><text:span text:style-name="T14">, zna  prezentowane przykłady stopniowania  regularnego i nieregularnego  </text:span></text:p>
            <text:p text:style-name="P1663"><text:span text:style-name="T1">− </text:span><text:span text:style-name="T14">zna zaimki względne </text:span><text:span text:style-name="T19">which, who,  whose </text:span><text:span text:style-name="T14">i ich </text:span><text:soft-page-break/><text:span text:style-name="T14">użycie w zdaniach  </text:span></text:p>
            <text:p text:style-name="P1664">przydawkowych określających i  nieokreślających; zna słownictwo dot.  opisywania osób i rzeczy z użyciem  ww. zaimków oraz służące do  </text:p>
            <text:p text:style-name="P97">porównywanie osób i miejsc </text:p>
            <text:p text:style-name="P1665"><text:span text:style-name="T1">− </text:span><text:span text:style-name="T14">zna bardzo dobrze słownictwo i  tematykę dot. atrakcji turystycznych,  na przykładach miejsc w USA i w  Polsce; zna słownictwo dot. różnych  form aktywności na wycieczce; zna  wyróżnione słowa i ich synonimy oraz</text:span></text:p>
          </table:table-cell>
        </table:table-row>
        <table:table-row table:style-name="TableLine2014713282960">
          <table:table-cell table:style-name="Tabela52.A1" office:value-type="string">
            <text:p text:style-name="P2">ZNAJOMOŚĆ  </text:p>
            <text:p text:style-name="P2">ŚRODKÓW  </text:p>
            <text:p text:style-name="P2">JĘZYKOWYCH</text:p>
          </table:table-cell>
          <table:covered-table-cell/>
          <table:covered-table-cell/>
          <table:covered-table-cell/>
          <table:covered-table-cell/>
        </table:table-row>
      </table:table>
      <text:p text:style-name="P1933"><text:line-break/></text:p>
      <table:table table:name="Tabela53" table:style-name="Tabela53">
        <table:table-column table:style-name="Tabela53.A"/>
        <table:table-column table:style-name="Tabela53.B" table:number-columns-repeated="3"/>
        <table:table-column table:style-name="Tabela53.E"/>
        <table:table-row table:style-name="TableLine2014713297376">
          <table:table-cell table:style-name="Tabela53.A1" office:value-type="string">
            <text:p text:style-name="P2">ROZDZIAŁ  </text:p>
            <text:p text:style-name="P2">(KATEGORIE  </text:p>
            <text:p text:style-name="P2">WYMAGAŃ)</text:p>
          </table:table-cell>
          <table:table-cell table:style-name="Tabela53.A1" office:value-type="string">
            <text:p text:style-name="P7">OCENA DOPUSZCZAJĄCA </text:p>
          </table:table-cell>
          <table:table-cell table:style-name="Tabela53.A1" office:value-type="string">
            <text:p text:style-name="P7">OCENA DOSTATECZNA </text:p>
          </table:table-cell>
          <table:table-cell table:style-name="Tabela53.A1" office:value-type="string">
            <text:p text:style-name="P7">OCENA DOBRA </text:p>
          </table:table-cell>
          <table:table-cell table:style-name="Tabela53.A1" office:value-type="string">
            <text:p text:style-name="P7">OCENA BARDZO DOBRA</text:p>
          </table:table-cell>
        </table:table-row>
        <table:table-row table:style-name="TableLine2014713297376">
          <table:table-cell table:style-name="Tabela53.A1" table:number-columns-spanned="5" office:value-type="string">
            <text:p text:style-name="P8">UCZEŃ:</text:p>
          </table:table-cell>
          <table:covered-table-cell/>
          <table:covered-table-cell/>
          <table:covered-table-cell/>
          <table:covered-table-cell/>
        </table:table-row>
        <table:table-row table:style-name="TableLine2014713297376">
          <table:table-cell table:style-name="Tabela53.A1" office:value-type="string">
            <text:p text:style-name="Table_20_Contents"/>
          </table:table-cell>
          <table:table-cell table:style-name="Tabela53.A1" office:value-type="string">
            <text:p text:style-name="P1666"><text:span text:style-name="T14">słowa i ich synonimy, np. </text:span><text:span text:style-name="T19">top – most  popular</text:span><text:span text:style-name="T14">, oraz kolokacje, np. </text:span><text:span text:style-name="T19">outdoor  attraction </text:span></text:p>
            <text:p text:style-name="P1249"><text:span text:style-name="T1">− </text:span><text:span text:style-name="T14">ww. wiedzę i struktury </text:span><text:soft-page-break/><text:span text:style-name="T14">stosuje w  części prawidłowo w ćwiczeniach  gramatycznych i leksykalnych </text:span></text:p>
          </table:table-cell>
          <table:table-cell table:style-name="Tabela53.A1" office:value-type="string">
            <text:p text:style-name="P1667"><text:span text:style-name="T14">słów i ich synonimów, np. </text:span><text:span text:style-name="T19">unique – unusual</text:span><text:span text:style-name="T14">, oraz kolokacji, np. </text:span><text:span text:style-name="T19">tree trunk </text:span><text:span text:style-name="T1">− </text:span><text:span text:style-name="T14">ww. wiedzę i struktury stosuje w  znacznej części </text:span><text:soft-page-break/><text:span text:style-name="T14">prawidłowo w  </text:span></text:p>
            <text:p text:style-name="P27">ćwiczeniach gramatycznych i  </text:p>
            <text:p text:style-name="P105">leksykalnych </text:p>
          </table:table-cell>
          <table:table-cell table:style-name="Tabela53.A1" office:value-type="string">
            <text:p text:style-name="P1668">dot. różnych form aktywności na  wycieczce; zna większość  </text:p>
            <text:p text:style-name="P1669">wyróżnionych słów i ich <text:soft-page-break/>synonimów  oraz kolokacji </text:p>
            <text:p text:style-name="P1260"><text:span text:style-name="T1">− </text:span><text:span text:style-name="T14">ww. wiedzę i struktury stosuje w  większości prawidłowo w  </text:span></text:p>
            <text:p text:style-name="P19">ćwiczeniach gramatycznych i  </text:p>
            <text:p text:style-name="P105">leksykalnych </text:p>
          </table:table-cell>
          <table:table-cell table:style-name="Tabela53.A1" office:value-type="string">
            <text:p text:style-name="P49">kolokacje </text:p>
            <text:p text:style-name="P142"><text:span text:style-name="T1">− </text:span><text:span text:style-name="T14">ww. wiedzę i struktury stosuje </text:span></text:p>
            <text:p text:style-name="P94">prawidłowo w ćwiczeniach  </text:p>
            <text:p text:style-name="P59">gramatycznych i <text:soft-page-break/>leksykalnych </text:p>
          </table:table-cell>
        </table:table-row>
        <table:table-row table:style-name="TableLine2014713297376">
          <table:table-cell table:style-name="Tabela53.A1" office:value-type="string">
            <text:p text:style-name="P1080">ROZUMIENIE  WYPOWIEDZI  I  </text:p>
            <text:p text:style-name="P149">PRZETWA </text:p>
            <text:p text:style-name="P2">RZANIE</text:p>
          </table:table-cell>
          <table:table-cell table:style-name="Tabela53.A1" office:value-type="string">
            <text:p text:style-name="P1670"><text:span text:style-name="T1">− </text:span><text:span text:style-name="T14">rozumie znaczną część informacji w  tekstach i zdaniach; znajduje w  </text:span></text:p>
            <text:p text:style-name="P1671">dowcipach większość przykładów zastosowania ww. struktur  </text:p>
            <text:p text:style-name="P131"><text:span text:style-name="T1">− </text:span><text:span text:style-name="T14">rozwiązuje prawidłowo część  </text:span></text:p>
            <text:p text:style-name="P1071">punktów w zadaniach na rozumienie  tekstu pisanego (ćw. 2, 3, 4) i  </text:p>
            <text:p text:style-name="P534">słuchanego (ćw. 9), stara się  </text:p>
            <text:p text:style-name="P1672">odpowiedzieć krótko na pytania do  tekstu pisanego i przekazuje niektóre  treści w języku polskim </text:p>
          </table:table-cell>
          <table:table-cell table:style-name="Tabela53.A1" office:value-type="string">
            <text:p text:style-name="P562"><text:span text:style-name="T1">− </text:span><text:span text:style-name="T14">rozumie większość informacji w  tekstach i zdaniach; znajduje w  </text:span></text:p>
            <text:p text:style-name="P1673">dowcipach przykłady zastosowania  ww. struktur  </text:p>
            <text:p text:style-name="P1674"><text:span text:style-name="T1">− </text:span><text:span text:style-name="T14">rozwiązuje prawidłowo znaczną część  punktów w zadaniach na rozumienie  tekstu pisanego (ćw. 2, 3, 4) i  </text:span></text:p>
            <text:p text:style-name="P533">słuchanego (ćw. 9), stara się  </text:p>
            <text:p text:style-name="P1675">odpowiedzieć krótko na pytania do  tekstu pisanego i przekazuje wybrane  treści w języku polskim </text:p>
          </table:table-cell>
          <table:table-cell table:style-name="Tabela53.A1" office:value-type="string">
            <text:p text:style-name="P1079"><text:span text:style-name="T1">− </text:span><text:span text:style-name="T14">rozumie prawie wszystkie informacje  w tekstach i zdaniach; znajduje w  dowcipach przykłady zastosowania  ww. struktur i umie przedstawić 2–3  własne przykłady </text:span></text:p>
            <text:p text:style-name="P863"><text:span text:style-name="T1">− </text:span><text:span text:style-name="T14">rozwiązuje prawidłowo większość  punktów w zadaniach na rozumienie  tekstu pisanego (ćw. 2, 3, 4) i  </text:span></text:p>
            <text:p text:style-name="P534">słuchanego (ćw. 9), w miarę  </text:p>
            <text:p text:style-name="P1676">prawidłowo odpowiada na pytania do  tekstu pisanego i przekazuje wybrane  treści w języku angielskim</text:p>
          </table:table-cell>
          <table:table-cell table:style-name="Tabela53.A1" office:value-type="string">
            <text:p text:style-name="P1480"><text:span text:style-name="T1">− </text:span><text:span text:style-name="T14">rozumie wszystkie informacje w  tekstach i zdaniach; znajduje w  </text:span></text:p>
            <text:p text:style-name="P1677">dowcipach przykłady zastosowania  ww. struktur i umie przedstawić kilka  własnych przykładów </text:p>
            <text:p text:style-name="P1483"><text:span text:style-name="T1">− </text:span><text:span text:style-name="T14">rozwiązuje prawidłowo prawie  wszystkie punkty w zadaniach na  rozumienie tekstu pisanego (ćw. 2, 3, 4) i słuchanego (ćw. 9), prawidłowo  odpowiada na pytania do tekstu  </text:span></text:p>
            <text:p text:style-name="P1678">pisanego i przekazuje wybrane treści  w języku angielskim </text:p>
          </table:table-cell>
        </table:table-row>
        <table:table-row table:style-name="TableLine2014713297376">
          <table:table-cell table:style-name="Tabela53.A1" office:value-type="string">
            <text:p text:style-name="P2">TWORZENIE  </text:p>
            <text:p text:style-name="P554">WYPOWIEDZI  I </text:p>
            <text:p text:style-name="P604">REAGOWANIE</text:p>
          </table:table-cell>
          <table:table-cell table:style-name="Tabela53.A1" office:value-type="string">
            <text:p text:style-name="P1679"><text:span text:style-name="T1">− </text:span><text:span text:style-name="T14">w miarę poprawnie dokonuje ustnie  sterowanego porównania wybranych  osób i miejsc oraz sterowanego opisu  wybranych spotkanych osób  </text:span></text:p>
            <text:p text:style-name="P338"><text:soft-page-break/><text:span text:style-name="T1">− </text:span><text:span text:style-name="T14">w miarę poprawnie dokonuje  </text:span></text:p>
            <text:p text:style-name="P1680">pisemnie porównania wybranych  osób na ilustracjach oraz wybranych  miejsc wg wzorów </text:p>
            <text:p text:style-name="P1681"><text:span text:style-name="T1">− </text:span><text:span text:style-name="T14">w miarę poprawnie tworzy 3 zdania  sterowane z użyciem stopnia  </text:span></text:p>
            <text:p text:style-name="P1682">najwyższego przymiotników oraz  łączy 3 zdania za pomocą zaimków  względnych </text:p>
            <text:p text:style-name="P1683"><text:span text:style-name="T1">− </text:span><text:span text:style-name="T14">robi notatki o wybranej atrakcji  turystycznej w Polsce i stara się  napisać 3–4 zdania na ten temat  (projekt ICT)</text:span></text:p>
          </table:table-cell>
          <table:table-cell table:style-name="Tabela53.A1" office:value-type="string">
            <text:p text:style-name="P1684"><text:span text:style-name="T1">− </text:span><text:span text:style-name="T14">w miarę poprawnie dokonuje ustnie  sterowanego porównania osób i  miejsc oraz sterowanego opisu  </text:span></text:p>
            <text:p text:style-name="P533">spotkanych osób  </text:p>
            <text:p text:style-name="P343"><text:soft-page-break/><text:span text:style-name="T1">− </text:span><text:span text:style-name="T14">w miarę poprawnie dokonuje  </text:span></text:p>
            <text:p text:style-name="P94">pisemnie porównania osób na  </text:p>
            <text:p text:style-name="P1685">ilustracjach wg modelu oraz miejsc  wg wzorów </text:p>
            <text:p text:style-name="P1686"><text:span text:style-name="T1">− </text:span><text:span text:style-name="T14">w miarę poprawnie tworzy zdania  sterowane z użyciem stopnia  </text:span></text:p>
            <text:p text:style-name="P1687">najwyższego przymiotników oraz  łączy zdania za pomocą zaimków  względnych </text:p>
            <text:p text:style-name="P1688"><text:span text:style-name="T1">− </text:span><text:span text:style-name="T14">stara się napisać e-mail z opisem  wizyty w Skamieniałym Parku oraz umie napisać 3–4 zdania o wybranej  atrakcji turystycznej w Polsce, na  bazie notatek (projekt ICT)</text:span></text:p>
          </table:table-cell>
          <table:table-cell table:style-name="Tabela53.A1" office:value-type="string">
            <text:p text:style-name="P1689"><text:span text:style-name="T1">− </text:span><text:span text:style-name="T14">w większości poprawnie dokonuje  ustnie sterowanego porównania osób i  miejsc oraz sterowanego opisu  </text:span></text:p>
            <text:p text:style-name="P533">spotkanych osób  </text:p>
            <text:p text:style-name="P1690"><text:span text:style-name="T1">− </text:span><text:span text:style-name="T14">w większości poprawnie </text:span><text:soft-page-break/><text:span text:style-name="T14">dokonuje  pisemnie porównania osób na  </text:span></text:p>
            <text:p text:style-name="P1691"><text:span text:style-name="T14">ilustracjach oraz miejsc wg wzorów </text:span><text:span text:style-name="T1">− </text:span><text:span text:style-name="T14">w większości poprawnie tworzy  zdania sterowane z użyciem stopnia  najwyższego przymiotników oraz  łączy zdania za pomocą zaimków  względnych </text:span></text:p>
            <text:p text:style-name="P1692"><text:span text:style-name="T1">− </text:span><text:span text:style-name="T14">pisze krótki w miarę poprawny e-mail  z opisem wizyty w Skamieniałym  Parku oraz umie napisać kilka zdań o  wybranej atrakcji turystycznej w  Polsce, na bazie notatek (projekt ICT)</text:span></text:p>
          </table:table-cell>
          <table:table-cell table:style-name="Tabela53.A1" office:value-type="string">
            <text:p text:style-name="P340"><text:span text:style-name="T1">− </text:span><text:span text:style-name="T14">poprawnie dokonuje ustnie  </text:span></text:p>
            <text:p text:style-name="P1693">sterowanego porównania osób i  miejsc oraz sterowanego opisu  </text:p>
            <text:p text:style-name="P532">spotkanych osób  </text:p>
            <text:p text:style-name="P1694"><text:soft-page-break/><text:span text:style-name="T1">− </text:span><text:span text:style-name="T14">poprawnie dokonuje pisemnie  porównania osób na ilustracjach oraz miejsc wg wzorów </text:span></text:p>
            <text:p text:style-name="P1695"><text:span text:style-name="T1">− </text:span><text:span text:style-name="T14">poprawnie tworzy zdania sterowane z  użyciem stopnia najwyższego  </text:span></text:p>
            <text:p text:style-name="P1696">przymiotników oraz łączy zdania za  pomocą zaimków względnych </text:p>
            <text:p text:style-name="P1252"><text:span text:style-name="T1">− </text:span><text:span text:style-name="T14">pisze poprawny e-mail z opisem  wizyty w Skamieniałym Parku oraz umie napisać krótki tekst o wybranej  atrakcji turystycznej w Polsce, na  bazie notatek (projekt ICT)</text:span></text:p>
          </table:table-cell>
        </table:table-row>
      </table:table>
      <text:p text:style-name="P1933"><text:line-break/></text:p>
      <table:table table:name="Tabela54" table:style-name="Tabela54">
        <table:table-column table:style-name="Tabela54.A"/>
        <table:table-column table:style-name="Tabela54.B" table:number-columns-repeated="3"/>
        <table:table-column table:style-name="Tabela54.E"/>
        <table:table-row table:style-name="TableLine2014713309888">
          <table:table-cell table:style-name="Tabela54.A1" office:value-type="string">
            <text:p text:style-name="P2">ROZDZIAŁ  </text:p>
            <text:p text:style-name="P2">(KATEGORIE  </text:p>
            <text:p text:style-name="P2">WYMAGAŃ)</text:p>
          </table:table-cell>
          <table:table-cell table:style-name="Tabela54.A1" office:value-type="string">
            <text:p text:style-name="P7">OCENA DOPUSZCZAJĄCA </text:p>
          </table:table-cell>
          <table:table-cell table:style-name="Tabela54.A1" office:value-type="string">
            <text:p text:style-name="P7">OCENA DOSTATECZNA </text:p>
          </table:table-cell>
          <table:table-cell table:style-name="Tabela54.A1" office:value-type="string">
            <text:p text:style-name="P7">OCENA DOBRA </text:p>
          </table:table-cell>
          <table:table-cell table:style-name="Tabela54.A1" office:value-type="string">
            <text:p text:style-name="P7">OCENA BARDZO DOBRA</text:p>
          </table:table-cell>
        </table:table-row>
        <table:table-row table:style-name="TableLine2014713309888">
          <table:table-cell table:style-name="Tabela54.A1" table:number-columns-spanned="5" office:value-type="string">
            <text:p text:style-name="P8">UCZEŃ:</text:p>
          </table:table-cell>
          <table:covered-table-cell/>
          <table:covered-table-cell/>
          <table:covered-table-cell/>
          <table:covered-table-cell/>
        </table:table-row>
        <table:table-row table:style-name="TableLine2014713309888">
          <table:table-cell table:style-name="Tabela54.A1" office:value-type="string">
            <text:p text:style-name="P2">WORKBOOK </text:p>
            <text:p text:style-name="P10"><text:span text:style-name="T15">str. 66</text:span><text:span text:style-name="T1">–</text:span><text:span text:style-name="T15">67+71  </text:span></text:p>
            <text:p text:style-name="P2">str. VB7</text:p>
          </table:table-cell>
          <table:table-cell table:style-name="Tabela54.A1" office:value-type="string">
            <text:p text:style-name="P638"><text:span text:style-name="T1">− </text:span><text:span text:style-name="T14">rozwiązuje prawidłowo znaczną część  zadań, stara się wykonać zadania z  ćwiczeń </text:span><text:soft-page-break/><text:span text:style-name="T14">oznaczonych ** i </text:span><text:span text:style-name="T19">Exam Task</text:span></text:p>
          </table:table-cell>
          <table:table-cell table:style-name="Tabela54.A1" office:value-type="string">
            <text:p text:style-name="P369"><text:span text:style-name="T1">− </text:span><text:span text:style-name="T14">rozwiązuje prawidłowo znaczną część  zadań, w tym część zadań z ćwiczeń  </text:span><text:soft-page-break/><text:span text:style-name="T14">oznaczonych ** i </text:span><text:span text:style-name="T19">Exam Task</text:span></text:p>
          </table:table-cell>
          <table:table-cell table:style-name="Tabela54.A1" office:value-type="string">
            <text:p text:style-name="P190"><text:span text:style-name="T1">− </text:span><text:span text:style-name="T14">rozwiązuje prawidłowo większość  zadań, w tym znaczną część z  </text:span></text:p>
            <text:p text:style-name="P267"><text:soft-page-break/><text:span text:style-name="T14">ćwiczeń oznaczonych ** i </text:span><text:span text:style-name="T19">Exam Task</text:span></text:p>
          </table:table-cell>
          <table:table-cell table:style-name="Tabela54.A1" office:value-type="string">
            <text:p text:style-name="P881"><text:span text:style-name="T1">− </text:span><text:span text:style-name="T14">rozwiązuje prawidłowo prawie  wszystkie zadania, w tym większość z  ćwiczeń </text:span><text:soft-page-break/><text:span text:style-name="T14">oznaczonych ** i </text:span><text:span text:style-name="T19">Exam Task</text:span></text:p>
          </table:table-cell>
        </table:table-row>
        <table:table-row table:style-name="TableLine2014713309888">
          <table:table-cell table:style-name="Tabela54.A1" office:value-type="string">
            <text:p text:style-name="P10"><text:span text:style-name="T6">7e+7f+7g</text:span><text:span text:style-name="T1"> </text:span></text:p>
            <text:p text:style-name="P271"><text:span text:style-name="T9">Listening skills</text:span><text:span text:style-name="T1"> </text:span><text:span text:style-name="T9">Speaking skills</text:span><text:span text:style-name="T1"> </text:span><text:span text:style-name="T9">Writing</text:span></text:p>
          </table:table-cell>
          <table:table-cell table:style-name="Tabela54.A1" table:number-rows-spanned="2" office:value-type="string">
            <text:p text:style-name="P1697"><text:span text:style-name="T1">− </text:span><text:span text:style-name="T14">zna podstawowe słownictwo dot.  opisywania miejsca zamieszkania i  najbliższego otoczenia, w tym  </text:span></text:p>
            <text:p text:style-name="P1698">niektóre prezentowane przymiotniki  zw. z tą tematyką  </text:p>
            <text:p text:style-name="P1699"><text:span text:style-name="T1">− </text:span><text:span text:style-name="T14">zna podstawowe zwroty, zdania  wyrażające satysfakcję i jej brak oraz  służące do uzyskiwania informacji na  ten temat  </text:span></text:p>
            <text:p text:style-name="P1700"><text:span text:style-name="T1">− </text:span><text:span text:style-name="T14">zna zasady wymowy głoski w  końcówkach stopnia wyższego  </text:span></text:p>
            <text:p text:style-name="P98">przymiotników  </text:p>
            <text:p text:style-name="P1702"><text:span text:style-name="T1">− </text:span><text:span text:style-name="T14">zna zasady użycia form skrótowych </text:span><text:span text:style-name="T1">− </text:span><text:span text:style-name="T14">ww. wiedzę i struktury stosuje w  części poprawnie w praktyce</text:span></text:p>
          </table:table-cell>
          <table:table-cell table:style-name="Tabela54.A1" table:number-rows-spanned="2" office:value-type="string">
            <text:p text:style-name="P309"><text:span text:style-name="T1">− </text:span><text:span text:style-name="T14">znaczną część słownictwa dot.  opisywania miejsca zamieszkania i  najbliższego otoczenia, w tym część  prezentowanych przymiotniki zw. z tą  tematyką  </text:span></text:p>
            <text:p text:style-name="P1703"><text:span text:style-name="T1">− </text:span><text:span text:style-name="T14">zna znaczną część zwrotów, zdań  wyrażających satysfakcję i jej brak  oraz służących do uzyskiwania </text:span></text:p>
            <text:p text:style-name="P110">informacji na ten temat  </text:p>
            <text:p text:style-name="P1701"><text:span text:style-name="T1">− </text:span><text:span text:style-name="T14">zna zasady wymowy głoski w  końcówkach stopnia wyższego  </text:span></text:p>
            <text:p text:style-name="P98">przymiotników  </text:p>
            <text:p text:style-name="P1704"><text:span text:style-name="T1">− </text:span><text:span text:style-name="T14">zna zasady użycia form skrótowych </text:span><text:span text:style-name="T1">− </text:span><text:span text:style-name="T14">ww. wiedzę i reguły stosuje w  znacznej części poprawnie w praktyce</text:span></text:p>
          </table:table-cell>
          <table:table-cell table:style-name="Tabela54.A1" table:number-rows-spanned="2" office:value-type="string">
            <text:p text:style-name="P1697"><text:span text:style-name="T1">− </text:span><text:span text:style-name="T14">zna większość słownictwa dot.  opisywania miejsca zamieszkania i  najbliższego otoczenia, w tym  </text:span></text:p>
            <text:p text:style-name="P45">większość prezentowanych  </text:p>
            <text:p text:style-name="P1705"><text:span text:style-name="T14">przymiotników zw. z tą tematyką  </text:span><text:span text:style-name="T1">− </text:span><text:span text:style-name="T14">zna większość zwrotów, zdań  wyrażających satysfakcję i jej brak  oraz służących do uzyskiwania </text:span></text:p>
            <text:p text:style-name="P115">informacji na ten temat  </text:p>
            <text:p text:style-name="P1701"><text:span text:style-name="T1">− </text:span><text:span text:style-name="T14">zna zasady wymowy głoski w  końcówkach stopnia wyższego  </text:span></text:p>
            <text:p text:style-name="P98">przymiotników  </text:p>
            <text:p text:style-name="P1706"><text:span text:style-name="T1">− </text:span><text:span text:style-name="T14">zna zasady użycia form skrótowych </text:span><text:span text:style-name="T1">− </text:span><text:span text:style-name="T14">ww. wiedzę i struktury stosuje w  większości poprawnie w praktyce</text:span></text:p>
          </table:table-cell>
          <table:table-cell table:style-name="Tabela54.A1" table:number-rows-spanned="2" office:value-type="string">
            <text:p text:style-name="P1707"><text:span text:style-name="T1">− </text:span><text:span text:style-name="T14">zna słownictwo dot. opisywania  miejsca zamieszkania i najbliższego  otoczenia, w tym prezentowane  </text:span></text:p>
            <text:p text:style-name="P97">przymiotniki zw. z tą tematyką  </text:p>
            <text:p text:style-name="P156"><text:span text:style-name="T1">− </text:span><text:span text:style-name="T14">zna zwroty, zdania wyrażające  satysfakcję i jej brak oraz służące do  uzyskiwania informacji na ten temat  </text:span></text:p>
            <text:p text:style-name="P1708"><text:span text:style-name="T1">− </text:span><text:span text:style-name="T14">zna zasady wymowy głoski w  końcówkach stopnia wyższego  </text:span></text:p>
            <text:p text:style-name="P98">przymiotników  </text:p>
            <text:p text:style-name="P1709"><text:span text:style-name="T1">− </text:span><text:span text:style-name="T14">zna zasady użycia form skrótowych </text:span><text:span text:style-name="T1">− </text:span><text:span text:style-name="T14">ww. wiedzę i struktury stosuje  poprawnie w praktyce</text:span></text:p>
          </table:table-cell>
        </table:table-row>
        <table:table-row table:style-name="TableLine2014713309888">
          <table:table-cell table:style-name="Tabela54.A1" office:value-type="string">
            <text:p text:style-name="P2">ZNAJOMOŚĆ  </text:p>
            <text:p text:style-name="P2">ŚRODKÓW  </text:p>
            <text:p text:style-name="P2">JĘZYKOWYCH</text:p>
          </table:table-cell>
          <table:covered-table-cell/>
          <table:covered-table-cell/>
          <table:covered-table-cell/>
          <table:covered-table-cell/>
        </table:table-row>
        <table:table-row table:style-name="TableLine2014713309888">
          <table:table-cell table:style-name="Tabela54.A1" office:value-type="string">
            <text:p text:style-name="P554">ROZUMIENIE  WYPOWIEDZI  I </text:p>
            <text:p text:style-name="P149">PRZETWA </text:p>
            <text:p text:style-name="P2">RZANIE</text:p>
          </table:table-cell>
          <table:table-cell table:style-name="Tabela54.A1" office:value-type="string">
            <text:p text:style-name="P605"><text:span text:style-name="T1">− </text:span><text:span text:style-name="T14">rozumie znaczną część informacji w  tekstach, dialogu, zdaniach  </text:span></text:p>
            <text:p text:style-name="P304"><text:span text:style-name="T1">− </text:span><text:span text:style-name="T14">rozwiązuje prawidłowo znaczną część  punktów zadań na rozumienie ze  słuchu; </text:span><text:soft-page-break/><text:span text:style-name="T14">stara się odpowiedzieć krótko  na dwa pierwsze pytania do tekstu  (ćw. 2); w dialogu potrafi zastąpić  większość wyróżnionych zdań </text:span></text:p>
            <text:p text:style-name="P1710"><text:span text:style-name="T14">podobnymi i odegrać jedną z ról  </text:span><text:span text:style-name="T1">− </text:span><text:span text:style-name="T14">częściowo poprawnie analizuje  przykładowy list i uzupełnia mapę  mentalną dot. słownictwa</text:span></text:p>
          </table:table-cell>
          <table:table-cell table:style-name="Tabela54.A1" office:value-type="string">
            <text:p text:style-name="P608"><text:span text:style-name="T1">− </text:span><text:span text:style-name="T14">rozumie większość informacji w  tekstach, dialogu, zdaniach </text:span></text:p>
            <text:p text:style-name="P304"><text:span text:style-name="T1">− </text:span><text:span text:style-name="T14">rozwiązuje prawidłowo znaczną część  punktów zadań na rozumienie ze  słuchu; </text:span><text:soft-page-break/><text:span text:style-name="T14">stara się odpowiedzieć krótko  na pytania do tekstu (ćw. 2); w  </text:span></text:p>
            <text:p text:style-name="P1711">dialogu potrafi zastąpić wyróżnione  zdania podobnymi i odegrać jedną z  ról  </text:p>
            <text:p text:style-name="P131"><text:span text:style-name="T1">− </text:span><text:span text:style-name="T14">w miarę poprawnie analizuje  </text:span></text:p>
            <text:p text:style-name="P1712">przykładowy list i uzupełnia mapę  mentalną dot. słownictwa </text:p>
          </table:table-cell>
          <table:table-cell table:style-name="Tabela54.A1" office:value-type="string">
            <text:p text:style-name="P613"><text:span text:style-name="T1">− </text:span><text:span text:style-name="T14">rozumie prawie wszystkie informacje  w tekstach, dialogu, zdaniach  </text:span></text:p>
            <text:p text:style-name="P521"><text:span text:style-name="T1">− </text:span><text:span text:style-name="T14">rozwiązuje prawidłowo większość punktów zadań na rozumienie ze  słuchu; </text:span><text:soft-page-break/><text:span text:style-name="T14">odpowiada krótko w miarę  prawidłowo na pytania do tekstu (ćw.  2); w dialogu potrafi zastąpić  </text:span></text:p>
            <text:p text:style-name="P1713">wyróżnione zdania podobnymi i  odegrać obydwie role </text:p>
            <text:p text:style-name="P1715"><text:span text:style-name="T1">− </text:span><text:span text:style-name="T14">w większości poprawnie analizuje  przykładowy list i dość szczegółowo  uzupełnia mapę mentalną dot.  </text:span></text:p>
            <text:p text:style-name="P533">słownictwa </text:p>
          </table:table-cell>
          <table:table-cell table:style-name="Tabela54.A1" office:value-type="string">
            <text:p text:style-name="P859"><text:span text:style-name="T1">− </text:span><text:span text:style-name="T14">rozumie wszystkie informacje w  tekstach, dialogu, zdaniach  </text:span></text:p>
            <text:p text:style-name="P1523"><text:span text:style-name="T1">− </text:span><text:span text:style-name="T14">rozwiązuje prawidłowo prawie  wszystkie punkty zadań na rozumienie  ze </text:span><text:soft-page-break/><text:span text:style-name="T14">słuchu; odpowiada prawidłowo na  pytania do tekstu (ćw. 2); w dialogu  potrafi parafrazować wyróżnione  zdania i odegrać obydwie role </text:span></text:p>
            <text:p text:style-name="P1716"><text:span text:style-name="T1">− </text:span><text:span text:style-name="T14">poprawnie analizuje przykładowy list  i szczegółowo uzupełnia mapę  </text:span></text:p>
            <text:p text:style-name="P47">mentalną dot. słownictwa </text:p>
          </table:table-cell>
        </table:table-row>
      </table:table>
      <text:p text:style-name="P1933"><text:line-break/></text:p>
      <table:table table:name="Tabela55" table:style-name="Tabela55">
        <table:table-column table:style-name="Tabela55.A"/>
        <table:table-column table:style-name="Tabela55.B" table:number-columns-repeated="3"/>
        <table:table-column table:style-name="Tabela55.E"/>
        <table:table-row table:style-name="TableLine2014713317504">
          <table:table-cell table:style-name="Tabela55.A1" office:value-type="string">
            <text:p text:style-name="P2">ROZDZIAŁ  </text:p>
            <text:p text:style-name="P2">(KATEGORIE  </text:p>
            <text:p text:style-name="P2">WYMAGAŃ)</text:p>
          </table:table-cell>
          <table:table-cell table:style-name="Tabela55.A1" office:value-type="string">
            <text:p text:style-name="P7">OCENA DOPUSZCZAJĄCA </text:p>
          </table:table-cell>
          <table:table-cell table:style-name="Tabela55.A1" office:value-type="string">
            <text:p text:style-name="P7">OCENA DOSTATECZNA </text:p>
          </table:table-cell>
          <table:table-cell table:style-name="Tabela55.A1" office:value-type="string">
            <text:p text:style-name="P7">OCENA DOBRA </text:p>
          </table:table-cell>
          <table:table-cell table:style-name="Tabela55.A1" office:value-type="string">
            <text:p text:style-name="P7">OCENA BARDZO DOBRA</text:p>
          </table:table-cell>
        </table:table-row>
        <table:table-row table:style-name="TableLine2014713317504">
          <table:table-cell table:style-name="Tabela55.A1" table:number-columns-spanned="5" office:value-type="string">
            <text:p text:style-name="P8">UCZEŃ:</text:p>
          </table:table-cell>
          <table:covered-table-cell/>
          <table:covered-table-cell/>
          <table:covered-table-cell/>
          <table:covered-table-cell/>
        </table:table-row>
        <table:table-row table:style-name="TableLine2014713317504">
          <table:table-cell table:style-name="Tabela55.A1" office:value-type="string">
            <text:p text:style-name="P2">TWORZENIE  </text:p>
            <text:p text:style-name="P554">WYPOWIEDZI  I  </text:p>
            <text:p text:style-name="P149">REAGOWANIE</text:p>
          </table:table-cell>
          <table:table-cell table:style-name="Tabela55.A1" office:value-type="string">
            <text:p text:style-name="P1717"><text:span text:style-name="T1">− </text:span><text:span text:style-name="T14">w 2–3 zdaniach opisuje ustnie w  miarę poprawnie swoje miejsce  zamieszkania; uczestniczy w dialogu  dot. nowego miejsca zamieszkania i  opinii na ten temat, stara się odegrać  jedną z ról  </text:span></text:p>
            <text:p text:style-name="P1338"><text:span text:style-name="T1">− </text:span><text:span text:style-name="T14">w części punktów dokonuje wyboru  właściwej reakcji językowej </text:span><text:soft-page-break/><text:span text:style-name="T14">w  </text:span></text:p>
            <text:p text:style-name="P45">krótkich dialogach (ćw. 5) </text:p>
            <text:p text:style-name="P1718"><text:span text:style-name="T1">− </text:span><text:span text:style-name="T14">wykonuje w miarę poprawnie część  zadań przygotowawczych do pisania </text:span><text:span text:style-name="T1">− </text:span><text:span text:style-name="T14">potrafi napisać kilka prostych zdań o  swoim miejscu zamieszkania i  </text:span></text:p>
            <text:p text:style-name="P52">najbliższej okolicy; używa  </text:p>
            <text:p text:style-name="P1540">podstawowego słownictwa, popełnia  sporo błędów, ale stara się być  </text:p>
            <text:p text:style-name="P47">komunikatywny</text:p>
          </table:table-cell>
          <table:table-cell table:style-name="Tabela55.A1" office:value-type="string">
            <text:p text:style-name="P1719"><text:span text:style-name="T1">− </text:span><text:span text:style-name="T14">w kilku prostych zdaniach opisuje ustnie swoje miejsce zamieszkania;  uczestniczy w dialogu dot. nowego  miejsca zamieszkania i opinii na ten  temat, odgrywa jedną z ról i jest na  ogół komunikatywny </text:span></text:p>
            <text:p text:style-name="P1720"><text:span text:style-name="T1">− </text:span><text:span text:style-name="T14">w znacznej części punktów dokonuje  wyboru właściwej reakcji językowej  w </text:span><text:soft-page-break/><text:span text:style-name="T14">krótkich dialogach (ćw. 5)  </text:span></text:p>
            <text:p text:style-name="P1721"><text:span text:style-name="T1">− </text:span><text:span text:style-name="T14">wykonuje w miarę poprawnie  znaczną część zadań w ćwiczeniach  przygotowawczych do pisania  </text:span></text:p>
            <text:p text:style-name="P1722"><text:span text:style-name="T1">− </text:span><text:span text:style-name="T14">potrafi napisać krótki list o swoim  miejscu zamieszkania i najbliższej  okolicy; używa podstawowego  </text:span></text:p>
            <text:p text:style-name="P1723">słownictwa i struktur, mimo błędów  jest na ogół komunikatywny </text:p>
          </table:table-cell>
          <table:table-cell table:style-name="Tabela55.A1" office:value-type="string">
            <text:p text:style-name="P1724"><text:span text:style-name="T1">− </text:span><text:span text:style-name="T14">potrafi krótko opisać swoje miejsce  zamieszkania; prowadzi dość  </text:span></text:p>
            <text:p text:style-name="P87">swobodnie dialog dot. nowego  </text:p>
            <text:p text:style-name="P1725">miejsca zamieszkania i opinii na ten  temat, odgrywa jedną z ról i jest  komunikatywny </text:p>
            <text:p text:style-name="P1348"><text:span text:style-name="T1">− </text:span><text:span text:style-name="T14">w większości dokonuje wyboru  </text:span><text:soft-page-break/><text:span text:style-name="T14">właściwej reakcji językowej w  </text:span></text:p>
            <text:p text:style-name="P45">krótkich dialogach (ćw. 5)  </text:p>
            <text:p text:style-name="P1726"><text:span text:style-name="T1">− </text:span><text:span text:style-name="T14">wykonuje poprawnie większość zadań  w ćw. przygotowawczych do pisania </text:span><text:span text:style-name="T1">− </text:span><text:span text:style-name="T14">potrafi napisać list opisujący swoje  miejsce zamieszkania i najbliższą  okolicę, wraz z zaproszeniem do  złożenia wizyty; używa dość  </text:span></text:p>
            <text:p text:style-name="P228">zróżnicowanych struktur i  </text:p>
            <text:p text:style-name="P1551">słownictwa, jest komunikatywny,  popełnia nieliczne błędy </text:p>
          </table:table-cell>
          <table:table-cell table:style-name="Tabela55.A1" office:value-type="string">
            <text:p text:style-name="P1727"><text:span text:style-name="T1">− </text:span><text:span text:style-name="T14">potrafi opisać ustnie swoje miejsce  zamieszkania; prowadzi swobodnie  dialog dot. nowego miejsca  </text:span></text:p>
            <text:p text:style-name="P1728">zamieszkania i opinii na ten temat,  umie odgrywać obydwie role </text:p>
            <text:p text:style-name="P1729"><text:span text:style-name="T1">− </text:span><text:span text:style-name="T14">we wszystkich punktach dokonuje  wyboru właściwej reakcji językowej  w </text:span><text:soft-page-break/><text:span text:style-name="T14">krótkich dialogach (ćw. 5)  </text:span></text:p>
            <text:p text:style-name="P130"><text:span text:style-name="T1">− </text:span><text:span text:style-name="T14">wykonuje poprawnie prawie  </text:span></text:p>
            <text:p text:style-name="P226">wszystkie zadania w ćw. </text:p>
            <text:p text:style-name="P49">przygotowawczych do pisania  </text:p>
            <text:p text:style-name="P1730"><text:span text:style-name="T1">− </text:span><text:span text:style-name="T14">potrafi napisać list opisujący swoje  miejsce zamieszkania i najbliższą  okolicę, wraz z zaproszeniem do  złożenia wizyty; używa  </text:span></text:p>
            <text:p text:style-name="P1731">zróżnicowanego słownictwa i struktur,  jest komunikatywny, może popełniać  drobne błędy </text:p>
          </table:table-cell>
        </table:table-row>
        <table:table-row table:style-name="TableLine2014713317504">
          <table:table-cell table:style-name="Tabela55.A1" office:value-type="string">
            <text:p text:style-name="P2">WORKBOOK </text:p>
            <text:p text:style-name="P2">str. 68+69+70</text:p>
          </table:table-cell>
          <table:table-cell table:style-name="Tabela55.A1" office:value-type="string">
            <text:p text:style-name="P638"><text:span text:style-name="T1">− </text:span><text:span text:style-name="T14">rozwiązuje prawidłowo znaczną część  zadań, w tym część z ćwiczeń **</text:span></text:p>
          </table:table-cell>
          <table:table-cell table:style-name="Tabela55.A1" office:value-type="string">
            <text:p text:style-name="P1732"><text:span text:style-name="T1">− </text:span><text:span text:style-name="T14">rozwiązuje prawidłowo większość  zadań, w tym znaczną część z ćw. **</text:span></text:p>
          </table:table-cell>
          <table:table-cell table:style-name="Tabela55.A1" office:value-type="string">
            <text:p text:style-name="P370"><text:span text:style-name="T1">− </text:span><text:span text:style-name="T14">rozwiązuje prawidłowo większość  prezentowanych zadań</text:span></text:p>
          </table:table-cell>
          <table:table-cell table:style-name="Tabela55.A1" office:value-type="string">
            <text:p text:style-name="P1733"><text:span text:style-name="T1">− </text:span><text:span text:style-name="T14">rozwiązuje prawidłowo prawie  wszystkie prezentowane zadania</text:span></text:p>
          </table:table-cell>
        </table:table-row>
        <table:table-row table:style-name="TableLine2014713317504">
          <table:table-cell table:style-name="Tabela55.A1" office:value-type="string">
            <text:p text:style-name="P10"><text:span text:style-name="T6">7</text:span><text:span text:style-name="T1"> </text:span></text:p>
            <text:p text:style-name="P10"><text:span text:style-name="T9">CLIL</text:span><text:span text:style-name="T1"> </text:span></text:p>
            <text:p text:style-name="P10"><text:span text:style-name="T9">+ </text:span><text:span text:style-name="T1"> </text:span></text:p>
            <text:p text:style-name="P9">Progress check</text:p>
          </table:table-cell>
          <table:table-cell table:style-name="Tabela55.A1" table:number-rows-spanned="2" office:value-type="string">
            <text:p text:style-name="P1734"><text:span text:style-name="T1">− </text:span><text:span text:style-name="T14">zna podstawowe słownictwo dot.  opisu ciekawych budynków, w tym  niektóre wyróżnione słowa i ich  antonimy, np. </text:span><text:span text:style-name="T19">old-fashioned – </text:span></text:p>
            <text:p text:style-name="P1735"><text:span text:style-name="T19">modern</text:span><text:span text:style-name="T14">, oraz niektóre kolokacje, np.  </text:span><text:span text:style-name="T19">natural light </text:span></text:p>
            <text:p text:style-name="P377"><text:span text:style-name="T1">− </text:span><text:span text:style-name="T14">wykonuje prawidłowo część zadań z  ćw. </text:span><text:soft-page-break/><text:span text:style-name="T14">powtórzeniowych dot. leksyki,  gramatyki i reakcji językowych; w  </text:span></text:p>
            <text:p text:style-name="P1736">zadaniach zamkniętych uzyskuje 40– 50% poprawnych odpowiedzi </text:p>
            <text:p text:style-name="P382"><text:span text:style-name="T1">− </text:span><text:span text:style-name="T14">stara się rozwiązać część punktów w  ćwiczeniu dodatkowym </text:span><text:span text:style-name="T19">Grammar in  Focus </text:span></text:p>
            <text:p text:style-name="P385"><text:span text:style-name="T1">− </text:span><text:span text:style-name="T14">zna ok. 40–50% słówek z </text:span><text:span text:style-name="T19">Word List  Unit 7</text:span><text:span text:style-name="T14">; korzysta czasami z </text:span></text:p>
            <text:p text:style-name="P19">dodatkowych materiałów w  </text:p>
            <text:p text:style-name="P686">podręczniku, interaktywnym eBooku  i zeszycie ćwiczeń (WB)</text:p>
          </table:table-cell>
          <table:table-cell table:style-name="Tabela55.A1" table:number-rows-spanned="2" office:value-type="string">
            <text:p text:style-name="P1737"><text:span text:style-name="T1">− </text:span><text:span text:style-name="T14">zna znaczną część słownictwa dot.  opisu ciekawych budynków, w tym  część wyróżnionych słów i ich  </text:span></text:p>
            <text:p text:style-name="P1738"><text:span text:style-name="T14">antonimów, np. </text:span><text:span text:style-name="T19">flat – bumpy</text:span><text:span text:style-name="T14">, oraz  część kolokacji, np. </text:span><text:span text:style-name="T19">high-speed lifts </text:span><text:span text:style-name="T1">− </text:span><text:span text:style-name="T14">wykonuje prawidłowo znaczną część  zadań z ćwiczeń powtórzeniowych  </text:span></text:p>
            <text:p text:style-name="P1739"><text:soft-page-break/>dot. leksyki, gramatyki i reakcji  językowych; w zadaniach  </text:p>
            <text:p text:style-name="P224">zamkniętych uzyskuje 51–69%  </text:p>
            <text:p text:style-name="P49">poprawnych odpowiedzi </text:p>
            <text:p text:style-name="P685"><text:span text:style-name="T1">− </text:span><text:span text:style-name="T14">rozwiązuje poprawnie część punktów  w ćwiczeniu dodatkowym </text:span><text:span text:style-name="T19">Grammar  in Focus </text:span></text:p>
            <text:p text:style-name="P394"><text:span text:style-name="T1">− </text:span><text:span text:style-name="T14">zna ok. 50–70% słówek z </text:span><text:span text:style-name="T19">Word List  Unit 7</text:span><text:span text:style-name="T14">; korzysta dość często z  </text:span></text:p>
            <text:p text:style-name="P19">dodatkowych materiałów w  </text:p>
            <text:p text:style-name="P686">podręczniku, interaktywnym eBooku  i zeszycie ćwiczeń (WB)</text:p>
          </table:table-cell>
          <table:table-cell table:style-name="Tabela55.A1" table:number-rows-spanned="2" office:value-type="string">
            <text:p text:style-name="P1740"><text:span text:style-name="T1">− </text:span><text:span text:style-name="T14">zna większość słownictwa dot. opisu  ciekawych budynków, w tym  </text:span></text:p>
            <text:p text:style-name="P1741"><text:span text:style-name="T14">większość wyróżnionych słów i ich  antonimów oraz część kolokacji  </text:span><text:span text:style-name="T1">− </text:span><text:span text:style-name="T14">wykonuje prawidłowo większość  zadań z ćwiczeń powtórzeniowych  dot. leksyki, gramatyki i reakcji  językowych; w </text:span><text:soft-page-break/><text:span text:style-name="T14">zadaniach  </text:span></text:p>
            <text:p text:style-name="P228">zamkniętych uzyskuje 70–85%  </text:p>
            <text:p text:style-name="P49">poprawnych odpowiedzi  </text:p>
            <text:p text:style-name="P929"><text:span text:style-name="T1">− </text:span><text:span text:style-name="T14">rozwiązuje poprawnie znaczną część  punktów w ćwiczeniu dodatkowym  </text:span><text:span text:style-name="T19">Grammar in Focus </text:span></text:p>
            <text:p text:style-name="P403"><text:span text:style-name="T1">− </text:span><text:span text:style-name="T14">zna ok. 70–85% słówek z </text:span><text:span text:style-name="T19">Word List  Unit 7</text:span><text:span text:style-name="T14">; korzysta często z  </text:span></text:p>
            <text:p text:style-name="P24">dodatkowych materiałów w  </text:p>
            <text:p text:style-name="P686">podręczniku, interaktywnym eBooku  i zeszycie ćwiczeń (WB)</text:p>
          </table:table-cell>
          <table:table-cell table:style-name="Tabela55.A1" table:number-rows-spanned="2" office:value-type="string">
            <text:p text:style-name="P1742"><text:span text:style-name="T1">− </text:span><text:span text:style-name="T14">zna prawie całe słownictwo dot. opisu  ciekawych budynków, w tym </text:span></text:p>
            <text:p text:style-name="P1743">wyróżnione słowa i ich antonimy oraz  kolokacje  </text:p>
            <text:p text:style-name="P1367"><text:span text:style-name="T1">− </text:span><text:span text:style-name="T14">wykonuje prawidłowo prawie  wszystkie zadania z ćwiczeń  </text:span></text:p>
            <text:p text:style-name="P99">powtórzeniowych dot. leksyki,  </text:p>
            <text:p text:style-name="P932"><text:soft-page-break/>gramatyki i reakcji językowych; w  zadaniach zamkniętych uzyskuje  ponad 85% poprawnych odpowiedzi </text:p>
            <text:p text:style-name="P934"><text:span text:style-name="T1">− </text:span><text:span text:style-name="T14">rozwiązuje poprawnie większość  punktów w ćwiczeniu dodatkowym  </text:span><text:span text:style-name="T19">Grammar in Focus </text:span></text:p>
            <text:p text:style-name="P935"><text:span text:style-name="T1">− </text:span><text:span text:style-name="T14">zna ponad 85% słówek z </text:span><text:span text:style-name="T19">Word List  Unit 7</text:span><text:span text:style-name="T14">; korzysta regularnie z  </text:span></text:p>
            <text:p text:style-name="P24">dodatkowych materiałów w  </text:p>
            <text:p text:style-name="P936">podręczniku, interaktywnym eBooku  i zeszycie ćwiczeń (WB)</text:p>
          </table:table-cell>
        </table:table-row>
        <table:table-row table:style-name="TableLine2014713317504">
          <table:table-cell table:style-name="Tabela55.A1" office:value-type="string">
            <text:p text:style-name="P2">ZNAJOMOŚĆ  </text:p>
            <text:p text:style-name="P2">ŚRODKÓW  </text:p>
            <text:p text:style-name="P2">JĘZYKOWYCH</text:p>
          </table:table-cell>
          <table:covered-table-cell/>
          <table:covered-table-cell/>
          <table:covered-table-cell/>
          <table:covered-table-cell/>
        </table:table-row>
      </table:table>
      <text:p text:style-name="P1933"><text:line-break/></text:p>
      <table:table table:name="Tabela56" table:style-name="Tabela56">
        <table:table-column table:style-name="Tabela56.A"/>
        <table:table-column table:style-name="Tabela56.B" table:number-columns-repeated="3"/>
        <table:table-column table:style-name="Tabela56.E"/>
        <table:table-row table:style-name="TableLine2014713319952">
          <table:table-cell table:style-name="Tabela56.A1" office:value-type="string">
            <text:p text:style-name="P2">ROZDZIAŁ  </text:p>
            <text:p text:style-name="P2">(KATEGORIE  </text:p>
            <text:p text:style-name="P2">WYMAGAŃ)</text:p>
          </table:table-cell>
          <table:table-cell table:style-name="Tabela56.A1" office:value-type="string">
            <text:p text:style-name="P7">OCENA DOPUSZCZAJĄCA </text:p>
          </table:table-cell>
          <table:table-cell table:style-name="Tabela56.A1" office:value-type="string">
            <text:p text:style-name="P7">OCENA DOSTATECZNA </text:p>
          </table:table-cell>
          <table:table-cell table:style-name="Tabela56.A1" office:value-type="string">
            <text:p text:style-name="P7">OCENA DOBRA </text:p>
          </table:table-cell>
          <table:table-cell table:style-name="Tabela56.A1" office:value-type="string">
            <text:p text:style-name="P7">OCENA BARDZO DOBRA</text:p>
          </table:table-cell>
        </table:table-row>
        <table:table-row table:style-name="TableLine2014713319952">
          <table:table-cell table:style-name="Tabela56.A1" table:number-columns-spanned="5" office:value-type="string">
            <text:p text:style-name="P8">UCZEŃ:</text:p>
          </table:table-cell>
          <table:covered-table-cell/>
          <table:covered-table-cell/>
          <table:covered-table-cell/>
          <table:covered-table-cell/>
        </table:table-row>
        <table:table-row table:style-name="TableLine2014713319952">
          <table:table-cell table:style-name="Tabela56.A1" office:value-type="string">
            <text:p text:style-name="P695">ROZUMIENIE  WYPOWIEDZI I  </text:p>
            <text:p text:style-name="P604">PRZETWA </text:p>
            <text:p text:style-name="P2">RZANIE</text:p>
          </table:table-cell>
          <table:table-cell table:style-name="Tabela56.A1" office:value-type="string">
            <text:p text:style-name="P1744"><text:span text:style-name="T1">− </text:span><text:span text:style-name="T14">rozumie część informacji w tekście,  zdaniach; rozwiązuje prawidłowo  znaczną część punktów w zadaniach  na rozumienie tekstu (ćw. 1, 2); stara  się </text:span><text:soft-page-break/><text:span text:style-name="T14">odpowiedzieć krótko na pytania  do tekstu </text:span></text:p>
            <text:p text:style-name="P1745"><text:span text:style-name="T1">− </text:span><text:span text:style-name="T14">przekazuje w języku polskim niektóre nowo zdobyte informacje z tekstu </text:span></text:p>
          </table:table-cell>
          <table:table-cell table:style-name="Tabela56.A1" office:value-type="string">
            <text:p text:style-name="P1564"><text:span text:style-name="T1">− </text:span><text:span text:style-name="T14">rozumie znaczną część informacji w  tekście, zdaniach; rozwiązuje  </text:span></text:p>
            <text:p text:style-name="P797">prawidłowo znaczną część punktów  w zadaniach na rozumienie tekstu  (ćw. 1, <text:soft-page-break/>2); stara się odpowiedzieć  krótko na pytania do tekstu  </text:p>
            <text:p text:style-name="P1566"><text:span text:style-name="T1">− </text:span><text:span text:style-name="T14">przekazuje w języku polskim część  nowo zdobytych informacji z tekstu </text:span></text:p>
          </table:table-cell>
          <table:table-cell table:style-name="Tabela56.A1" office:value-type="string">
            <text:p text:style-name="P235"><text:span text:style-name="T1">− </text:span><text:span text:style-name="T14">rozumie większość informacji w  tekście, zdaniach; rozwiązuje  </text:span></text:p>
            <text:p text:style-name="P861">prawidłowo prawie wszystkie punkty  w zadaniach na rozumienie <text:soft-page-break/>tekstu  (ćw. 1, 2); umie odpowiedzieć krótko,  w miarę prawidłowo na pytania do  tekstu  </text:p>
            <text:p text:style-name="P1335"><text:span text:style-name="T1">− </text:span><text:span text:style-name="T14">przekazuje znaczną część informacji  o wieżowcu </text:span><text:span text:style-name="T19">The Gherkin </text:span><text:span text:style-name="T14">w oparciu o  ilustrację i słownictwo z tekstu</text:span></text:p>
          </table:table-cell>
          <table:table-cell table:style-name="Tabela56.A1" office:value-type="string">
            <text:p text:style-name="P1245"><text:span text:style-name="T1">− </text:span><text:span text:style-name="T14">rozumie prawie wszystkie informacje  w tekście, zdaniach; rozwiązuje  prawidłowo wszystkie punkty w  zadaniach na rozumienie tekstu (ćw.  1, 2); umie </text:span><text:soft-page-break/><text:span text:style-name="T14">odpowiedzieć prawidłowo  na pytania do tekstu  </text:span></text:p>
            <text:p text:style-name="P1746"><text:span text:style-name="T1">− </text:span><text:span text:style-name="T14">przekazuje informacje o wieżowcu  </text:span><text:span text:style-name="T19">The Gherkin </text:span><text:span text:style-name="T14">w oparciu o ilustrację i  słownictwo z tekstu</text:span></text:p>
          </table:table-cell>
        </table:table-row>
        <table:table-row table:style-name="TableLine2014713319952">
          <table:table-cell table:style-name="Tabela56.A1" office:value-type="string">
            <text:p text:style-name="P2">TWORZENIE  </text:p>
            <text:p text:style-name="P2">WYPOWIEDZI</text:p>
          </table:table-cell>
          <table:table-cell table:style-name="Tabela56.A1" office:value-type="string">
            <text:p text:style-name="P1747"><text:span text:style-name="T1">− </text:span><text:span text:style-name="T14">zdobywa informacje nt. ciekawego  budynku w Polsce i stara się  </text:span></text:p>
            <text:p text:style-name="P1748">powiedzieć 3–4 zdania na ten temat  (projekt ICT)</text:p>
          </table:table-cell>
          <table:table-cell table:style-name="Tabela56.A1" office:value-type="string">
            <text:p text:style-name="P1749"><text:span text:style-name="T1">− </text:span><text:span text:style-name="T14">dokonuje krótkiej prezentacji  ciekawego budynku w Polsce (projekt  ICT)</text:span></text:p>
          </table:table-cell>
          <table:table-cell table:style-name="Tabela56.A1" office:value-type="string">
            <text:p text:style-name="P136"><text:span text:style-name="T1">− </text:span><text:span text:style-name="T14">dokonuje krótkiej prezentacji  </text:span></text:p>
            <text:p text:style-name="P1750"><text:span text:style-name="T14">ciekawego budynku w Polsce i stara  się porównać go z budynkiem </text:span><text:span text:style-name="T19">The  Gherkin </text:span><text:span text:style-name="T14">(projekt ICT)</text:span></text:p>
          </table:table-cell>
          <table:table-cell table:style-name="Tabela56.A1" office:value-type="string">
            <text:p text:style-name="P136"><text:span text:style-name="T1">− </text:span><text:span text:style-name="T14">dokonuje krótkiej prezentacji  </text:span></text:p>
            <text:p text:style-name="P59">ciekawego budynku w Polsce i  </text:p>
            <text:p text:style-name="P1751"><text:span text:style-name="T14">porównuje go z budynkiem </text:span><text:span text:style-name="T19">The  Gherkin </text:span><text:span text:style-name="T14">(projekt ICT)</text:span></text:p>
          </table:table-cell>
        </table:table-row>
        <table:table-row table:style-name="TableLine2014713319952">
          <table:table-cell table:style-name="Tabela56.A1" office:value-type="string">
            <text:p text:style-name="P2">WORKBOOK </text:p>
            <text:p text:style-name="P2">str.71 </text:p>
            <text:p text:style-name="P10"><text:span text:style-name="T15">str.108</text:span><text:span text:style-name="T1">–</text:span><text:span text:style-name="T15">111 </text:span></text:p>
            <text:p text:style-name="P946">+ </text:p>
            <text:p text:style-name="P424">TEST 7</text:p>
          </table:table-cell>
          <table:table-cell table:style-name="Tabela56.A1" office:value-type="string">
            <text:p text:style-name="P705"><text:span text:style-name="T1">− </text:span><text:span text:style-name="T14">rozwiązuje prawidłowo znaczną część  zadań z ćwiczenia 1 str. 71 (CLIL) i  część zadań z ćwiczeń w </text:span><text:span text:style-name="T19">Grammar  Bank 7</text:span></text:p>
          </table:table-cell>
          <table:table-cell table:style-name="Tabela56.A1" office:value-type="string">
            <text:p text:style-name="P947"><text:span text:style-name="T1">− </text:span><text:span text:style-name="T14">rozwiązuje prawidłowo znaczną część  zadań z ćwiczeń 1 i 2 str. 71 (CLIL) i  z ćwiczeń w </text:span><text:span text:style-name="T19">Grammar Bank 7</text:span></text:p>
          </table:table-cell>
          <table:table-cell table:style-name="Tabela56.A1" office:value-type="string">
            <text:p text:style-name="P948"><text:span text:style-name="T1">− </text:span><text:span text:style-name="T14">rozwiązuje prawidłowo większość  zadań z ćwiczeń 1 i 2 str. 71 (CLIL) i  z ćwiczeń w </text:span><text:span text:style-name="T19">Grammar Bank 7</text:span></text:p>
          </table:table-cell>
          <table:table-cell table:style-name="Tabela56.A1" office:value-type="string">
            <text:p text:style-name="P949"><text:span text:style-name="T1">− </text:span><text:span text:style-name="T14">rozwiązuje prawidłowo prawie  wszystkie zadania z ćwiczeń 1 i 2 str.  71 (CLIL) i z ćwiczeń w </text:span><text:span text:style-name="T19">Grammar  Bank 7</text:span></text:p>
          </table:table-cell>
        </table:table-row>
        <table:table-row table:style-name="TableLine2014713319952">
          <table:table-cell table:style-name="Tabela56.A1" office:value-type="string">
            <text:p text:style-name="P10"><text:span text:style-name="T16">ZAJĘCIA</text:span><text:span text:style-name="T1"> </text:span></text:p>
            <text:p text:style-name="P3">DODATKOWE</text:p>
          </table:table-cell>
          <table:table-cell table:style-name="Tabela56.A1" table:number-rows-spanned="2" office:value-type="string">
            <text:p text:style-name="P69">− </text:p>
          </table:table-cell>
          <table:table-cell table:style-name="Tabela56.A1" table:number-rows-spanned="2" office:value-type="string">
            <text:p text:style-name="P69">− </text:p>
          </table:table-cell>
          <table:table-cell table:style-name="Tabela56.A1" table:number-rows-spanned="2" office:value-type="string">
            <text:p text:style-name="P69">− </text:p>
          </table:table-cell>
          <table:table-cell table:style-name="Tabela56.A1" table:number-rows-spanned="2" office:value-type="string">
            <text:p text:style-name="P69">−</text:p>
          </table:table-cell>
        </table:table-row>
        <table:table-row table:style-name="TableLine2014713319952">
          <table:table-cell table:style-name="Tabela56.A1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ext:p text:style-name="P1933"><text:line-break/></text:p>
      <table:table table:name="Tabela57" table:style-name="Tabela57">
        <table:table-column table:style-name="Tabela57.A"/>
        <table:table-column table:style-name="Tabela57.B" table:number-columns-repeated="3"/>
        <table:table-column table:style-name="Tabela57.E"/>
        <text:soft-page-break/>
        <table:table-row table:style-name="TableLine2014713333552">
          <table:table-cell table:style-name="Tabela57.A1" office:value-type="string">
            <text:p text:style-name="P2">ROZDZIAŁ  </text:p>
            <text:p text:style-name="P2">(KATEGORIE  </text:p>
            <text:p text:style-name="P2">WYMAGAŃ)</text:p>
          </table:table-cell>
          <table:table-cell table:style-name="Tabela57.A1" office:value-type="string">
            <text:p text:style-name="P7">OCENA DOPUSZCZAJĄCA </text:p>
          </table:table-cell>
          <table:table-cell table:style-name="Tabela57.A1" office:value-type="string">
            <text:p text:style-name="P7">OCENA DOSTATECZNA </text:p>
          </table:table-cell>
          <table:table-cell table:style-name="Tabela57.A1" office:value-type="string">
            <text:p text:style-name="P7">OCENA DOBRA </text:p>
          </table:table-cell>
          <table:table-cell table:style-name="Tabela57.A1" office:value-type="string">
            <text:p text:style-name="P7">OCENA BARDZO DOBRA</text:p>
          </table:table-cell>
        </table:table-row>
        <text:soft-page-break/>
        <table:table-row table:style-name="TableLine2014713333552">
          <table:table-cell table:style-name="Tabela57.A1" table:number-columns-spanned="5" office:value-type="string">
            <text:p text:style-name="P8">UCZEŃ:</text:p>
          </table:table-cell>
          <table:covered-table-cell/>
          <table:covered-table-cell/>
          <table:covered-table-cell/>
          <table:covered-table-cell/>
        </table:table-row>
        <table:table-row table:style-name="TableLine2014713333552">
          <table:table-cell table:style-name="Tabela57.A1" office:value-type="string">
            <text:p text:style-name="P10"><text:span text:style-name="T6">7</text:span><text:span text:style-name="T1"> </text:span></text:p>
            <text:p text:style-name="P430"><text:span text:style-name="T16">SKILLS</text:span><text:span text:style-name="T1"> </text:span></text:p>
            <text:p text:style-name="P3">PRACTICE</text:p>
          </table:table-cell>
          <table:table-cell table:style-name="Tabela57.A1" table:number-rows-spanned="2" office:value-type="string">
            <text:p text:style-name="P1162"><text:span text:style-name="T1">− </text:span><text:span text:style-name="T14">w zadaniu egzaminacyjnym na  rozumienie tekstów pisanych  </text:span></text:p>
            <text:p text:style-name="P1163">częściowo dokonuje właściwego  doboru tekstów do pytań  </text:p>
            <text:p text:style-name="P1578"><text:span text:style-name="T1">− </text:span><text:span text:style-name="T14">w zadaniu egzaminacyjnym na rozumienie ze słuchu w znacznej  części dokonuje prawidłowego  </text:span></text:p>
            <text:p text:style-name="P225">wyboru opcji  </text:p>
            <text:p text:style-name="P1752"><text:span text:style-name="T1">− </text:span><text:span text:style-name="T14">w ćwiczeniu przygotowawczym w  znacznej części wstawia właściwe  zaimki i wybiera poprawne opcje  odpowiedzi </text:span></text:p>
            <text:p text:style-name="P1381"><text:span text:style-name="T1">− </text:span><text:span text:style-name="T14">w zadaniach egzaminacyjnych  sprawdzających znajomość funkcji  językowych w części punktów  </text:span></text:p>
            <text:p text:style-name="P1753">dobiera właściwe odpowiedzi do  nagranych pytań oraz dokonuje  wyboru właściwych reakcji  </text:p>
            <text:p text:style-name="P1754"><text:span text:style-name="T14">językowych w opisanych sytuacjach </text:span><text:span text:style-name="T1">− </text:span><text:span text:style-name="T14">w zadaniach </text:span><text:soft-page-break/><text:span text:style-name="T14">egzaminacyjnych  sprawdzających znajomość środków  językowych w części punktów  </text:span></text:p>
            <text:p text:style-name="P1383"><text:span text:style-name="T14">dobiera lub wybiera właściwe opcje  </text:span><text:span text:style-name="T1">− </text:span><text:span text:style-name="T14">ogólnie z zadań zamkniętych typowo  egzaminacyjnych uzyskuje 40–50%  prawidłowych odpowiedzi </text:span></text:p>
            <text:p text:style-name="P75"><text:span text:style-name="T1">− </text:span><text:span text:style-name="T14">potrafi częściowo dokonać  </text:span></text:p>
            <text:p text:style-name="P443">samooceny sprawności nabytych w  rozdz. 7 i wykonania zadań  </text:p>
            <text:p text:style-name="P60">egzaminacyjnych</text:p>
          </table:table-cell>
          <table:table-cell table:style-name="Tabela57.A1" table:number-rows-spanned="2" office:value-type="string">
            <text:p text:style-name="P1169"><text:span text:style-name="T1">− </text:span><text:span text:style-name="T14">w zadaniu egzaminacyjnym na  rozumienie tekstów pisanych w  znacznej części dokonuje właściwego  doboru tekstów do pytań  </text:span></text:p>
            <text:p text:style-name="P1755"><text:span text:style-name="T1">− </text:span><text:span text:style-name="T14">w zadaniu egzaminacyjnym na rozumienie ze słuchu w większości  dokonuje prawidłowego wyboru opcji  </text:span></text:p>
            <text:p text:style-name="P1756"><text:span text:style-name="T1">− </text:span><text:span text:style-name="T14">w ćwiczeniu przygotowawczym w  większości wstawia właściwe zaimki  i wybiera poprawne opcje odpowiedzi </text:span></text:p>
            <text:p text:style-name="P953"><text:span text:style-name="T1">− </text:span><text:span text:style-name="T14">w zadaniach egzaminacyjnych  sprawdzających znajomość funkcji  językowych w znacznej części  </text:span></text:p>
            <text:p text:style-name="P97">punktów dobiera właściwe  </text:p>
            <text:p text:style-name="P1757">odpowiedzi do nagranych pytań oraz  dokonuje wyboru właściwych reakcji  językowych w opisanych sytuacjach </text:p>
            <text:p text:style-name="P1580"><text:span text:style-name="T1">− </text:span><text:span text:style-name="T14">w zadaniach egzaminacyjnych  sprawdzających znajomość środków  językowych w znacznej części  </text:span></text:p>
            <text:p text:style-name="P98">punktów dobiera lub <text:soft-page-break/>wybiera  </text:p>
            <text:p text:style-name="P49">właściwe opcje  </text:p>
            <text:p text:style-name="P1589"><text:span text:style-name="T1">− </text:span><text:span text:style-name="T14">ogólnie z zadań zamkniętych typowo  egzaminacyjnych uzyskuje 51–69%  prawidłowych odpowiedzi </text:span></text:p>
            <text:p text:style-name="P451"><text:span text:style-name="T1">− </text:span><text:span text:style-name="T14">potrafi w znacznym stopniu dokonać  samooceny sprawności nabytych w  rozdz. 7 i wykonania zadań  </text:span></text:p>
            <text:p text:style-name="P57">egzaminacyjnych</text:p>
          </table:table-cell>
          <table:table-cell table:style-name="Tabela57.A1" table:number-rows-spanned="2" office:value-type="string">
            <text:p text:style-name="P1758"><text:span text:style-name="T1">− </text:span><text:span text:style-name="T14">w zadaniu egzaminacyjnym na  rozumienie tekstów pisanych w  większości dokonuje właściwego  doboru tekstów do pytań  </text:span></text:p>
            <text:p text:style-name="P1759"><text:span text:style-name="T1">− </text:span><text:span text:style-name="T14">w zadaniu egzaminacyjnym na  rozumienie ze słuchu dokonuje  </text:span></text:p>
            <text:p text:style-name="P103">prawidłowego wyboru opcji  </text:p>
            <text:p text:style-name="P1760"><text:span text:style-name="T1">− </text:span><text:span text:style-name="T14">w ćwiczeniu przygotowawczym w  prawie wszystkich punktach wstawia  właściwe zaimki i wybiera poprawne  opcje odpowiedzi </text:span></text:p>
            <text:p text:style-name="P1586"><text:span text:style-name="T1">− </text:span><text:span text:style-name="T14">w zadaniach egzaminacyjnych  sprawdzających znajomość funkcji  językowych w większości punktów  dobiera właściwe odpowiedzi do  nagranych pytań oraz dokonuje  wyboru właściwych reakcji  </text:span></text:p>
            <text:p text:style-name="P1761"><text:span text:style-name="T14">językowych w opisanych sytuacjach </text:span><text:span text:style-name="T1">− </text:span><text:span text:style-name="T14">w zadaniach egzaminacyjnych  sprawdzających znajomość </text:span><text:soft-page-break/><text:span text:style-name="T14">środków  językowych w większości punktów  dobiera lub wybiera właściwe opcje  </text:span><text:span text:style-name="T1">− </text:span><text:span text:style-name="T14">ogólnie z zadań zamkniętych typowo  egzaminacyjnych uzyskuje 70–85%  prawidłowych odpowiedzi </text:span></text:p>
            <text:p text:style-name="P727"><text:span text:style-name="T1">− </text:span><text:span text:style-name="T14">potrafi w dużym stopniu dokonać  samooceny sprawności nabytych w  rozdz. 7 i wykonania zadań  </text:span></text:p>
            <text:p text:style-name="P57">egzaminacyjnych</text:p>
          </table:table-cell>
          <table:table-cell table:style-name="Tabela57.A1" table:number-rows-spanned="2" office:value-type="string">
            <text:p text:style-name="P1762"><text:span text:style-name="T1">− </text:span><text:span text:style-name="T14">w zadaniu egzaminacyjnym na  rozumienie tekstów pisanych  </text:span></text:p>
            <text:p text:style-name="P1763">dokonuje właściwego doboru tekstów  do pytań  </text:p>
            <text:p text:style-name="P1764"><text:span text:style-name="T1">− </text:span><text:span text:style-name="T14">w zadaniu egzaminacyjnym na  rozumienie ze słuchu dokonuje  </text:span></text:p>
            <text:p text:style-name="P103">prawidłowego wyboru opcji  </text:p>
            <text:p text:style-name="P1765"><text:span text:style-name="T1">− </text:span><text:span text:style-name="T14">w ćwiczeniu przygotowawczym we  wszystkich punktach wstawia  </text:span></text:p>
            <text:p text:style-name="P1766">właściwe zaimki i wybiera poprawne  opcje odpowiedzi </text:p>
            <text:p text:style-name="P1767"><text:span text:style-name="T1">− </text:span><text:span text:style-name="T14">w zadaniach egzaminacyjnych  sprawdzających znajomość funkcji  językowych w prawie wszystkich  punktach dobiera właściwe  </text:span></text:p>
            <text:p text:style-name="P1768">odpowiedzi do nagranych pytań oraz  dokonuje wyboru właściwych reakcji  językowych w opisanych sytuacjach </text:p>
            <text:p text:style-name="P1769"><text:span text:style-name="T1">− </text:span><text:span text:style-name="T14">w zadaniach </text:span><text:soft-page-break/><text:span text:style-name="T14">egzaminacyjnych  sprawdzających znajomość środków  językowych w prawie wszystkich  punktach dobiera lub wybiera  </text:span></text:p>
            <text:p text:style-name="P47">właściwe opcje  </text:p>
            <text:p text:style-name="P474"><text:span text:style-name="T1">− </text:span><text:span text:style-name="T14">ogólnie z zadań zamkniętych typowo  egzaminacyjnych uzyskuje ponad  85% prawidłowych odpowiedzi </text:span></text:p>
            <text:p text:style-name="P68"><text:span text:style-name="T1">− </text:span><text:span text:style-name="T14">potrafi dokonać samooceny  </text:span></text:p>
            <text:p text:style-name="P475">sprawności nabytych w rozdz. 7 i  wykonania zadań egzaminacyjnych</text:p>
          </table:table-cell>
        </table:table-row>
        <table:table-row table:style-name="TableLine2014713333552">
          <table:table-cell table:style-name="Tabela57.A1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TableLine2014713333552">
          <table:table-cell table:style-name="Tabela57.A1" office:value-type="string">
            <text:p text:style-name="P10"><text:span text:style-name="T17">WORKBOOK</text:span><text:span text:style-name="T1"> </text:span></text:p>
            <text:p text:style-name="P4">str.72</text:p>
          </table:table-cell>
          <table:table-cell table:style-name="Tabela57.A1" office:value-type="string">
            <text:p text:style-name="P732"><text:span text:style-name="T1">− </text:span><text:span text:style-name="T14">rozwiązuje poprawnie część zadań,  uzyskuje 40–50% prawidłowych  odpowiedzi</text:span></text:p>
          </table:table-cell>
          <table:table-cell table:style-name="Tabela57.A1" office:value-type="string">
            <text:p text:style-name="P733"><text:span text:style-name="T1">− </text:span><text:span text:style-name="T14">rozwiązuje poprawnie znaczną część  zadań, uzyskuje 51–69%  </text:span></text:p>
            <text:p text:style-name="P103">prawidłowych odpowiedzi</text:p>
          </table:table-cell>
          <table:table-cell table:style-name="Tabela57.A1" office:value-type="string">
            <text:p text:style-name="P775"><text:span text:style-name="T1">− </text:span><text:span text:style-name="T14">rozwiązuje poprawnie większość  zadań, uzyskuje 70–85%  </text:span></text:p>
            <text:p text:style-name="P103">prawidłowych odpowiedzi</text:p>
          </table:table-cell>
          <table:table-cell table:style-name="Tabela57.A1" office:value-type="string">
            <text:p text:style-name="P479"><text:span text:style-name="T1">− </text:span><text:span text:style-name="T14">rozwiązuje poprawnie prawie  wszystkie zadania, uzyskuje ponad  85% prawidłowych odpowiedzi</text:span></text:p>
          </table:table-cell>
        </table:table-row>
      </table:table>
      <text:p text:style-name="P1933"><text:line-break/></text:p>
      <table:table table:name="Tabela58" table:style-name="Tabela58">
        <table:table-column table:style-name="Tabela58.A"/>
        <table:table-column table:style-name="Tabela58.B" table:number-columns-repeated="3"/>
        <table:table-column table:style-name="Tabela58.E"/>
        <table:table-row table:style-name="TableLine2014713348784">
          <table:table-cell table:style-name="Tabela58.A1" office:value-type="string">
            <text:p text:style-name="P2">ROZDZIAŁ  </text:p>
            <text:p text:style-name="P2">(KATEGORIE  </text:p>
            <text:p text:style-name="P2">WYMAGAŃ)</text:p>
          </table:table-cell>
          <table:table-cell table:style-name="Tabela58.A1" office:value-type="string">
            <text:p text:style-name="P7">OCENA DOPUSZCZAJĄCA </text:p>
          </table:table-cell>
          <table:table-cell table:style-name="Tabela58.A1" office:value-type="string">
            <text:p text:style-name="P7">OCENA DOSTATECZNA </text:p>
          </table:table-cell>
          <table:table-cell table:style-name="Tabela58.A1" office:value-type="string">
            <text:p text:style-name="P7">OCENA DOBRA </text:p>
          </table:table-cell>
          <table:table-cell table:style-name="Tabela58.A1" office:value-type="string">
            <text:p text:style-name="P7">OCENA BARDZO DOBRA</text:p>
          </table:table-cell>
        </table:table-row>
        <table:table-row table:style-name="TableLine2014713348784">
          <table:table-cell table:style-name="Tabela58.A1" table:number-columns-spanned="5" office:value-type="string">
            <text:p text:style-name="P8">UCZEŃ:</text:p>
          </table:table-cell>
          <table:covered-table-cell/>
          <table:covered-table-cell/>
          <table:covered-table-cell/>
          <table:covered-table-cell/>
        </table:table-row>
        <table:table-row table:style-name="TableLine2014713348784">
          <table:table-cell table:style-name="Tabela58.A1" office:value-type="string">
            <text:p text:style-name="P10"><text:span text:style-name="T6">7</text:span><text:span text:style-name="T1"> </text:span></text:p>
            <text:p text:style-name="P430"><text:span text:style-name="T16">SKILLS</text:span><text:span text:style-name="T1"> </text:span></text:p>
            <text:p text:style-name="P3">PRACTICE</text:p>
          </table:table-cell>
          <table:table-cell table:style-name="Tabela58.A1" table:number-rows-spanned="2" office:value-type="string">
            <text:p text:style-name="P1771"><text:span text:style-name="T1">− </text:span><text:span text:style-name="T14">w zadaniu egzaminacyjnym na  rozumienie tekstów pisanych dobiera  poprawnie </text:span><text:soft-page-break/><text:span text:style-name="T14">osoby do miejsc w części  punktów </text:span></text:p>
            <text:p text:style-name="P741"><text:span text:style-name="T1">− </text:span><text:span text:style-name="T14">w zadaniu egzaminacyjnym na  rozumienie ze słuchu w części  </text:span></text:p>
            <text:p text:style-name="P1772">punktów dobiera poprawnie zdania do  osób  </text:p>
            <text:p text:style-name="P1773"><text:span text:style-name="T1">− </text:span><text:span text:style-name="T14">w zadaniach egzaminacyjnych  sprawdzających znajomość środków  językowych (tłumaczenie fragmentów  zdań, uzupełnianie luk w tekście oraz  układanie fragmentów zdań) w części  punktów wstawia właściwe wyrazy  lub grupy wyrazów w poprawnej  formie  </text:span></text:p>
            <text:p text:style-name="P131"><text:span text:style-name="T1">− </text:span><text:span text:style-name="T14">ogólnie z zadań typowo  </text:span></text:p>
            <text:p text:style-name="P491">egzaminacyjnych uzyskuje 40–49%  prawidłowych odpowiedzi </text:p>
            <text:p text:style-name="P1775"><text:span text:style-name="T1">− </text:span><text:span text:style-name="T14">w wypowiedzi pisemnej (wiadomość  do znajomego z przekazaniem  </text:span></text:p>
            <text:p text:style-name="P1777">informacji) uzyskuje 3–4 pkt. wg  kryteriów egzaminacyjnych </text:p>
            <text:p text:style-name="P132"><text:span text:style-name="T1">− </text:span><text:span text:style-name="T14">potrafi częściowo dokonać  </text:span></text:p>
            <text:p text:style-name="P443">samooceny sprawności nabytych w  rozdz. 7 i <text:soft-page-break/>wykonania zadań  </text:p>
            <text:p text:style-name="P57">egzaminacyjnych</text:p>
          </table:table-cell>
          <table:table-cell table:style-name="Tabela58.A1" table:number-rows-spanned="2" office:value-type="string">
            <text:p text:style-name="P1189"><text:span text:style-name="T1">− </text:span><text:span text:style-name="T14">w zadaniu egzaminacyjnym na  rozumienie tekstów pisanych dobiera  poprawnie </text:span><text:soft-page-break/><text:span text:style-name="T14">osoby do miejsc w  </text:span></text:p>
            <text:p text:style-name="P45">większości punktów </text:p>
            <text:p text:style-name="P1778"><text:span text:style-name="T1">− </text:span><text:span text:style-name="T14">w zadaniu egzaminacyjnym na  rozumienie ze słuchu w znacznej  części punktów dobiera poprawnie  zdania do osób  </text:span></text:p>
            <text:p text:style-name="P1774"><text:span text:style-name="T1">− </text:span><text:span text:style-name="T14">w zadaniach egzaminacyjnych  sprawdzających znajomość środków  językowych (tłumaczenie fragmentów  zdań, uzupełnianie luk w tekście oraz  układanie fragmentów zdań) w  </text:span></text:p>
            <text:p text:style-name="P1779">znacznej części punktów wstawia  właściwe wyrazy lub grupy wyrazów  w poprawnej formie  </text:p>
            <text:p text:style-name="P131"><text:span text:style-name="T1">− </text:span><text:span text:style-name="T14">ogólnie z zadań typowo  </text:span></text:p>
            <text:p text:style-name="P491">egzaminacyjnych uzyskuje 50–65%  prawidłowych odpowiedzi  </text:p>
            <text:p text:style-name="P1775"><text:span text:style-name="T1">− </text:span><text:span text:style-name="T14">w wypowiedzi pisemnej (wiadomość  do znajomego z przekazaniem  </text:span></text:p>
            <text:p text:style-name="P1777">informacji) uzyskuje 5–6 pkt. wg  kryteriów egzaminacyjnych </text:p>
            <text:p text:style-name="P750"><text:span text:style-name="T1">− </text:span><text:span text:style-name="T14">potrafi w znacznym stopniu dokonać  samooceny </text:span><text:soft-page-break/><text:span text:style-name="T14">sprawności nabytych w  rozdz. 7 i wykonania zadań  </text:span></text:p>
            <text:p text:style-name="P57">egzaminacyjnych</text:p>
          </table:table-cell>
          <table:table-cell table:style-name="Tabela58.A1" table:number-rows-spanned="2" office:value-type="string">
            <text:p text:style-name="P1189"><text:span text:style-name="T1">− </text:span><text:span text:style-name="T14">w zadaniu egzaminacyjnym na  rozumienie tekstów pisanych dobiera  poprawnie </text:span><text:soft-page-break/><text:span text:style-name="T14">osoby do miejsc we  </text:span></text:p>
            <text:p text:style-name="P225">wszystkich punktach </text:p>
            <text:p text:style-name="P1515"><text:span text:style-name="T1">− </text:span><text:span text:style-name="T14">w zadaniu egzaminacyjnym na  rozumienie ze słuchu w większości  punktów dobiera poprawnie zdania do  osób  </text:span></text:p>
            <text:p text:style-name="P1774"><text:span text:style-name="T1">− </text:span><text:span text:style-name="T14">w zadaniach egzaminacyjnych  sprawdzających znajomość środków  językowych (tłumaczenie fragmentów  zdań, uzupełnianie luk w tekście oraz  układanie fragmentów zdań) w  </text:span></text:p>
            <text:p text:style-name="P45">większości punktów wstawia  </text:p>
            <text:p text:style-name="P1780">właściwe wyrazy lub grupy wyrazów  w poprawnej formie  </text:p>
            <text:p text:style-name="P131"><text:span text:style-name="T1">− </text:span><text:span text:style-name="T14">ogólnie z zadań typowo  </text:span></text:p>
            <text:p text:style-name="P491">egzaminacyjnych uzyskuje 66–79%  prawidłowych odpowiedzi </text:p>
            <text:p text:style-name="P1775"><text:span text:style-name="T1">− </text:span><text:span text:style-name="T14">w wypowiedzi pisemnej (wiadomość  do znajomego z przekazaniem  </text:span></text:p>
            <text:p text:style-name="P1777">informacji) uzyskuje 7–8 pkt. wg  kryteriów egzaminacyjnych </text:p>
            <text:p text:style-name="P761"><text:span text:style-name="T1">− </text:span><text:span text:style-name="T14">potrafi w dużym stopniu dokonać  samooceny sprawności nabytych w  </text:span><text:soft-page-break/><text:span text:style-name="T14">rozdz. 7 i wykonania zadań  </text:span></text:p>
            <text:p text:style-name="P57">egzaminacyjnych</text:p>
          </table:table-cell>
          <table:table-cell table:style-name="Tabela58.A1" table:number-rows-spanned="2" office:value-type="string">
            <text:p text:style-name="P1781"><text:span text:style-name="T1">− </text:span><text:span text:style-name="T14">w zadaniu egzaminacyjnym na  rozumienie tekstów pisanych dobiera  poprawnie </text:span><text:soft-page-break/><text:span text:style-name="T14">osoby do miejsc we  </text:span></text:p>
            <text:p text:style-name="P225">wszystkich punktach </text:p>
            <text:p text:style-name="P1201"><text:span text:style-name="T1">− </text:span><text:span text:style-name="T14">w zadaniu egzaminacyjnym na  rozumienie ze słuchu w prawie  </text:span></text:p>
            <text:p text:style-name="P228">wszystkich punktach dobiera  </text:p>
            <text:p text:style-name="P94">poprawnie zdania do osób  </text:p>
            <text:p text:style-name="P1782"><text:span text:style-name="T1">− </text:span><text:span text:style-name="T14">w zadaniach egzaminacyjnych  sprawdzających znajomość środków  językowych (tłumaczenie fragmentów  zdań, uzupełnianie luk w tekście oraz  układanie fragmentów zdań) w  </text:span></text:p>
            <text:p text:style-name="P1783">prawie wszystkich punktach wstawia  właściwe wyrazy lub grupy wyrazów  w poprawnej formie  </text:p>
            <text:p text:style-name="P131"><text:span text:style-name="T1">− </text:span><text:span text:style-name="T14">ogólnie z zadań typowo  </text:span></text:p>
            <text:p text:style-name="P772">egzaminacyjnych uzyskuje min. 80%  prawidłowych odpowiedzi </text:p>
            <text:p text:style-name="P1784"><text:span text:style-name="T1">− </text:span><text:span text:style-name="T14">w wypowiedzi pisemnej (wiadomość  do znajomego z przekazaniem  </text:span></text:p>
            <text:p text:style-name="P1785">informacji) uzyskuje 9–10 pkt. wg  kryteriów egzaminacyjnych </text:p>
            <text:p text:style-name="P132"><text:span text:style-name="T1">− </text:span><text:span text:style-name="T14">potrafi dokonać samooceny  </text:span></text:p>
            <text:p text:style-name="P475"><text:soft-page-break/>sprawności nabytych w rozdz. 7 i  wykonania zadań egzaminacyjnych</text:p>
          </table:table-cell>
        </table:table-row>
        <table:table-row table:style-name="TableLine2014713348784">
          <table:table-cell table:style-name="Tabela58.A1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TableLine2014713348784">
          <table:table-cell table:style-name="Tabela58.A1" office:value-type="string">
            <text:p text:style-name="P10"><text:span text:style-name="T18">WORKBOOK</text:span><text:span text:style-name="T1"> </text:span></text:p>
            <text:p text:style-name="P5">str.73</text:p>
          </table:table-cell>
          <table:table-cell table:style-name="Tabela58.A1" office:value-type="string">
            <text:p text:style-name="P774"><text:span text:style-name="T1">− </text:span><text:span text:style-name="T14">rozwiązuje poprawnie część zadań,  uzyskuje 40–49% prawidłowych  odpowiedzi</text:span></text:p>
          </table:table-cell>
          <table:table-cell table:style-name="Tabela58.A1" office:value-type="string">
            <text:p text:style-name="P733"><text:span text:style-name="T1">− </text:span><text:span text:style-name="T14">rozwiązuje poprawnie znaczną część  zadań, uzyskuje 50–65%  </text:span></text:p>
            <text:p text:style-name="P98">prawidłowych odpowiedzi</text:p>
          </table:table-cell>
          <table:table-cell table:style-name="Tabela58.A1" office:value-type="string">
            <text:p text:style-name="P775"><text:span text:style-name="T1">− </text:span><text:span text:style-name="T14">rozwiązuje poprawnie większość  zadań, uzyskuje 66–79%  </text:span></text:p>
            <text:p text:style-name="P98">prawidłowych odpowiedzi</text:p>
          </table:table-cell>
          <table:table-cell table:style-name="Tabela58.A1" office:value-type="string">
            <text:p text:style-name="P776"><text:span text:style-name="T1">− </text:span><text:span text:style-name="T14">rozwiązuje poprawnie prawie  wszystkie zadania, uzyskuje min.  80% prawidłowych odpowiedzi</text:span></text:p>
          </table:table-cell>
        </table:table-row>
      </table:table>
      <text:p text:style-name="P1933"><text:line-break/></text:p>
      <table:table table:name="Tabela59" table:style-name="Tabela59">
        <table:table-column table:style-name="Tabela59.A"/>
        <table:table-column table:style-name="Tabela59.B" table:number-columns-repeated="3"/>
        <table:table-column table:style-name="Tabela59.E"/>
        <table:table-row table:style-name="TableLine2014713333824">
          <table:table-cell table:style-name="Tabela59.A1" office:value-type="string">
            <text:p text:style-name="P2">ROZDZIAŁ  </text:p>
            <text:p text:style-name="P2">(KATEGORIE  </text:p>
            <text:p text:style-name="P2">WYMAGAŃ)</text:p>
          </table:table-cell>
          <table:table-cell table:style-name="Tabela59.A1" office:value-type="string">
            <text:p text:style-name="P7">OCENA DOPUSZCZAJĄCA </text:p>
          </table:table-cell>
          <table:table-cell table:style-name="Tabela59.A1" office:value-type="string">
            <text:p text:style-name="P7">OCENA DOSTATECZNA </text:p>
          </table:table-cell>
          <table:table-cell table:style-name="Tabela59.A1" office:value-type="string">
            <text:p text:style-name="P7">OCENA DOBRA </text:p>
          </table:table-cell>
          <table:table-cell table:style-name="Tabela59.A1" office:value-type="string">
            <text:p text:style-name="P7">OCENA BARDZO DOBRA</text:p>
          </table:table-cell>
        </table:table-row>
        <table:table-row table:style-name="TableLine2014713333824">
          <table:table-cell table:style-name="Tabela59.A1" table:number-columns-spanned="5" office:value-type="string">
            <text:p text:style-name="P8">UCZEŃ:</text:p>
          </table:table-cell>
          <table:covered-table-cell/>
          <table:covered-table-cell/>
          <table:covered-table-cell/>
          <table:covered-table-cell/>
        </table:table-row>
        <table:table-row table:style-name="TableLine2014713333824">
          <table:table-cell table:style-name="Tabela59.A1" table:number-columns-spanned="5" office:value-type="string">
            <text:p text:style-name="P10"><text:span text:style-name="T6">UNIT 8 – </text:span><text:span text:style-name="T9">CULTUR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014713333824">
          <table:table-cell table:style-name="Tabela59.A1" office:value-type="string">
            <text:p text:style-name="P10"><text:span text:style-name="T6">8a+8b</text:span><text:span text:style-name="T1"> </text:span></text:p>
            <text:p text:style-name="P10"><text:span text:style-name="T9">Reading</text:span><text:span text:style-name="T1"> </text:span></text:p>
            <text:p text:style-name="P9">Vocabulary</text:p>
          </table:table-cell>
          <table:table-cell table:style-name="Tabela59.A1" table:number-rows-spanned="2" office:value-type="string">
            <text:p text:style-name="P1786"><text:span text:style-name="T1">− </text:span><text:span text:style-name="T14">zna podstawowe słownictwo dot.  opisu, opinii i rekomendacji filmu na  przykładzie recenzji filmu „Życie Pi”;  zna niektóre wyróżnione słowa i ich  synonimy, np. </text:span><text:span text:style-name="T19">leading – main</text:span><text:span text:style-name="T14">, oraz kolokacje, np. </text:span><text:span text:style-name="T19">special effects </text:span></text:p>
            <text:p text:style-name="P1787"><text:span text:style-name="T1">− </text:span><text:span text:style-name="T14">zna podstawowe słownictw dot.  rodzajów filmów i ich opisywania,  rodzajów audycji TV oraz rodzajów  </text:span><text:soft-page-break/><text:span text:style-name="T14">muzyki i jej odbioru, w tym przyimki  </text:span><text:span text:style-name="T19">in, on, at </text:span><text:span text:style-name="T14">zw. z tą tematyką  </text:span></text:p>
            <text:p text:style-name="P1611"><text:span text:style-name="T1">− </text:span><text:span text:style-name="T14">zna znaczną część słownictwa dot.  wyrażania upodobań i opinii nt.  filmów, TV i muzyki, w tym niektóre  przymiotniki, np. </text:span><text:span text:style-name="T19">boring  </text:span></text:p>
            <text:p text:style-name="P1789"><text:span text:style-name="T1">− </text:span><text:span text:style-name="T14">zna znaczną część nazw zawodów  artystycznych i zasady ich tworzenia  przez dodanie przyrostków </text:span></text:p>
            <text:p text:style-name="P68"><text:span text:style-name="T1">− </text:span><text:span text:style-name="T14">ww. wiedzę stosuje w części  </text:span></text:p>
            <text:p text:style-name="P94">prawidłowo w ćwiczeniach  </text:p>
            <text:p text:style-name="P105">leksykalnych</text:p>
          </table:table-cell>
          <table:table-cell table:style-name="Tabela59.A1" table:number-rows-spanned="2" office:value-type="string">
            <text:p text:style-name="P1786"><text:span text:style-name="T1">− </text:span><text:span text:style-name="T14">zna znaczną część słownictwa dot.  opisu, opinii i rekomendacji filmu na  przykładzie recenzji filmu „Życie Pi”;  zna część wyróżnionych słów i ich  synonimów, np. </text:span><text:span text:style-name="T19">fierce – wild</text:span><text:span text:style-name="T14">, oraz kolokacji, np. </text:span><text:span text:style-name="T19">leading role </text:span></text:p>
            <text:p text:style-name="P1787"><text:span text:style-name="T1">− </text:span><text:span text:style-name="T14">zna znaczną część słownictwa dot.  rodzajów filmów i ich opisywania,  rodzajów audycji TV oraz </text:span><text:soft-page-break/><text:span text:style-name="T14">rodzajów  muzyki i jej odbioru, w tym przyimki  </text:span><text:span text:style-name="T19">in, on, at </text:span><text:span text:style-name="T14">zw. z tą tematyką  </text:span></text:p>
            <text:p text:style-name="P1790"><text:span text:style-name="T1">− </text:span><text:span text:style-name="T14">zna znaczną część słownictwa dot.  wyrażania upodobań i opinii nt.  filmów, TV i muzyki, w tym część  przymiotników, np. </text:span><text:span text:style-name="T19">calming </text:span></text:p>
            <text:p text:style-name="P1791"><text:span text:style-name="T1">− </text:span><text:span text:style-name="T14">zna większość nazw zawodów  artystycznych i zasady ich tworzenia  przez dodanie przyrostków </text:span></text:p>
            <text:p text:style-name="P1215"><text:span text:style-name="T1">− </text:span><text:span text:style-name="T14">ww. wiedzę stosuje w znacznej części  prawidłowo w ćwiczeniach  </text:span></text:p>
            <text:p text:style-name="P108">leksykalnych</text:p>
          </table:table-cell>
          <table:table-cell table:style-name="Tabela59.A1" table:number-rows-spanned="2" office:value-type="string">
            <text:p text:style-name="P1792"><text:span text:style-name="T1">− </text:span><text:span text:style-name="T14">zna większość słownictwa dot. opisu,  opinii i rekomendacji filmu na  </text:span></text:p>
            <text:p text:style-name="P1793">przykładzie recenzji filmu „Życie Pi”;  zna większość wyróżnionych słów i  ich synonimów oraz kolokacji </text:p>
            <text:p text:style-name="P1788"><text:span text:style-name="T1">− </text:span><text:span text:style-name="T14">zna większość słownictwa dot.  rodzajów filmów i ich opisywania,  rodzajów audycji TV oraz rodzajów  muzyki i jej odbioru, w tym przyimki  </text:span><text:span text:style-name="T19">in, on, at </text:span><text:span text:style-name="T14">zw. z tą </text:span><text:soft-page-break/><text:span text:style-name="T14">tematyką  </text:span></text:p>
            <text:p text:style-name="P1794"><text:span text:style-name="T1">− </text:span><text:span text:style-name="T14">zna większość słownictwa dot.  wyrażania upodobań i opinii nt.  filmów, TV i muzyki, w tym  </text:span></text:p>
            <text:p text:style-name="P47">większość przymiotników  </text:p>
            <text:p text:style-name="P1795"><text:span text:style-name="T1">− </text:span><text:span text:style-name="T14">zna nazwy zawodów artystycznych i  zasady ich tworzenia przez dodanie  przyrostków </text:span></text:p>
            <text:p text:style-name="P127"><text:span text:style-name="T1">− </text:span><text:span text:style-name="T14">ww. wiedzę stosuje w większości  prawidłowo w ćwiczeniach  </text:span></text:p>
            <text:p text:style-name="P108">leksykalnych</text:p>
          </table:table-cell>
          <table:table-cell table:style-name="Tabela59.A1" table:number-rows-spanned="2" office:value-type="string">
            <text:p text:style-name="P1796"><text:span text:style-name="T1">− </text:span><text:span text:style-name="T14">zna prawie całe słownictwo dot.  opisu, opinii i rekomendacji filmu na  przykładzie recenzji filmu „Życie Pi”;  zna wyróżnione słowa i ich synonimy oraz kolokacje </text:span></text:p>
            <text:p text:style-name="P1134"><text:span text:style-name="T1">− </text:span><text:span text:style-name="T14">zna prawie całe słownictwo dot.  rodzajów filmów i ich opisywania,  rodzajów audycji TV oraz rodzajów  muzyki i jej odbioru, w tym przyimki  </text:span><text:span text:style-name="T19">in, on, at </text:span><text:span text:style-name="T14">zw. z tą tematyką  </text:span></text:p>
            <text:p text:style-name="P1797"><text:soft-page-break/><text:span text:style-name="T1">− </text:span><text:span text:style-name="T14">na prawie całe słownictwo dot.  wyrażania upodobań i opinii nt.  filmów, TV i muzyki, w tym  </text:span></text:p>
            <text:p text:style-name="P47">prezentowane przymiotniki  </text:p>
            <text:p text:style-name="P1798"><text:span text:style-name="T1">− </text:span><text:span text:style-name="T14">zna nazwy zawodów artystycznych i  zasady ich tworzenia przez dodanie  przyrostków; umie podać kilka  </text:span></text:p>
            <text:p text:style-name="P50">własnych przykładów </text:p>
            <text:p text:style-name="P146"><text:span text:style-name="T1">− </text:span><text:span text:style-name="T14">ww. wiedzę stosuje prawidłowo w  ćwiczeniach leksykalnych</text:span></text:p>
          </table:table-cell>
        </table:table-row>
        <table:table-row table:style-name="TableLine2014713333824">
          <table:table-cell table:style-name="Tabela59.A1" office:value-type="string">
            <text:p text:style-name="P2">ZNAJOMOŚĆ  </text:p>
            <text:p text:style-name="P2">ŚRODKÓW  </text:p>
            <text:p text:style-name="P2">JĘZYKOWYCH </text:p>
          </table:table-cell>
          <table:covered-table-cell/>
          <table:covered-table-cell/>
          <table:covered-table-cell/>
          <table:covered-table-cell/>
        </table:table-row>
        <table:table-row table:style-name="TableLine2014713333824">
          <table:table-cell table:style-name="Tabela59.A1" office:value-type="string">
            <text:p text:style-name="P554">ROZUMIENIE  WYPOWIEDZI  I  </text:p>
            <text:p text:style-name="P171">PRZETWA </text:p>
            <text:p text:style-name="P2">RZANIE</text:p>
          </table:table-cell>
          <table:table-cell table:style-name="Tabela59.A1" office:value-type="string">
            <text:p text:style-name="P605"><text:span text:style-name="T1">− </text:span><text:span text:style-name="T14">rozumie znaczną część informacji w  tekstach, zdaniach; rozwiązuje  </text:span></text:p>
            <text:p text:style-name="P98">prawidłowo część punktów w  </text:p>
            <text:p text:style-name="P1799">zadaniach na rozumienie tekstu (ćw.  1, 2), stara się odpowiedzieć krótko  na pytania do tekstu </text:p>
            <text:p text:style-name="P1800"><text:span text:style-name="T1">− </text:span><text:span text:style-name="T14">przekazuje w języku polskim niektóre  informacje z tekstu oraz częściowo  uzupełnia jego streszczenie  </text:span></text:p>
            <text:p text:style-name="P1801"><text:span text:style-name="T1">− </text:span><text:span text:style-name="T14">w rozdz. 8b częściowo poprawnie  wykonuje </text:span><text:soft-page-break/><text:span text:style-name="T14">zadania na zrozumienie ze  słuchu (ćw. 2, 7, 9) i zadania zw. ze  zrozumieniem krótkich tekstów  pisanych (ćw. 1, 6, 10)</text:span></text:p>
          </table:table-cell>
          <table:table-cell table:style-name="Tabela59.A1" office:value-type="string">
            <text:p text:style-name="P235"><text:span text:style-name="T1">− </text:span><text:span text:style-name="T14">rozumie większość informacji w  tekstach i zdaniach; rozwiązuje  </text:span></text:p>
            <text:p text:style-name="P1431">prawidłowo znaczną część punktów  w zadaniach na rozumienie tekstu  (ćw. 1, 2), stara się odpowiedzieć  krótko na pytania do tekstu </text:p>
            <text:p text:style-name="P131"><text:span text:style-name="T1">− </text:span><text:span text:style-name="T14">przekazuje w języku polskim  </text:span></text:p>
            <text:p text:style-name="P1802">wybrane informacje z tekstu oraz w  miarę poprawnie uzupełnia jego  streszczenie  </text:p>
            <text:p text:style-name="P513"><text:soft-page-break/><text:span text:style-name="T1">− </text:span><text:span text:style-name="T14">w rozdz. 8b w znacznej części poprawnie wykonuje zadania na  rozumienie ze słuchu (ćw. 2, 7, 9) i  zadania zw. ze zrozumieniem  </text:span></text:p>
            <text:p text:style-name="P1803">krótkich tekstów pisanych (ćw. 1, 6, 10)</text:p>
          </table:table-cell>
          <table:table-cell table:style-name="Tabela59.A1" office:value-type="string">
            <text:p text:style-name="P1804"><text:span text:style-name="T1">− </text:span><text:span text:style-name="T14">rozumie prawie wszystkie informacje w tekstach, zdaniach; rozwiązuje  prawidłowo większość punktów w  zadaniach na rozumienie tekstu (ćw.  1, 2), odpowiada w miarę prawidłowo  na pytania do tekstu  </text:span></text:p>
            <text:p text:style-name="P1805"><text:span text:style-name="T1">− </text:span><text:span text:style-name="T14">przekazuje w języku angielskim  wybrane informacje z tekstu oraz w  większości poprawnie uzupełnia jego  streszczenie  </text:span></text:p>
            <text:p text:style-name="P1806"><text:span text:style-name="T1">− </text:span><text:span text:style-name="T14">w rozdz. 8b w większości </text:span><text:soft-page-break/><text:span text:style-name="T14">poprawnie  wykonuje zadania na rozumienie ze  słuchu (ćw. 2, 7, 9) i zadania zw. ze  </text:span></text:p>
            <text:p text:style-name="P1272">zrozumieniem krótkich tekstów  pisanych (ćw. 1, 6, 10)</text:p>
          </table:table-cell>
          <table:table-cell table:style-name="Tabela59.A1" office:value-type="string">
            <text:p text:style-name="P803"><text:span text:style-name="T1">− </text:span><text:span text:style-name="T14">rozumie wszystkie informacje w  tekstach, zdaniach; rozwiązuje  </text:span></text:p>
            <text:p text:style-name="P1807">prawidłowo prawie wszystkie punkty  w zadaniach na rozumienie tekstu  (ćw. 1, 2), odpowiada prawidłowo na  pytania do tekstu  </text:p>
            <text:p text:style-name="P1808"><text:span text:style-name="T1">− </text:span><text:span text:style-name="T14">przekazuje w języku angielskim  znaczną część informacji z tekstu oraz  poprawnie uzupełnia jego streszczenie </text:span></text:p>
            <text:p text:style-name="P1809"><text:soft-page-break/><text:span text:style-name="T1">− </text:span><text:span text:style-name="T14">w rozdz. 8b poprawnie wykonuje  zadania na rozumienie ze słuchu (ćw. 2, 7, 9) i zadania zw. ze zrozumieniem  krótkich tekstów pisanych (ćw. 1, 6, 10)</text:span></text:p>
          </table:table-cell>
        </table:table-row>
      </table:table>
      <text:p text:style-name="P1933"><text:line-break/></text:p>
      <table:table table:name="Tabela60" table:style-name="Tabela60">
        <table:table-column table:style-name="Tabela60.A"/>
        <table:table-column table:style-name="Tabela60.B" table:number-columns-repeated="3"/>
        <table:table-column table:style-name="Tabela60.E"/>
        <table:table-row table:style-name="TableLine2014713360208">
          <table:table-cell table:style-name="Tabela60.A1" office:value-type="string">
            <text:p text:style-name="P2">ROZDZIAŁ  </text:p>
            <text:p text:style-name="P2">(KATEGORIE  </text:p>
            <text:p text:style-name="P2">WYMAGAŃ)</text:p>
          </table:table-cell>
          <table:table-cell table:style-name="Tabela60.A1" office:value-type="string">
            <text:p text:style-name="P7">OCENA DOPUSZCZAJĄCA </text:p>
          </table:table-cell>
          <table:table-cell table:style-name="Tabela60.A1" office:value-type="string">
            <text:p text:style-name="P7">OCENA DOSTATECZNA </text:p>
          </table:table-cell>
          <table:table-cell table:style-name="Tabela60.A1" office:value-type="string">
            <text:p text:style-name="P7">OCENA DOBRA </text:p>
          </table:table-cell>
          <table:table-cell table:style-name="Tabela60.A1" office:value-type="string">
            <text:p text:style-name="P7">OCENA BARDZO DOBRA</text:p>
          </table:table-cell>
        </table:table-row>
        <table:table-row table:style-name="TableLine2014713360208">
          <table:table-cell table:style-name="Tabela60.A1" table:number-columns-spanned="5" office:value-type="string">
            <text:p text:style-name="P8">UCZEŃ:</text:p>
          </table:table-cell>
          <table:covered-table-cell/>
          <table:covered-table-cell/>
          <table:covered-table-cell/>
          <table:covered-table-cell/>
        </table:table-row>
        <table:table-row table:style-name="TableLine2014713360208">
          <table:table-cell table:style-name="Tabela60.A1" office:value-type="string">
            <text:p text:style-name="P2">TWORZENIE  </text:p>
            <text:p text:style-name="P554">WYPOWIEDZI  I  </text:p>
            <text:p text:style-name="P604">REAGOWANIE</text:p>
          </table:table-cell>
          <table:table-cell table:style-name="Tabela60.A1" office:value-type="string">
            <text:p text:style-name="P1636"><text:span text:style-name="T1">− </text:span><text:span text:style-name="T14">uczestniczy w zdobywaniu informacji  i przygotowaniu kwizu o filmie  „Życie Pi” (projekt ICT)  </text:span></text:p>
            <text:p text:style-name="P1810"><text:span text:style-name="T1">− </text:span><text:span text:style-name="T14">potrafi prowadzić krótkie dialogi  sterowane dot. opinii o wybranych  rodzajach filmów, jest na ogół  </text:span></text:p>
            <text:p text:style-name="P53">komunikatywny </text:p>
            <text:p text:style-name="P1811"><text:span text:style-name="T1">− </text:span><text:span text:style-name="T14">potrafi w miarę poprawnie krótko  opisać wybrane polskie audycje TV  oraz wyrazić swoje upodobania i  opinie nt. niektórych z nich  </text:span></text:p>
            <text:p text:style-name="P1812"><text:soft-page-break/><text:span text:style-name="T1">− </text:span><text:span text:style-name="T14">umie w miarę poprawnie wyrazić  swoje upodobania i opinie nt. 2–3 wybranych rodzajów muzyki </text:span></text:p>
          </table:table-cell>
          <table:table-cell table:style-name="Tabela60.A1" office:value-type="string">
            <text:p text:style-name="P1813"><text:span text:style-name="T1">− </text:span><text:span text:style-name="T14">aktywnie uczestniczy w zdobywaniu  informacji i przygotowaniu kwizu o  filmie „Życie Pi” (projekt ICT)  </text:span></text:p>
            <text:p text:style-name="P1814"><text:span text:style-name="T1">− </text:span><text:span text:style-name="T14">potrafi w miarę swobodnie prowadzić  krótkie dialogi sterowane dot. opinii o  wybranych rodzajach filmów  </text:span></text:p>
            <text:p text:style-name="P1815"><text:span text:style-name="T1">− </text:span><text:span text:style-name="T14">potrafi w miarę poprawnie krótko  opisać polskie audycje TV oraz  wyrazić swoje upodobania i opinie nt.  kilku z nich  </text:span></text:p>
            <text:p text:style-name="P1816"><text:span text:style-name="T1">− </text:span><text:span text:style-name="T14">umie w miarę </text:span><text:soft-page-break/><text:span text:style-name="T14">poprawnie wyrazić  swoje upodobania i opinie nt.  </text:span></text:p>
            <text:p text:style-name="P228">wybranych rodzajów muzyki </text:p>
          </table:table-cell>
          <table:table-cell table:style-name="Tabela60.A1" office:value-type="string">
            <text:p text:style-name="P1817"><text:span text:style-name="T1">− </text:span><text:span text:style-name="T14">przygotowuje i uczestniczy w  prezentacji kwizu o filmie „Życie Pi”  (projekt ICT)  </text:span></text:p>
            <text:p text:style-name="P1041"><text:span text:style-name="T1">− </text:span><text:span text:style-name="T14">potrafi swobodnie prowadzić krótkie  dialogi sterowane dot. opinii o  </text:span></text:p>
            <text:p text:style-name="P47">wybranych rodzajach filmów  </text:p>
            <text:p text:style-name="P1818"><text:span text:style-name="T1">− </text:span><text:span text:style-name="T14">potrafi w większości poprawnie krótko  opisać polskie audycje TV oraz  wyrazić swoje upodobania i opinie nt.  kilku z nich i porównać swoje  </text:span></text:p>
            <text:p text:style-name="P1819">preferencje z preferencjami Pam (tekst  słuchany) </text:p>
            <text:p text:style-name="P1820"><text:soft-page-break/><text:span text:style-name="T1">− </text:span><text:span text:style-name="T14">umie w większości poprawnie  wyrazić swoje upodobania i opinie nt.  wybranych rodzajów muzyki</text:span></text:p>
          </table:table-cell>
          <table:table-cell table:style-name="Tabela60.A1" office:value-type="string">
            <text:p text:style-name="P1821"><text:span text:style-name="T1">− </text:span><text:span text:style-name="T14">przygotowuje i dokonuje prezentacji  kwizu o filmie „Życie Pi” (projekt  ICT)  </text:span></text:p>
            <text:p text:style-name="P1822"><text:span text:style-name="T1">− </text:span><text:span text:style-name="T14">potrafi swobodnie prowadzić krótkie  dialogi dot. opinii o różnych rodzajach  filmów  </text:span></text:p>
            <text:p text:style-name="P1823"><text:span text:style-name="T1">− </text:span><text:span text:style-name="T14">potrafi poprawnie krótko opisać  polskie audycje TV oraz wyrazić  swoje upodobania i opinie nt. kilku z  nich i porównać swoje preferencje z  preferencjami Pam (tekst słuchany) </text:span></text:p>
            <text:p text:style-name="P1824"><text:span text:style-name="T1">− </text:span><text:span text:style-name="T14">umie poprawnie wyrazić swoje  </text:span><text:soft-page-break/><text:span text:style-name="T14">upodobania i opinie nt. różnych  rodzajów muzyki</text:span></text:p>
          </table:table-cell>
        </table:table-row>
        <table:table-row table:style-name="TableLine2014713360208">
          <table:table-cell table:style-name="Tabela60.A1" office:value-type="string">
            <text:p text:style-name="P187">WORKBOOK </text:p>
            <text:p text:style-name="P2">str. 74+75</text:p>
          </table:table-cell>
          <table:table-cell table:style-name="Tabela60.A1" office:value-type="string">
            <text:p text:style-name="P1825"><text:span text:style-name="T1">− </text:span><text:span text:style-name="T14">rozwiązuje prawidłowo część zadań;  stara się wykonać zadania z ćwiczeń **</text:span></text:p>
          </table:table-cell>
          <table:table-cell table:style-name="Tabela60.A1" office:value-type="string">
            <text:p text:style-name="P1826"><text:span text:style-name="T1">− </text:span><text:span text:style-name="T14">rozwiązuje prawidłowo znaczną część  zadań; stara się wykonać zadania z  ćwiczeń **</text:span></text:p>
          </table:table-cell>
          <table:table-cell table:style-name="Tabela60.A1" office:value-type="string">
            <text:p text:style-name="P370"><text:span text:style-name="T1">− </text:span><text:span text:style-name="T14">rozwiązuje prawidłowo większość  prezentowanych zadań</text:span></text:p>
          </table:table-cell>
          <table:table-cell table:style-name="Tabela60.A1" office:value-type="string">
            <text:p text:style-name="P830"><text:span text:style-name="T1">− </text:span><text:span text:style-name="T14">rozwiązuje prawidłowo prawie  wszystkie prezentowane zadania</text:span></text:p>
          </table:table-cell>
        </table:table-row>
        <table:table-row table:style-name="TableLine2014713360208">
          <table:table-cell table:style-name="Tabela60.A1" office:value-type="string">
            <text:p text:style-name="P10"><text:span text:style-name="T6">8c+8d</text:span><text:span text:style-name="T1"> </text:span></text:p>
            <text:p text:style-name="P10"><text:span text:style-name="T9">Grammar </text:span><text:span text:style-name="T1"> </text:span></text:p>
            <text:p text:style-name="P10"><text:span text:style-name="T9">in use</text:span><text:span text:style-name="T1"> </text:span></text:p>
            <text:p text:style-name="P10"><text:span text:style-name="T10">A</text:span><text:span text:style-name="T9">cross Cultures</text:span></text:p>
          </table:table-cell>
          <table:table-cell table:style-name="Tabela60.A1" table:number-rows-spanned="2" office:value-type="string">
            <text:p text:style-name="P1827"><text:span text:style-name="T1">− </text:span><text:span text:style-name="T14">zna strukturę i użycie strony biernej w  czasach </text:span><text:span text:style-name="T19">Present Simple, Past Simple  </text:span><text:span text:style-name="T14">oraz rozumie podstawowe zasady  zamiany zdań w stronie czynnej na  zdania w stronie biernej </text:span></text:p>
            <text:p text:style-name="P1828"><text:span text:style-name="T1">− </text:span><text:span text:style-name="T14">zna zaimki zwrotne/ emfatyczne i ich  użycie; zna zasady tworzenia, użycia i  intonacji pytań rozłącznych tzw.  </text:span><text:span text:style-name="T19">question tags</text:span><text:span text:style-name="T14">; zna złożenia z </text:span><text:span text:style-name="T19">some,  any, every, no </text:span><text:span text:style-name="T14">i ich użycie </text:span></text:p>
            <text:p text:style-name="P131"><text:span text:style-name="T1">− </text:span><text:span text:style-name="T14">zna podstawowe słownictwo  </text:span></text:p>
            <text:p text:style-name="P1829"><text:span text:style-name="T14">stosowane w krótkich recenzjach  filmów, seriali i książek; zna pobieżnie słownictwo i tematykę dot. książki </text:span><text:span text:style-name="T19">The Hobbit </text:span><text:span text:style-name="T14">i jej filmowej adaptacji; zna  </text:span><text:soft-page-break/><text:span text:style-name="T14">niektóre wyróżnione słowa i ich  synonimy, np. </text:span><text:span text:style-name="T19">classic – traditional</text:span><text:span text:style-name="T14">, oraz antonimy, np. </text:span><text:span text:style-name="T19">popular – unknown </text:span></text:p>
            <text:p text:style-name="P1250"><text:span text:style-name="T1">− </text:span><text:span text:style-name="T14">ww. wiedzę i struktury stosuje w  części prawidłowo w ćwiczeniach  gramatycznych i leksykalnych </text:span></text:p>
          </table:table-cell>
          <table:table-cell table:style-name="Tabela60.A1" table:number-rows-spanned="2" office:value-type="string">
            <text:p text:style-name="P1830"><text:span text:style-name="T1">− </text:span><text:span text:style-name="T14">zna strukturę i użycie strony biernej w  czasach </text:span><text:span text:style-name="T19">Present Simple, Past Simple  </text:span><text:span text:style-name="T14">oraz rozumie podstawowe zasady  zamiany zdań w stronie czynnej na  zdania w stronie biernej </text:span></text:p>
            <text:p text:style-name="P1828"><text:span text:style-name="T1">− </text:span><text:span text:style-name="T14">zna zaimki zwrotne/ emfatyczne i ich  użycie; zna zasady tworzenia, użycia i  intonacji pytań rozłącznych tzw.  </text:span><text:span text:style-name="T19">question tags</text:span><text:span text:style-name="T14">; zna złożenia z </text:span><text:span text:style-name="T19">some,  any, every, no </text:span><text:span text:style-name="T14">i ich użycie </text:span></text:p>
            <text:p text:style-name="P131"><text:span text:style-name="T1">− </text:span><text:span text:style-name="T14">zna znaczną część słownictwa </text:span></text:p>
            <text:p text:style-name="P1831"><text:span text:style-name="T14">stosowanego w krótkich recenzjach  filmów, seriali i książek; zna dość  dobrze słownictwo i tematykę dot.  </text:span><text:span text:style-name="T1"> </text:span></text:p>
            <text:p text:style-name="P1832"><text:span text:style-name="T14">książki </text:span><text:span text:style-name="T19">The Hobbit </text:span><text:span text:style-name="T14">i jej filmowej  adaptacji; zna </text:span><text:soft-page-break/><text:span text:style-name="T14">część wyróżnionych  słów i ich synonimów np. </text:span><text:span text:style-name="T19">extra – added </text:span><text:span text:style-name="T14">oraz antonimów np. </text:span><text:span text:style-name="T19">thrill – bore </text:span></text:p>
            <text:p text:style-name="P1475"><text:span text:style-name="T1">− </text:span><text:span text:style-name="T14">ww. wiedzę i struktury stosuje w  znacznej części prawidłowo w  </text:span></text:p>
            <text:p text:style-name="P150">ćwiczeniach gramat. i leksykalnych </text:p>
          </table:table-cell>
          <table:table-cell table:style-name="Tabela60.A1" table:number-rows-spanned="2" office:value-type="string">
            <text:p text:style-name="P1833"><text:span text:style-name="T1">− </text:span><text:span text:style-name="T14">zna strukturę i użycie strony biernej w  czasach </text:span><text:span text:style-name="T19">Present Simple, Past Simple  </text:span><text:span text:style-name="T14">oraz rozumie zasady zamiany zdań w  </text:span></text:p>
            <text:p text:style-name="P1834">stronie czynnej na zdania w stronie  biernej </text:p>
            <text:p text:style-name="P1828"><text:span text:style-name="T1">− </text:span><text:span text:style-name="T14">zna zaimki zwrotne/ emfatyczne i ich  użycie; zna zasady tworzenia, użycia i  intonacji pytań rozłącznych tzw.  </text:span><text:span text:style-name="T19">question tags</text:span><text:span text:style-name="T14">; zna złożenia z </text:span><text:span text:style-name="T19">some,  any, every, no </text:span><text:span text:style-name="T14">i ich użycie </text:span></text:p>
            <text:p text:style-name="P131"><text:span text:style-name="T1">− </text:span><text:span text:style-name="T14">zna większość słownictwa  </text:span></text:p>
            <text:p text:style-name="P1835"><text:span text:style-name="T14">stosowanego w krótkich recenzjach  filmów, seriali i książek; zna dobrze  słownictwo i tematykę dot. książki  </text:span><text:span text:style-name="T19">The Hobbit </text:span><text:span text:style-name="T14">i jej filmowej adaptacji;  zna większość </text:span><text:soft-page-break/><text:span text:style-name="T14">wyróżnionych słów i  </text:span></text:p>
            <text:p text:style-name="P1836"><text:span text:style-name="T14">ich synonimów oraz antonimów  </text:span><text:span text:style-name="T1">− </text:span><text:span text:style-name="T14">ww. wiedzę i struktury stosuje w  większości prawidłowo w  </text:span></text:p>
            <text:p text:style-name="P22">ćwiczeniach gramatycznych i  </text:p>
            <text:p text:style-name="P105">leksykalnych </text:p>
          </table:table-cell>
          <table:table-cell table:style-name="Tabela60.A1" table:number-rows-spanned="2" office:value-type="string">
            <text:p text:style-name="P1837"><text:span text:style-name="T1">− </text:span><text:span text:style-name="T14">zna strukturę i użycie strony biernej w  czasach </text:span><text:span text:style-name="T19">Present Simple, Past Simple  </text:span><text:span text:style-name="T14">oraz rozumie zasady zamiany zdań w  </text:span></text:p>
            <text:p text:style-name="P1838">stronie czynnej na zdania w stronie  biernej </text:p>
            <text:p text:style-name="P1243"><text:span text:style-name="T1">− </text:span><text:span text:style-name="T14">zna zaimki zwrotne/ emfatyczne i ich  użycie; zna zasady tworzenia, użycia i  intonacji pytań rozłącznych tzw.  </text:span><text:span text:style-name="T19">question tags</text:span><text:span text:style-name="T14">; zna złożenia z </text:span><text:span text:style-name="T19">some,  any, every, no </text:span><text:span text:style-name="T14">i ich użycie </text:span></text:p>
            <text:p text:style-name="P1351"><text:span text:style-name="T1">− </text:span><text:span text:style-name="T14">zna prawie całe słownictwo stosowane  w krótkich recenzjach filmów, seriali i  książek; zna bardzo dobrze  </text:span></text:p>
            <text:p text:style-name="P1839"><text:span text:style-name="T14">słownictwo i tematykę dot. książki  </text:span><text:span text:style-name="T19">The Hobbit </text:span><text:span text:style-name="T14">i jej filmowej adaptacji;  zna wyróżnione słowa i ich </text:span><text:soft-page-break/><text:span text:style-name="T14">synonimy oraz antonimy </text:span></text:p>
            <text:p text:style-name="P131"><text:span text:style-name="T1">− </text:span><text:span text:style-name="T14">ww. wiedzę i struktury stosuje </text:span></text:p>
            <text:p text:style-name="P94">prawidłowo w ćwiczeniach  </text:p>
            <text:p text:style-name="P59">gramatycznych i leksykalnych </text:p>
          </table:table-cell>
        </table:table-row>
        <table:table-row table:style-name="TableLine2014713360208">
          <table:table-cell table:style-name="Tabela60.A1" office:value-type="string">
            <text:p text:style-name="P2">ZNAJOMOŚĆ  </text:p>
            <text:p text:style-name="P2">ŚRODKÓW  </text:p>
            <text:p text:style-name="P2">JĘZYKOWYCH</text:p>
          </table:table-cell>
          <table:covered-table-cell/>
          <table:covered-table-cell/>
          <table:covered-table-cell/>
          <table:covered-table-cell/>
        </table:table-row>
      </table:table>
      <text:p text:style-name="P1933"><text:line-break/></text:p>
      <table:table table:name="Tabela61" table:style-name="Tabela61">
        <table:table-column table:style-name="Tabela61.A"/>
        <table:table-column table:style-name="Tabela61.B" table:number-columns-repeated="3"/>
        <table:table-column table:style-name="Tabela61.E"/>
        <table:table-row table:style-name="TableLine2014713350688">
          <table:table-cell table:style-name="Tabela61.A1" office:value-type="string">
            <text:p text:style-name="P2">ROZDZIAŁ  </text:p>
            <text:p text:style-name="P2">(KATEGORIE  </text:p>
            <text:p text:style-name="P2">WYMAGAŃ)</text:p>
          </table:table-cell>
          <table:table-cell table:style-name="Tabela61.A1" office:value-type="string">
            <text:p text:style-name="P7">OCENA DOPUSZCZAJĄCA </text:p>
          </table:table-cell>
          <table:table-cell table:style-name="Tabela61.A1" office:value-type="string">
            <text:p text:style-name="P7">OCENA DOSTATECZNA </text:p>
          </table:table-cell>
          <table:table-cell table:style-name="Tabela61.A1" office:value-type="string">
            <text:p text:style-name="P7">OCENA DOBRA </text:p>
          </table:table-cell>
          <table:table-cell table:style-name="Tabela61.A1" office:value-type="string">
            <text:p text:style-name="P7">OCENA BARDZO DOBRA</text:p>
          </table:table-cell>
        </table:table-row>
        <table:table-row table:style-name="TableLine2014713350688">
          <table:table-cell table:style-name="Tabela61.A1" table:number-columns-spanned="5" office:value-type="string">
            <text:p text:style-name="P8">UCZEŃ:</text:p>
          </table:table-cell>
          <table:covered-table-cell/>
          <table:covered-table-cell/>
          <table:covered-table-cell/>
          <table:covered-table-cell/>
        </table:table-row>
        <table:table-row table:style-name="TableLine2014713350688">
          <table:table-cell table:style-name="Tabela61.A1" office:value-type="string">
            <text:p text:style-name="P554">ROZUMIENIE  WYPOWIEDZI  I  </text:p>
            <text:p text:style-name="P171">PRZETWA </text:p>
            <text:p text:style-name="P2">RZANIE</text:p>
          </table:table-cell>
          <table:table-cell table:style-name="Tabela61.A1" office:value-type="string">
            <text:p text:style-name="P605"><text:span text:style-name="T1">− </text:span><text:span text:style-name="T14">rozumie znaczną część informacji w  tekstach i zdaniach  </text:span></text:p>
            <text:p text:style-name="P1194"><text:span text:style-name="T1">− </text:span><text:span text:style-name="T14">znajduje w recenzji filmu </text:span><text:span text:style-name="T19">Skyfall </text:span><text:span text:style-name="T14">większość przykładów zastosowania  ww. struktur, uzupełnia prawidłowo  część luk w pozostałych recenzjach (ćw. 3, 9)  </text:span></text:p>
            <text:p text:style-name="P902"><text:span text:style-name="T1">− </text:span><text:span text:style-name="T14">w rozdz. 8d rozwiązuje prawidłowo  część punktów w zadaniach na  </text:span></text:p>
            <text:p text:style-name="P1840"><text:soft-page-break/>rozumienie tekstu pisanego (ćw. 1, 2, 3) i słuchanego (ćw. 8), stara się  odpowiedzieć krótko na pytania do  tekstu pisanego oraz przekazuje w  języku polskim niektóre jego treści </text:p>
          </table:table-cell>
          <table:table-cell table:style-name="Tabela61.A1" office:value-type="string">
            <text:p text:style-name="P608"><text:span text:style-name="T1">− </text:span><text:span text:style-name="T14">rozumie większość informacji w  tekstach i zdaniach  </text:span></text:p>
            <text:p text:style-name="P675"><text:span text:style-name="T1">− </text:span><text:span text:style-name="T14">znajduje w recenzji filmu </text:span><text:span text:style-name="T19">Skyfall </text:span><text:span text:style-name="T14">większość przykładów zastosowania  ww. struktur, uzupełnia prawidłowo  znaczną część luk w pozostałych  recenzjach (ćw. 3, 9)  </text:span></text:p>
            <text:p text:style-name="P1841"><text:span text:style-name="T1">− </text:span><text:span text:style-name="T14">w rozdz. 8d rozwiązuje prawidłowo  znaczną część punktów w zadaniach  na rozumienie tekstu pisanego </text:span><text:soft-page-break/><text:span text:style-name="T14">(ćw. 1, 2, 3) i słuchanego (ćw. 8), stara się  odpowiedzieć krótko na pytania do tekstu pisanego oraz przekazuje w  języku polskim wybrane treści</text:span></text:p>
          </table:table-cell>
          <table:table-cell table:style-name="Tabela61.A1" office:value-type="string">
            <text:p text:style-name="P613"><text:span text:style-name="T1">− </text:span><text:span text:style-name="T14">rozumie prawie wszystkie informacje  w tekstach i zdaniach </text:span></text:p>
            <text:p text:style-name="P1842"><text:span text:style-name="T1">− </text:span><text:span text:style-name="T14">znajduje w recenzji filmu </text:span><text:span text:style-name="T19">Skyfall </text:span><text:span text:style-name="T14">przykłady zastosowania ww. struktur;  uzupełnia prawidłowo większość luk  w pozostałych recenzjach (ćw. 3, 9)  </text:span></text:p>
            <text:p text:style-name="P1843"><text:span text:style-name="T1">− </text:span><text:span text:style-name="T14">w rozdz. 8d rozwiązuje prawidłowo  większość punktów w zadaniach na  rozumienie tekstu pisanego (ćw. 1, 2, 3) i słuchanego (ćw. </text:span><text:soft-page-break/><text:span text:style-name="T14">8), odpowiada w  miarę prawidłowo na pytania do  tekstu pisanego oraz przekazuje w  języku angielskim wybrane treści</text:span></text:p>
          </table:table-cell>
          <table:table-cell table:style-name="Tabela61.A1" office:value-type="string">
            <text:p text:style-name="P1844"><text:span text:style-name="T1">− </text:span><text:span text:style-name="T14">rozumie wszystkie informacje w  tekstach i zdaniach  </text:span></text:p>
            <text:p text:style-name="P620"><text:span text:style-name="T1">− </text:span><text:span text:style-name="T14">znajduje w recenzji filmu </text:span><text:span text:style-name="T19">Skyfall </text:span><text:span text:style-name="T14">przykłady zastosowania ww. struktur;  uzupełnia prawidłowo prawie  </text:span></text:p>
            <text:p text:style-name="P224">wszystkie luki w pozostałych  </text:p>
            <text:p text:style-name="P49">recenzjach (ćw. 3, 9)  </text:p>
            <text:p text:style-name="P422"><text:span text:style-name="T1">− </text:span><text:span text:style-name="T14">w rozdz. 8d rozwiązuje prawidłowo  prawie wszystkie punkty w zadaniach  na </text:span><text:soft-page-break/><text:span text:style-name="T14">rozumienie tekstu pisanego (ćw. 1, 2, 3) i słuchanego (ćw. 8), odpowiada prawidłowo na pytania do tekstu  pisanego oraz przekazuje w języku  angielskim znaczną część jego treści</text:span></text:p>
          </table:table-cell>
        </table:table-row>
        <table:table-row table:style-name="TableLine2014713350688">
          <table:table-cell table:style-name="Tabela61.A1" office:value-type="string">
            <text:p text:style-name="P2">TWORZENIE  </text:p>
            <text:p text:style-name="P554">WYPOWIEDZI  I </text:p>
            <text:p text:style-name="P171">REAGOWANIE</text:p>
          </table:table-cell>
          <table:table-cell table:style-name="Tabela61.A1" office:value-type="string">
            <text:p text:style-name="P1845"><text:span text:style-name="T1">− </text:span><text:span text:style-name="T14">stara się dokonać parafraz części zdań  z użyciem słów kluczowych (ćw. 4, 10)  </text:span></text:p>
            <text:p text:style-name="P336"><text:span text:style-name="T1">− </text:span><text:span text:style-name="T14">tworzy kilka zdań o swoim  </text:span></text:p>
            <text:p text:style-name="P1846">ulubionym serialu TV, w tym stara się  utworzyć przynajmniej 2 zdania z  użyciem strony biernej (projekt ICT)  </text:p>
            <text:p text:style-name="P206"><text:span text:style-name="T1">− </text:span><text:span text:style-name="T14">wyraża krótką opinię nt. chęci  przeczytania książki lub obejrzenia  filmu </text:span><text:span text:style-name="T19">The Hobbit </text:span><text:span text:style-name="T14">oraz robi notatki o  wybranej książce polskiego autora i  stara się napisać kilka zdań na ten  temat </text:span></text:p>
          </table:table-cell>
          <table:table-cell table:style-name="Tabela61.A1" office:value-type="string">
            <text:p text:style-name="P1220"><text:span text:style-name="T1">− </text:span><text:span text:style-name="T14">stara się dokonać parafraz zdań z  użyciem słów kluczowych (ćw. 4, 10) </text:span><text:span text:style-name="T1">− </text:span><text:span text:style-name="T14">tworzy kilka zdań o swoim  </text:span></text:p>
            <text:p text:style-name="P55">ulubionym serialu TV, w tym  </text:p>
            <text:p text:style-name="P1847">przynajmniej 2 zdania z użyciem  strony biernej (projekt ICT)  </text:p>
            <text:p text:style-name="P1848"><text:span text:style-name="T1">− </text:span><text:span text:style-name="T14">wyraża krótką opinię nt. chęci  przeczytania książki lub obejrzenia  filmu </text:span><text:span text:style-name="T19">The Hobbit </text:span><text:span text:style-name="T14">oraz pisze – na  bazie notatek – kilka zdań o wybranej  książce polskiego autora </text:span></text:p>
          </table:table-cell>
          <table:table-cell table:style-name="Tabela61.A1" office:value-type="string">
            <text:p text:style-name="P1849"><text:span text:style-name="T1">− </text:span><text:span text:style-name="T14">umie dokonać parafraz znacznej  części zdań z użyciem słów  </text:span></text:p>
            <text:p text:style-name="P53">kluczowych (ćw. 4, 10)  </text:p>
            <text:p text:style-name="P344"><text:span text:style-name="T1">− </text:span><text:span text:style-name="T14">tworzy krótki tekst o swoim  </text:span></text:p>
            <text:p text:style-name="P1850">ulubionym serialu TV, w tym 2–3  zdania z użyciem strony biernej  (projekt ICT)  </text:p>
            <text:p text:style-name="P339"><text:span text:style-name="T1">− </text:span><text:span text:style-name="T14">wyraża krótką opinię, wraz z  </text:span></text:p>
            <text:p text:style-name="P1851"><text:span text:style-name="T14">uzasadnieniem nt. chęci przeczytania  książki lub obejrzenia filmu </text:span><text:span text:style-name="T19">The  Hobbit </text:span><text:span text:style-name="T14">oraz pisze – na bazie notatek – krótką w miarę prawidłową recenzję  wybranej książki polskiego autora</text:span></text:p>
          </table:table-cell>
          <table:table-cell table:style-name="Tabela61.A1" office:value-type="string">
            <text:p text:style-name="P1852"><text:span text:style-name="T1">− </text:span><text:span text:style-name="T14">umie dokonać parafraz znacznej  części zdań z użyciem słów  </text:span></text:p>
            <text:p text:style-name="P53">kluczowych (ćw. 4, 10) </text:p>
            <text:p text:style-name="P344"><text:span text:style-name="T1">− </text:span><text:span text:style-name="T14">tworzy krótki tekst o swoim  </text:span></text:p>
            <text:p text:style-name="P1853">ulubionym serialu TV, w tym kilka  zdań z użyciem strony biernej (projekt  ICT)  </text:p>
            <text:p text:style-name="P1854"><text:span text:style-name="T1">− </text:span><text:span text:style-name="T14">wyraża opinię, wraz z uzasadnieniem  nt. chęci przeczytania książki i </text:span></text:p>
            <text:p text:style-name="P1855"><text:span text:style-name="T14">obejrzenia filmu </text:span><text:span text:style-name="T19">The Hobbit </text:span><text:span text:style-name="T14">oraz  pisze – na bazie notatek – krótką recenzję wybranej książki polskiego  autora</text:span></text:p>
          </table:table-cell>
        </table:table-row>
        <table:table-row table:style-name="TableLine2014713350688">
          <table:table-cell table:style-name="Tabela61.A1" office:value-type="string">
            <text:p text:style-name="P2">WORKBOOK </text:p>
            <text:p text:style-name="P10"><text:span text:style-name="T15">str. 76</text:span><text:span text:style-name="T1">–</text:span><text:span text:style-name="T15">77+81  </text:span></text:p>
            <text:p text:style-name="P2">str. VB8</text:p>
          </table:table-cell>
          <table:table-cell table:style-name="Tabela61.A1" office:value-type="string">
            <text:p text:style-name="P1856"><text:span text:style-name="T1">− </text:span><text:span text:style-name="T14">rozwiązuje prawidłowo znaczną część  zadań, stara się wykonać zadania z  ćwiczeń oznaczonych ** i </text:span><text:span text:style-name="T19">Exam Task</text:span></text:p>
          </table:table-cell>
          <table:table-cell table:style-name="Tabela61.A1" office:value-type="string">
            <text:p text:style-name="P369"><text:span text:style-name="T1">− </text:span><text:span text:style-name="T14">rozwiązuje prawidłowo znaczną część  zadań, w tym część zadań z ćwiczeń  oznaczonych ** i </text:span><text:span text:style-name="T19">Exam Task</text:span></text:p>
          </table:table-cell>
          <table:table-cell table:style-name="Tabela61.A1" office:value-type="string">
            <text:p text:style-name="P190"><text:span text:style-name="T1">− </text:span><text:span text:style-name="T14">rozwiązuje prawidłowo większość  zadań, w tym znaczną część z  </text:span></text:p>
            <text:p text:style-name="P267"><text:span text:style-name="T14">ćwiczeń oznaczonych ** i </text:span><text:soft-page-break/><text:span text:style-name="T19">Exam Task</text:span></text:p>
          </table:table-cell>
          <table:table-cell table:style-name="Tabela61.A1" office:value-type="string">
            <text:p text:style-name="P881"><text:span text:style-name="T1">− </text:span><text:span text:style-name="T14">rozwiązuje prawidłowo prawie  wszystkie zadania, w tym większość z  ćwiczeń oznaczonych ** i </text:span><text:span text:style-name="T19">Exam Task</text:span></text:p>
          </table:table-cell>
        </table:table-row>
      </table:table>
      <text:p text:style-name="P1933"><text:line-break/></text:p>
      <table:table table:name="Tabela62" table:style-name="Tabela62">
        <table:table-column table:style-name="Tabela62.A"/>
        <table:table-column table:style-name="Tabela62.B" table:number-columns-repeated="3"/>
        <table:table-column table:style-name="Tabela62.E"/>
        <table:table-row table:style-name="TableLine2014713372448">
          <table:table-cell table:style-name="Tabela62.A1" office:value-type="string">
            <text:p text:style-name="P2">ROZDZIAŁ  </text:p>
            <text:p text:style-name="P2">(KATEGORIE  </text:p>
            <text:p text:style-name="P2">WYMAGAŃ)</text:p>
          </table:table-cell>
          <table:table-cell table:style-name="Tabela62.A1" office:value-type="string">
            <text:p text:style-name="P7">OCENA DOPUSZCZAJĄCA </text:p>
          </table:table-cell>
          <table:table-cell table:style-name="Tabela62.A1" office:value-type="string">
            <text:p text:style-name="P7">OCENA DOSTATECZNA </text:p>
          </table:table-cell>
          <table:table-cell table:style-name="Tabela62.A1" office:value-type="string">
            <text:p text:style-name="P7">OCENA DOBRA </text:p>
          </table:table-cell>
          <table:table-cell table:style-name="Tabela62.A1" office:value-type="string">
            <text:p text:style-name="P7">OCENA BARDZO DOBRA</text:p>
          </table:table-cell>
        </table:table-row>
        <table:table-row table:style-name="TableLine2014713372448">
          <table:table-cell table:style-name="Tabela62.A1" table:number-columns-spanned="5" office:value-type="string">
            <text:p text:style-name="P8">UCZEŃ:</text:p>
          </table:table-cell>
          <table:covered-table-cell/>
          <table:covered-table-cell/>
          <table:covered-table-cell/>
          <table:covered-table-cell/>
        </table:table-row>
        <table:table-row table:style-name="TableLine2014713372448">
          <table:table-cell table:style-name="Tabela62.A1" office:value-type="string">
            <text:p text:style-name="P10"><text:span text:style-name="T6">8e+8f+8g</text:span><text:span text:style-name="T1"> </text:span></text:p>
            <text:p text:style-name="P271"><text:span text:style-name="T9">Listening skills</text:span><text:span text:style-name="T1"> </text:span><text:span text:style-name="T9">Speaking skills</text:span><text:span text:style-name="T1"> </text:span><text:span text:style-name="T9">Writing</text:span></text:p>
          </table:table-cell>
          <table:table-cell table:style-name="Tabela62.A1" table:number-rows-spanned="2" office:value-type="string">
            <text:p text:style-name="P1857"><text:span text:style-name="T1">− </text:span><text:span text:style-name="T14">zna podstawowe słownictwo zw. z  opisywaniem filmów i wizytą w  kinie, w tym również dot. </text:span></text:p>
            <text:p text:style-name="P1858"><text:span text:style-name="T14">uzyskiwania i udzielania informacji  oraz wyrażania upodobań o filmach </text:span><text:span text:style-name="T1">− </text:span><text:span text:style-name="T14">zna zasady wymowy głosek i </text:span><text:span text:style-name="T1">− </text:span><text:span text:style-name="T14">zna podstawowe słownictwo służące  do opisywania i rekomendacji  </text:span></text:p>
            <text:p text:style-name="P1859"><text:span text:style-name="T14">wybranego filmu, w tym niektóre  wyróżnione słowa, np. </text:span><text:span text:style-name="T19">bestseller</text:span><text:span text:style-name="T14">, i  przymiotniki zw. z tą tematyką, np.  </text:span><text:span text:style-name="T19">amazing </text:span></text:p>
            <text:p text:style-name="P1505"><text:span text:style-name="T1">− </text:span><text:span text:style-name="T14">ww. wiedzę i struktury stosuje w  części poprawnie w praktyce</text:span></text:p>
          </table:table-cell>
          <table:table-cell table:style-name="Tabela62.A1" table:number-rows-spanned="2" office:value-type="string">
            <text:p text:style-name="P1860"><text:span text:style-name="T1">− </text:span><text:span text:style-name="T14">zna znaczną część słownictwa zw. z  opisywaniem filmów i wizytą w  kinie, w tym podstawowe słownictwo  dot. uzyskiwania i udzielania </text:span></text:p>
            <text:p text:style-name="P1861">informacji oraz wyrażania upodobań  o filmach </text:p>
            <text:p text:style-name="P1862"><text:span text:style-name="T1">− </text:span><text:span text:style-name="T14">zna zasady wymowy głosek i </text:span><text:span text:style-name="T1">− </text:span><text:span text:style-name="T14">zna część słownictwa służącego do  opisywania i rekomendacji  </text:span></text:p>
            <text:p text:style-name="P226">wybranego filmu, w tym część  </text:p>
            <text:p text:style-name="P1863"><text:span text:style-name="T14">wyróżnionych słów, np. </text:span><text:span text:style-name="T19">setting</text:span><text:span text:style-name="T14">, i  przymiotników zw. z tą tematyką, np.  </text:span><text:span text:style-name="T19">thrilling </text:span></text:p>
            <text:p text:style-name="P290"><text:span text:style-name="T1">− </text:span><text:span text:style-name="T14">ww. wiedzę i struktury stosuje w  znacznej części poprawnie w praktyce</text:span></text:p>
          </table:table-cell>
          <table:table-cell table:style-name="Tabela62.A1" table:number-rows-spanned="2" office:value-type="string">
            <text:p text:style-name="P1864"><text:span text:style-name="T1">− </text:span><text:span text:style-name="T14">zna większość słownictwa zw. z  opisywaniem filmów i wizytą w  kinie, w tym również dot.  </text:span></text:p>
            <text:p text:style-name="P1865"><text:span text:style-name="T14">uzyskiwania i udzielania informacji  oraz wyrażania upodobań o filmach </text:span><text:span text:style-name="T1">− </text:span><text:span text:style-name="T14">zna zasady wymowy głosek i </text:span><text:span text:style-name="T1">− </text:span><text:span text:style-name="T14">zna większość słownictwa służącego  do opisywania i rekomendacji  </text:span></text:p>
            <text:p text:style-name="P1866">wybranego filmu, w tym większość  wyróżnionych słów i przymiotników  zw. z tą tematyką </text:p>
            <text:p text:style-name="P297"><text:span text:style-name="T1">− </text:span><text:span text:style-name="T14">ww. wiedzę i struktury stosuje w  większości poprawnie w praktyce</text:span></text:p>
          </table:table-cell>
          <table:table-cell table:style-name="Tabela62.A1" table:number-rows-spanned="2" office:value-type="string">
            <text:p text:style-name="P1804"><text:span text:style-name="T1">− </text:span><text:span text:style-name="T14">zna prawie całe słownictwo zw. z  opisywaniem filmów i wizytą w kinie,  w tym również dot. uzyskiwania i  udzielania informacji oraz wyrażania  upodobań o filmach </text:span></text:p>
            <text:p text:style-name="P1645"><text:span text:style-name="T1">− </text:span><text:span text:style-name="T14">zna zasady wymowy głosek i </text:span><text:span text:style-name="T1">− </text:span><text:span text:style-name="T14">zna prawie całe słownictwo służące  do opisywania i rekomendacji  </text:span></text:p>
            <text:p text:style-name="P1867">wybranego filmu, w tym wyróżnione  słowa i przymiotniki zw. z tą  </text:p>
            <text:p text:style-name="P193">tematyką </text:p>
            <text:p text:style-name="P1868"><text:span text:style-name="T1">− </text:span><text:span text:style-name="T14">ww. wiedzę i struktury stosuje  poprawnie w praktyce</text:span></text:p>
          </table:table-cell>
        </table:table-row>
        <table:table-row table:style-name="TableLine2014713372448">
          <table:table-cell table:style-name="Tabela62.A1" office:value-type="string">
            <text:p text:style-name="P2">ZNAJOMOŚĆ  </text:p>
            <text:p text:style-name="P2">ŚRODKÓW  </text:p>
            <text:p text:style-name="P2">JĘZYKOWYCH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Line2014713372448">
          <table:table-cell table:style-name="Tabela62.A1" office:value-type="string">
            <text:p text:style-name="P554">ROZUMIENIE  WYPOWIEDZI  I </text:p>
            <text:p text:style-name="P149">PRZETWA </text:p>
            <text:p text:style-name="P2">RZANIE</text:p>
          </table:table-cell>
          <table:table-cell table:style-name="Tabela62.A1" office:value-type="string">
            <text:p text:style-name="P605"><text:span text:style-name="T1">− </text:span><text:span text:style-name="T14">rozumie znaczną część informacji w  tekstach, dialogu, zdaniach  </text:span></text:p>
            <text:p text:style-name="P137"><text:span text:style-name="T1">− </text:span><text:span text:style-name="T14">rozwiązuje prawidłowo część  </text:span></text:p>
            <text:p text:style-name="P1869">punktów zadań na rozumienie ze  słuchu (ćw. 1, 3) i na dobór  </text:p>
            <text:p text:style-name="P1870">odpowiedzi do nagranych pytań (ćw.  2); w dialogu potrafi zastąpić  </text:p>
            <text:p text:style-name="P47">większość wyróżnionych zdań </text:p>
            <text:p text:style-name="P1871"><text:span text:style-name="T14">podobnymi i odegrać jedną z ról  </text:span><text:span text:style-name="T1">− </text:span><text:span text:style-name="T14">częściowo poprawnie analizuje  przykładową recenzję i uzupełnia  notatki dot. wybranego filmu</text:span></text:p>
          </table:table-cell>
          <table:table-cell table:style-name="Tabela62.A1" office:value-type="string">
            <text:p text:style-name="P1872"><text:span text:style-name="T1">− </text:span><text:span text:style-name="T14">rozumie większość informacji w  tekstach, dialogu, zdaniach </text:span></text:p>
            <text:p text:style-name="P310"><text:span text:style-name="T1">− </text:span><text:span text:style-name="T14">rozwiązuje prawidłowo znaczną część  punktów zadań na rozumienie ze  słuchu (ćw. 1, 3) i na dobór  </text:span></text:p>
            <text:p text:style-name="P1870">odpowiedzi do nagranych pytań (ćw.  2); w dialogu potrafi zastąpić  </text:p>
            <text:p text:style-name="P1873">wyróżnione zdania podobnymi i  odegrać jedną z ról  </text:p>
            <text:p text:style-name="P133"><text:span text:style-name="T1">− </text:span><text:span text:style-name="T14">w miarę poprawnie analizuje  </text:span></text:p>
            <text:p text:style-name="P1874">przykładową recenzję i uzupełnia  notatki dot. wybranego filmu</text:p>
          </table:table-cell>
          <table:table-cell table:style-name="Tabela62.A1" office:value-type="string">
            <text:p text:style-name="P613"><text:span text:style-name="T1">− </text:span><text:span text:style-name="T14">rozumie prawie wszystkie informacje  w tekstach, dialogu, zdaniach  </text:span></text:p>
            <text:p text:style-name="P857"><text:span text:style-name="T1">− </text:span><text:span text:style-name="T14">rozwiązuje prawidłowo większość  punktów zadań na rozumienie ze  słuchu (ćw. 1, 3) i na dobór  </text:span></text:p>
            <text:p text:style-name="P1875">odpowiedzi do nagranych pytań (ćw.  2); w dialogu potrafi zastąpić  </text:p>
            <text:p text:style-name="P1714">wyróżnione zdania podobnymi i  odegrać obydwie role </text:p>
            <text:p text:style-name="P618"><text:span text:style-name="T1">− </text:span><text:span text:style-name="T14">w większości poprawnie analizuje  przykładową recenzję i robi dość  szczegółowe notatki dot. wybranego  filmu</text:span></text:p>
          </table:table-cell>
          <table:table-cell table:style-name="Tabela62.A1" office:value-type="string">
            <text:p text:style-name="P859"><text:span text:style-name="T1">− </text:span><text:span text:style-name="T14">rozumie wszystkie informacje w  tekstach, dialogu, zdaniach  </text:span></text:p>
            <text:p text:style-name="P1876"><text:span text:style-name="T1">− </text:span><text:span text:style-name="T14">rozwiązuje prawidłowo wszystkie  punkty zadań na rozumienie ze słuchu  (ćw. 1, 3) i na dobór odpowiedzi do  nagranych pytań (ćw. 2); w dialogu  potrafi parafrazować wyróżnione  zdania i odegrać obydwie role </text:span></text:p>
            <text:p text:style-name="P1877"><text:span text:style-name="T1">− </text:span><text:span text:style-name="T14">poprawnie analizuje przykładową  recenzję i robi szczegółowe notatki  dot. wybranego filmu</text:span></text:p>
          </table:table-cell>
        </table:table-row>
      </table:table>
      <text:p text:style-name="P1933"><text:line-break/></text:p>
      <table:table table:name="Tabela63" table:style-name="Tabela63">
        <table:table-column table:style-name="Tabela63.A"/>
        <table:table-column table:style-name="Tabela63.B" table:number-columns-repeated="3"/>
        <table:table-column table:style-name="Tabela63.E"/>
        <table:table-row table:style-name="TableLine2014713378160">
          <table:table-cell table:style-name="Tabela63.A1" office:value-type="string">
            <text:p text:style-name="P2">ROZDZIAŁ  </text:p>
            <text:p text:style-name="P2">(KATEGORIE  </text:p>
            <text:p text:style-name="P2">WYMAGAŃ)</text:p>
          </table:table-cell>
          <table:table-cell table:style-name="Tabela63.A1" office:value-type="string">
            <text:p text:style-name="P7">OCENA DOPUSZCZAJĄCA </text:p>
          </table:table-cell>
          <table:table-cell table:style-name="Tabela63.A1" office:value-type="string">
            <text:p text:style-name="P7">OCENA DOSTATECZNA </text:p>
          </table:table-cell>
          <table:table-cell table:style-name="Tabela63.A1" office:value-type="string">
            <text:p text:style-name="P7">OCENA DOBRA </text:p>
          </table:table-cell>
          <table:table-cell table:style-name="Tabela63.A1" office:value-type="string">
            <text:p text:style-name="P7">OCENA BARDZO DOBRA</text:p>
          </table:table-cell>
        </table:table-row>
        <table:table-row table:style-name="TableLine2014713378160">
          <table:table-cell table:style-name="Tabela63.A1" table:number-columns-spanned="5" office:value-type="string">
            <text:p text:style-name="P8">UCZEŃ:</text:p>
          </table:table-cell>
          <table:covered-table-cell/>
          <table:covered-table-cell/>
          <table:covered-table-cell/>
          <table:covered-table-cell/>
        </table:table-row>
        <table:table-row table:style-name="TableLine2014713378160">
          <table:table-cell table:style-name="Tabela63.A1" office:value-type="string">
            <text:p text:style-name="P2">TWORZENIE  </text:p>
            <text:p text:style-name="P554">WYPOWIEDZI  I  </text:p>
            <text:p text:style-name="P149">REAGOWANIE</text:p>
          </table:table-cell>
          <table:table-cell table:style-name="Tabela63.A1" office:value-type="string">
            <text:p text:style-name="P1878"><text:span text:style-name="T1">− </text:span><text:span text:style-name="T14">w 2 zdaniach wyraża swoją opinię o  horrorach; uczestniczy w dialogu dot.  planowanej wizyty w kinie (na bazie  programu kina </text:span><text:span text:style-name="T19">The </text:span><text:soft-page-break/><text:span text:style-name="T19">Odeon</text:span><text:span text:style-name="T14">), stara się  odegrać jedną z ról  </text:span></text:p>
            <text:p text:style-name="P1879"><text:span text:style-name="T1">− </text:span><text:span text:style-name="T14">w części punktów dokonuje wyboru  właściwej reakcji językowej w  </text:span></text:p>
            <text:p text:style-name="P50">krótkich dialogach (ćw. 5) </text:p>
            <text:p text:style-name="P1536"><text:span text:style-name="T1">− </text:span><text:span text:style-name="T14">wykonuje w miarę poprawnie część  zadań w ćwiczeniach  </text:span></text:p>
            <text:p text:style-name="P47">przygotowawczych do pisania </text:p>
            <text:p text:style-name="P1880"><text:span text:style-name="T1">− </text:span><text:span text:style-name="T14">stara się napisać kilka prostych zdań  opisujących i rekomendujących  wybrany film, używa podstawowego  słownictwa, popełnia sporo błędów,  ale stara się być komunikatywny</text:span></text:p>
          </table:table-cell>
          <table:table-cell table:style-name="Tabela63.A1" office:value-type="string">
            <text:p text:style-name="P1881"><text:span text:style-name="T1">− </text:span><text:span text:style-name="T14">w 2–3 zdaniach wyraża swoją opinię  o horrorach; uczestniczy w dialogu  dot. planowanej wizyty w kinie </text:span><text:soft-page-break/><text:span text:style-name="T14">(na  </text:span></text:p>
            <text:p text:style-name="P1882"><text:span text:style-name="T14">bazie programu kina </text:span><text:span text:style-name="T19">The Odeon</text:span><text:span text:style-name="T14">),  odgrywa jedną z ról i jest na ogół  komunikatywny  </text:span></text:p>
            <text:p text:style-name="P1883"><text:span text:style-name="T1">− </text:span><text:span text:style-name="T14">w znacznej części punktów dokonuje  wyboru właściwej reakcji językowej  w krótkich dialogach (ćw. 5) </text:span></text:p>
            <text:p text:style-name="P330"><text:span text:style-name="T1">− </text:span><text:span text:style-name="T14">wykonuje w miarę poprawnie  znaczną część zadań w ćwiczeniach  przygotowawczych do pisania  </text:span></text:p>
            <text:p text:style-name="P1884"><text:span text:style-name="T1">− </text:span><text:span text:style-name="T14">potrafi napisać kilka prostych zdań  opisujących i rekomendujących  wybrany film, używa podstawowego  słownictwa, mimo błędów jest na  ogół komunikatywny </text:span></text:p>
          </table:table-cell>
          <table:table-cell table:style-name="Tabela63.A1" office:value-type="string">
            <text:p text:style-name="P318"><text:span text:style-name="T1">− </text:span><text:span text:style-name="T14">wyraża krótką opinię o horrorach; w  miarę swobodnie prowadzi dialog dot.  planowanej wizyty w kinie (w oparciu  o program </text:span><text:soft-page-break/><text:span text:style-name="T14">kina </text:span><text:span text:style-name="T19">The Odeon </text:span><text:span text:style-name="T14">lub swój  własny wybór filmów), jest  </text:span></text:p>
            <text:p text:style-name="P45">komunikatywny  </text:p>
            <text:p text:style-name="P1349"><text:span text:style-name="T1">− </text:span><text:span text:style-name="T14">w większości dokonuje wyboru  właściwej reakcji językowej w  </text:span></text:p>
            <text:p text:style-name="P45">krótkich dialogach (ćw. 5)  </text:p>
            <text:p text:style-name="P1885"><text:span text:style-name="T1">− </text:span><text:span text:style-name="T14">wykonuje w miarę poprawnie  większość zadań w ćwiczeniach  przygotowawczych do pisania  </text:span></text:p>
            <text:p text:style-name="P1886"><text:span text:style-name="T1">− </text:span><text:span text:style-name="T14">potrafi napisać krótką recenzję  wybranego filmu; używa dość  </text:span></text:p>
            <text:p text:style-name="P57">zróżnicowanych struktur i  </text:p>
            <text:p text:style-name="P1551">słownictwa, jest komunikatywny,  popełnia nieliczne błędy </text:p>
          </table:table-cell>
          <table:table-cell table:style-name="Tabela63.A1" office:value-type="string">
            <text:p text:style-name="P1887"><text:span text:style-name="T1">− </text:span><text:span text:style-name="T14">wyraża opinię o horrorach; swobodnie  prowadzi dialog dot. planowanej  wizyty w kinie (w oparciu o program  kina </text:span><text:span text:style-name="T19">The Odeon </text:span><text:span text:style-name="T14">lub swój </text:span><text:soft-page-break/><text:span text:style-name="T14">własny  wybór filmów), jest komunikatywny  </text:span></text:p>
            <text:p text:style-name="P1888"><text:span text:style-name="T1">− </text:span><text:span text:style-name="T14">dokonuje wyboru właściwej reakcji  językowej w krótkich dialogach (ćw. 5)  </text:span></text:p>
            <text:p text:style-name="P130"><text:span text:style-name="T1">− </text:span><text:span text:style-name="T14">wykonuje poprawnie prawie  </text:span></text:p>
            <text:p text:style-name="P1889">wszystkie zadania w ćwiczeniach  przygotowawczych do pisania </text:p>
            <text:p text:style-name="P1890"><text:span text:style-name="T1">− </text:span><text:span text:style-name="T14">potrafi napisać krótką recenzję  wybranego filmu; używa  </text:span></text:p>
            <text:p text:style-name="P1891">zróżnicowanego słownictwa i struktur,  jest komunikatywny, może popełniać  drobne błędy </text:p>
          </table:table-cell>
        </table:table-row>
        <table:table-row table:style-name="TableLine2014713378160">
          <table:table-cell table:style-name="Tabela63.A1" office:value-type="string">
            <text:p text:style-name="P2">WORKBOOK </text:p>
            <text:p text:style-name="P2">str. 78+79+80</text:p>
          </table:table-cell>
          <table:table-cell table:style-name="Tabela63.A1" office:value-type="string">
            <text:p text:style-name="P638"><text:span text:style-name="T1">− </text:span><text:span text:style-name="T14">rozwiązuje prawidłowo znaczną część  zadań, w tym część z ćwiczeń **</text:span></text:p>
          </table:table-cell>
          <table:table-cell table:style-name="Tabela63.A1" office:value-type="string">
            <text:p text:style-name="P1732"><text:span text:style-name="T1">− </text:span><text:span text:style-name="T14">rozwiązuje prawidłowo większość  zadań, w tym znaczną część z ćw. **</text:span></text:p>
          </table:table-cell>
          <table:table-cell table:style-name="Tabela63.A1" office:value-type="string">
            <text:p text:style-name="P370"><text:span text:style-name="T1">− </text:span><text:span text:style-name="T14">rozwiązuje prawidłowo większość  prezentowanych zadań</text:span></text:p>
          </table:table-cell>
          <table:table-cell table:style-name="Tabela63.A1" office:value-type="string">
            <text:p text:style-name="P1892"><text:span text:style-name="T1">− </text:span><text:span text:style-name="T14">rozwiązuje prawidłowo prawie  wszystkie prezentowane zadania</text:span></text:p>
          </table:table-cell>
        </table:table-row>
        <table:table-row table:style-name="TableLine2014713378160">
          <table:table-cell table:style-name="Tabela63.A1" office:value-type="string">
            <text:p text:style-name="P10"><text:span text:style-name="T6">8</text:span><text:span text:style-name="T1"> </text:span></text:p>
            <text:p text:style-name="P10"><text:span text:style-name="T9">CLIL</text:span><text:span text:style-name="T1"> </text:span></text:p>
            <text:p text:style-name="P10"><text:span text:style-name="T9">+ </text:span><text:span text:style-name="T1"> </text:span></text:p>
            <text:p text:style-name="P9">Progress check</text:p>
          </table:table-cell>
          <table:table-cell table:style-name="Tabela63.A1" table:number-rows-spanned="2" office:value-type="string">
            <text:p text:style-name="P1893"><text:span text:style-name="T1">− </text:span><text:span text:style-name="T14">zna podstawowe instrukcje dot.  przenoszenia zdjęć z telefonu  </text:span></text:p>
            <text:p text:style-name="P47">komórkowego na komputer i  </text:p>
            <text:p text:style-name="P59">odwrotnie oraz podstawowe  </text:p>
            <text:p text:style-name="P1894"><text:soft-page-break/><text:span text:style-name="T14">słownictwo związane z korzystaniem  z ww. urządzeń, np. </text:span><text:span text:style-name="T19">USB cable </text:span></text:p>
            <text:p text:style-name="P374"><text:span text:style-name="T1">− </text:span><text:span text:style-name="T14">wykonuje prawidłowo część zadań z  ćw. powtórzeniowych dot. leksyki,  gramatyki i reakcji językowych; w  </text:span></text:p>
            <text:p text:style-name="P1736">zadaniach zamkniętych uzyskuje 40– 50% poprawnych odpowiedzi </text:p>
            <text:p text:style-name="P383"><text:span text:style-name="T1">− </text:span><text:span text:style-name="T14">stara się rozwiązać część punktów w  ćwiczeniu dodatkowym </text:span><text:span text:style-name="T19">Grammar in  Focus </text:span></text:p>
            <text:p text:style-name="P385"><text:span text:style-name="T1">− </text:span><text:span text:style-name="T14">zna ok. 40–50% słówek z </text:span><text:span text:style-name="T19">Word List  Unit 8</text:span><text:span text:style-name="T14">; korzysta czasami z  </text:span></text:p>
            <text:p text:style-name="P24">dodatkowych materiałów w  </text:p>
            <text:p text:style-name="P686">podręczniku, interaktywnym eBooku  i zeszycie ćwiczeń (WB)</text:p>
          </table:table-cell>
          <table:table-cell table:style-name="Tabela63.A1" table:number-rows-spanned="2" office:value-type="string">
            <text:p text:style-name="P1895"><text:span text:style-name="T1">− </text:span><text:span text:style-name="T14">zna podstawowe instrukcje dot.  przenoszenia zdjęć z telefonu  </text:span></text:p>
            <text:p text:style-name="P47">komórkowego na komputer i  </text:p>
            <text:p text:style-name="P22">odwrotnie oraz znaczną <text:soft-page-break/>część  </text:p>
            <text:p text:style-name="P1896"><text:span text:style-name="T14">słownictwa zw. z korzystaniem z ww. urządzeń, np. </text:span><text:span text:style-name="T19">slot, mouse </text:span></text:p>
            <text:p text:style-name="P1898"><text:span text:style-name="T1">− </text:span><text:span text:style-name="T14">wykonuje prawidłowo znaczną część  zadań z ćw. powtórzeniowych dot.  leksyki, gramatyki i reakcji  </text:span></text:p>
            <text:p text:style-name="P379">językowych; w zadaniach  </text:p>
            <text:p text:style-name="P226">zamkniętych uzyskuje 51–69%  </text:p>
            <text:p text:style-name="P49">poprawnych odpowiedzi </text:p>
            <text:p text:style-name="P1558"><text:span text:style-name="T1">− </text:span><text:span text:style-name="T14">rozwiązuje poprawnie część punktów  w ćwiczeniu dodatkowym </text:span><text:span text:style-name="T19">Grammar  in Focus </text:span></text:p>
            <text:p text:style-name="P394"><text:span text:style-name="T1">− </text:span><text:span text:style-name="T14">zna ok. 50–70% słówek z </text:span><text:span text:style-name="T19">Word List  Unit 8</text:span><text:span text:style-name="T14">; korzysta dość często z  </text:span></text:p>
            <text:p text:style-name="P19">dodatkowych materiałów w  </text:p>
            <text:p text:style-name="P686">podręczniku, interaktywnym eBooku  i zeszycie ćwiczeń (WB)</text:p>
          </table:table-cell>
          <table:table-cell table:style-name="Tabela63.A1" table:number-rows-spanned="2" office:value-type="string">
            <text:p text:style-name="P1899"><text:span text:style-name="T1">− </text:span><text:span text:style-name="T14">zna instrukcje dot. przenoszenia zdjęć  z telefonu komórkowego na komputer  i odwrotnie oraz większość  </text:span></text:p>
            <text:p text:style-name="P1897">słownictwa zw. z korzystaniem z ww. urządzeń </text:p>
            <text:p text:style-name="P399"><text:soft-page-break/><text:span text:style-name="T1">− </text:span><text:span text:style-name="T14">wykonuje prawidłowo większość  zadań z ćwiczeń powtórzeniowych  dot. leksyki, gramatyki i reakcji  językowych; w zadaniach  </text:span></text:p>
            <text:p text:style-name="P225">zamkniętych uzyskuje 70–85%  </text:p>
            <text:p text:style-name="P49">poprawnych odpowiedzi  </text:p>
            <text:p text:style-name="P1900"><text:span text:style-name="T1">− </text:span><text:span text:style-name="T14">rozwiązuje poprawnie znaczną część  punktów w ćwiczeniu dodatkowym  </text:span><text:span text:style-name="T19">Grammar in Focus </text:span></text:p>
            <text:p text:style-name="P403"><text:span text:style-name="T1">− </text:span><text:span text:style-name="T14">zna ok. 70–85% słówek z </text:span><text:span text:style-name="T19">Word List  Unit 8</text:span><text:span text:style-name="T14">; korzysta często z  </text:span></text:p>
            <text:p text:style-name="P24">dodatkowych materiałów w  </text:p>
            <text:p text:style-name="P686">podręczniku, interaktywnym eBooku  i zeszycie ćwiczeń (WB)</text:p>
          </table:table-cell>
          <table:table-cell table:style-name="Tabela63.A1" table:number-rows-spanned="2" office:value-type="string">
            <text:p text:style-name="P1901"><text:span text:style-name="T1">− </text:span><text:span text:style-name="T14">zna instrukcje dot. przenoszenia zdjęć  z telefonu komórkowego na komputer  i odwrotnie oraz słownictwo zw. z  korzystaniem z ww. urządzeń </text:span></text:p>
            <text:p text:style-name="P1367"><text:span text:style-name="T1">− </text:span><text:span text:style-name="T14">wykonuje </text:span><text:soft-page-break/><text:span text:style-name="T14">prawidłowo prawie  wszystkie zadania z ćwiczeń  </text:span></text:p>
            <text:p text:style-name="P103">powtórzeniowych dot. leksyki,  </text:p>
            <text:p text:style-name="P932">gramatyki i reakcji językowych; w  zadaniach zamkniętych uzyskuje  ponad 85% poprawnych odpowiedzi </text:p>
            <text:p text:style-name="P933"><text:span text:style-name="T1">− </text:span><text:span text:style-name="T14">rozwiązuje poprawnie większość  punktów w ćwiczeniu dodatkowym  </text:span><text:span text:style-name="T19">Grammar in Focus </text:span></text:p>
            <text:p text:style-name="P935"><text:span text:style-name="T1">− </text:span><text:span text:style-name="T14">zna ponad 85% słówek z </text:span><text:span text:style-name="T19">Word List  Unit 8</text:span><text:span text:style-name="T14">; korzysta regularnie z  </text:span></text:p>
            <text:p text:style-name="P24">dodatkowych materiałów w  </text:p>
            <text:p text:style-name="P936">podręczniku, interaktywnym eBooku  i zeszycie ćwiczeń (WB)</text:p>
          </table:table-cell>
        </table:table-row>
        <table:table-row table:style-name="TableLine2014713378160">
          <table:table-cell table:style-name="Tabela63.A1" office:value-type="string">
            <text:p text:style-name="P2">ZNAJOMOŚĆ  <text:soft-page-break/></text:p>
            <text:p text:style-name="P2">ŚRODKÓW  </text:p>
            <text:p text:style-name="P2">JĘZYKOWYCH</text:p>
          </table:table-cell>
          <table:covered-table-cell/>
          <table:covered-table-cell/>
          <table:covered-table-cell/>
          <table:covered-table-cell/>
        </table:table-row>
      </table:table>
      <text:p text:style-name="P1933"><text:line-break/></text:p>
      <table:table table:name="Tabela64" table:style-name="Tabela64">
        <table:table-column table:style-name="Tabela64.A"/>
        <table:table-column table:style-name="Tabela64.B" table:number-columns-repeated="3"/>
        <table:table-column table:style-name="Tabela64.E"/>
        <table:table-row table:style-name="TableLine2014713376256">
          <table:table-cell table:style-name="Tabela64.A1" office:value-type="string">
            <text:p text:style-name="P2">ROZDZIAŁ  </text:p>
            <text:p text:style-name="P2">(KATEGORIE  </text:p>
            <text:p text:style-name="P2">WYMAGAŃ)</text:p>
          </table:table-cell>
          <table:table-cell table:style-name="Tabela64.A1" office:value-type="string">
            <text:p text:style-name="P7">OCENA DOPUSZCZAJĄCA </text:p>
          </table:table-cell>
          <table:table-cell table:style-name="Tabela64.A1" office:value-type="string">
            <text:p text:style-name="P7">OCENA DOSTATECZNA </text:p>
          </table:table-cell>
          <table:table-cell table:style-name="Tabela64.A1" office:value-type="string">
            <text:p text:style-name="P7">OCENA DOBRA </text:p>
          </table:table-cell>
          <table:table-cell table:style-name="Tabela64.A1" office:value-type="string">
            <text:p text:style-name="P7">OCENA BARDZO DOBRA</text:p>
          </table:table-cell>
        </table:table-row>
        <table:table-row table:style-name="TableLine2014713376256">
          <table:table-cell table:style-name="Tabela64.A1" table:number-columns-spanned="5" office:value-type="string">
            <text:p text:style-name="P8">UCZEŃ:</text:p>
          </table:table-cell>
          <table:covered-table-cell/>
          <table:covered-table-cell/>
          <table:covered-table-cell/>
          <table:covered-table-cell/>
        </table:table-row>
        <table:table-row table:style-name="TableLine2014713376256">
          <table:table-cell table:style-name="Tabela64.A1" office:value-type="string">
            <text:p text:style-name="P695">ROZUMIE<text:soft-page-break/>NIE  WYPOWIEDZI I  </text:p>
            <text:p text:style-name="P604">PRZETWA </text:p>
            <text:p text:style-name="P2">RZANIE</text:p>
          </table:table-cell>
          <table:table-cell table:style-name="Tabela64.A1" office:value-type="string">
            <text:p text:style-name="P973"><text:span text:style-name="T1">− </text:span><text:span text:style-name="T14">rozumie część informacji w </text:span><text:soft-page-break/><text:span text:style-name="T14">tekście,  zdaniach; rozwiązuje prawidłowo  znaczną część punktów w zadaniu na  rozumienie tekstu (ćw. 3) </text:span></text:p>
            <text:p text:style-name="P1902"><text:span text:style-name="T1">− </text:span><text:span text:style-name="T14">stara się podać w miarę poprawnie  instrukcje przenoszenia zdjęć na  podstawie ilustracji do tekstu </text:span></text:p>
          </table:table-cell>
          <table:table-cell table:style-name="Tabela64.A1" office:value-type="string">
            <text:p text:style-name="P415"><text:span text:style-name="T1">− </text:span><text:span text:style-name="T14">rozumie znaczną część </text:span><text:soft-page-break/><text:span text:style-name="T14">informacji w  tekście, zdaniach; rozwiązuje  </text:span></text:p>
            <text:p text:style-name="P1903"><text:span text:style-name="T14">prawidłowo większość punktów w  zadaniu na rozumienie tekstu (ćw. 3)  </text:span><text:span text:style-name="T1">− </text:span><text:span text:style-name="T14">podaje w miarę poprawnie instrukcje  przenoszenia zdjęć na podstawie  ilustracji do tekstu </text:span></text:p>
          </table:table-cell>
          <table:table-cell table:style-name="Tabela64.A1" office:value-type="string">
            <text:p text:style-name="P235"><text:span text:style-name="T1">− </text:span><text:span text:style-name="T14">rozumie większość </text:span><text:soft-page-break/><text:span text:style-name="T14">informacji w  tekście, zdaniach; rozwiązuje  </text:span></text:p>
            <text:p text:style-name="P1569">prawidłowo prawie wszystkie punkty  w zadaniu na rozumienie tekstu (ćw. 3) </text:p>
            <text:p text:style-name="P1904"><text:span text:style-name="T1">− </text:span><text:span text:style-name="T14">podaje w większości poprawnie  instrukcje przenoszenia zdjęć na  podstawie ilustracji do tekstu</text:span></text:p>
          </table:table-cell>
          <table:table-cell table:style-name="Tabela64.A1" office:value-type="string">
            <text:p text:style-name="P1905"><text:span text:style-name="T1">− </text:span><text:span text:style-name="T14">rozumie prawie wszystkie </text:span><text:soft-page-break/><text:span text:style-name="T14">informacje  w tekście, zdaniach; rozwiązuje  prawidłowo wszystkie punkty w  zadaniu na rozumienie tekstu (ćw. 3) </text:span><text:span text:style-name="T1">− </text:span><text:span text:style-name="T14">podaje poprawnie instrukcje  </text:span></text:p>
            <text:p text:style-name="P1906">przenoszenia zdjęć na podstawie  ilustracji do tekstu </text:p>
          </table:table-cell>
        </table:table-row>
        <table:table-row table:style-name="TableLine2014713376256">
          <table:table-cell table:style-name="Tabela64.A1" office:value-type="string">
            <text:p text:style-name="P2">TWORZENIE  </text:p>
            <text:p text:style-name="P2">WYPOWIEDZI</text:p>
          </table:table-cell>
          <table:table-cell table:style-name="Tabela64.A1" office:value-type="string">
            <text:p text:style-name="P70"><text:span text:style-name="T1">− </text:span><text:span text:style-name="T14">zdobywa informacje dot.  </text:span></text:p>
            <text:p text:style-name="P1907">przenoszenia zdjęć z komputera na  telefon komórkowy i stara się je  podać w formie tekstu instrukcji  (projekt ICT)</text:p>
          </table:table-cell>
          <table:table-cell table:style-name="Tabela64.A1" office:value-type="string">
            <text:p text:style-name="P70"><text:span text:style-name="T1">− </text:span><text:span text:style-name="T14">zdobywa informacje dot.  </text:span></text:p>
            <text:p text:style-name="P1908">przenoszenia zdjęć z komputera na  telefon komórkowy i podaje je na  ogół prawidłowo w formie tekstu  instrukcji (projekt ICT)</text:p>
          </table:table-cell>
          <table:table-cell table:style-name="Tabela64.A1" office:value-type="string">
            <text:p text:style-name="P136"><text:span text:style-name="T1">− </text:span><text:span text:style-name="T14">zdobywa informacje dot.  </text:span></text:p>
            <text:p text:style-name="P1908">przenoszenia zdjęć z komputera na  telefon komórkowy i podaje je w  większości prawidłowo w formie  krótkiego tekstu instrukcji (projekt  ICT)</text:p>
          </table:table-cell>
          <table:table-cell table:style-name="Tabela64.A1" office:value-type="string">
            <text:p text:style-name="P136"><text:span text:style-name="T1">− </text:span><text:span text:style-name="T14">zdobywa informacje dot.  </text:span></text:p>
            <text:p text:style-name="P1909">przenoszenia zdjęć z komputera na  telefon komórkowy i podaje je w  formie krótkiego tekstu instrukcji  (projekt ICT) </text:p>
          </table:table-cell>
        </table:table-row>
        <table:table-row table:style-name="TableLine2014713376256">
          <table:table-cell table:style-name="Tabela64.A1" office:value-type="string">
            <text:p text:style-name="P2">WORKBOOK </text:p>
            <text:p text:style-name="P2">str.81 </text:p>
            <text:p text:style-name="P10"><text:span text:style-name="T15">str.112</text:span><text:span text:style-name="T1">–</text:span><text:span text:style-name="T15">115 </text:span></text:p>
            <text:p text:style-name="P704">+ </text:p>
            <text:p text:style-name="P946">TEST 8</text:p>
          </table:table-cell>
          <table:table-cell table:style-name="Tabela64.A1" office:value-type="string">
            <text:p text:style-name="P1910"><text:span text:style-name="T1">− </text:span><text:span text:style-name="T14">rozwiązuje prawidłowo część zadań z  ćwiczeń 1 i 2 str. 81 (CLIL) i część  zadań z ćwiczeń w </text:span><text:span text:style-name="T19">Grammar Bank 8</text:span></text:p>
          </table:table-cell>
          <table:table-cell table:style-name="Tabela64.A1" office:value-type="string">
            <text:p text:style-name="P369"><text:span text:style-name="T1">− </text:span><text:span text:style-name="T14">rozwiązuje prawidłowo znaczną część  zadań z ćwiczeń 1 i 2 str. 81 (CLIL) i  z ćwiczeń w </text:span><text:span text:style-name="T19">Grammar Bank 8</text:span></text:p>
          </table:table-cell>
          <table:table-cell table:style-name="Tabela64.A1" office:value-type="string">
            <text:p text:style-name="P948"><text:span text:style-name="T1">− </text:span><text:span text:style-name="T14">rozwiązuje prawidłowo większość  zadań z ćwiczeń 1 i 2 str. 81 (CLIL) i  z ćwiczeń w </text:span><text:span text:style-name="T19">Grammar Bank 8</text:span></text:p>
          </table:table-cell>
          <table:table-cell table:style-name="Tabela64.A1" office:value-type="string">
            <text:p text:style-name="P949"><text:span text:style-name="T1">− </text:span><text:span text:style-name="T14">rozwiązuje prawidłowo prawie  wszystkie zadania z ćwiczeń 1 i 2 str.  81 (CLIL) i z ćwiczeń w </text:span><text:span text:style-name="T19">Grammar Bank 8</text:span></text:p>
          </table:table-cell>
        </table:table-row>
        <table:table-row table:style-name="TableLine2014713376256">
          <table:table-cell table:style-name="Tabela64.A1" office:value-type="string">
            <text:p text:style-name="P10"><text:span text:style-name="T16">ZAJĘCIA</text:span><text:span text:style-name="T1"> </text:span></text:p>
            <text:p text:style-name="P3">DODATKOWE</text:p>
          </table:table-cell>
          <table:table-cell table:style-name="Tabela64.A1" table:number-rows-spanned="2" office:value-type="string">
            <text:p text:style-name="P69">− </text:p>
          </table:table-cell>
          <table:table-cell table:style-name="Tabela64.A1" table:number-rows-spanned="2" office:value-type="string">
            <text:p text:style-name="P69">− </text:p>
          </table:table-cell>
          <table:table-cell table:style-name="Tabela64.A1" table:number-rows-spanned="2" office:value-type="string">
            <text:p text:style-name="P69">− </text:p>
          </table:table-cell>
          <table:table-cell table:style-name="Tabela64.A1" table:number-rows-spanned="2" office:value-type="string">
            <text:p text:style-name="P69">−</text:p>
          </table:table-cell>
        </table:table-row>
        <table:table-row table:style-name="TableLine2014713376256">
          <table:table-cell table:style-name="Tabela64.A1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ext:p text:style-name="P1933"><text:soft-page-break/><text:line-break/></text:p>
      <table:table table:name="Tabela65" table:style-name="Tabela65">
        <table:table-column table:style-name="Tabela65.A"/>
        <table:table-column table:style-name="Tabela65.B" table:number-columns-repeated="3"/>
        <table:table-column table:style-name="Tabela65.E"/>
        <table:table-row table:style-name="TableLine2014713398560">
          <table:table-cell table:style-name="Tabela65.A1" office:value-type="string">
            <text:p text:style-name="P2">ROZDZIAŁ  </text:p>
            <text:p text:style-name="P2">(KATEGORIE  </text:p>
            <text:p text:style-name="P2">WYMAGAŃ)</text:p>
          </table:table-cell>
          <table:table-cell table:style-name="Tabela65.A1" office:value-type="string">
            <text:p text:style-name="P7">OCENA DOPUSZCZAJĄCA </text:p>
          </table:table-cell>
          <table:table-cell table:style-name="Tabela65.A1" office:value-type="string">
            <text:p text:style-name="P7">OCENA DOSTATECZNA </text:p>
          </table:table-cell>
          <table:table-cell table:style-name="Tabela65.A1" office:value-type="string">
            <text:p text:style-name="P7">OCENA DOBRA </text:p>
          </table:table-cell>
          <table:table-cell table:style-name="Tabela65.A1" office:value-type="string">
            <text:p text:style-name="P7">OCENA BARDZO DOBRA</text:p>
          </table:table-cell>
        </table:table-row>
        <table:table-row table:style-name="TableLine2014713398560">
          <table:table-cell table:style-name="Tabela65.A1" table:number-columns-spanned="5" office:value-type="string">
            <text:p text:style-name="P8">UCZEŃ:</text:p>
          </table:table-cell>
          <table:covered-table-cell/>
          <table:covered-table-cell/>
          <table:covered-table-cell/>
          <table:covered-table-cell/>
        </table:table-row>
        <table:table-row table:style-name="TableLine2014713398560">
          <table:table-cell table:style-name="Tabela65.A1" office:value-type="string">
            <text:p text:style-name="P10"><text:span text:style-name="T6">8</text:span><text:span text:style-name="T1"> </text:span></text:p>
            <text:p text:style-name="P430"><text:span text:style-name="T16">SKILLS</text:span><text:span text:style-name="T1"> </text:span></text:p>
            <text:p text:style-name="P3">PRACTICE</text:p>
          </table:table-cell>
          <table:table-cell table:style-name="Tabela65.A1" table:number-rows-spanned="2" office:value-type="string">
            <text:p text:style-name="P1911"><text:span text:style-name="T1">− </text:span><text:span text:style-name="T14">w zadaniach egzaminacyjnych na  rozumienie tekstów pisanych  </text:span></text:p>
            <text:p text:style-name="P1912">częściowo dokonuje właściwego  doboru tekstów do pytań (ćw. 1) oraz  wybiera właściwą opcje odpowiedzi  (ćw. 2) </text:p>
            <text:p text:style-name="P1381"><text:span text:style-name="T1">− </text:span><text:span text:style-name="T14">w zadaniach egzaminacyjnych  sprawdzających znajomość funkcji  językowych w części punktów  </text:span></text:p>
            <text:p text:style-name="P1753">dobiera właściwe odpowiedzi do  nagranych pytań oraz dokonuje  wyboru właściwych reakcji  </text:p>
            <text:p text:style-name="P1913">językowych w opisanych sytuacjach i  w krótkich dialogach </text:p>
            <text:p text:style-name="P1914"><text:span text:style-name="T1">− </text:span><text:span text:style-name="T14">w zadaniach egzaminacyjnych  sprawdzających znajomość </text:span><text:soft-page-break/><text:span text:style-name="T14">środków  językowych w części punktów  </text:span></text:p>
            <text:p text:style-name="P1384"><text:span text:style-name="T14">dobiera lub wybiera właściwe opcje </text:span><text:span text:style-name="T1">− </text:span><text:span text:style-name="T14">ogólnie z zadań zamkniętych typowo  egzaminacyjnych uzyskuje 40–50%  prawidłowych odpowiedzi </text:span></text:p>
            <text:p text:style-name="P75"><text:span text:style-name="T1">− </text:span><text:span text:style-name="T14">potrafi częściowo dokonać  </text:span></text:p>
            <text:p text:style-name="P1187">samooceny sprawności nabytych w  rozdz. 8 i wykonania zadań  </text:p>
            <text:p text:style-name="P61">egzaminacyjnych</text:p>
          </table:table-cell>
          <table:table-cell table:style-name="Tabela65.A1" table:number-rows-spanned="2" office:value-type="string">
            <text:p text:style-name="P1169"><text:span text:style-name="T1">− </text:span><text:span text:style-name="T14">w zadaniach egzaminacyjnych na  rozumienie tekstów pisanych w  znacznej części dokonuje właściwego  doboru tekstów do pytań (ćw. 1) oraz  wybiera właściwą opcje odpowiedzi  (ćw. 2) </text:span></text:p>
            <text:p text:style-name="P956"><text:span text:style-name="T1">− </text:span><text:span text:style-name="T14">w zadaniach egzaminacyjnych  sprawdzających znajomość funkcji  językowych w znacznej części  </text:span></text:p>
            <text:p text:style-name="P98">punktów dobiera właściwe  </text:p>
            <text:p text:style-name="P1915">odpowiedzi do nagranych pytań oraz  dokonuje wyboru właściwych reakcji  językowych w opisanych sytuacjach i  w krótkich dialogach </text:p>
            <text:p text:style-name="P1581"><text:span text:style-name="T1">− </text:span><text:span text:style-name="T14">w zadaniach egzaminacyjnych  sprawdzających znajomość środków  językowych w </text:span><text:soft-page-break/><text:span text:style-name="T14">znacznej części  </text:span></text:p>
            <text:p text:style-name="P98">punktów dobiera lub wybiera  </text:p>
            <text:p text:style-name="P49">właściwe opcje </text:p>
            <text:p text:style-name="P442"><text:span text:style-name="T1">− </text:span><text:span text:style-name="T14">ogólnie z zadań zamkniętych typowo  egzaminacyjnych uzyskuje 51–69%  prawidłowych odpowiedzi </text:span></text:p>
            <text:p text:style-name="P450"><text:span text:style-name="T1">− </text:span><text:span text:style-name="T14">potrafi w znacznym stopniu dokonać  samooceny sprawności nabytych w rozdz. 8 i wykonania zadań  </text:span></text:p>
            <text:p text:style-name="P63">egzaminacyjnych</text:p>
          </table:table-cell>
          <table:table-cell table:style-name="Tabela65.A1" table:number-rows-spanned="2" office:value-type="string">
            <text:p text:style-name="P1916"><text:span text:style-name="T1">− </text:span><text:span text:style-name="T14">w zadaniach egzaminacyjnych na  rozumienie tekstów pisanych w  większości dokonuje właściwego  doboru tekstów do pytań (ćw. 1) oraz  wybiera właściwą opcje odpowiedzi  (ćw. 2) </text:span></text:p>
            <text:p text:style-name="P968"><text:span text:style-name="T1">− </text:span><text:span text:style-name="T14">w zadaniach egzaminacyjnych  sprawdzających znajomość funkcji  językowych w większości punktów  dobiera właściwe odpowiedzi do  nagranych pytań oraz dokonuje  wyboru właściwych reakcji  </text:span></text:p>
            <text:p text:style-name="P1913">językowych w opisanych sytuacjach i  w krótkich dialogach </text:p>
            <text:p text:style-name="P1581"><text:span text:style-name="T1">− </text:span><text:span text:style-name="T14">w zadaniach egzaminacyjnych  sprawdzających znajomość środków  językowych w </text:span><text:soft-page-break/><text:span text:style-name="T14">większości punktów  dobiera lub wybiera właściwe opcje </text:span></text:p>
            <text:p text:style-name="P437"><text:span text:style-name="T1">− </text:span><text:span text:style-name="T14">ogólnie z zadań zamkniętych typowo  egzaminacyjnych uzyskuje 70–85%  prawidłowych odpowiedzi </text:span></text:p>
            <text:p text:style-name="P462"><text:span text:style-name="T1">− </text:span><text:span text:style-name="T14">potrafi w dużym stopniu dokonać  samooceny sprawności nabytych w  rozdz. 8 i wykonania zadań  </text:span></text:p>
            <text:p text:style-name="P63">egzaminacyjnych</text:p>
          </table:table-cell>
          <table:table-cell table:style-name="Tabela65.A1" table:number-rows-spanned="2" office:value-type="string">
            <text:p text:style-name="P1590"><text:span text:style-name="T1">− </text:span><text:span text:style-name="T14">w zadaniu egzaminacyjnym na rozumienie tekstów pisanych we  wszystkich punktach dokonuje  </text:span></text:p>
            <text:p text:style-name="P1917">właściwego doboru tekstów do pytań  (ćw. 1) oraz wybiera właściwą opcje  odpowiedzi (ćw. 2) </text:p>
            <text:p text:style-name="P957"><text:span text:style-name="T1">− </text:span><text:span text:style-name="T14">w zadaniach egzaminacyjnych  sprawdzających znajomość funkcji  językowych w prawie wszystkich  punktach dobiera właściwe  </text:span></text:p>
            <text:p text:style-name="P1918">odpowiedzi do nagranych pytań oraz  dokonuje wyboru właściwych reakcji  językowych w opisanych sytuacjach i  w krótkich dialogach </text:p>
            <text:p text:style-name="P1770"><text:span text:style-name="T1">− </text:span><text:span text:style-name="T14">w zadaniach egzaminacyjnych  sprawdzających znajomość </text:span><text:soft-page-break/><text:span text:style-name="T14">środków  językowych w prawie wszystkich  punktach dobiera lub wybiera  </text:span></text:p>
            <text:p text:style-name="P53">właściwe opcje </text:p>
            <text:p text:style-name="P992"><text:span text:style-name="T1">− </text:span><text:span text:style-name="T14">ogólnie z zadań zamkniętych typowo  egzaminacyjnych uzyskuje ponad  85% prawidłowych odpowiedzi </text:span></text:p>
            <text:p text:style-name="P68"><text:span text:style-name="T1">− </text:span><text:span text:style-name="T14">potrafi dokonać samooceny  </text:span></text:p>
            <text:p text:style-name="P475">sprawności nabytych w rozdz. 8 i  wykonania zadań egzaminacyjnych</text:p>
          </table:table-cell>
        </table:table-row>
        <table:table-row table:style-name="TableLine2014713398560">
          <table:table-cell table:style-name="Tabela65.A1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TableLine2014713398560">
          <table:table-cell table:style-name="Tabela65.A1" office:value-type="string">
            <text:p text:style-name="P10"><text:span text:style-name="T17">WORKBOOK</text:span><text:span text:style-name="T1"> </text:span></text:p>
            <text:p text:style-name="P4">str.82</text:p>
          </table:table-cell>
          <table:table-cell table:style-name="Tabela65.A1" office:value-type="string">
            <text:p text:style-name="P732"><text:span text:style-name="T1">− </text:span><text:span text:style-name="T14">rozwiązuje poprawnie część zadań,  uzyskuje 40–50% prawidłowych  odpowiedzi</text:span></text:p>
          </table:table-cell>
          <table:table-cell table:style-name="Tabela65.A1" office:value-type="string">
            <text:p text:style-name="P733"><text:span text:style-name="T1">− </text:span><text:span text:style-name="T14">rozwiązuje poprawnie znaczną część  zadań, uzyskuje 51–69%  </text:span></text:p>
            <text:p text:style-name="P98">prawidłowych odpowiedzi</text:p>
          </table:table-cell>
          <table:table-cell table:style-name="Tabela65.A1" office:value-type="string">
            <text:p text:style-name="P775"><text:span text:style-name="T1">− </text:span><text:span text:style-name="T14">rozwiązuje poprawnie większość  zadań, uzyskuje 70–85%  </text:span></text:p>
            <text:p text:style-name="P98">prawidłowych odpowiedzi</text:p>
          </table:table-cell>
          <table:table-cell table:style-name="Tabela65.A1" office:value-type="string">
            <text:p text:style-name="P479"><text:span text:style-name="T1">− </text:span><text:span text:style-name="T14">rozwiązuje poprawnie prawie  wszystkie zadania, uzyskuje ponad  85% prawidłowych odpowiedzi</text:span></text:p>
          </table:table-cell>
        </table:table-row>
      </table:table>
      <text:p text:style-name="P1933"><text:line-break/></text:p>
      <table:table table:name="Tabela66" table:style-name="Tabela66">
        <table:table-column table:style-name="Tabela66.A"/>
        <table:table-column table:style-name="Tabela66.B" table:number-columns-repeated="3"/>
        <table:table-column table:style-name="Tabela66.E"/>
        <table:table-row table:style-name="TableLine2014713389584">
          <table:table-cell table:style-name="Tabela66.A1" office:value-type="string">
            <text:p text:style-name="P2">ROZDZIAŁ  </text:p>
            <text:p text:style-name="P2">(KATEGORIE  </text:p>
            <text:p text:style-name="P2">WYMAGAŃ)</text:p>
          </table:table-cell>
          <table:table-cell table:style-name="Tabela66.A1" office:value-type="string">
            <text:p text:style-name="P7">OCENA DOPUSZCZAJĄCA </text:p>
          </table:table-cell>
          <table:table-cell table:style-name="Tabela66.A1" office:value-type="string">
            <text:p text:style-name="P7">OCENA DOSTATECZNA </text:p>
          </table:table-cell>
          <table:table-cell table:style-name="Tabela66.A1" office:value-type="string">
            <text:p text:style-name="P7">OCENA DOBRA </text:p>
          </table:table-cell>
          <table:table-cell table:style-name="Tabela66.A1" office:value-type="string">
            <text:p text:style-name="P7">OCENA BARDZO DOBRA</text:p>
          </table:table-cell>
        </table:table-row>
        <table:table-row table:style-name="TableLine2014713389584">
          <table:table-cell table:style-name="Tabela66.A1" table:number-columns-spanned="5" office:value-type="string">
            <text:p text:style-name="P8">UCZEŃ:</text:p>
          </table:table-cell>
          <table:covered-table-cell/>
          <table:covered-table-cell/>
          <table:covered-table-cell/>
          <table:covered-table-cell/>
        </table:table-row>
        <table:table-row table:style-name="TableLine2014713389584">
          <table:table-cell table:style-name="Tabela66.A1" office:value-type="string">
            <text:p text:style-name="P10"><text:span text:style-name="T6">8</text:span><text:span text:style-name="T1"> </text:span></text:p>
            <text:p text:style-name="P430"><text:span text:style-name="T16">SKILLS</text:span><text:span text:style-name="T1"> </text:span></text:p>
            <text:p text:style-name="P3">PRACTICE</text:p>
          </table:table-cell>
          <table:table-cell table:style-name="Tabela66.A1" table:number-rows-spanned="2" office:value-type="string">
            <text:p text:style-name="P1183"><text:span text:style-name="T1">− </text:span><text:span text:style-name="T14">w zadaniu egzaminacyjnym na  rozumienie tekstu pisanego dobiera w  znacznej części poprawnie nagłówki  do akapitów  </text:span></text:p>
            <text:p text:style-name="P741"><text:soft-page-break/><text:span text:style-name="T1">− </text:span><text:span text:style-name="T14">w zadaniu egzaminacyjnym na  rozumienie ze słuchu w części  </text:span></text:p>
            <text:p text:style-name="P1919">punktów wybiera poprawne opcje  odpowiedzi  </text:p>
            <text:p text:style-name="P1598"><text:span text:style-name="T1">− </text:span><text:span text:style-name="T14">w zadaniach egzaminacyjnych  sprawdzających znajomość środków  językowych (parafraza zdań i  </text:span></text:p>
            <text:p text:style-name="P1920"><text:span text:style-name="T14">tłumaczenie fragmentów zdań) w  części punktów wstawia właściwe  grupy wyrazów w poprawnej formie  </text:span><text:span text:style-name="T1">− </text:span><text:span text:style-name="T14">ogólnie z zadań typowo  </text:span></text:p>
            <text:p text:style-name="P492">egzaminacyjnych uzyskuje 40–49%  prawidłowych odpowiedzi </text:p>
            <text:p text:style-name="P1921"><text:span text:style-name="T1">− </text:span><text:span text:style-name="T14">w wypowiedzi pisemnej (wiadomość  do kolegi o ulubionej książce) </text:span></text:p>
            <text:p text:style-name="P1922">uzyskuje 3–4 pkt. wg kryteriów  egzaminacyjnych </text:p>
            <text:p text:style-name="P131"><text:span text:style-name="T1">− </text:span><text:span text:style-name="T14">potrafi częściowo dokonać  </text:span></text:p>
            <text:p text:style-name="P443">samooceny sprawności nabytych w  rozdz. 8 i wykonania zadań  </text:p>
            <text:p text:style-name="P61">egzaminacyjnych</text:p>
          </table:table-cell>
          <table:table-cell table:style-name="Tabela66.A1" table:number-rows-spanned="2" office:value-type="string">
            <text:p text:style-name="P1597"><text:span text:style-name="T1">− </text:span><text:span text:style-name="T14">w zadaniu egzaminacyjnym na  rozumienie tekstu pisanego dobiera w  większości poprawnie nagłówki do  akapitów  </text:span></text:p>
            <text:p text:style-name="P1924"><text:soft-page-break/><text:span text:style-name="T1">− </text:span><text:span text:style-name="T14">w zadaniu egzaminacyjnym na  rozumienie ze słuchu w znacznej  części punktów wybiera poprawne  opcje odpowiedzi  </text:span></text:p>
            <text:p text:style-name="P1599"><text:span text:style-name="T1">− </text:span><text:span text:style-name="T14">w zadaniach egzaminacyjnych  sprawdzających znajomość środków  językowych (parafraza zdań i  </text:span></text:p>
            <text:p text:style-name="P1925">tłumaczenie fragmentów zdań) w  znacznej części punktów wstawia  właściwe grupy wyrazów w  </text:p>
            <text:p text:style-name="P45">poprawnej formie  </text:p>
            <text:p text:style-name="P134"><text:span text:style-name="T1">− </text:span><text:span text:style-name="T14">ogólnie z zadań typowo  </text:span></text:p>
            <text:p text:style-name="P491">egzaminacyjnych uzyskuje 50–65%  prawidłowych odpowiedzi  </text:p>
            <text:p text:style-name="P1776"><text:span text:style-name="T1">− </text:span><text:span text:style-name="T14">w wypowiedzi pisemnej (wiadomość  do kolegi o ulubionej książce)  </text:span></text:p>
            <text:p text:style-name="P1923">uzyskuje 5–6 pkt. wg kryteriów  egzaminacyjnych </text:p>
            <text:p text:style-name="P751"><text:span text:style-name="T1">− </text:span><text:span text:style-name="T14">potrafi w znacznym stopniu dokonać  samooceny sprawności nabytych w  </text:span><text:soft-page-break/><text:span text:style-name="T14">rozdz. 8 i wykonania zadań  </text:span></text:p>
            <text:p text:style-name="P63">egzaminacyjnych</text:p>
          </table:table-cell>
          <table:table-cell table:style-name="Tabela66.A1" table:number-rows-spanned="2" office:value-type="string">
            <text:p text:style-name="P1926"><text:span text:style-name="T1">− </text:span><text:span text:style-name="T14">w zadaniu egzaminacyjnym na  rozumienie tekstu pisanego dobiera  poprawnie nagłówki do akapitów  </text:span></text:p>
            <text:p text:style-name="P758"><text:soft-page-break/><text:span text:style-name="T1">− </text:span><text:span text:style-name="T14">w zadaniu egzaminacyjnym na  rozumienie ze słuchu w większości  punktów wybiera poprawne opcje  odpowiedzi  </text:span></text:p>
            <text:p text:style-name="P1598"><text:span text:style-name="T1">− </text:span><text:span text:style-name="T14">w zadaniach egzaminacyjnych  sprawdzających znajomość środków  językowych (parafraza zdań i  </text:span></text:p>
            <text:p text:style-name="P1927">tłumaczenie fragmentów zdań) w  większości punktów wstawia  </text:p>
            <text:p text:style-name="P53">właściwe grupy wyrazów w  </text:p>
            <text:p text:style-name="P49">poprawnej formie  </text:p>
            <text:p text:style-name="P134"><text:span text:style-name="T1">− </text:span><text:span text:style-name="T14">ogólnie z zadań typowo  </text:span></text:p>
            <text:p text:style-name="P491">egzaminacyjnych uzyskuje 66–79%  prawidłowych odpowiedzi </text:p>
            <text:p text:style-name="P1921"><text:span text:style-name="T1">− </text:span><text:span text:style-name="T14">w wypowiedzi pisemnej (wiadomość  do kolegi o ulubionej książce)  </text:span></text:p>
            <text:p text:style-name="P1922">uzyskuje 7–8 pkt. wg kryteriów  egzaminacyjnych </text:p>
            <text:p text:style-name="P760"><text:span text:style-name="T1">− </text:span><text:span text:style-name="T14">potrafi w dużym stopniu dokonać  samooceny sprawności nabytych w  rozdz. 8 i wykonania </text:span><text:soft-page-break/><text:span text:style-name="T14">zadań  </text:span></text:p>
            <text:p text:style-name="P63">egzaminacyjnych</text:p>
          </table:table-cell>
          <table:table-cell table:style-name="Tabela66.A1" table:number-rows-spanned="2" office:value-type="string">
            <text:p text:style-name="P1928"><text:span text:style-name="T1">− </text:span><text:span text:style-name="T14">w zadaniu egzaminacyjnym na  rozumienie tekstu pisanego dobiera poprawnie nagłówki do akapitów  </text:span></text:p>
            <text:p text:style-name="P1203"><text:soft-page-break/><text:span text:style-name="T1">− </text:span><text:span text:style-name="T14">w zadaniu egzaminacyjnym na  rozumienie ze słuchu w prawie  </text:span></text:p>
            <text:p text:style-name="P224">wszystkich punktach wybiera  </text:p>
            <text:p text:style-name="P49">poprawne opcje odpowiedzi  </text:p>
            <text:p text:style-name="P1607"><text:span text:style-name="T1">− </text:span><text:span text:style-name="T14">w zadaniach egzaminacyjnych  sprawdzających znajomość środków  językowych (parafraza zdań i  </text:span></text:p>
            <text:p text:style-name="P1929">tłumaczenie fragmentów zdań) w  prawie wszystkich punktach wstawia  właściwe grupy wyrazów w  </text:p>
            <text:p text:style-name="P45">poprawnej formie  </text:p>
            <text:p text:style-name="P134"><text:span text:style-name="T1">− </text:span><text:span text:style-name="T14">ogólnie z zadań typowo  </text:span></text:p>
            <text:p text:style-name="P772">egzaminacyjnych uzyskuje min. 80%  prawidłowych odpowiedzi </text:p>
            <text:p text:style-name="P1930"><text:span text:style-name="T1">− </text:span><text:span text:style-name="T14">w wypowiedzi pisemnej (wiadomość  do kolegi o ulubionej książce)  </text:span></text:p>
            <text:p text:style-name="P1931">uzyskuje 9–10 pkt. wg kryteriów  egzaminacyjnych </text:p>
            <text:p text:style-name="P131"><text:span text:style-name="T1">− </text:span><text:span text:style-name="T14">potrafi dokonać samooceny  </text:span></text:p>
            <text:p text:style-name="P475">sprawności nabytych w rozdz. 8 i  wykonania zadań egzaminacyjnych</text:p>
          </table:table-cell>
        </table:table-row>
        <table:table-row table:style-name="TableLine2014713389584">
          <table:table-cell table:style-name="Tabela66.A1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TableLine2014713389584">
          <table:table-cell table:style-name="Tabela66.A1" office:value-type="string">
            <text:p text:style-name="P10"><text:span text:style-name="T18">WORKBOOK</text:span><text:span text:style-name="T1"> </text:span></text:p>
            <text:p text:style-name="P5">str.83</text:p>
          </table:table-cell>
          <table:table-cell table:style-name="Tabela66.A1" office:value-type="string">
            <text:p text:style-name="P774"><text:span text:style-name="T1">− </text:span><text:span text:style-name="T14">rozwiązuje poprawnie część zadań,  uzyskuje 40–49% prawidłowych  odpowiedzi</text:span></text:p>
          </table:table-cell>
          <table:table-cell table:style-name="Tabela66.A1" office:value-type="string">
            <text:p text:style-name="P733"><text:span text:style-name="T1">− </text:span><text:span text:style-name="T14">rozwiązuje poprawnie znaczną część  zadań, uzyskuje 50–65%  </text:span></text:p>
            <text:p text:style-name="P98">prawidłowych odpowiedzi</text:p>
          </table:table-cell>
          <table:table-cell table:style-name="Tabela66.A1" office:value-type="string">
            <text:p text:style-name="P775"><text:span text:style-name="T1">− </text:span><text:span text:style-name="T14">rozwiązuje poprawnie większość  zadań, uzyskuje 66–79%  </text:span></text:p>
            <text:p text:style-name="P98">prawidłowych odpowiedzi</text:p>
          </table:table-cell>
          <table:table-cell table:style-name="Tabela66.A1" office:value-type="string">
            <text:p text:style-name="P776"><text:span text:style-name="T1">− </text:span><text:span text:style-name="T14">rozwiązuje poprawnie prawie  wszystkie zadania, uzyskuje min.  80% prawidłowych odpowiedzi</text:span></text:p>
          </table:table-cell>
        </table:table-row>
      </table:table>
      <text:p text:style-name="Text_20_body"><text:span text:style-name="T22"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3T20:13:53.056000000</meta:creation-date>
    <dc:date>2021-09-23T20:29:57.747000000</dc:date>
    <meta:editing-duration>PT5M54S</meta:editing-duration>
    <meta:editing-cycles>1</meta:editing-cycles>
    <meta:document-statistic meta:table-count="66" meta:image-count="13" meta:object-count="0" meta:page-count="122" meta:paragraph-count="4328" meta:word-count="36845" meta:character-count="259053" meta:non-whitespace-character-count="216523"/>
    <meta:generator>LibreOffice/7.0.3.1$Windows_X86_64 LibreOffice_project/d7547858d014d4cf69878db179d326fc3483e082</meta:generator>
  </office:meta>
</office:document-meta>
</file>