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f59d6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011d928" officeooo:paragraph-rsid="001f59d6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fo:font-style="italic" fo:font-weight="normal" officeooo:rsid="0011d928" officeooo:paragraph-rsid="001f59d6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rsid="001ca667" officeooo:paragraph-rsid="001f59d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officeooo:paragraph-rsid="001f59d6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5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8ab7" officeooo:paragraph-rsid="001f5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66224" officeooo:paragraph-rsid="001f59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58ab7" officeooo:paragraph-rsid="001f59d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58ab7" officeooo:paragraph-rsid="001f59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66224" officeooo:paragraph-rsid="001f59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111111" fo:font-style="normal" style:text-underline-style="none" fo:font-weight="normal" officeooo:rsid="01698fae" fo:background-color="#b4c7dc" loext:char-shading-value="0" style:font-style-asian="normal" style:font-style-complex="normal" loext:padding="0cm" loext:border="none"/>
    </style:style>
    <style:style style:name="T2" style:family="text">
      <style:text-properties fo:color="#111111" fo:font-style="normal" style:text-underline-style="none" fo:font-weight="normal" officeooo:rsid="00d7e99c" fo:background-color="#b4c7dc" loext:char-shading-value="0" style:font-style-asian="normal" style:font-style-complex="normal" loext:padding="0cm" loext:border="none"/>
    </style:style>
    <style:style style:name="T3" style:family="text">
      <style:text-properties fo:color="#111111" fo:font-style="normal" style:text-underline-style="none" fo:font-weight="normal" officeooo:rsid="0168a9c9" fo:background-color="#b4c7dc" loext:char-shading-value="0" style:font-style-asian="normal" style:font-style-complex="normal" loext:padding="0cm" loext:border="none"/>
    </style:style>
    <style:style style:name="T4" style:family="text">
      <style:text-properties fo:color="#111111" fo:font-style="normal" style:text-underline-style="none" fo:font-weight="normal" officeooo:rsid="00d58ab7" fo:background-color="#b4c7dc" loext:char-shading-value="0" style:font-style-asian="normal" style:font-style-complex="normal" loext:padding="0cm" loext:border="none"/>
    </style:style>
    <style:style style:name="T5" style:family="text">
      <style:text-properties fo:color="#111111" fo:font-style="normal" style:text-underline-style="none" fo:font-weight="normal" officeooo:rsid="00d7e99c" fo:background-color="#b4c7dc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111111" fo:font-style="normal" style:text-underline-style="none" fo:font-weight="normal" officeooo:rsid="00d58ab7" fo:background-color="#b4c7dc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111111" fo:font-style="normal" style:text-underline-style="none" fo:font-weight="normal" officeooo:rsid="0168a9c9" fo:background-color="transparent" loext:char-shading-value="0" style:font-style-asian="normal" style:font-style-complex="normal" loext:padding="0cm" loext:border="none"/>
    </style:style>
    <style:style style:name="T8" style:family="text">
      <style:text-properties fo:color="#111111" fo:font-style="normal" fo:font-weight="normal" officeooo:rsid="0168a9c9" style:font-style-asian="normal" style:font-style-complex="normal"/>
    </style:style>
    <style:style style:name="T9" style:family="text">
      <style:text-properties fo:color="#111111" fo:font-style="normal" fo:font-weight="normal" officeooo:rsid="00d58ab7" style:font-style-asian="normal" style:font-style-complex="normal"/>
    </style:style>
    <style:style style:name="T10" style:family="text">
      <style:text-properties fo:color="#111111" fo:font-style="normal" fo:font-weight="normal" officeooo:rsid="00d66224" style:font-style-asian="normal" style:font-style-complex="normal"/>
    </style:style>
    <style:style style:name="T11" style:family="text">
      <style:text-properties fo:color="#111111" fo:font-style="normal" fo:font-weight="normal" officeooo:rsid="00d7e99c" fo:background-color="#b4c7dc" loext:char-shading-value="0" style:font-style-asian="normal" style:font-style-complex="normal"/>
    </style:style>
    <style:style style:name="T12" style:family="text">
      <style:text-properties fo:color="#111111" fo:font-style="normal" fo:font-weight="normal" officeooo:rsid="00d58ab7" fo:background-color="#b4c7dc" loext:char-shading-value="0" style:font-style-asian="normal" style:font-style-complex="normal"/>
    </style:style>
    <style:style style:name="T13" style:family="text">
      <style:text-properties fo:color="#111111" style:font-name="Liberation Serif" fo:font-size="11pt" fo:font-weight="bold" officeooo:rsid="016285b1" fo:background-color="#b4c7dc" loext:char-shading-value="0" style:font-size-asian="11pt" style:font-weight-asian="bold" style:font-size-complex="11pt" style:font-weight-complex="bold"/>
    </style:style>
    <style:style style:name="T14" style:family="text">
      <style:text-properties fo:color="#111111" style:font-name="Liberation Serif" fo:font-size="11pt" fo:font-weight="bold" officeooo:rsid="001ca667" fo:background-color="#b4c7dc" loext:char-shading-value="0" style:font-size-asian="11pt" style:font-weight-asian="bold" style:font-size-complex="11pt" style:font-weight-complex="bold"/>
    </style:style>
    <style:style style:name="T15" style:family="text">
      <style:text-properties fo:color="#111111" style:font-name="Liberation Serif" fo:font-size="11pt" fo:font-weight="bold" officeooo:rsid="001f1b65" fo:background-color="#b4c7dc" loext:char-shading-value="0" style:font-size-asian="11pt" style:font-weight-asian="bold" style:font-size-complex="11pt" style:font-weight-complex="bold"/>
    </style:style>
    <style:style style:name="T16" style:family="text">
      <style:text-properties fo:color="#111111" style:font-name="Liberation Serif" fo:font-size="11pt" fo:font-weight="bold" officeooo:rsid="001f1b65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111111" fo:font-weight="normal" officeooo:rsid="00cf5b9a" style:font-style-asian="italic" style:font-style-complex="italic"/>
    </style:style>
    <style:style style:name="T18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9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0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d3826c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1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d58ab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2" style:family="text">
      <style:text-properties fo:font-variant="normal" fo:text-transform="none" fo:color="#111111" style:font-name="Liberation Serif" fo:font-size="11pt" fo:letter-spacing="normal" fo:font-style="italic" fo:font-weight="normal" officeooo:rsid="0011d928" style:font-size-asian="11pt" style:font-style-asian="italic" style:font-size-complex="11pt" style:font-style-complex="italic"/>
    </style:style>
    <style:style style:name="T23" style:family="text">
      <style:text-properties fo:font-variant="normal" fo:text-transform="none" fo:color="#111111" style:font-name="Liberation Serif" fo:font-size="11pt" fo:letter-spacing="normal" fo:font-style="italic" fo:font-weight="normal" officeooo:rsid="00cf5b9a" style:font-size-asian="11pt" style:font-style-asian="italic" style:font-size-complex="11pt" style:font-style-complex="italic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16361a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5" style:family="text">
      <style:text-properties officeooo:rsid="00d66224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d66224" style:font-size-asian="9pt" style:font-size-complex="9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d58ab7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21</text:span><text:span text:style-name="T14">.</text:span><text:span text:style-name="T13">04</text:span><text:span text:style-name="T14">.202</text:span><text:span text:style-name="T13">1</text:span><text:span text:style-name="T14"> r. - język polski, </text:span><text:span text:style-name="T15">Jolanta Świerczewska <text:s/></text:span><text:span text:style-name="T16"><text:s text:c="94"/></text:span><text:span text:style-name="T15"><text:s text:c="13"/></text:span><text:span text:style-name="Strong_20_Emphasis"><text:span text:style-name="T18">TEMAT:</text:span></text:span><text:span text:style-name="Strong_20_Emphasis"><text:span text:style-name="T19"> IV CZĘŚ</text:span></text:span><text:span text:style-name="Strong_20_Emphasis"><text:span text:style-name="T20">Ć</text:span></text:span><text:span text:style-name="Strong_20_Emphasis"><text:span text:style-name="T19"> „DZIADÓW” </text:span></text:span><text:span text:style-name="Strong_20_Emphasis"><text:span text:style-name="T21">I</text:span></text:span><text:span text:style-name="Strong_20_Emphasis"><text:span text:style-name="T20"> „ROMANTYCZNOŚĆ” </text:span></text:span><text:span text:style-name="Strong_20_Emphasis"><text:span text:style-name="T21">ADAMA MICKIEWICZA</text:span></text:span><text:span text:style-name="Strong_20_Emphasis"><text:span text:style-name="T19">. <text:s text:c="34"/></text:span></text:span><text:span text:style-name="Strong_20_Emphasis"><text:span text:style-name="T22">„</text:span></text:span><text:span text:style-name="Strong_20_Emphasis"><text:span text:style-name="T23">Dziady” część IV – Adam Mickiewicz</text:span></text:span></text:p>
      <text:p text:style-name="P3"><text:span text:style-name="Strong_20_Emphasis"><text:span text:style-name="T17"/></text:span></text:p>
      <text:p text:style-name="P3"><text:span text:style-name="Strong_20_Emphasis"><text:span text:style-name="T5">Zadanie</text:span></text:span><text:span text:style-name="Strong_20_Emphasis"><text:span text:style-name="T6">1. </text:span></text:span></text:p>
      <text:p text:style-name="P3"><text:span text:style-name="Strong_20_Emphasis"><text:span text:style-name="T8">W IV części „Dziadów” i w „Romantyczności” występuje bardzo charakterystyczny dla epoki romantyzmu m</text:span></text:span><text:span text:style-name="Strong_20_Emphasis"><text:span text:style-name="T9">otyw obłąkania/</text:span></text:span><text:span text:style-name="Strong_20_Emphasis"><text:span text:style-name="T8">szaleństwa</text:span></text:span><text:span text:style-name="Strong_20_Emphasis"><text:span text:style-name="T9">. </text:span></text:span><text:span text:style-name="Strong_20_Emphasis"><text:span text:style-name="T8">Wykaż się znajomością wymienionych utworów i u</text:span></text:span><text:span text:style-name="Strong_20_Emphasis"><text:span text:style-name="T10">zupełnij </text:span></text:span><text:span text:style-name="Strong_20_Emphasis"><text:span text:style-name="T8">poniższą </text:span></text:span><text:span text:style-name="Strong_20_Emphasis"><text:span text:style-name="T10">tabelę.</text:span>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9">PODOBIEŃSTWA</text:p>
          </table:table-cell>
          <table:table-cell table:style-name="Tabela4.C1" office:value-type="string">
            <text:p text:style-name="P9">RÓŻNICE</text:p>
          </table:table-cell>
        </table:table-row>
        <table:table-row>
          <table:table-cell table:style-name="Tabela4.A2" office:value-type="string">
            <text:p text:style-name="P9">Gustaw – IV część „Dziadów”</text:p>
          </table:table-cell>
          <table:table-cell table:style-name="Tabela4.A2" table:number-rows-spanned="2" office:value-type="string">
            <text:p text:style-name="P10">-młodzi, </text:p>
            <text:p text:style-name="P10">-zakochani</text:p>
            <text:p text:style-name="P10">-<text:span text:style-name="T25">bardzo wrażliwi</text:span></text:p>
            <text:p text:style-name="P10">-cierpią z powodu miłości do drugiej osoby</text:p>
            <text:p text:style-name="P10">-<text:span text:style-name="T25">nierozumiani przez otoczenie</text:span></text:p>
            <text:p text:style-name="P10">-<text:span text:style-name="T25">nie potrafią żyć normalnie po stracie ukochanej osoby</text:span></text:p>
            <text:p text:style-name="P7">-<text:span text:style-name="T26">…..</text:span><text:span text:style-name="T27">uzupełnij</text:span></text:p>
            <text:p text:style-name="P7"/>
          </table:table-cell>
          <table:table-cell table:style-name="Tabela4.C2" office:value-type="string">
            <text:p text:style-name="P10">-mężczyzna</text:p>
            <text:p text:style-name="P10">-<text:span text:style-name="T25">wykształcony młodzieniec znający literaturę</text:span></text:p>
            <text:p text:style-name="P10">-cierpi z powodu odrzucenia przez ukochaną</text:p>
            <text:p text:style-name="P10">-<text:span text:style-name="T25">literatura ukształtowała jego wrażliwość i miała wpływ na popełnienie samobójstwa</text:span></text:p>
            <text:p text:style-name="P7">-<text:span text:style-name="T26">…..</text:span><text:span text:style-name="T27">uzupełnij</text:span></text:p>
          </table:table-cell>
        </table:table-row>
        <table:table-row>
          <table:table-cell table:style-name="Tabela4.A2" office:value-type="string">
            <text:p text:style-name="P9">Karusia - „Romantyczność”</text:p>
          </table:table-cell>
          <table:covered-table-cell/>
          <table:table-cell table:style-name="Tabela4.C2" office:value-type="string">
            <text:p text:style-name="P7">-<text:span text:style-name="T28">kobieta</text:span></text:p>
            <text:p text:style-name="P10">-<text:span text:style-name="T25">dziewczyna pochodząca z ludu</text:span></text:p>
            <text:p text:style-name="P10">-<text:span text:style-name="T25">cierpi z powodu śmierci ukochanego</text:span></text:p>
            <text:p text:style-name="P11">-rozpacz Karusi miała swoje źródło w jej naturalnej wrażliwości</text:p>
            <text:p text:style-name="P7">-<text:span text:style-name="T26">…..</text:span><text:span text:style-name="T27">uzupełnij</text:span><text:span text:style-name="T25"> </text:span></text:p>
          </table:table-cell>
        </table:table-row>
      </table:table>
      <text:p text:style-name="P3"><text:span text:style-name="Strong_20_Emphasis"><text:span text:style-name="T9"/></text:span></text:p>
      <text:p text:style-name="P3"><text:span text:style-name="Strong_20_Emphasis"><text:span text:style-name="T11">Zadanie </text:span></text:span><text:span text:style-name="Strong_20_Emphasis"><text:span text:style-name="T12">2. </text:span></text:span></text:p>
      <text:p text:style-name="P3"><text:span text:style-name="Strong_20_Emphasis"><text:span text:style-name="T8">W IV części „Dziadów” i w „Romantyczności” występuje również m</text:span></text:span><text:span text:style-name="Strong_20_Emphasis"><text:span text:style-name="T9">otyw </text:span></text:span><text:span text:style-name="Strong_20_Emphasis"><text:span text:style-name="T8">racjonalizmu. </text:span></text:span></text:p>
      <text:p text:style-name="P3"><text:span text:style-name="Strong_20_Emphasis"><text:span text:style-name="T8">Wykaż się więc znajomością wymienionych utworów i u</text:span></text:span><text:span text:style-name="Strong_20_Emphasis"><text:span text:style-name="T10">zupełnij </text:span></text:span><text:span text:style-name="Strong_20_Emphasis"><text:span text:style-name="T8">poniższą </text:span></text:span><text:span text:style-name="Strong_20_Emphasis"><text:span text:style-name="T10">tabelę.</text:span>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8">PODOBIEŃSTWA</text:p>
          </table:table-cell>
          <table:table-cell table:style-name="Tabela5.C1" office:value-type="string">
            <text:p text:style-name="P8">RÓŻNICE</text:p>
          </table:table-cell>
        </table:table-row>
        <table:table-row>
          <table:table-cell table:style-name="Tabela5.A2" office:value-type="string">
            <text:p text:style-name="P8">Ksiądz - <text:span text:style-name="T29">IV część „Dziadów”</text:span></text:p>
          </table:table-cell>
          <table:table-cell table:style-name="Tabela5.A2" table:number-rows-spanned="2" office:value-type="string">
            <text:p text:style-name="P6"/>
          </table:table-cell>
          <table:table-cell table:style-name="Tabela5.C2" office:value-type="string">
            <text:p text:style-name="P6"/>
          </table:table-cell>
        </table:table-row>
        <table:table-row>
          <table:table-cell table:style-name="Tabela5.A2" office:value-type="string">
            <text:p text:style-name="P8">Starzec - <text:span text:style-name="T29">„Romantyczność”</text:span></text:p>
          </table:table-cell>
          <table:covered-table-cell/>
          <table:table-cell table:style-name="Tabela5.C2" office:value-type="string">
            <text:p text:style-name="P6"/>
          </table:table-cell>
        </table:table-row>
      </table:table>
      <text:p text:style-name="P4"><text:span text:style-name="Strong_20_Emphasis"><text:span text:style-name="T24"/></text:span></text:p>
      <text:p text:style-name="P2"><text:span text:style-name="Strong_20_Emphasis"><text:span text:style-name="T2">Zadanie </text:span></text:span><text:span text:style-name="Strong_20_Emphasis"><text:span text:style-name="T3">3</text:span></text:span><text:span text:style-name="Strong_20_Emphasis"><text:span text:style-name="T4">. </text:span></text:span></text:p>
      <text:p text:style-name="P2"><text:span text:style-name="Strong_20_Emphasis"><text:span text:style-name="T7">Odpowiedz na pytania:</text:span></text:span></text:p>
      <text:p text:style-name="P2"><text:span text:style-name="Strong_20_Emphasis"><text:span text:style-name="T7">- Czy obydwa utwory zasługują na miano utworów romantycznych? Dlaczego?</text:span></text:span></text:p>
      <text:p text:style-name="P2"><text:span text:style-name="Strong_20_Emphasis"><text:span text:style-name="T7">- Który z wymienionych wyżej utworów przemawia do Ciebie bardziej i dlaczego?</text:span></text:span></text:p>
      <text:p text:style-name="P2"><text:span text:style-name="Strong_20_Emphasis"><text:span text:style-name="T1">Odpowiedzi dotyczące wszystkich trzech zadań proszę zapisać w zeszycie przedmiotow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0T21:19:25.885000000</meta:creation-date>
    <dc:date>2021-04-20T21:20:05.190000000</dc:date>
    <meta:editing-duration>PT39S</meta:editing-duration>
    <meta:editing-cycles>1</meta:editing-cycles>
    <meta:document-statistic meta:table-count="2" meta:image-count="0" meta:object-count="0" meta:page-count="1" meta:paragraph-count="36" meta:word-count="189" meta:character-count="1587" meta:non-whitespace-character-count="1284"/>
    <meta:generator>LibreOffice/6.3.3.2$Windows_x86 LibreOffice_project/a64200df03143b798afd1ec74a12ab50359878ed</meta:generator>
  </office:meta>
</office:document-meta>
</file>