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593cm" fo:margin-left="0cm" table:align="left"/>
    </style:style>
    <style:style style:name="Tabela2.A" style:family="table-column">
      <style:table-column-properties style:column-width="8.793cm"/>
    </style:style>
    <style:style style:name="Tabela2.B" style:family="table-column">
      <style:table-column-properties style:column-width="8.8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>
      <style:text-properties fo:color="#111111" style:font-name="Liberation Serif" fo:font-size="11pt" officeooo:rsid="00087193" officeooo:paragraph-rsid="000e4ada" style:font-size-asian="11pt" style:font-size-complex="11pt"/>
    </style:style>
    <style:style style:name="P2" style:family="paragraph" style:parent-style-name="Standard">
      <style:text-properties fo:font-variant="normal" fo:text-transform="none" style:font-name="Liberation Serif" fo:font-size="8pt" fo:letter-spacing="normal" fo:font-style="normal" fo:font-weight="normal" officeooo:paragraph-rsid="000e4ada" style:font-size-asian="8pt" style:font-size-complex="8pt"/>
    </style:style>
    <style:style style:name="P3" style:family="paragraph" style:parent-style-name="Standard">
      <style:text-properties fo:font-variant="normal" fo:text-transform="none" fo:color="#111111" style:font-name="Liberation Serif" fo:font-size="11pt" fo:letter-spacing="normal" fo:font-style="normal" fo:font-weight="normal" officeooo:rsid="00087193" officeooo:paragraph-rsid="000e4ada" style:font-size-asian="11pt" style:font-size-complex="11pt" loext:padding="0cm" loext:border="none"/>
    </style:style>
    <style:style style:name="P4" style:family="paragraph" style:parent-style-name="Standard">
      <style:text-properties fo:color="#111111" style:font-name="Liberation Serif" fo:font-size="11pt" officeooo:rsid="0011d928" officeooo:paragraph-rsid="000e4ada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0e4ada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0e4ad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111111" style:font-name="Liberation Serif" fo:font-size="11pt" fo:letter-spacing="normal" fo:font-style="normal" fo:font-weight="normal" officeooo:paragraph-rsid="000e4ada" style:font-size-asian="11pt" style:font-size-complex="11pt" loext:padding="0cm" loext:border="none"/>
    </style:style>
    <style:style style:name="P8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2pt" fo:font-style="normal" fo:text-shadow="none" style:text-underline-style="none" fo:font-weight="bold" officeooo:rsid="00c6a1dc" officeooo:paragraph-rsid="000e4ad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2pt" fo:font-style="normal" fo:text-shadow="none" style:text-underline-style="none" fo:font-weight="normal" officeooo:rsid="00c6a1dc" officeooo:paragraph-rsid="000e4a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2pt" fo:font-style="normal" fo:text-shadow="none" style:text-underline-style="none" fo:font-weight="normal" officeooo:rsid="00ca3af8" officeooo:paragraph-rsid="000e4a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e4ad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111111" style:text-outline="false" style:text-line-through-style="none" style:text-line-through-type="none" style:font-name="Liberation Serif" fo:font-size="8pt" fo:font-style="normal" fo:text-shadow="none" style:text-underline-style="none" fo:font-weight="normal" officeooo:rsid="00c6a1dc" officeooo:paragraph-rsid="000e4ad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087193" officeooo:paragraph-rsid="000e4ada" style:font-size-asian="11pt" style:font-size-complex="11pt"/>
    </style:style>
    <style:style style:name="P14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c64762" officeooo:paragraph-rsid="000e4ada" style:font-size-asian="11pt" style:font-size-complex="11pt" style:language-complex="zxx" style:country-complex="none"/>
    </style:style>
    <style:style style:name="P15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c64762" officeooo:paragraph-rsid="000e4ada" style:font-size-asian="11pt" style:font-size-complex="11pt"/>
    </style:style>
    <style:style style:name="P16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c777c4" officeooo:paragraph-rsid="000e4ada" style:font-size-asian="11pt" style:font-size-complex="11pt"/>
    </style:style>
    <style:style style:name="P17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c89faa" officeooo:paragraph-rsid="000e4ada" style:font-size-asian="11pt" style:font-size-complex="11pt"/>
    </style:style>
    <style:style style:name="P18" style:family="paragraph" style:parent-style-name="Text_20_body">
      <style:text-properties fo:font-variant="normal" fo:text-transform="none" fo:color="#111111" style:font-name="Liberation Serif" fo:font-size="11pt" fo:letter-spacing="normal" fo:font-style="normal" fo:font-weight="normal" officeooo:rsid="00ca3af8" officeooo:paragraph-rsid="000e4ada" style:font-size-asian="11pt" style:font-size-complex="11pt"/>
    </style:style>
    <style:style style:name="P19" style:family="paragraph" style:parent-style-name="Text_20_body">
      <style:text-properties fo:font-variant="normal" fo:text-transform="none" fo:color="#111111" style:font-name="Liberation Serif" fo:font-size="11pt" fo:letter-spacing="normal" fo:font-style="italic" fo:font-weight="normal" officeooo:rsid="00ca3af8" officeooo:paragraph-rsid="000e4ada" style:font-size-asian="11pt" style:font-style-asian="italic" style:font-size-complex="11pt" style:font-style-complex="italic"/>
    </style:style>
    <style:style style:name="P20" style:family="paragraph" style:parent-style-name="Text_20_body">
      <style:text-properties fo:font-variant="normal" fo:text-transform="none" fo:color="#000000" style:font-name="Liberation Serif" fo:font-size="11pt" fo:letter-spacing="normal" fo:font-style="italic" fo:font-weight="normal" officeooo:rsid="00ca3af8" officeooo:paragraph-rsid="000e4ada" style:font-size-asian="11pt" style:font-style-asian="italic" style:font-size-complex="11pt" style:font-style-complex="italic"/>
    </style:style>
    <style:style style:name="P21" style:family="paragraph" style:parent-style-name="Text_20_body">
      <style:text-properties fo:font-variant="normal" fo:text-transform="none" fo:color="#000000" style:font-name="Liberation Sans" fo:font-size="12pt" fo:letter-spacing="normal" fo:font-style="normal" fo:font-weight="normal" officeooo:rsid="00087193" officeooo:paragraph-rsid="000e4ada" style:font-size-asian="12pt" style:font-size-complex="12pt"/>
    </style:style>
    <style:style style:name="T1" style:family="text">
      <style:text-properties fo:font-weight="bold" officeooo:rsid="015ee75c" fo:background-color="#729fcf" loext:char-shading-value="0" style:font-weight-asian="bold" style:font-weight-complex="bold"/>
    </style:style>
    <style:style style:name="T2" style:family="text">
      <style:text-properties fo:font-weight="bold" officeooo:rsid="016285b1" fo:background-color="#729fcf" loext:char-shading-value="0" style:font-weight-asian="bold" style:font-weight-complex="bold"/>
    </style:style>
    <style:style style:name="T3" style:family="text">
      <style:text-properties fo:font-weight="bold" officeooo:rsid="001ca667" fo:background-color="#729fcf" loext:char-shading-value="0" style:font-weight-asian="bold" style:font-weight-complex="bold"/>
    </style:style>
    <style:style style:name="T4" style:family="text">
      <style:text-properties fo:font-weight="bold" officeooo:rsid="001f1b65" fo:background-color="#729fcf" loext:char-shading-value="0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7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8" style:family="text">
      <style:text-properties fo:font-variant="normal" fo:text-transform="none" fo:letter-spacing="normal" fo:font-style="normal" fo:font-weight="normal" officeooo:rsid="00c64762"/>
    </style:style>
    <style:style style:name="T9" style:family="text">
      <style:text-properties fo:font-variant="normal" fo:text-transform="none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font-size="7pt" fo:letter-spacing="normal" style:font-size-asian="7pt" style:font-size-complex="7pt"/>
    </style:style>
    <style:style style:name="T11" style:family="text">
      <style:text-properties officeooo:rsid="00c64762"/>
    </style:style>
    <style:style style:name="T12" style:family="text">
      <style:text-properties style:language-complex="zxx" style:country-complex="none"/>
    </style:style>
    <style:style style:name="T13" style:family="text">
      <style:text-properties fo:font-style="italic" style:font-style-asian="italic" style:language-complex="zxx" style:country-complex="none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c89faa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color="#111111"/>
    </style:style>
    <style:style style:name="T18" style:family="text">
      <style:text-properties fo:color="#111111" fo:language="pl" fo:country="PL" fo:font-style="normal" style:text-underline-style="none" fo:font-weight="normal" officeooo:rsid="00b680c4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9" style:family="text">
      <style:text-properties fo:color="#111111" fo:language="pl" fo:country="PL" style:text-underline-style="none" fo:font-weight="normal" officeooo:rsid="00b680c4" fo:background-color="transparent" loext:char-shading-value="0" style:font-weight-asian="normal" style:font-style-complex="normal" style:font-weight-complex="normal" loext:padding="0cm" loext:border="none"/>
    </style:style>
    <style:style style:name="T20" style:family="text">
      <style:text-properties fo:color="#111111" style:font-name="Liberation Serif" fo:font-size="11pt" style:font-size-asian="11pt" style:font-size-complex="11pt"/>
    </style:style>
    <style:style style:name="T21" style:family="text">
      <style:text-properties fo:color="#333333" style:font-name="Liberation Serif" fo:font-size="11pt" style:font-size-asian="11pt" style:font-size-complex="11pt"/>
    </style:style>
    <style:style style:name="T22" style:family="text">
      <style:text-properties style:font-name="Liberation Serif" fo:font-size="11pt" style:font-size-asian="11pt" style:font-size-complex="11pt"/>
    </style:style>
    <style:style style:name="T23" style:family="text">
      <style:text-properties fo:color="#2a6099" style:font-name="Liberation Serif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1</text:span><text:span text:style-name="T2">5</text:span><text:span text:style-name="T3">.</text:span><text:span text:style-name="T1">04</text:span><text:span text:style-name="T3">.202</text:span><text:span text:style-name="T1">1</text:span><text:span text:style-name="T3"> r. - język polski, </text:span><text:span text:style-name="T4">Jolanta Świerczewsk</text:span><text:span text:style-name="T2">a</text:span></text:p>
      <text:p text:style-name="P6"><text:span text:style-name="Strong_20_Emphasis"><text:span text:style-name="T6">TEMAT: </text:span></text:span><text:span text:style-name="Strong_20_Emphasis"><text:span text:style-name="T7">ŚWIAT ROMANTYCZNEJ MIŁOŚCI W IV CZĘŚCI „DZIADÓW” ADAMA MICKIEWICZA.</text:span></text:span></text:p>
      <text:p text:style-name="P4">Podręcznik, str. <text:span text:style-name="T11">114 -120</text:span></text:p>
      <text:h text:style-name="P1" text:outline-level="1"><text:span text:style-name="T8">1. </text:span><text:span text:style-name="T9">Wprowadzenie:</text:span></text:h>
      <text:p text:style-name="P13">„Dziady” część IV to dzieło w pełni romantyczne będące swoistą kontynuacją „Dziadów” części II. Na powstanie IV części „Dziadów” wydanych w 1823 roku miały wpływ osobiste przeżycia autora, który nieszczęśliwie kochał Marylę Wereszczakównę. Bohater dramatu również przeżywa zawód miłosny, gdyż jego ukochana wybiera innego.</text:p>
      <text:p text:style-name="P3">Czwarta część „Dziadów” (druga według chronologii pisania) powstawała w latach 1821-22. Utwór został opublikowany w 1823 roku w II tomie „Poezji” Mickiewicza (wraz z II częścią „Dziadów” i poematem „Grażyna”). Ze względu na miejsce powstania II i IV część dramatu określa się mianem „Dziadów wileńsko-kowieńskich”.</text:p>
      <text:p text:style-name="P7">Akcja czwartej części dramatu toczy się 2-go listopada (Dzień Zaduszny), prawdopodobnie w czasach współczesnych poecie (XIX w.). Znamy dokładny czas przebywania ducha Gustawa w domu księdza – od godziny dziewiątej do jedenastej w nocy (zjawa znika przed północą).</text:p>
      <text:p text:style-name="P7">Miejsce akcji utworu to ubogi dom greckokatolickiego księdza. Ważnym elementem wystroju pomieszczenia jest stół ze świecami i zegar wiszący na ścianie.</text:p>
      <text:p text:style-name="P13">- <text:span text:style-name="T12">Lekcja przybliża ważne w epoce romantyzmu pojęcie </text:span><text:span text:style-name="T13">miłości romantycznej</text:span><text:span text:style-name="T12">, zwraca uwagę na tragizm bohaterów.</text:span></text:p>
      <text:p text:style-name="P14">2. W zeszycie przedmiotowym napisz, co złożyło się na genezę utworu (str. 114) oraz co łączy II i IV część „Dziadów” (str. 115).</text:p>
      <text:p text:style-name="P13"><text:span text:style-name="T11">3</text:span>. Przeczyta<text:span text:style-name="T11">j</text:span> fragment z podręcznika</text:p>
      <text:p text:style-name="P15">4. W postaci tabeli zapisz, kim byli Pustelnik i Ksiądz oraz jak się zachowywali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PUSTELNIK </text:p>
          </table:table-cell>
          <table:table-cell table:style-name="Tabela2.B1" office:value-type="string">
            <text:p text:style-name="P8">KSIĄDZ</text:p>
          </table:table-cell>
        </table:table-row>
        <table:table-row>
          <table:table-cell table:style-name="Tabela2.A2" office:value-type="string">
            <text:p text:style-name="P9">Młody człowiek</text:p>
          </table:table-cell>
          <table:table-cell table:style-name="Tabela2.B2" office:value-type="string">
            <text:p text:style-name="P9">Dojrzały mężczyzna</text:p>
          </table:table-cell>
        </table:table-row>
        <table:table-row>
          <table:table-cell table:style-name="Tabela2.A2" office:value-type="string">
            <text:p text:style-name="P9">Dużo wycierpiał z powodu nieszczęśliwej miłości</text:p>
          </table:table-cell>
          <table:table-cell table:style-name="Tabela2.B2" office:value-type="string">
            <text:p text:style-name="P9">Cierpi z powodu śmierci żony</text:p>
          </table:table-cell>
        </table:table-row>
        <table:table-row>
          <table:table-cell table:style-name="Tabela2.A2" office:value-type="string">
            <text:p text:style-name="P9">Zna dzieła Goethego</text:p>
          </table:table-cell>
          <table:table-cell table:style-name="Tabela2.B2" office:value-type="string">
            <text:p text:style-name="P9">Uspokaja gościa odwiedzającego jego dom</text:p>
          </table:table-cell>
        </table:table-row>
        <table:table-row>
          <table:table-cell table:style-name="Tabela2.A2" office:value-type="string">
            <text:p text:style-name="P9">Czytał <text:span text:style-name="T14">książki zbójeckie</text:span>, które sprawiły, że stał się bardzo wrażliwy.</text:p>
            <text:p text:style-name="P12"><text:span text:style-name="T10">KSIĄŻKI ZBÓJECKIE- termin używany przez Adama Mickiewicza w IV części Dziadów na określenie książek wprowadzających czytelnika w świat marzeń i wywierających ,,zabójczy? wpływ na jego osobowość.</text:span> </text:p>
          </table:table-cell>
          <table:table-cell table:style-name="Tabela2.B2" office:value-type="string">
            <text:p text:style-name="P10">Wykształcony, zna litertaturę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1"/>
          </table:table-cell>
          <table:table-cell table:style-name="Tabela3.B1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  <table:table-row>
          <table:table-cell table:style-name="Tabela3.A2" office:value-type="string">
            <text:p text:style-name="P11"/>
          </table:table-cell>
          <table:table-cell table:style-name="Tabela3.B2" office:value-type="string">
            <text:p text:style-name="P11"/>
          </table:table-cell>
        </table:table-row>
      </table:table>
      <text:p text:style-name="P15"/>
      <text:p text:style-name="P16">5. Zwróć uwagę na <text:span text:style-name="T5">trzy rodzaje śmierci</text:span>, o <text:span text:style-name="T15">których mówi Pustelnik.</text:span></text:p>
      <text:p text:style-name="P16">- pospolita, zwykła, z powodu chorób lub starości</text:p>
      <text:p text:style-name="P16">- z powodu nieszczęśliwej miłości (powolna, bolesna, długa, uderza w dwie osoby na raz, ale krzywdzi tylko jedną)</text:p>
      <text:p text:style-name="P16">- wieczna (śmierć duchowa, potępienie za grzechy)</text:p>
      <text:p text:style-name="P17"><text:soft-page-break/>6. <text:span text:style-name="T16">Miłość romantyczna</text:span> stała się słowem kluczem do rozumienia romantycznej filozofii życia. Była szalona, nieszczęśliwa, platoniczna, zmysłowa, niewinna i jedyna, niezwykła i święta. Miłość dominowała w dyskusjach romantyków na temat życia i jego rozumienia. Wyjątkowe stanowisko romantyków w tym zakresie związane było z polemiką z moralnością tradycyjną, kojarzoną z małżeństwem i wspólnym życiem codziennym. Miłość romantyków unikała codzienności i zwyczajności. Musiała być niezwykła i intensywnie przeżywana. Polegała na trwałym związku dusz aż za grób.</text:p>
      <text:p text:style-name="P17">- Jak ta miłość została ukazana tutaj?</text:p>
      <text:p text:style-name="P18">7. <text:span text:style-name="T14">W zeszycie przedmiotowym napisz</text:span></text:p>
      <text:p text:style-name="P19">- ćwiczenie 1/119</text:p>
      <text:p text:style-name="P19">- ćwiczenie 2/119.</text:p>
      <text:p text:style-name="P20"><text:span text:style-name="T17">8. </text:span><text:span text:style-name="Strong_20_Emphasis"><text:span text:style-name="T18">Odpowiedz na pytanie, dlaczego IV cz. </text:span></text:span><text:span text:style-name="Strong_20_Emphasis"><text:span text:style-name="T19">Dziadów</text:span></text:span><text:span text:style-name="Strong_20_Emphasis"><text:span text:style-name="T18"> często nazywa się monodramem?</text:span></text:span></text:p>
      <text:p text:style-name="P21"><text:span text:style-name="T20">„Dziady” część IV – opracowanie</text:span><text:span text:style-name="T21"> <text:s/></text:span><text:span text:style-name="T22"><text:s text:c="2"/></text:span><text:a xlink:type="simple" xlink:href="https://klp.pl/dziady/ser-67.html" text:style-name="Internet_20_link" text:visited-style-name="Visited_20_Internet_20_Link"><text:span text:style-name="T23">https://klp.pl/dziady/ser-67.html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14:56:44.434000000</meta:creation-date>
    <dc:date>2021-04-15T14:57:20.945000000</dc:date>
    <meta:editing-duration>PT36S</meta:editing-duration>
    <meta:editing-cycles>1</meta:editing-cycles>
    <meta:document-statistic meta:table-count="2" meta:image-count="0" meta:object-count="0" meta:page-count="2" meta:paragraph-count="34" meta:word-count="444" meta:character-count="3129" meta:non-whitespace-character-count="2712"/>
    <meta:generator>LibreOffice/6.3.3.2$Windows_x86 LibreOffice_project/a64200df03143b798afd1ec74a12ab50359878ed</meta:generator>
  </office:meta>
</office:document-meta>
</file>