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cm" fo:margin-bottom="0.212cm" loext:contextual-spacing="false" fo:line-height="100%" fo:text-align="start" style:justify-single-word="false" fo:orphans="2" fo:widows="2" fo:text-indent="0cm" style:auto-text-indent="false" fo:padding="0cm" fo:border="none" style:snap-to-layout-grid="false"/>
      <style:text-properties officeooo:paragraph-rsid="001b8e0f"/>
    </style:style>
    <style:style style:name="P2" style:family="paragraph" style:parent-style-name="Standard">
      <style:text-properties fo:color="#000000" style:font-name="Liberation Serif" fo:font-size="11pt" fo:font-style="normal" style:text-underline-style="none" fo:font-weight="bold" officeooo:rsid="000d1e6c" officeooo:paragraph-rsid="001b8e0f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 style:snap-to-layout-grid="false"/>
      <style:text-properties fo:font-variant="normal" fo:text-transform="none" fo:color="#1b1b1b" style:font-name="Times New Roman" fo:font-size="10pt" fo:letter-spacing="normal" fo:font-style="normal" style:text-underline-style="none" fo:font-weight="bold" officeooo:rsid="000d1e6c" officeooo:paragraph-rsid="001b8e0f" style:font-size-asian="10pt" style:font-weight-asian="bold" style:font-name-complex="Times New Roman" style:font-size-complex="10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 style:snap-to-layout-grid="false"/>
      <style:text-properties style:font-name="Times New Roman" fo:font-size="10pt" fo:font-weight="bold" officeooo:rsid="000d1e6c" officeooo:paragraph-rsid="001b8e0f" style:font-size-asian="10pt" style:font-weight-asian="bold" style:font-name-complex="Times New Roman" style:font-size-complex="10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orphans="2" fo:widows="2" fo:text-indent="0cm" style:auto-text-indent="false" fo:padding="0cm" fo:border="none" style:snap-to-layout-grid="false"/>
      <style:text-properties officeooo:paragraph-rsid="001b8e0f"/>
    </style:style>
    <style:style style:name="P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84b05e" officeooo:paragraph-rsid="001b8e0f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1b8e0f"/>
    </style:style>
    <style:style style:name="P8" style:family="paragraph" style:parent-style-name="Standard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italic" fo:font-weight="normal" officeooo:rsid="008d0329" officeooo:paragraph-rsid="001b8e0f" style:font-size-asian="11pt" style:font-style-asian="italic" style:font-size-complex="11pt" style:font-style-complex="italic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1b8e0f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snap-to-layout-grid="fals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0d1e6c" officeooo:paragraph-rsid="001b8e0f" style:font-size-asian="11pt" style:font-weight-asian="bold" style:font-name-complex="Times New Roman" style:font-size-complex="11pt" style:language-complex="zxx" style:country-complex="none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1b8e0f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rsid="008dd125" officeooo:paragraph-rsid="001b8e0f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rsid="0084b05e" officeooo:paragraph-rsid="001b8e0f"/>
    </style:style>
    <style:style style:name="P14" style:family="paragraph" style:parent-style-name="Text_20_body">
      <style:paragraph-properties fo:margin-left="0cm" fo:margin-right="0cm" fo:margin-top="0cm" fo:margin-bottom="0.529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officeooo:paragraph-rsid="001b8e0f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1b8e0f"/>
    </style:style>
    <style:style style:name="T1" style:family="text">
      <style:text-properties fo:color="#000000" style:font-name="Liberation Serif" fo:font-size="11pt" fo:font-style="italic" fo:font-weight="normal" officeooo:rsid="008d0329" fo:background-color="transparent" loext:char-shading-value="0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T2" style:family="text">
      <style:text-properties fo:color="#000000" style:font-name="Liberation Serif" fo:font-size="11pt" fo:font-style="italic" fo:font-weight="normal" officeooo:rsid="00838fb2" fo:background-color="transparent" loext:char-shading-value="0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T3" style:family="text">
      <style:text-properties fo:color="#000000" style:font-name="Liberation Serif" fo:font-size="11pt" fo:font-weight="normal" officeooo:rsid="001362c2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4" style:family="text">
      <style:text-properties fo:color="#000000" style:font-name="Liberation Serif" fo:font-size="11pt" fo:font-weight="normal" officeooo:rsid="008c3204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5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86fa26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6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8c3204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7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8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8224b4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9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0df4b2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468acd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8d0329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84b05e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838fb2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468acd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6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size-complex="11pt"/>
    </style:style>
    <style:style style:name="T17" style:family="text">
      <style:text-properties fo:font-variant="normal" fo:text-transform="none" fo:color="#000000" style:font-name="Liberation Serif" fo:font-size="11pt" fo:letter-spacing="normal" fo:font-style="normal" fo:font-weight="normal" officeooo:rsid="008dd125" style:font-size-asian="11pt" style:font-size-complex="11pt"/>
    </style:style>
    <style:style style:name="T18" style:family="text">
      <style:text-properties fo:font-variant="normal" fo:text-transform="none" fo:color="#000000" style:font-name="Liberation Serif" fo:font-size="11pt" fo:letter-spacing="normal" fo:font-style="normal" fo:font-weight="normal" officeooo:rsid="008d0329" style:font-size-asian="11pt" style:font-size-complex="11pt"/>
    </style:style>
    <style:style style:name="T19" style:family="text">
      <style:text-properties fo:font-variant="normal" fo:text-transform="none" fo:color="#000000" style:font-name="Liberation Serif" fo:font-size="11pt" fo:letter-spacing="normal" fo:font-style="normal" fo:font-weight="normal" officeooo:rsid="00852be0" style:font-size-asian="11pt" style:font-size-complex="11pt"/>
    </style:style>
    <style:style style:name="T20" style:family="text">
      <style:text-properties fo:font-variant="normal" fo:text-transform="none" fo:color="#000000" style:font-name="Liberation Serif" fo:font-size="11pt" fo:letter-spacing="normal" fo:font-style="italic" style:text-underline-style="none" fo:font-weight="normal" officeooo:rsid="00468acd" fo:background-color="transparent" loext:char-shading-value="0" style:font-size-asian="11pt" style:font-style-asian="italic" style:font-weight-asian="normal" style:font-name-complex="Times New Roman" style:font-size-complex="11pt" style:language-complex="zxx" style:country-complex="none" style:font-style-complex="italic" style:font-weight-complex="normal" loext:padding="0cm" loext:border="none"/>
    </style:style>
    <style:style style:name="T21" style:family="text">
      <style:text-properties fo:font-variant="normal" fo:text-transform="none" fo:color="#000000" style:font-name="Liberation Serif" fo:font-size="11pt" fo:letter-spacing="normal" fo:font-style="italic" fo:font-weight="normal" style:font-size-asian="11pt" style:font-style-asian="italic" style:font-size-complex="11pt" style:font-style-complex="italic"/>
    </style:style>
    <style:style style:name="T22" style:family="text">
      <style:text-properties fo:font-variant="normal" fo:text-transform="none" fo:color="#000000" style:font-name="Liberation Serif" fo:font-size="11pt" fo:letter-spacing="normal" fo:font-style="italic" fo:font-weight="normal" style:font-size-asian="11pt" style:font-size-complex="11pt"/>
    </style:style>
    <style:style style:name="T23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italic" style:text-underline-style="none" fo:font-weight="normal" style:text-blinking="false" style:font-size-asian="11pt" style:font-style-asian="italic" style:font-size-complex="11pt" style:font-style-complex="italic" loext:padding="0cm" loext:border="none"/>
    </style:style>
    <style:style style:name="T24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normal" style:text-underline-style="none" fo:font-weight="normal" style:text-blinking="false" style:font-size-asian="11pt" style:font-size-complex="11pt" loext:padding="0cm" loext:border="none"/>
    </style:style>
    <style:style style:name="T25" style:family="text">
      <style:text-properties officeooo:rsid="008c3204"/>
    </style:style>
    <style:style style:name="T26" style:family="text">
      <style:text-properties style:text-underline-style="none" fo:font-weight="normal" officeooo:rsid="00838fb2" fo:background-color="transparent" loext:char-shading-value="0" style:font-style-asian="normal" style:font-weight-asian="normal" style:font-name-complex="Times New Roman" style:language-complex="zxx" style:country-complex="none" style:font-style-complex="normal" style:font-weight-complex="normal" loext:padding="0cm" loext:border="none"/>
    </style:style>
    <style:style style:name="T27" style:family="text">
      <style:text-properties officeooo:rsid="00ace7d1"/>
    </style:style>
    <style:style style:name="T28" style:family="text">
      <style:text-properties officeooo:rsid="008d0329"/>
    </style:style>
    <style:style style:name="T29" style:family="text">
      <style:text-properties style:text-line-through-style="none" style:text-line-through-type="none" style:text-underline-style="none" style:text-blinking="false" loext:padding="0cm" loext:border="none"/>
    </style:style>
    <style:style style:name="T30" style:family="text">
      <style:text-properties fo:font-style="italic"/>
    </style:style>
    <style:style style:name="T31" style:family="text">
      <style:text-properties fo:font-weight="normal" officeooo:rsid="00838fb2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32" style:family="text">
      <style:text-properties fo:font-weight="normal" officeooo:rsid="008d0329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33" style:family="text">
      <style:text-properties fo:font-weight="normal" officeooo:rsid="008dd125" fo:background-color="transparent" loext:char-shading-value="0" style:font-style-asian="normal" style:font-weight-asian="normal" style:font-style-complex="normal" style:font-weight-complex="normal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5">1</text:span></text:span><text:span text:style-name="Strong_20_Emphasis"><text:span text:style-name="T6">6</text:span></text:span><text:span text:style-name="Strong_20_Emphasis"><text:span text:style-name="T7">.1</text:span></text:span><text:span text:style-name="Strong_20_Emphasis"><text:span text:style-name="T8">2</text:span></text:span><text:span text:style-name="Strong_20_Emphasis"><text:span text:style-name="T7">.2020 r. - </text:span></text:span><text:span text:style-name="Strong_20_Emphasis"><text:span text:style-name="T9">język polski, Jolanta Świerczewska</text:span></text:span></text:p>
      <text:p text:style-name="P2">TEMAT: <text:span text:style-name="T25">POETYCKI OPIS MIŁOŚCI DO OJCZYZNY.</text:span></text:p>
      <text:p text:style-name="P3"><text:span text:style-name="Strong_20_Emphasis"><text:span text:style-name="T3">Podręcznik str. </text:span></text:span><text:span text:style-name="Strong_20_Emphasis"><text:span text:style-name="T4">256-257</text:span></text:span></text:p>
      <text:p text:style-name="P9">1. Przeczytaj <text:span text:style-name="Strong_20_Emphasis"><text:span text:style-name="T26">„Hymn do miłości ojczyzny”</text:span></text:span> zwróć uwagę na przypisy <text:span text:style-name="T27">znajdujące się </text:span>pod tekstem. <text:span text:style-name="T28">Podręcznik str. 257</text:span></text:p>
      <text:p text:style-name="P9"/>
      <text:p text:style-name="P5"><text:span text:style-name="Strong_20_Emphasis"><text:span text:style-name="T13">„Hymn do miłości ojczyzny”</text:span></text:span></text:p>
      <text:p text:style-name="P5"><text:span text:style-name="Strong_20_Emphasis"><text:span text:style-name="T20">Święta miłości kochanej ojczyzny, <text:s text:c="162"/></text:span></text:span><text:span text:style-name="T21">Czują cię tylko umysły poczciwe! <text:s text:c="159"/>Dla ciebie zjadłe</text:span><text:bookmark text:name="anchor-idm140625761547640"/><text:span text:style-name="T21"> </text:span><text:a xlink:type="simple" xlink:href="https://wolnelektury.pl/katalog/lektura/hymn-do-milosci-ojczyzny.html#footnote-idm140625761547640" text:style-name="Internet_20_link" text:visited-style-name="Visited_20_Internet_20_Link">[1]</text:a><text:span text:style-name="T23"> </text:span><text:span text:style-name="T21">smakują trucizny, <text:s text:c="153"/>Dla ciebie więzy, pęta niezelżywe</text:span><text:bookmark text:name="anchor-idm140625761546856"/><text:span text:style-name="T21"> </text:span><text:a xlink:type="simple" xlink:href="https://wolnelektury.pl/katalog/lektura/hymn-do-milosci-ojczyzny.html#footnote-idm140625761546856" text:style-name="Internet_20_link" text:visited-style-name="Visited_20_Internet_20_Link"><text:span text:style-name="T23">[2]</text:span></text:a><text:span text:style-name="T21">.</text:span><text:bookmark text:name="f5"/><text:span text:style-name="T21"> <text:s text:c="141"/>Kształcisz kalectwo przez chwalebne blizny, <text:s text:c="129"/>Gnieździsz w umyśle rozkoszy</text:span><text:bookmark text:name="anchor-idm140625761546024"/><text:span text:style-name="T21"> </text:span><text:a xlink:type="simple" xlink:href="https://wolnelektury.pl/katalog/lektura/hymn-do-milosci-ojczyzny.html#footnote-idm140625761546024" text:style-name="Internet_20_link" text:visited-style-name="Visited_20_Internet_20_Link">[3]</text:a><text:span text:style-name="T23"> </text:span><text:span text:style-name="T21">prawdziwe, <text:s text:c="134"/>Byle cię można wspomóc, byle wspierać, <text:s text:c="149"/>Nie żal żyć w nędzy, nie żal i umierać.</text:span></text:p>
      <text:p text:style-name="P5"><text:span text:style-name="Strong_20_Emphasis"><text:span text:style-name="T10"><text:s text:c="93"/></text:span></text:span></text:p>
      <text:h text:style-name="P1" text:outline-level="3"><text:span text:style-name="Strong_20_Emphasis"><text:span text:style-name="T14">Przypisy</text:span></text:span></text:h>
      <text:p text:style-name="P11"><text:bookmark text:name="footnote-idm140625761547640"/><text:a xlink:type="simple" xlink:href="https://wolnelektury.pl/katalog/lektura/hymn-do-milosci-ojczyzny.html#anchor-idm140625761547640" text:style-name="Internet_20_link" text:visited-style-name="Visited_20_Internet_20_Link">[1]</text:a><text:span text:style-name="T24"> </text:span><text:span text:style-name="Emphasis"><text:span text:style-name="T22">zjadły</text:span></text:span><text:span text:style-name="T16">— jadowity. [przypis edytorski]</text:span></text:p>
      <text:p text:style-name="P11"><text:bookmark text:name="footnote-idm140625761546856"/><text:a xlink:type="simple" xlink:href="https://wolnelektury.pl/katalog/lektura/hymn-do-milosci-ojczyzny.html#anchor-idm140625761546856" text:style-name="Internet_20_link" text:visited-style-name="Visited_20_Internet_20_Link">[2]</text:a><text:span text:style-name="T24"> </text:span><text:span text:style-name="Emphasis"><text:span text:style-name="T22">niezelżywy </text:span></text:span><text:span text:style-name="T16">— taki, który nie hańbi, niebędący obelgą. [przypis edytorski]</text:span></text:p>
      <text:p text:style-name="P9"><text:bookmark text:name="footnote-idm140625761546024"/><text:a xlink:type="simple" xlink:href="https://wolnelektury.pl/katalog/lektura/hymn-do-milosci-ojczyzny.html#anchor-idm140625761546024" text:style-name="Internet_20_link" text:visited-style-name="Visited_20_Internet_20_Link">[3]</text:a><text:span text:style-name="T29"> </text:span><text:span text:style-name="Emphasis"><text:span text:style-name="T30">rozkoszy </text:span></text:span>— dziś popr. forma B. lm: rozkosze. [przypis edytorski]</text:p>
      <text:p text:style-name="P10"><text:span text:style-name="Strong_20_Emphasis"><text:span text:style-name="T31"/></text:span></text:p>
      <text:p text:style-name="P10"><text:span text:style-name="Strong_20_Emphasis"><text:span text:style-name="T31">2. Przeczytaj informacje o utworze.</text:span></text:span></text:p>
      <text:p text:style-name="P10"><text:span text:style-name="Strong_20_Emphasis"><text:span text:style-name="T32">3. W zeszycie zapisz, co złożyło się na genezę utworu.</text:span></text:span></text:p>
      <text:p text:style-name="P10"><text:span text:style-name="Strong_20_Emphasis"><text:span text:style-name="T33">4. Zwróć uwagę na definicję hymnu.</text:span></text:span></text:p>
      <text:p text:style-name="P5"><text:span text:style-name="Strong_20_Emphasis"><text:span text:style-name="T11">5. </text:span></text:span><text:span text:style-name="Strong_20_Emphasis"><text:span text:style-name="T12">Proszę wkleić do zeszytu tekst utworu oraz zwrócić uwagę na jego interpretację.</text:span></text:span></text:p>
      <text:p text:style-name="P11"><text:span text:style-name="T17">6</text:span><text:span text:style-name="T18">. </text:span><text:a xlink:type="simple" xlink:href="https://www.youtube.com/watch?v=wIoxCyoQvi8" text:style-name="Internet_20_link" text:visited-style-name="Visited_20_Internet_20_Link">https://www.youtube.com/watch?v=wIoxCyoQvi8</text:a><text:span text:style-name="T18"> <text:s/>Ignacy Krasicki "Hymn do miłości ojczyzny".</text:span></text:p>
      <text:p text:style-name="P12"><text:span text:style-name="T16">7</text:span><text:span text:style-name="T18">.</text:span></text:p>
      <text:p text:style-name="P6">O utworze</text:p>
      <text:p text:style-name="P14">Utwór o treści patriotycznej, jest częścią IX pieśni Myszeidy – poematu heroikomicznego, został ogłoszony hymnem kadetów Szkoły Rycerskiej, a następnie pieśnią narodową. Wiersz napisany w czasach rozbiorów, jest przesiąknięty patriotyzmem oraz cierpieniem. Podmiot liryczny wskazuje poświęcenie i gotowość umierania za ojczyznę. Miłość do Ojczyzny to sens życia dla prawdziwego patrioty, którego cechami jest cnota, uczciwość, poszanowanie tradycji. Krasicki wskazuje także, że miłość do Ojczyzny jest pełna poświęceń i ofiar. Zakończenie utworu zawiera deklarację całkowitego poświęcenia się dla ojczyzny.</text:p>
      <text:p text:style-name="P13"><text:span text:style-name="Strong_20_Emphasis"><text:span text:style-name="T15">Pierwsze wydanie</text:span></text:span><text:span text:style-name="T16"><text:line-break/>„</text:span><text:span text:style-name="Emphasis"><text:span text:style-name="T16">Hymn do miłości ojczyzny” </text:span></text:span><text:span text:style-name="T16"><text:s/></text:span><text:span text:style-name="T19">(„</text:span><text:span text:style-name="Emphasis"><text:span text:style-name="T16">Święta miłości kochanej ojczyzny”</text:span></text:span><text:span text:style-name="Emphasis"><text:span text:style-name="T19">) został </text:span></text:span><text:span text:style-name="Emphasis"><text:span text:style-name="T16"><text:s/></text:span></text:span><text:span text:style-name="T16">ogłoszony w 1774 r. na łamach czasopisma </text:span><text:span text:style-name="T21">Zabawy Przyjemne i Pożyteczne</text:span><text:span text:style-name="T16">.</text:span></text:p>
      <text:p text:style-name="P15"><text:span text:style-name="Strong_20_Emphasis"><text:span text:style-name="T15">Główny bohater</text:span></text:span><text:span text:style-name="T16"><text:line-break/>Podmiotem lirycznym hymnu jest człowiek, dla którego ojczyzna stanowi najwyższą wartość.</text:span></text:p>
      <text:p text:style-name="P7"><text:span text:style-name="Strong_20_Emphasis"><text:span text:style-name="T15">Myśl przewodnia</text:span></text:span><text:span text:style-name="T16"><text:line-break/>Miłość do ojczyzny największą wartością człowieka – obywatela.</text:span></text:p>
      <text:p text:style-name="P8">4. W zeszycie przedmiotowym zapisz odpowiedź na następujące pytanie:</text:p>
      <text:p text:style-name="P3"><text:span text:style-name="Strong_20_Emphasis"><text:span text:style-name="T1">Dlaczego </text:span></text:span><text:span text:style-name="Strong_20_Emphasis"><text:span text:style-name="T2">„Hymn do miłości ojczyzny” </text:span></text:span><text:span text:style-name="Strong_20_Emphasis"><text:span text:style-name="T1">Ignacego Krasickiego można nazwać</text:span></text:span><text:span text:style-name="Strong_20_Emphasis"><text:span text:style-name="T2"> manifest</text:span></text:span><text:span text:style-name="Strong_20_Emphasis"><text:span text:style-name="T1">em</text:span></text:span><text:span text:style-name="Strong_20_Emphasis"><text:span text:style-name="T2"> oświeceniowego patriotyzm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5T22:18:56.357000000</meta:creation-date>
    <dc:date>2020-12-15T22:19:46.051000000</dc:date>
    <meta:editing-duration>PT50S</meta:editing-duration>
    <meta:editing-cycles>1</meta:editing-cycles>
    <meta:document-statistic meta:table-count="0" meta:image-count="0" meta:object-count="0" meta:page-count="1" meta:paragraph-count="24" meta:word-count="297" meta:character-count="3309" meta:non-whitespace-character-count="1908"/>
    <meta:generator>LibreOffice/6.3.3.2$Windows_x86 LibreOffice_project/a64200df03143b798afd1ec74a12ab50359878ed</meta:generator>
  </office:meta>
</office:document-meta>
</file>