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font-name="Liberation Serif" fo:letter-spacing="normal" fo:font-style="normal" fo:font-weight="normal" officeooo:paragraph-rsid="005dc2e9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61ae7" officeooo:paragraph-rsid="005dc2e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61ae7" officeooo:paragraph-rsid="005dc2e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dc2e9" officeooo:paragraph-rsid="005dc2e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4e1ae" officeooo:paragraph-rsid="0054e1a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officeooo:paragraph-rsid="005dc2e9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Liberation Serif" fo:font-size="11pt" fo:letter-spacing="normal" fo:font-style="normal" fo:font-weight="normal" officeooo:rsid="00161ae7" officeooo:paragraph-rsid="005dc2e9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color="#000000" style:font-name="Liberation Serif" fo:font-size="11pt" fo:font-weight="bold" officeooo:rsid="00161ae7" officeooo:paragraph-rsid="005dc2e9" style:font-size-asian="11pt" style:font-weight-asian="bold" style:font-size-complex="11pt" style:font-weight-complex="bold"/>
    </style:style>
    <style:style style:name="P9" style:family="paragraph" style:parent-style-name="Standard">
      <style:text-properties fo:font-variant="normal" fo:text-transform="none" style:font-name="Liberation Serif" fo:font-size="11pt" fo:letter-spacing="normal" fo:font-style="normal" fo:font-weight="normal" officeooo:rsid="005dc2e9" officeooo:paragraph-rsid="005dc2e9" style:font-size-asian="11pt" style:font-size-complex="11pt"/>
    </style:style>
    <style:style style:name="T1" style:family="text">
      <style:text-properties officeooo:rsid="004dbfb1"/>
    </style:style>
    <style:style style:name="T2" style:family="text">
      <style:text-properties officeooo:rsid="003ea19b"/>
    </style:style>
    <style:style style:name="T3" style:family="text">
      <style:text-properties officeooo:rsid="00190f58"/>
    </style:style>
    <style:style style:name="T4" style:family="text">
      <style:text-properties officeooo:rsid="005dc2e9"/>
    </style:style>
    <style:style style:name="T5" style:family="text">
      <style:text-properties officeooo:rsid="005b300a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fo:font-size="11pt" officeooo:rsid="005dc2e9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1pt" officeooo:rsid="0054e1ae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9</text:span>.1<text:span text:style-name="T2">1</text:span>.2020 r. <text:s/>- język polski, <text:span text:style-name="T3">Jolanta Świerczewska</text:span></text:p>
      <text:p text:style-name="P2">TEMAT: <text:span text:style-name="T4">MOTYWY POPEŁNIENIA ZBRODNI ORAZ JEJ WPŁYW NA RODIONA RASKOLNIKOWA.</text:span></text:p>
      <text:p text:style-name="P2"/>
      <text:p text:style-name="P3">„<text:span text:style-name="T5">Zbrodnia i kara” Fiodora Dostojewskiego</text:span></text:p>
      <text:p text:style-name="P3"/>
      <text:p text:style-name="P4">1.Przedstawienie postaci:</text:p>
      <text:p text:style-name="P6"><text:span text:style-name="T6">Rodion </text:span>( z gr. znaczy <text:span text:style-name="T7">rodon</text:span> znaczy róża), czyli człowiek wyjątkowy, nietuzinkowy, wyrastający ponad przeciętność, niczym róża wśród kwiatów</text:p>
      <text:p text:style-name="P6"><text:span text:style-name="T6">Romanowicz</text:span> - <text:s/>patronimik , imię pochodzące od imienia ojca, jego grecki człon oznacza męstwo, siłę</text:p>
      <text:p text:style-name="P6"><text:span text:style-name="T6">Raskolnikow </text:span>- ros. Roskoł tym słowem określanoa odejście od rosyjskiego kościoła prawosławnego w XVII wieku sporej społeczności wiernych, nieakceptującej narzuconych wtedy przez hierarchię kościelną innowacji obrzędowych, lecz pragnącej pozostać przy tradycyjnej wierze przodków. Owi tradycjonaliści sami siebie nazywali staroobrzędowcami, a słowo raskolnik (odszczepieniec) o wyraźnie pejoratywnym zabarwieniu, mające podkreślić niesubordynację było określeniem przyjętym urzędowo.</text:p>
      <text:p text:style-name="P6">-ateista, 23 lata, do niedawna student prawa</text:p>
      <text:p text:style-name="P6">-brat Duni, syn Pulcherii Aleksandrowny</text:p>
      <text:p text:style-name="P6">-inteligentny, wrażliwy, ambitny, biedny</text:p>
      <text:p text:style-name="P6">-pomieszczenie, które wynajmował nazwane zostało trumną </text:p>
      <text:p text:style-name="P6">-zauważa niesprawiedliwość tego świata</text:p>
      <text:p text:style-name="P6">-jest samotny i wrażliwy, pełen wewnętrznych rozterek</text:p>
      <text:p text:style-name="P7">- przejawia romantyczny kult wybitnych jednostek</text:p>
      <text:p text:style-name="P4">2. Wykonaj ćwiczenia:</text:p>
      <text:p text:style-name="P5"><text:a xlink:type="simple" xlink:href="https://epodreczniki.pl/a/przeklete-problemy/DKRixt1vF" text:style-name="Internet_20_link" text:visited-style-name="Visited_20_Internet_20_Link">https://epodreczniki.pl/a/przeklete-problemy/DKRixt1vF</text:a> <text:s text:c="2"/></text:p>
      <text:p text:style-name="P1"><text:span text:style-name="T8">3. </text:span><text:a xlink:type="simple" xlink:href="https://www.youtube.com/watch?v=vlyhSVTeckY" text:style-name="Internet_20_link" text:visited-style-name="Visited_20_Internet_20_Link"><text:span text:style-name="T10">https://www.youtube.com/watch?v=vlyhSVTeckY</text:span></text:a><text:span text:style-name="T9"> <text:s/></text:span><text:span text:style-name="T10"><text:s/>Wszystkie śmierci w "Zbrodni i karze". Co się naprawdę stało z Rodionem?</text:span></text:p>
      <text:p text:style-name="P9">4. Na podstawie znajomości utworu oraz przywołanych źródeł proszę w zeszycie przedmiotowym napisać oskarżenie oraz obronę Rodiona. Proszę wykonać to w postaci tabe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9:34:10.008000000</meta:creation-date>
    <dc:date>2020-11-18T19:34:49.724000000</dc:date>
    <meta:editing-duration>PT40S</meta:editing-duration>
    <meta:editing-cycles>1</meta:editing-cycles>
    <meta:document-statistic meta:table-count="0" meta:image-count="0" meta:object-count="0" meta:page-count="1" meta:paragraph-count="18" meta:word-count="192" meta:character-count="1591" meta:non-whitespace-character-count="1409"/>
    <meta:generator>LibreOffice/6.3.3.2$Windows_x86 LibreOffice_project/a64200df03143b798afd1ec74a12ab50359878ed</meta:generator>
  </office:meta>
</office:document-meta>
</file>