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Konkurs plastyczny "Bajkowa postać":</text:p>
      <text:p text:style-name="Standard">1 miejsce Martyna Fronczak kl.3a</text:p>
      <text:p text:style-name="Standard">2 miejsce Joanna Gręda kl.1b</text:p>
      <text:p text:style-name="Standard">3 miejsce Karolina Hućko kl.1a</text:p>
      <text:p text:style-name="Standard">Wyróżnienia:</text:p>
      <text:p text:style-name="Standard">Artur Stępień kl.3b</text:p>
      <text:p text:style-name="Standard">Marina Chrzanowska kl.1a</text:p>
      <text:p text:style-name="Standard">Wiktoria Kajdan kl.2b</text:p>
      <text:p text:style-name="Standard"/>
      <text:p text:style-name="Standard">Konkurs fotograficzny "Ja jako postać z bajki":</text:p>
      <text:p text:style-name="Standard">1 miejsce Antonina Szefler kl.2b</text:p>
      <text:p text:style-name="Standard">2 miejsce Zuzanna Dłubacz kl.1b</text:p>
      <text:p text:style-name="Standard">3 miejsce Maja Motyka kl.3a</text:p>
      <text:p text:style-name="Standard">Wyróżnienia:</text:p>
      <text:p text:style-name="Standard">Alan Starczewski kl.2b</text:p>
      <text:p text:style-name="Standard">Joanna Gręda kl.1b</text:p>
      <text:p text:style-name="Standard">Wiktoria Muzyka kl.1b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2T19:58:36.271000000</meta:creation-date>
    <dc:date>2020-11-22T20:03:21.392000000</dc:date>
    <meta:editing-duration>PT4M46S</meta:editing-duration>
    <meta:editing-cycles>1</meta:editing-cycles>
    <meta:document-statistic meta:table-count="0" meta:image-count="0" meta:object-count="0" meta:page-count="1" meta:paragraph-count="16" meta:word-count="61" meta:character-count="412" meta:non-whitespace-character-count="367"/>
    <meta:generator>LibreOffice/6.4.4.2$Windows_X86_64 LibreOffice_project/3d775be2011f3886db32dfd395a6a6d1ca2630ff</meta:generator>
  </office:meta>
</office:document-meta>
</file>