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99e284" officeooo:paragraph-rsid="001f0976" fo:background-color="#729fc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7e97bf" officeooo:paragraph-rsid="001f0976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8e8e8b" officeooo:paragraph-rsid="001f0976" fo:background-color="#fffff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f0976" fo:background-color="#729fcf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f0976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rsid="018dc5d8" officeooo:paragraph-rsid="001f0976" style:font-size-asian="11pt" style:font-weight-asian="bold" style:font-size-complex="11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rsid="018dc5d8" officeooo:paragraph-rsid="001f0976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rsid="018dc5d8" officeooo:paragraph-rsid="001f0976" style:font-size-asian="11pt" style:font-size-complex="11pt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rsid="01927f8b" officeooo:paragraph-rsid="001f0976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dd962a" officeooo:paragraph-rsid="001f0976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8a8239" officeooo:paragraph-rsid="001f0976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officeooo:paragraph-rsid="001f0976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officeooo:rsid="018dc5d8" officeooo:paragraph-rsid="001f0976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officeooo:rsid="018dc5d8" officeooo:paragraph-rsid="001f09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8dc5d8" style:font-weight-asian="bold" style:font-weight-complex="bold"/>
    </style:style>
    <style:style style:name="T3" style:family="text">
      <style:text-properties fo:font-style="normal" style:text-underline-style="none" fo:font-weight="bold" officeooo:rsid="0169c640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18a3c8f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weight="bold"/>
    </style:style>
    <style:style style:name="T9" style:family="text">
      <style:text-properties fo:font-variant="normal" fo:text-transform="none" fo:letter-spacing="normal" fo:font-weight="bold" officeooo:rsid="018a3c8f"/>
    </style:style>
    <style:style style:name="T10" style:family="text">
      <style:text-properties fo:font-variant="normal" fo:text-transform="none" fo:letter-spacing="normal" fo:font-weight="bold" officeooo:rsid="018a8239"/>
    </style:style>
    <style:style style:name="T11" style:family="text">
      <style:text-properties fo:font-variant="normal" fo:text-transform="none" fo:letter-spacing="normal" fo:font-weight="bold" officeooo:rsid="01872e28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8af407" fo:background-color="#ffffff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officeooo:rsid="018b77c6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18d4921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8b77c6" style:text-blinking="false" fo:background-color="#ffffff" loext:char-shading-value="0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8d4921" style:text-blinking="false" fo:background-color="#ffffff" loext:char-shading-value="0" style:font-size-asian="11pt" style:font-size-complex="11pt"/>
    </style:style>
    <style:style style:name="T20" style:family="text">
      <style:text-properties officeooo:rsid="01872e28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18dc5d8"/>
    </style:style>
    <style:style style:name="T23" style:family="text">
      <style:text-properties fo:color="#000000" style:font-name="Liberation Serif" fo:font-size="11pt" fo:letter-spacing="normal" fo:font-style="italic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Liberation Serif" fo:font-size="11pt" fo:letter-spacing="normal" fo:font-style="italic" fo:font-weight="normal" style:font-size-asian="11pt" style:font-size-complex="11pt"/>
    </style:style>
    <style:style style:name="T25" style:family="text">
      <style:text-properties fo:color="#000000" style:font-name="Liberation Serif" fo:font-size="11pt" style:font-size-asian="11pt" style:font-size-complex="11pt"/>
    </style:style>
    <style:style style:name="T26" style:family="text">
      <style:text-properties fo:color="#000000" style:font-name="Liberation Serif" fo:font-size="11pt" officeooo:rsid="018af407" style:font-size-asian="11pt" style:font-size-complex="11pt"/>
    </style:style>
    <style:style style:name="T27" style:family="text">
      <style:text-properties fo:color="#000000" style:font-name="Liberation Serif" fo:font-size="11pt" officeooo:rsid="01927f8b" style:font-size-asian="11pt" style:font-size-complex="11pt"/>
    </style:style>
    <style:style style:name="T28" style:family="text"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style:font-name="Liberation Serif" fo:font-size="11pt" fo:font-weight="bold" officeooo:rsid="018af407" style:font-size-asian="11pt" style:font-weight-asian="bold" style:font-size-complex="11pt" style:font-weight-complex="bold"/>
    </style:style>
    <style:style style:name="T30" style:family="text">
      <style:text-properties fo:color="#000000" style:font-name="Liberation Serif" fo:font-size="11pt" fo:font-weight="bold" officeooo:rsid="01927f8b" style:font-size-asian="11pt" style:font-weight-asian="bold" style:font-size-complex="11pt" style:font-weight-complex="bold"/>
    </style:style>
    <style:style style:name="T31" style:family="text">
      <style:text-properties officeooo:rsid="018e8e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0</text:span><text:span text:style-name="T4">9</text:span><text:span text:style-name="T5">.</text:span><text:span text:style-name="T6">0</text:span><text:span text:style-name="T3">3</text:span><text:span text:style-name="T5">.202</text:span><text:span text:style-name="T6">1</text:span><text:span text:style-name="T5"> r. - </text:span><text:span text:style-name="T7">język polski, Jolanta Świerczewska</text:span></text:p>
      <text:p text:style-name="P5"><text:span text:style-name="T8">TEMAT: </text:span><text:span text:style-name="T9">OBRAZ PAŃSTWA TOTALITARNEGO </text:span><text:span text:style-name="T10">W </text:span><text:span text:style-name="T8">„</text:span><text:span text:style-name="T11">ROK</text:span><text:span text:style-name="T10">U</text:span><text:span text:style-name="T11"> 1984” G. ORWELLA. </text:span></text:p>
      <text:p text:style-name="P10">„<text:span text:style-name="T20">Rok 1984” G. Orwell</text:span></text:p>
      <text:p text:style-name="P10"/>
      <text:p text:style-name="P11">1. <text:span text:style-name="T21">W utworze ukazane są trzy mocarstwa toczące ze sobą nieustająca wojnę:</text:span></text:p>
      <text:p text:style-name="P11"><text:span text:style-name="T2">E</text:span><text:span text:style-name="T1">urazja</text:span> <text:span text:style-name="T22">(obejmuje tereny dawnego ZSRR i pozostałą część Europy)</text:span>, </text:p>
      <text:p text:style-name="P11"><text:span text:style-name="T1">Oceania</text:span> <text:span text:style-name="T22">(obejmuje Wielką Brytanię, obie Ameryki, Australię)</text:span>, </text:p>
      <text:p text:style-name="P11"><text:span text:style-name="T1">Wschódazja</text:span> <text:span text:style-name="T22">(obejmuje Chiny i pozostałą część świata)</text:span>. </text:p>
      <text:p text:style-name="P11">Wojna uzasadnia trzymanie władzy przez mniejszość, a ciągle podsycana nadzieja na zwycięstwo stwarza możliwość rozwoju ideologicznej bazy systemu.</text:p>
      <text:p text:style-name="P11"/>
      <text:p text:style-name="P11">2. <text:span text:style-name="T21">Władzę w <text:s/>Oceanii sprawuje jedna Partia, która kontroluje obywateli za pomocą 4 ministerstw:</text:span></text:p>
      <text:p text:style-name="P12"><text:span text:style-name="T12">a) </text:span><text:span text:style-name="T13">Ministerstwo Prawdy (</text:span><text:span text:style-name="T23">Miniprawd</text:span><text:span text:style-name="T13">)</text:span><text:span text:style-name="T14"> <text:s/>– fikcyjne ministerstwo z książki </text:span><text:a xlink:type="simple" xlink:href="https://pl.wikipedia.org/wiki/George_Orwell" text:style-name="Internet_20_link" text:visited-style-name="Visited_20_Internet_20_Link">George’a Orwella</text:a><text:span text:style-name="T17"> </text:span><text:a xlink:type="simple" xlink:href="https://pl.wikipedia.org/wiki/Rok_1984" text:style-name="Internet_20_link" text:visited-style-name="Visited_20_Internet_20_Link">Rok 1984</text:a><text:span text:style-name="T14"> Ministerstwo zajmowało się nieustannym fałszowaniem informacji o przeszłości, a także tworzeniem literatury, filmów i innych produktów rozrywkowych przeznaczonych dla </text:span><text:a xlink:type="simple" xlink:href="https://pl.wikipedia.org/wiki/Proletariat_(Rok_1984)" text:style-name="Internet_20_link" text:visited-style-name="Visited_20_Internet_20_Link"><text:span text:style-name="T17">Proli</text:span></text:a><text:span text:style-name="T14">. Dzięki działaniom tego ministerstwa możliwe było ciągłe okłamywanie obywateli ponieważ fałszowało ono wszystkie dowody świadczące o kłamstwach lub pomyłkach </text:span><text:span text:style-name="T15">Partii</text:span><text:span text:style-name="T17"> </text:span><text:span text:style-name="T14">i </text:span><text:a xlink:type="simple" xlink:href="https://pl.wikipedia.org/wiki/Wielki_Brat" text:style-name="Internet_20_link" text:visited-style-name="Visited_20_Internet_20_Link"><text:span text:style-name="T17">Wielkiego Brata</text:span></text:a><text:span text:style-name="T14">. Gmach ministerstwa znajdował się blisko mieszkania głównego bohatera książki </text:span><text:a xlink:type="simple" xlink:href="https://pl.wikipedia.org/wiki/Winston_Smith" text:style-name="Internet_20_link" text:visited-style-name="Visited_20_Internet_20_Link"><text:span text:style-name="T17">Winstona Smitha</text:span></text:a><text:span text:style-name="T14">. W ministerstwie pracowali m.in. </text:span><text:a xlink:type="simple" xlink:href="https://pl.wikipedia.org/wiki/Winston_Smith" text:style-name="Internet_20_link" text:visited-style-name="Visited_20_Internet_20_Link"><text:span text:style-name="T17">Winston Smith</text:span></text:a><text:span text:style-name="T14">, </text:span><text:span text:style-name="T15">Julia </text:span><text:span text:style-name="T14">oraz </text:span><text:a xlink:type="simple" xlink:href="https://pl.wikipedia.org/wiki/O’Brien_(postać)" text:style-name="Internet_20_link" text:visited-style-name="Visited_20_Internet_20_Link"><text:span text:style-name="T17">O’Brien</text:span></text:a><text:span text:style-name="T14">.</text:span><text:span text:style-name="T25"> </text:span></text:p>
      <text:p text:style-name="P12"><text:span text:style-name="T26">b)</text:span><text:span text:style-name="T29"> </text:span><text:span text:style-name="T13">Ministerstwo Pokoju (</text:span><text:span text:style-name="T23">Minipax</text:span><text:span text:style-name="T13">)</text:span><text:span text:style-name="T14"> - fikcyjne ministerstwo z książki </text:span><text:a xlink:type="simple" xlink:href="https://pl.wikipedia.org/wiki/George_Orwell" text:style-name="Internet_20_link" text:visited-style-name="Visited_20_Internet_20_Link">George'a Orwella</text:a><text:span text:style-name="T17"> </text:span><text:a xlink:type="simple" xlink:href="https://pl.wikipedia.org/wiki/Rok_1984" text:style-name="Internet_20_link" text:visited-style-name="Visited_20_Internet_20_Link">Rok 1984</text:a><text:span text:style-name="T14">. Ministerstwo zajmowało się prowadzeniem działań wojennych i badaniami nad nowymi rodzajami broni. Wojska prowadziły nieustanną wojnę z </text:span><text:span text:style-name="T15">Eurazją</text:span><text:span text:style-name="T17"> </text:span><text:span text:style-name="T14">lub </text:span><text:a xlink:type="simple" xlink:href="https://pl.wikipedia.org/w/index.php?title=Wschódazja&amp;action=edit&amp;redlink=1" text:style-name="Internet_20_link" text:visited-style-name="Visited_20_Internet_20_Link"><text:span text:style-name="T17">Wsch</text:span></text:a><text:span text:style-name="T18">ódazją </text:span><text:span text:style-name="T14">na terenie spornym oraz zajmowały się produkcją pływających fortec.</text:span><text:span text:style-name="T25"> </text:span></text:p>
      <text:p text:style-name="P12"><text:span text:style-name="T26">c)</text:span><text:span text:style-name="T29"> </text:span><text:span text:style-name="T13">Ministerstwo Miłości (</text:span><text:span text:style-name="T23">Minimiło</text:span><text:span text:style-name="T13">)</text:span><text:span text:style-name="T14"> <text:s/>- fikcyjne ministerstwo z książki </text:span><text:a xlink:type="simple" xlink:href="https://pl.wikipedia.org/wiki/George_Orwell" text:style-name="Internet_20_link" text:visited-style-name="Visited_20_Internet_20_Link">George'a Orwella</text:a><text:span text:style-name="T17"> </text:span><text:a xlink:type="simple" xlink:href="https://pl.wikipedia.org/wiki/Rok_1984" text:style-name="Internet_20_link" text:visited-style-name="Visited_20_Internet_20_Link">Rok 1984</text:a><text:span text:style-name="T14">. Ministerstwo jest odpowiednikiem tajnej policji nazywanej w książce </text:span><text:span text:style-name="T16">Policją Myśli</text:span><text:span text:style-name="T17"> </text:span><text:span text:style-name="T14">i Ministerstwa Sprawiedliwości. W budynku ministerstwa znajdują się areszty, w których przetrzymuje się więźniów politycznych jak i zwykłych bandytów. Ministerstwo zajmuje się kontrolą obywateli i, w razie stwierdzenia nietypowych zachowań, "leczeniem" polegającym na torturach i praniu mózgu.</text:span></text:p>
      <text:p text:style-name="P12"><text:span text:style-name="T26">d) </text:span><text:span text:style-name="T13">Ministerstwo Obfitości (Miniobfi)</text:span><text:span text:style-name="T14"> - fikcyjne ministerstwo z książki </text:span><text:a xlink:type="simple" xlink:href="https://pl.wikipedia.org/wiki/George_Orwell" text:style-name="Internet_20_link" text:visited-style-name="Visited_20_Internet_20_Link">George'a Orwella</text:a><text:span text:style-name="T17"> </text:span><text:a xlink:type="simple" xlink:href="https://pl.wikipedia.org/wiki/Rok_1984" text:style-name="Internet_20_link" text:visited-style-name="Visited_20_Internet_20_Link">Rok 1984</text:a><text:span text:style-name="T14">. Zajmowało się produkowaniem towarów i wydawaniem ich ludziom. Naprawdę głównym jego zajęciem było obcinanie racji żywnościowych i ogłaszanie coraz to nowych fałszywych sukcesów na polu produkcji. W </text:span><text:a xlink:type="simple" xlink:href="https://pl.wikipedia.org/wiki/Nowomowa" text:style-name="Internet_20_link" text:visited-style-name="Visited_20_Internet_20_Link"><text:span text:style-name="T17">nowomow</text:span></text:a><text:span text:style-name="T19">ie </text:span><text:span text:style-name="T14">nazwa ministerstwa obfitości brzmi </text:span><text:span text:style-name="T24">miniobfi</text:span><text:span text:style-name="T14">.</text:span></text:p>
      <text:p text:style-name="P6">3. Ludność <text:s/>w Oceanii</text:p>
      <text:p text:style-name="P8">a) członkowie Partii Wewnętrznej – nieliczna grupa uprzywilejowanych funkcjonariuszy systemu</text:p>
      <text:p text:style-name="P8">b) <text:s/>członkowie Partii Zewnętrznej – klasa podlegająca ciągłej inwigilacji i kontroli</text:p>
      <text:p text:style-name="P8">c) prole – ludzie żyjący na skraju nędzy, stanowią 85% społeczeństwa</text:p>
      <text:p text:style-name="P6">4. Rozbudowany system organizacji dziecięcych i młodzieżowych</text:p>
      <text:p text:style-name="P8">a) Kapusie noszą granatowe spodenki, szare bluzy i czerwone chusty</text:p>
      <text:p text:style-name="P8">b) Liga Młodych</text:p>
      <text:p text:style-name="P8">c) Młodzieżowa Liga Antyseksualna – kształtuje postawę niechęci wobec życia seksualnego</text:p>
      <text:p text:style-name="P8"/>
      <text:p text:style-name="P14"><text:span text:style-name="T25">5.</text:span><text:span text:style-name="T28"> </text:span><text:span text:style-name="T30">Rzeczywistość w państwie totalitarnym.</text:span></text:p>
      <text:p text:style-name="P6">Formy i narzędzia wpływania systemu totalitarnego na obywateli:</text:p>
      <text:list xml:id="list1054078791" text:style-name="L1">
        <text:list-item>
          <text:p text:style-name="P13"><text:span text:style-name="T27">w każdym mieszkaniu znajdują się </text:span><text:span text:style-name="T25">teleekran</text:span><text:span text:style-name="T27">y służące podglądaniu i podsłuchiwaniu obywateli</text:span></text:p>
        </text:list-item>
        <text:list-item>
          <text:p text:style-name="P7">dwie minuty nienawiści</text:p>
        </text:list-item>
        <text:list-item>
          <text:p text:style-name="P9">każdy związek małżeński musiał uzyskać aprobatę Partii</text:p>
        </text:list-item>
        <text:list-item>
          <text:p text:style-name="P9">rola rodziny sprowadzała się do wychowywania dzieci dla Partii</text:p>
        </text:list-item>
        <text:list-item>
          <text:p text:style-name="P7">podrygi poranne</text:p>
        </text:list-item>
        <text:list-item>
          <text:p text:style-name="P7">myślozbrodnia</text:p>
        </text:list-item>
        <text:list-item>
          <text:p text:style-name="P9">transparenty, pochody</text:p>
        </text:list-item>
        <text:list-item>
          <text:p text:style-name="P7">Wu Be – pean na cześć Wielkiego Brata</text:p>
        </text:list-item>
        <text:list-item>
          <text:p text:style-name="P13"><text:span text:style-name="T25">tygodniowy przydział </text:span><text:span text:style-name="T27">tytoniu i </text:span><text:span text:style-name="T25">czekolady (30, a później 20 gramów)</text:span></text:p>
        </text:list-item>
        <text:list-item>
          <text:p text:style-name="P9">czekolada i masło dostępne na czarnym rynku</text:p>
        </text:list-item>
        <text:list-item>
          <text:p text:style-name="P13"><text:span text:style-name="T27">kartki na odzież, </text:span><text:span text:style-name="T25">członek Partii otrzymywał 3 tysiące kartek odzieżowych, a piżama kosztowała 600</text:span></text:p>
        </text:list-item>
        <text:list-item>
          <text:p text:style-name="P13"><text:span text:style-name="T25">niczego nie można kupić </text:span><text:span text:style-name="T27">tanio (wyjątek to dżin)</text:span><text:span text:style-name="T25">, herbata to rarytas</text:span></text:p>
        </text:list-item>
        <text:list-item>
          <text:p text:style-name="P7">poczta jest kontrolowana</text:p>
        </text:list-item>
        <text:list-item>
          <text:p text:style-name="P7">telekamery w toaletach</text:p>
        </text:list-item>
        <text:list-item>
          <text:p text:style-name="P9"><text:soft-page-break/>zmienianie przeszłości, np. poprzez nanoszenie zmian w gazetach</text:p>
        </text:list-item>
        <text:list-item>
          <text:p text:style-name="P9">maksymalnie zajęty czas obywateli</text:p>
        </text:list-item>
        <text:list-item>
          <text:p text:style-name="P7">brak czasu dla siebie</text:p>
        </text:list-item>
        <text:list-item>
          <text:p text:style-name="P7">zabroniona nauka języków obcych</text:p>
        </text:list-item>
        <text:list-item>
          <text:p text:style-name="P9">częste aresztowania i egzekucje</text:p>
        </text:list-item>
        <text:list-item>
          <text:p text:style-name="P9">wszędzie są podsłuchy (mikrofony nawet w lasach)</text:p>
        </text:list-item>
        <text:list-item>
          <text:p text:style-name="P9">przepustki w przypadku dalszych podróży</text:p>
        </text:list-item>
      </text:list>
      <text:p text:style-name="P2"/>
      <text:p text:style-name="P2"><text:span text:style-name="T31">6. </text:span>Krótkie opracowanie lektury</text:p>
      <text:p text:style-name="P2"><text:a xlink:type="simple" xlink:href="https://www.bryk.pl/wypracowania/jezyk-polski/lektury/17548-george-orwell-rok-1984-krotkie-opracowanie-lektury.html" text:style-name="Internet_20_link" text:visited-style-name="Visited_20_Internet_20_Link">https://www.bryk.pl/wypracowania/jezyk-polski/lektury/17548-george-orwell-rok-1984-krotkie-opracowanie-lektury.html</text:a></text:p>
      <text:p text:style-name="P2"><text:s/></text:p>
      <text:p text:style-name="P3">7. Zastanów się, jak odpowiedzieć na następujące pytania:</text:p>
      <text:p text:style-name="P3">- Czy jednostka jest <text:s/>w stanie zbuntować się przeciwko systemowi?</text:p>
      <text:p text:style-name="P3">- Jak wyglądają relacje między jednostką a państwem w systemie totalitarnym?</text:p>
      <text:p text:style-name="P3">- W jaki sposób państwo ingerowało w życie obywateli?</text:p>
      <text:p text:style-name="P3"/>
      <text:p text:style-name="P3">8. Przygotuj się do charakteryzowania bohaterów utworu.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9:46:20.152000000</meta:creation-date>
    <dc:date>2021-03-08T19:47:00.652000000</dc:date>
    <meta:editing-duration>PT40S</meta:editing-duration>
    <meta:editing-cycles>1</meta:editing-cycles>
    <meta:document-statistic meta:table-count="0" meta:image-count="0" meta:object-count="0" meta:page-count="2" meta:paragraph-count="52" meta:word-count="583" meta:character-count="4351" meta:non-whitespace-character-count="3821"/>
    <meta:generator>LibreOffice/6.3.3.2$Windows_x86 LibreOffice_project/a64200df03143b798afd1ec74a12ab50359878ed</meta:generator>
  </office:meta>
</office:document-meta>
</file>