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0.5cm" table:align="left"/>
    </style:style>
    <style:style style:name="Tabela2.A" style:family="table-column">
      <style:table-column-properties style:column-width="5.438cm"/>
    </style:style>
    <style:style style:name="Tabela2.B" style:family="table-column">
      <style:table-column-properties style:column-width="2.124cm"/>
    </style:style>
    <style:style style:name="Tabela2.C" style:family="table-column">
      <style:table-column-properties style:column-width="2.939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Quotations">
      <style:paragraph-properties fo:margin-left="1cm" fo:margin-right="1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Verdana" fo:font-size="11pt" fo:letter-spacing="normal" fo:font-style="normal" style:text-underline-style="none" fo:font-weight="bold" officeooo:rsid="00863033" officeooo:paragraph-rsid="0007ae2e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863033" officeooo:paragraph-rsid="0007ae2e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863033" officeooo:paragraph-rsid="0007ae2e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63033" officeooo:paragraph-rsid="0007ae2e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7ae2e"/>
    </style:style>
    <style:style style:name="P6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1pt" fo:font-style="normal" style:text-underline-style="none" fo:font-weight="bold" officeooo:rsid="003149c5" officeooo:paragraph-rsid="0007ae2e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1pt" fo:font-style="normal" style:text-underline-style="none" fo:font-weight="normal" officeooo:rsid="003149c5" officeooo:paragraph-rsid="0007ae2e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text-properties style:font-name="Liberation Serif" fo:font-size="11pt" officeooo:paragraph-rsid="0007ae2e" style:font-size-asian="11pt" style:font-size-complex="11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Liberation Serif" fo:font-size="11pt" officeooo:paragraph-rsid="0007ae2e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1pt" fo:letter-spacing="normal" fo:font-style="normal" style:text-underline-style="none" fo:font-weight="bold" officeooo:rsid="00863033" officeooo:paragraph-rsid="0007ae2e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777777" style:font-name="Liberation Serif" fo:font-size="11pt" fo:letter-spacing="normal" officeooo:paragraph-rsid="0007ae2e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Liberation Serif" fo:font-size="11pt" officeooo:paragraph-rsid="0007ae2e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1pt" officeooo:paragraph-rsid="0007ae2e" style:font-size-asian="11pt" style:font-size-complex="11pt"/>
    </style:style>
    <style:style style:name="T1" style:family="text">
      <style:text-properties fo:color="#000000" style:font-name="Liberation Serif" fo:font-size="11pt" fo:font-style="normal" style:text-underline-style="none" fo:font-weight="bold" officeooo:rsid="0083e17c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font-name="Liberation Serif" fo:font-size="11pt" fo:font-style="normal" style:text-underline-style="none" fo:font-weight="bold" officeooo:rsid="00ab0c43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Liberation Serif" fo:font-size="11pt" fo:font-style="normal" style:text-underline-style="none" fo:font-weight="bold" officeooo:rsid="00044087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Liberation Serif" fo:font-size="11pt" fo:font-style="normal" style:text-underline-style="none" fo:font-weight="bold" officeooo:rsid="00087f42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b0c43" style:font-weight-asian="bold" style:font-weight-complex="bold"/>
    </style:style>
    <style:style style:name="T7" style:family="text">
      <style:text-properties fo:font-weight="bold" officeooo:rsid="009c67b7" style:font-weight-asian="bold" style:font-weight-complex="bold"/>
    </style:style>
    <style:style style:name="T8" style:family="text">
      <style:text-properties fo:font-weight="bold" officeooo:rsid="00863033" style:font-weight-asian="bold" style:font-weight-complex="bold"/>
    </style:style>
    <style:style style:name="T9" style:family="text">
      <style:text-properties style:font-name="Arial" fo:font-size="7.80000019073486pt"/>
    </style:style>
    <style:style style:name="T10" style:family="text">
      <style:text-properties officeooo:rsid="00a77d0b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0</text:span><text:span text:style-name="T2">8</text:span><text:span text:style-name="T3">.1</text:span><text:span text:style-name="T1">2</text:span><text:span text:style-name="T3">.2020 r. - </text:span><text:span text:style-name="T4">język polski, Jolanta Świerczewska</text:span></text:p>
      <text:p text:style-name="P6"/>
      <text:p text:style-name="P7"><text:span text:style-name="T5">TEMAT: </text:span><text:span text:style-name="T6">OBRAZ SOWIECKIEGO ŁAGRU </text:span><text:span text:style-name="T7">NA PODSTAWIE UTWORU </text:span><text:span text:style-name="T5">„</text:span><text:span text:style-name="T8">INNY ŚWIAT” GUSTAWA HERLINGA – GRUDZIŃSKIEGO. </text:span></text:p>
      <text:p text:style-name="P3">„Inny świat” Gustaw Herling – Grudziński</text:p>
      <text:p text:style-name="P1"/>
      <text:p text:style-name="P10"/>
      <text:p text:style-name="P4"><text:span text:style-name="T9"><text:s/></text:span><text:span text:style-name="T10">I- </text:span><text:span text:style-name="T11">Hierarchia obozowa</text:span><text:line-break/>Jakie było kryterium podziału więźniów?<text:line-break/>Na czym polegał podział na kotły?<text:line-break/>-Polityczni (biełoruczki) – osoby skazane za przestępstwa polityczne, będące na najgorszej pozycji. Strażnicy stosowali w stosunku do nich najgorsze kary.<text:line-break/>-Bytownicy – przestępcy pospolici, znajdujący się w lepszej sytuacji niż „polityczni”<text:line-break/>-Urkowie – wielokrotni recydywiści, którzy sprawowali władzę w obozie. Wymierzali kary współwięźniom, mieli wiele przywilejów; do najbardziej znanych należało prawo „pierwszej nocy” z kobietami, które przyjechały dopiero do łagru. Urkowie organizowali też tzw. „nocne łowy” – nocne polowania na kobiety, podczas których były one przez nich gwałcone. Urkowie mieli też zwyczaj gry o cudze rzeczy innych więźniów, a nawet o ich życie.<text:line-break/>-Iteerowcy – więźniowie pracujący w administracji obozowej. Otrzymywali dodatkowe racje żywnościowe i mieli większe przywileje z racji na sprawowaną funkcję. Często donosili na innych więźniów<text:line-break/>-Kurzy ślepcy – osoby chore na tzw. kurzą ślepotę, chorobę, która z powodu braku witaminy A w organizmie powodowała utratę zdolności widzenia. Kurzy ślepcy byli traktowani jako prawie najgorsza grupa więźniów, ponieważ zawadzali innym – nie tylko gorzej pracowali, ale tamowali ruch. Często spotykali się z wrogością ze strony współwięźniów, nikt im nie pomagał.<text:line-break/>-Ludzie z „trupiarni” – trafiali tam chorzy na „pyłagrę”, szkorbut, chorzy psychicznie. Dzielili się na dwie grupę: słabosiłkę – ludzi, którzy mieli jeszcze szanse wrócić do pracy w obozie, dostawali dodatkową porcję żywności. Grupa „aktirowki” dostawała głodowe racje żywnościowe i była właściwie skazana na śmierć.<text:line-break/>-Podział na podstawie osiągnięć w pracy, procentowej wysokości wyrobionej normy (III kocioł – 125% normy, II – 100%, I – dla skazanych do trupiarni</text:p>
      <text:p text:style-name="P11"/>
      <text:p text:style-name="P4">II - <text:span text:style-name="T11">Miejsca i instytucje obozowe</text:span><text:line-break/>Jakie nazwy baraków funkcjonowały w obozie?<text:line-break/>Co odbywało się w <text:span text:style-name="T5">kawecze</text:span>?</text:p>
      <text:p text:style-name="P4">-Barak potocznie zwany „kawecze” - miejsce rozrywki. Zwano je (skrót od kulturalno-wospitatielnoja czast`”). Normalnie znajdowała się tam biblioteka. W baraku urządzano też przedstawienia, w które więźniowie bardzo się angażowali.<text:line-break/>Gdzie przestrzegane były wartości moralne?<text:line-break/>-<text:span text:style-name="T5">Pieresylny</text:span> - baza transportowa. Przebywali tam więźniowie transportowani do innych łagpunktów.<text:line-break/>-<text:span text:style-name="T5">Trupiarnia</text:span> (kostnica) - przebywali tu nieuleczalnie chorzy.<text:line-break/>-<text:span text:style-name="T5">Izolator</text:span> - był to mały murowany domek otoczony drutami, w którym okna okienne były zakratowane. Nie było w nich w ogóle szyb, w izolatorze panował więc piekielny mróz, tym dotliwszy, że więzień tam przebywający nie miał nic do okrycia się w nocy. Odsyłanie do izolatora było formą kary, jaką wymierzano więźniom.<text:line-break/>-<text:span text:style-name="T5">Łaźnia</text:span> - miejsce, gdzie więźniowie kąpali się co trzy tygodnie. Przy okazji czyszczono wtedy ich odzież, odwszawiając ją. Każdy więzień miał w łaźni do dyspozycji malutki kawałek szarego mydła, jedno wiadro wody ciepłej i jedno zimnej.<text:line-break/>-<text:span text:style-name="T5">Szpital</text:span> - była to oaza szczęścia w okrutnym świecie obozowym. Trafiali tam chorzy z temperaturą powyżej 39 stopni. Dostawali leki na spadek gorączki, margarynę i cukier. Spali w czystej pościeli. Z powodu tych dobrych – jak na obóz – warunków w obozie często dochodziło do samookaleczeń.<text:line-break/>-<text:span text:style-name="T5">Dom Swidanij</text:span>- nazywano skrzydło baraku, w którym więźniowie spędzali czas z krewnymi, przybyłymi na widzenia. Dom ten znajdował się na pograniczu obozu i świata wolnego. Zarówno więźniowie, jak i ich rodziny musieli wykazać wielki heroizm, by w końcu uzyskać zgodę. Więźniowie spotykali się z bliskimi ostrzyżeni, umyci, czysto ubrani i mieli surowy zakaz mówienia o warunkach życia w obozie. “Dom Swidanij” był – podobnie jak sami więźniowie – odpowiednio przygotowany: był to czysty umeblowany pokój z firankami i czystą pościelą.<text:line-break/><text:line-break/>IV - <text:span text:style-name="T11">Życie codzienne</text:span><text:line-break/><text:soft-page-break/><text:line-break/><text:span text:style-name="T5">Ile wynosiły racje żywnościowe?</text:span></text:p>
      <text:p text:style-name="P4">-Więźniowie otrzymywali od 400-700 gramów dziennie chleba i 2 łyżki kaszy lub zupy; żebrano o możliwość wylizywania misek z III kotła<text:line-break/>Jak mężczyźni traktowali kobiety?<text:line-break/>-Zmuszanie kobiet do prostytucji, gwałty zbiorowe (Marusia – Kowal)<text:line-break/>-Oszukiwano ich i przedłużano okres kary pod byle pretekstem</text:p>
      <text:p text:style-name="P4"><text:span text:style-name="T5">Co oznacza wychodnoj dień?</text:span><text:line-break/>-Zgodnie z przepisami więźniom przysługiwał całodzienny odpoczynek raz na dekadę. Szybko okazało się, że tak częste wolne dni zmniejszają plan produkcyjny obozu i zadecydowano, że <text:span text:style-name="T5">„wychodnoj dień”</text:span> będzie wówczas, kiedy obóz przekraczał górną granicę produkcji na kwartał. Ten system pracy miał swoje wady i zalety. Więźniowie pracowali u skraju wycieńczenia, lecz z większym podnieceniem wyczekiwali na dzień odpoczynku, który dawał im chwilę wytchnienia. Wolny dzień mijał szybko i pierwsze tygodnie pracy po nim stawały się trudne do zniesienia. Najczęściej w przeddzień więźniowie dowiadywali się od brygadierów, że czeka ich doba wypoczynku. Wtedy ożywiali się, stając się bardziej ludzkimi i serdecznymi dla towarzyszy niedoli. Przed ósmą zona przybierała odświętny charakter. Więźniowie zbierali się przed kuchnią i na ścieżkach, z niektórych baraków dochodziły śpiewy i dźwięki muzyki. Nastrój podniecenia trwał do północy. Było to przygotowanie do dnia, który celebrowano rozrywkami i drobnymi przyjemnościami. Do późnej nocy skazańcy rozmawiali ze sobą, leżąc na pryczach. Okazywali sobie życzliwość tak różną od codziennego zobojętnienia i nienawiści. Następnego dnia budzono ich nieco później i po śniadaniu wracali do baraków, by przygotować się do rewizji, która trwała niekiedy nawet cztery godziny. Następnie musieli uporządkować baraki i po obiedzie zaczynali swoje święto.</text:p>
      <text:p text:style-name="P4"><text:line-break/>Ćwiczenie </text:p>
      <text:p text:style-name="P12"><text:bookmark text:name="D55d7J2xT_pl_main__321"/>Porównaj obraz tzw. „normalnego świata” i wizerunek rzeczywistości obozów sowieckich ukazany w dziele Grudzińskiego. W tym celu wypełnij tabelę.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<text:bookmark text:name="D55d7J2xT_pl_main__6E1"/>Świat łagru</text:p>
          </table:table-cell>
          <table:table-cell table:style-name="Tabela2.A1" office:value-type="string">
            <text:p text:style-name="P9"><text:bookmark text:name="D55d7J2xT_pl_main__6G1"/>Świat normalny</text:p>
          </table:table-cell>
        </table:table-row>
        <table:table-row>
          <table:table-cell table:style-name="Tabela2.A1" office:value-type="string">
            <text:p text:style-name="P9"><text:bookmark text:name="D55d7J2xT_pl_main__6J1"/>Relacje międzyludzkie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9"><text:bookmark text:name="D55d7J2xT_pl_main__6O1"/>Organizacja życia społecznego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9"><text:bookmark text:name="D55d7J2xT_pl_main__6T1"/>Moralność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7T18:33:47.022000000</meta:creation-date>
    <dc:date>2020-12-07T18:34:26.766000000</dc:date>
    <meta:editing-duration>PT40S</meta:editing-duration>
    <meta:editing-cycles>1</meta:editing-cycles>
    <meta:document-statistic meta:table-count="1" meta:image-count="0" meta:object-count="0" meta:page-count="2" meta:paragraph-count="15" meta:word-count="823" meta:character-count="5893" meta:non-whitespace-character-count="5060"/>
    <meta:generator>LibreOffice/6.3.3.2$Windows_x86 LibreOffice_project/a64200df03143b798afd1ec74a12ab50359878ed</meta:generator>
  </office:meta>
</office:document-meta>
</file>