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83c87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weight="bold" officeooo:rsid="001ca667" officeooo:paragraph-rsid="00183c87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language="pl" fo:country="PL" fo:font-style="normal" fo:font-weight="bold" officeooo:rsid="001ca667" officeooo:paragraph-rsid="00183c87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paragraph-rsid="00183c87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83c87"/>
    </style:style>
    <style:style style:name="P6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officeooo:paragraph-rsid="00183c87"/>
    </style:style>
    <style:style style:name="P7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111111" style:font-name="Liberation Serif" fo:font-size="11pt" fo:letter-spacing="normal" fo:font-style="normal" fo:font-weight="normal" officeooo:paragraph-rsid="00183c87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111111" style:font-name="Liberation Serif" fo:font-size="11pt" fo:letter-spacing="normal" fo:font-style="italic" officeooo:paragraph-rsid="00183c87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111111" style:font-name="Liberation Serif" fo:font-size="11pt" fo:letter-spacing="normal" fo:font-style="italic" fo:font-weight="normal" officeooo:paragraph-rsid="00183c87" style:font-size-asian="11pt" style:font-style-asian="italic" style:font-size-complex="11pt" style:font-style-complex="italic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color="#111111" style:font-name="Liberation Serif" fo:font-size="11pt" officeooo:paragraph-rsid="00183c87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paragraph-rsid="00183c87" style:font-size-asian="11pt" style:font-size-complex="11pt"/>
    </style:style>
    <style:style style:name="P12" style:family="paragraph" style:parent-style-name="Heading_20_4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83c87"/>
    </style:style>
    <style:style style:name="P13" style:family="paragraph" style:parent-style-name="Heading_20_4">
      <style:paragraph-properties fo:margin-left="0cm" fo:margin-right="0cm" fo:margin-top="0.042cm" fo:margin-bottom="0.169cm" loext:contextual-spacing="false" fo:line-height="130%" fo:orphans="2" fo:widows="2" fo:text-indent="0cm" style:auto-text-indent="false"/>
      <style:text-properties fo:font-variant="normal" fo:text-transform="none" fo:color="#111111" style:font-name="Liberation Serif" fo:font-size="11pt" fo:letter-spacing="normal" fo:font-style="normal" fo:font-weight="normal" officeooo:paragraph-rsid="00183c87" style:font-size-asian="11pt" style:font-size-complex="11pt"/>
    </style:style>
    <style:style style:name="P14" style:family="paragraph" style:parent-style-name="Text_20_body" style:list-style-name="L1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111111" style:font-name="Liberation Serif" fo:font-size="11pt" fo:letter-spacing="normal" fo:font-style="normal" fo:font-weight="normal" officeooo:paragraph-rsid="00183c87" style:font-size-asian="11pt" style:font-size-complex="11pt"/>
    </style:style>
    <style:style style:name="P15" style:family="paragraph" style:parent-style-name="Text_20_body" style:list-style-name="L1">
      <style:paragraph-properties fo:margin-top="0cm" fo:margin-bottom="0.212cm" loext:contextual-spacing="false" fo:orphans="2" fo:widows="2" fo:padding="0cm" fo:border="none"/>
      <style:text-properties fo:font-variant="normal" fo:text-transform="none" fo:color="#111111" style:font-name="Liberation Serif" fo:font-size="11pt" fo:letter-spacing="normal" fo:font-style="normal" fo:font-weight="normal" officeooo:paragraph-rsid="00183c87" style:font-size-asian="11pt" style:font-size-complex="11pt"/>
    </style:style>
    <style:style style:name="T1" style:family="text">
      <style:text-properties fo:font-variant="normal" fo:text-transform="none" fo:color="#000000" style:font-name="Liberation Serif" fo:font-size="8pt" fo:letter-spacing="normal" fo:language="pl" fo:country="PL" fo:font-style="normal" style:text-underline-style="none" fo:font-weight="normal" officeooo:rsid="00bd1e22" fo:background-color="#b2b2b2" loext:char-shading-value="0" style:font-size-asian="8pt" style:font-style-asian="normal" style:font-weight-asian="normal" style:font-size-complex="8pt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Liberation Serif" fo:font-size="8pt" fo:letter-spacing="normal" fo:language="pl" fo:country="PL" fo:font-style="normal" style:text-underline-style="none" fo:font-weight="normal" officeooo:rsid="00b680c4" fo:background-color="transparent" loext:char-shading-value="0" style:font-size-asian="8pt" style:font-style-asian="normal" style:font-weight-asian="normal" style:font-size-complex="8pt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Liberation Serif" fo:font-size="8pt" fo:letter-spacing="normal" fo:language="pl" fo:country="PL" fo:font-style="normal" style:text-underline-style="none" officeooo:rsid="00bd1e22" fo:background-color="#b2b2b2" loext:char-shading-value="0" style:font-size-asian="8pt" style:font-style-asian="normal" style:font-size-complex="8pt" style:font-style-complex="normal" loext:padding="0cm" loext:border="none"/>
    </style:style>
    <style:style style:name="T4" style:family="text">
      <style:text-properties fo:font-variant="normal" fo:text-transform="none" fo:color="#000000" style:font-name="Liberation Serif" fo:font-size="8pt" fo:letter-spacing="normal" fo:language="pl" fo:country="PL" fo:font-style="normal" style:text-underline-style="none" fo:font-weight="bold" officeooo:rsid="00bd1e22" fo:background-color="#b2b2b2" loext:char-shading-value="0" style:font-size-asian="8pt" style:font-style-asian="normal" style:font-weight-asian="bold" style:font-size-complex="8pt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b680c4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b0c957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0b680c4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Liberation Serif" fo:letter-spacing="normal" fo:language="pl" fo:country="PL" fo:font-style="normal" style:text-underline-style="none" fo:font-weight="bold" officeooo:rsid="00bd1e22" fo:background-color="#b2b2b2" loext:char-shading-value="0" style:font-style-asian="normal" style:font-weight-asian="bold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Liberation Serif" fo:font-size="10pt" fo:letter-spacing="normal" fo:language="pl" fo:country="PL" fo:font-style="normal" style:text-underline-style="none" fo:font-weight="bold" officeooo:rsid="00bd1e22" fo:background-color="#b2b2b2" loext:char-shading-value="0" style:font-size-asian="10pt" style:font-style-asian="normal" style:font-weight-asian="bold" style:font-size-complex="10pt" style:font-style-complex="normal" style:font-weight-complex="bold" loext:padding="0cm" loext:border="none"/>
    </style:style>
    <style:style style:name="T11" style:family="text">
      <style:text-properties fo:font-variant="normal" fo:text-transform="none" fo:color="#111111" style:font-name="Liberation Serif" fo:font-size="11pt" fo:letter-spacing="normal" fo:language="pl" fo:country="PL" fo:font-style="normal" style:text-underline-style="none" fo:font-weight="normal" officeooo:rsid="00b680c4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style:font-name="Liberation Serif" fo:font-size="11pt" fo:letter-spacing="normal" fo:font-style="italic" fo:font-weight="normal" style:font-size-asian="11pt" style:font-size-complex="11pt"/>
    </style:style>
    <style:style style:name="T13" style:family="text">
      <style:text-properties fo:font-variant="normal" fo:text-transform="none" fo:color="#111111" style:font-name="Liberation Serif" fo:font-size="11pt" fo:letter-spacing="normal" fo:font-style="italic" style:text-underline-style="solid" style:text-underline-width="auto" style:text-underline-color="font-color" fo:font-weight="normal" style:font-size-asian="11pt" style:font-size-complex="11pt"/>
    </style:style>
    <style:style style:name="T14" style:family="text">
      <style:text-properties fo:font-variant="normal" fo:text-transform="none" fo:color="#111111" style:font-name="Liberation Serif" fo:font-size="11pt" fo:letter-spacing="normal" fo:font-style="normal" fo:font-weight="normal" style:font-size-asian="11pt" style:font-size-complex="11pt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17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fo:letter-spacing="normal" fo:font-style="normal" fo:font-weight="normal" officeooo:rsid="00b9a593"/>
    </style:style>
    <style:style style:name="T20" style:family="text">
      <style:text-properties fo:font-variant="normal" fo:text-transform="none" fo:letter-spacing="normal" fo:font-style="normal" fo:font-weight="normal" officeooo:rsid="00ba427e"/>
    </style:style>
    <style:style style:name="T2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b9a593" style:text-blinking="false" fo:background-color="#ffffff" loext:char-shading-value="0"/>
    </style:style>
    <style:style style:name="T22" style:family="text">
      <style:text-properties fo:font-weight="bold" officeooo:rsid="00a3cc02" style:font-weight-asian="bold" style:font-weight-complex="bold"/>
    </style:style>
    <style:style style:name="T23" style:family="text">
      <style:text-properties fo:font-weight="bold" officeooo:rsid="00b680c4" style:font-weight-asian="bold" style:font-weight-complex="bold"/>
    </style:style>
    <style:style style:name="T24" style:family="text">
      <style:text-properties fo:font-weight="bold" officeooo:rsid="001ca667" style:font-weight-asian="bold" style:font-weight-complex="bold"/>
    </style:style>
    <style:style style:name="T25" style:family="text">
      <style:text-properties fo:font-weight="bold" officeooo:rsid="001f1b65" style:font-weight-asian="bold" style:font-weight-complex="bold"/>
    </style:style>
    <style:style style:name="T26" style:family="text">
      <style:text-properties fo:color="#333333" fo:font-style="italic" style:text-underline-style="none" fo:font-weight="normal" officeooo:rsid="009fd59f" fo:background-color="transparent" loext:char-shading-value="0" style:font-style-asian="italic" style:font-weight-asian="normal" style:font-style-complex="italic" style:font-weight-complex="normal" loext:padding="0cm" loext:border="none"/>
    </style:style>
    <style:style style:name="T27" style:family="text">
      <style:text-properties fo:color="#333333" style:text-underline-style="none" fo:font-weight="normal" officeooo:rsid="009fd59f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8" style:family="text">
      <style:text-properties fo:color="#333333" style:text-underline-style="none" fo:font-weight="normal" officeooo:rsid="00a10f13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9" style:family="text">
      <style:text-properties fo:color="#333333" fo:font-size="10.8000001907349pt" fo:language="pl" fo:country="PL" style:text-underline-style="none" fo:font-weight="normal" officeooo:rsid="00af4841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0" style:family="text">
      <style:text-properties fo:color="#333333" fo:font-size="10.8000001907349pt" fo:language="pl" fo:country="PL" style:text-underline-style="none" fo:font-weight="normal" officeooo:rsid="00b0c957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1" style:family="text">
      <style:text-properties fo:color="#333333" fo:font-size="10.8000001907349pt" fo:language="pl" fo:country="PL" style:text-underline-style="none" fo:font-weight="bold" officeooo:rsid="00af4841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32" style:family="text">
      <style:text-properties style:text-underline-style="none" fo:font-weight="normal" officeooo:rsid="00b680c4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33" style:family="text">
      <style:text-properties style:text-underline-style="none" fo:font-weight="normal" officeooo:rsid="00af4841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34" style:family="text">
      <style:text-properties fo:language="pl" fo:country="PL" style:text-underline-style="none" fo:font-weight="normal" officeooo:rsid="00af4841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35" style:family="text">
      <style:text-properties fo:font-weight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etter-spacing="normal" fo:font-style="italic" fo:font-weight="normal"/>
    </style:style>
    <style:style style:name="T38" style:family="text">
      <style:text-properties officeooo:rsid="00c128f9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2">0</text:span><text:span text:style-name="T23">3</text:span><text:span text:style-name="T24">.1</text:span><text:span text:style-name="T22">2</text:span><text:span text:style-name="T24">.2020 r. - język polski, </text:span><text:span text:style-name="T25">Jolanta Świerczewska</text:span></text:p>
      <text:p text:style-name="P2"><text:span text:style-name="Strong_20_Emphasis"><text:span text:style-name="T5">TEMAT: </text:span></text:span><text:span text:style-name="Strong_20_Emphasis"><text:span text:style-name="T6">ROLA PIEŚNI I POEZJI W ŻYCIU NARODU NA PODSTAWIE „KONRADA WALLENRODA” ADAMA MICKIEWICZA</text:span></text:span><text:span text:style-name="Strong_20_Emphasis"><text:span text:style-name="T7">.</text:span></text:span></text:p>
      <text:p text:style-name="P3"><text:span text:style-name="Strong_20_Emphasis"><text:span text:style-name="T26">„Konrad Wallenrod”</text:span></text:span><text:span text:style-name="Strong_20_Emphasis"><text:span text:style-name="T27"> </text:span></text:span><text:span text:style-name="Strong_20_Emphasis"><text:span text:style-name="T28">Adam Mickiewicza</text:span></text:span></text:p>
      <text:p text:style-name="P3"><text:span text:style-name="Strong_20_Emphasis"><text:span text:style-name="T32">1.</text:span></text:span><text:span text:style-name="Strong_20_Emphasis"><text:span text:style-name="T33">. Halban</text:span></text:span></text:p>
      <text:p text:style-name="P4"><text:span text:style-name="Strong_20_Emphasis"><text:span text:style-name="T29">Czuwał nad Walterem od dziecka. Przebywał na zamku krzyżackim i robił wszystko, by mały Walter Alf nie zapomniał, że jest Litwinem. Wraz z nim uciekł na stronę litewską podczas jednej z potyczek. Nie opuszczał Konrada również wtedy, gdy jako wielki mistrz krzyżacki realizował zemstę. Jego rolą po śmierci bohatera jest opiewanie jego czynu w pieśniach, budzenie patriotyzmu w sercach następnych pokoleń Litwinów. </text:span></text:span><text:span text:style-name="Strong_20_Emphasis"><text:span text:style-name="T30">Halban</text:span></text:span><text:span text:style-name="Strong_20_Emphasis"><text:span text:style-name="T34"> to </text:span></text:span><text:span text:style-name="Strong_20_Emphasis"><text:span text:style-name="T29">opiekun i powiernik Konrada, czuwa nad realizacją planu zemsty, jest przy bohaterze w chwilach jego słabości, przypomina o obowiązku ratowania ojczyzny. Halban to jednak przede wszystkim </text:span></text:span><text:span text:style-name="Strong_20_Emphasis"><text:span text:style-name="T31">wajdelota – śpiewak</text:span></text:span><text:span text:style-name="Strong_20_Emphasis"><text:span text:style-name="T29">, który przekaże następnym pokoleniom pieśń o narodowym bohaterze. Jego rola jest nie mniej ważna niż rola Konrada,</text:span></text:span><text:span text:style-name="Strong_20_Emphasis"><text:span text:style-name="T34"><text:line-break/></text:span></text:span></text:p>
      <text:p text:style-name="P1"><text:span text:style-name="Strong_20_Emphasis"><text:span text:style-name="T11">2.Wstęp I</text:span></text:span></text:p>
      <text:p text:style-name="P6"><text:span text:style-name="Emphasis"><text:span text:style-name="T12">Poezja i ci, co ją tworzą, odgrywają niebagatelną rolę w życiu i historii narodów. Wystarczy popatrzeć na losy Konrada Wallenroda – gdy jako dziecko wychowywał się wśród Krzyżaków, to stary pieśniarz Halban rozbudzał w nim miłość do ojczyzny, za pomocą pieśni przybliżał mu obraz Litwy i wzbudzał patriotyczne uczucia.</text:span></text:span></text:p>
      <text:h text:style-name="P12" text:outline-level="4"><text:span text:style-name="Strong_20_Emphasis"><text:span text:style-name="T11">Wstęp II</text:span></text:span></text:h>
      <text:p text:style-name="P6"><text:span text:style-name="Emphasis"><text:span text:style-name="T12">W epoce romantyzmu wskrzeszono starożytny </text:span></text:span><text:span text:style-name="Emphasis"><text:span text:style-name="T13">mit poezji tyrtejskiej</text:span></text:span><text:span text:style-name="Emphasis"><text:span text:style-name="T12"> – zagrzewającej do walki, dającej siłę ducha. W „Konradzie Wallenrodzie” Adam Mickiewicz przyznał poezji rolę skarbnicy pamięci narodowej, która przechowuje wielkie czyny bohaterów narodowych.</text:span></text:span></text:p>
      <text:h text:style-name="P13" text:outline-level="4">Rozwinięcie</text:h>
      <text:list xml:id="list1674491630" text:style-name="L1">
        <text:list-header>
          <text:p text:style-name="P14">- Czym jest romantyczna poezja?</text:p>
          <text:p text:style-name="P15">- Dlaczego jest tak ważna i jaką spełnia rolę?</text:p>
        </text:list-header>
      </text:list>
      <text:p text:style-name="P7">Jej zadaniem staje się przechowywanie pamięci i tożsamości narodowej, przekazywanie oraz budzenie uczuć patriotycznych w młodym pokoleniu. W jaki sposób? Przez zapisywanie w pamięci wydarzeń związanych z bohaterskimi czynami ludzi. Właśnie ta funkcja poezji została zawarta w pieśni Halbana:</text:p>
      <text:p text:style-name="P8">„<text:span text:style-name="T35">Nie, ja przeżyję… i ciebie, mój synu! –<text:line-break/>Chcę jeszcze zostać, zamknąć twe powieki,<text:line-break/>I żyć – ażebym sławę twego czynu<text:line-break/>Zachował światu, rozgłosił na wieki. (…)<text:line-break/>Gdzie nie dobiegę, pieśń moja doleci,<text:line-break/>Bard dla rycerzy w bitwach, a niewiasta<text:line-break/>Będzie ją w domu śpiewać dla swych dzieci;<text:line-break/>Będzie ją śpiewać, i kiedyś w przyszłości<text:line-break/>Z tej pieśni wstanie mściciel naszych kości”,</text:span></text:p>
      <text:p text:style-name="P5"><text:span text:style-name="Strong_20_Emphasis"><text:span text:style-name="T11">Poezja ma ogromną moc, potrafi zachować dla przyszłych pokoleń pamięć o bohaterach i ich wielkich czynach.</text:span></text:span></text:p>
      <text:p text:style-name="P7">Poezja wytwarza także więź, łączność między starszymi a młodszymi pokoleniami narodu. Jest wielką siłą, która scala naród i stanowi o jego istnieniu. Poezja powinna łączyć w sobie przeszłość, teraźniejszość i przyszłość:</text:p>
      <text:p text:style-name="P9">„O wieści gminna! ty arko przymierza<text:line-break/>Między dawnymi i młodszymi laty:<text:line-break/><text:soft-page-break/>W tobie lud składa swego rycerza,<text:line-break/>Swych myśli przędzę i swych uczuć kwiaty.<text:line-break/>Arko! tyś żadnym niezłamana ciosem,<text:line-break/>Póki cię własny lud nie znieważy.<text:line-break/>O pieśni gminna, ty stoisz na straży<text:line-break/>Narodowego pamiątek kościoła,<text:line-break/>Z archanielskimi skrzydłami i głosem –<text:line-break/>Ty czasem i dzierżysz miecz archanioła.”</text:p>
      <text:p text:style-name="P10"><text:span text:style-name="T16">*</text:span><text:span text:style-name="T17">Arka Przymierza</text:span><text:span text:style-name="T18"> </text:span><text:span text:style-name="T19">(z łac. </text:span><text:span text:style-name="T37">arca </text:span><text:span text:style-name="T15">–</text:span><text:span text:style-name="T37">skrzynia</text:span><text:span text:style-name="T18">) – w </text:span><text:span text:style-name="T19">chrześcijaństwie i judaizmie</text:span><text:span text:style-name="T21"> </text:span><text:span text:style-name="T18">ozdobna, </text:span><text:span text:style-name="T20">pozłacana</text:span><text:span text:style-name="T18"> skrzynia, w której przechowywano tablice z </text:span><text:span text:style-name="T19">Dekalogiem</text:span><text:span text:style-name="T18">, była symbolem obecności </text:span><text:span text:style-name="T19">Boga.</text:span> </text:p>
      <text:p text:style-name="P7">Pamiętając o położeniu swojego kraju, Mickiewicz przypisuje poezji jeszcze jedno zadanie: ma być poezją tyrtejską, nawoływać do walki i rozpalać w narodzie nienawiść do wroga. Pieśń wajdeloty ma pobudzać do wielkich czynów narodowowyzwoleńczych i powinna mieć związany z walką charakter, a także stać na straży pamiątek narodowych, gdyż:</text:p>
      <text:p text:style-name="P9">Płomień rozgryzie malowane dzieje,<text:line-break/>Skarby mieczowi spustoszą złodzieje,<text:line-break/>Pieśń ujdzie cało.</text:p>
      <text:h text:style-name="P13" text:outline-level="4">Zakończenie <text:span text:style-name="T38">(notatka do zeszytu)</text:span></text:h>
      <text:p text:style-name="P6"><text:span text:style-name="Emphasis"><text:span text:style-name="T12">Zawarta w „Konradzie Wallenrodzie” wizja poezji i pieśni jest szczególna. Poezja narodowa spełnia tu rolę mistrza, uczy miłości ojczyzny, budzi i utrwala w ludziach uczucie patriotyzmu. To pieśń ma mobilizować ludzi do działania, a także zawierać wzorce postaw i zachowań, które powinny przejąć młodsze pokolenia. </text:span></text:span><text:span text:style-name="Emphasis"><text:span text:style-name="T14">Poezja zawiera prawdę o dziejach narodu, przechowuje i utrwala jego historię, przekazuje ją młodszym potomkom („Stoi na straży narodowego pamiątek kościoła”). Poezja organizuje więź, łączność między starszymi a młodszymi pokoleniami narodu, a tym samym jest wielką siłą scalającą naród, stanowiącą o jego istnieniu </text:span></text:span></text:p>
      <text:p text:style-name="P1"><text:a xlink:type="simple" xlink:href="https://www.youtube.com/watch?v=hAjzRKgQ2ys" text:style-name="Internet_20_link" text:visited-style-name="Visited_20_Internet_20_Link"><text:span text:style-name="Strong_20_Emphasis"><text:span text:style-name="T36">https://www.youtube.com/watch?v=hAjzRKgQ2ys</text:span></text:span></text:a><text:span text:style-name="Strong_20_Emphasis"><text:span text:style-name="T8"> <text:s/>„</text:span></text:span><text:span text:style-name="Strong_20_Emphasis"><text:span text:style-name="T2">Konrad Wallenrod” – wszystko, co chcielibyście wiedzieć o utworze Adama Mickiewicza.</text:span></text:span></text:p>
      <text:p text:style-name="P1"><text:span text:style-name="Strong_20_Emphasis"><text:span text:style-name="T10">Proszę przeczytać IV, a następnie III część „Dziadów” Adama Mickiewicz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2T17:43:24.870000000</meta:creation-date>
    <dc:date>2020-12-02T17:48:42.165000000</dc:date>
    <meta:editing-duration>PT1M2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24" meta:word-count="633" meta:character-count="4430" meta:non-whitespace-character-count="3811"/>
  </office:meta>
</office:document-meta>
</file>