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000000" style:font-name="Liberation Serif" fo:font-size="11pt" fo:letter-spacing="normal" fo:font-style="normal" fo:font-weight="bold" officeooo:paragraph-rsid="00161000" style:font-size-asian="11pt" style:font-weight-asian="bold" style:font-size-complex="11pt" style:font-weight-complex="bold"/>
    </style:style>
    <style:style style:name="P2" style:family="paragraph" style:parent-style-name="Heading_20_1">
      <style:paragraph-properties fo:margin-left="0cm" fo:margin-right="0cm" fo:line-height="100%" fo:orphans="2" fo:widows="2" fo:text-indent="0cm" style:auto-text-indent="false"/>
      <style:text-properties fo:font-variant="normal" fo:text-transform="none" fo:color="#333333" style:font-name="Liberation Serif" fo:font-size="11pt" fo:letter-spacing="normal" fo:font-style="italic" fo:font-weight="normal" officeooo:rsid="00a05682" officeooo:paragraph-rsid="00161000" style:font-size-asian="11pt" style:font-style-asian="italic" style:font-size-complex="11pt" style:font-style-complex="italic"/>
    </style:style>
    <style:style style:name="P3" style:family="paragraph" style:parent-style-name="Quotations">
      <style:paragraph-properties fo:margin-left="1cm" fo:margin-right="1cm" fo:margin-top="0cm" fo:margin-bottom="0cm" loext:contextual-spacing="false" fo:text-align="justify" style:justify-single-word="false" fo:text-indent="0cm" style:auto-text-indent="false" fo:padding="0cm" fo:border="none"/>
      <style:text-properties style:font-name="Liberation Serif" fo:font-size="11pt" officeooo:paragraph-rsid="00161000" style:font-size-asian="11pt" style:font-size-complex="11pt"/>
    </style:style>
    <style:style style:name="P4" style:family="paragraph" style:parent-style-name="Quotations">
      <style:paragraph-properties fo:margin-left="1cm" fo:margin-right="1cm" fo:margin-top="0cm" fo:margin-bottom="0cm" loext:contextual-spacing="false" fo:text-align="justify" style:justify-single-word="false" fo:text-indent="0cm" style:auto-text-indent="false" fo:padding="0cm" fo:border="none"/>
      <style:text-properties officeooo:paragraph-rsid="00161000"/>
    </style:style>
    <style:style style:name="P5" style:family="paragraph" style:parent-style-name="Standard">
      <style:paragraph-properties fo:margin-left="0cm" fo:margin-right="0cm" fo:orphans="2" fo:widows="2" fo:text-indent="0cm" style:auto-text-indent="false"/>
      <style:text-properties officeooo:paragraph-rsid="00161000"/>
    </style:style>
    <style:style style:name="P6"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bold" officeooo:rsid="003149c5" officeooo:paragraph-rsid="00161000" style:font-size-asian="11pt" style:font-style-asian="normal" style:font-weight-asian="bold" style:font-size-complex="11pt" style:font-style-complex="normal" style:font-weight-complex="bold"/>
    </style:style>
    <style:style style:name="P7" style:family="paragraph" style:parent-style-name="Standard">
      <style:paragraph-properties fo:margin-left="0cm" fo:margin-right="0cm" fo:line-height="100%" fo:orphans="2" fo:widows="2" fo:text-indent="0cm" style:auto-text-indent="false"/>
      <style:text-properties fo:color="#000000" style:font-name="Liberation Serif" fo:font-size="11pt" fo:font-style="normal" style:text-underline-style="none" fo:font-weight="normal" officeooo:rsid="003149c5" officeooo:paragraph-rsid="00161000" style:font-size-asian="11pt" style:font-style-asian="normal" style:font-weight-asian="normal" style:font-size-complex="11pt" style:font-style-complex="normal" style:font-weight-complex="normal"/>
    </style:style>
    <style:style style:name="P8"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italic" style:text-underline-style="none" fo:font-weight="normal" officeooo:rsid="00863033" officeooo:paragraph-rsid="00161000" style:font-size-asian="11pt" style:font-style-asian="italic" style:font-weight-asian="normal" style:font-size-complex="11pt" style:font-style-complex="italic" style:font-weight-complex="normal"/>
    </style:style>
    <style:style style:name="P9"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0863033" officeooo:paragraph-rsid="00161000" style:font-size-asian="11pt" style:font-style-asian="normal" style:font-weight-asian="normal" style:font-size-complex="11pt" style:font-style-complex="normal" style:font-weight-complex="normal"/>
    </style:style>
    <style:style style:name="P10"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0a51883" officeooo:paragraph-rsid="00161000" style:font-size-asian="11pt" style:font-style-asian="normal" style:font-weight-asian="normal" style:font-size-complex="11pt" style:font-style-complex="normal" style:font-weight-complex="normal"/>
    </style:style>
    <style:style style:name="P11"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0a57c79" officeooo:paragraph-rsid="00161000" style:font-size-asian="11pt" style:font-style-asian="normal" style:font-weight-asian="normal" style:font-size-complex="11pt" style:font-style-complex="normal" style:font-weight-complex="normal"/>
    </style:style>
    <style:style style:name="P12"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0a74843" officeooo:paragraph-rsid="00161000" style:font-size-asian="11pt" style:font-style-asian="normal" style:font-weight-asian="normal" style:font-size-complex="11pt" style:font-style-complex="normal" style:font-weight-complex="normal"/>
    </style:style>
    <style:style style:name="P13" style:family="paragraph" style:parent-style-name="Standard">
      <style:paragraph-properties fo:margin-left="0cm" fo:margin-right="0cm" fo:line-height="100%" fo:orphans="2" fo:widows="2" fo:text-indent="0cm" style:auto-text-indent="false"/>
      <style:text-properties fo:font-variant="normal" fo:text-transform="none" fo:color="#000000" style:font-name="Liberation Serif" fo:font-size="11pt" fo:letter-spacing="normal" fo:font-style="normal" style:text-underline-style="none" fo:font-weight="bold" officeooo:rsid="00a51883" officeooo:paragraph-rsid="00161000" style:font-size-asian="11pt" style:font-style-asian="normal" style:font-weight-asian="bold" style:font-size-complex="11pt" style:font-style-complex="normal" style:font-weight-complex="bold"/>
    </style:style>
    <style:style style:name="P14" style:family="paragraph" style:parent-style-name="Standard">
      <style:paragraph-properties fo:margin-left="0cm" fo:margin-right="0cm" fo:line-height="100%" fo:orphans="2" fo:widows="2" fo:text-indent="0cm" style:auto-text-indent="false"/>
      <style:text-properties fo:font-variant="normal" fo:text-transform="none" fo:color="#202122" style:font-name="Liberation Serif" fo:font-size="11pt" fo:letter-spacing="normal" fo:font-style="normal" style:text-underline-style="none" fo:font-weight="normal" officeooo:rsid="00a57c79" officeooo:paragraph-rsid="00161000" style:font-size-asian="11pt" style:font-style-asian="normal" style:font-weight-asian="normal" style:font-size-complex="11pt" style:font-style-complex="normal" style:font-weight-complex="normal"/>
    </style:style>
    <style:style style:name="P15" style:family="paragraph" style:parent-style-name="Standard">
      <style:paragraph-properties fo:margin-left="0cm" fo:margin-right="0cm" fo:line-height="100%" fo:orphans="2" fo:widows="2" fo:text-indent="0cm" style:auto-text-indent="false"/>
      <style:text-properties fo:font-variant="normal" fo:text-transform="none" fo:color="#202122" style:font-name="Liberation Serif" fo:font-size="11pt" fo:letter-spacing="normal" fo:font-style="normal" style:text-underline-style="none" fo:font-weight="normal" officeooo:rsid="00a74843" officeooo:paragraph-rsid="00161000" style:font-size-asian="11pt" style:font-style-asian="normal" style:font-weight-asian="normal" style:font-size-complex="11pt" style:font-style-complex="normal" style:font-weight-complex="normal"/>
    </style:style>
    <style:style style:name="P16" style:family="paragraph" style:parent-style-name="Standard">
      <style:paragraph-properties fo:margin-left="0cm" fo:margin-right="0cm" fo:line-height="100%" fo:orphans="2" fo:widows="2" fo:text-indent="0cm" style:auto-text-indent="false"/>
      <style:text-properties fo:font-variant="normal" fo:text-transform="none" fo:color="#777777" style:font-name="Open Sans" fo:font-size="7.80000019073486pt" fo:letter-spacing="normal" fo:font-style="normal" fo:font-weight="bold" officeooo:paragraph-rsid="00161000" style:font-weight-asian="bold" style:font-weight-complex="bold" loext:padding="0cm" loext:border="none"/>
    </style:style>
    <style:style style:name="P17" style:family="paragraph" style:parent-style-name="Standard">
      <style:paragraph-properties fo:margin-left="0cm" fo:margin-right="0cm" fo:line-height="100%" fo:orphans="2" fo:widows="2" fo:text-indent="0cm" style:auto-text-indent="false"/>
      <style:text-properties officeooo:paragraph-rsid="00161000"/>
    </style:style>
    <style:style style:name="P18"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Liberation Serif" fo:font-size="11pt" officeooo:paragraph-rsid="00161000" style:font-size-asian="11pt" style:font-size-complex="11pt"/>
    </style:style>
    <style:style style:name="P19"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style:font-name="Liberation Serif" fo:font-size="11pt" style:text-underline-style="solid" style:text-underline-width="auto" style:text-underline-color="font-color" officeooo:paragraph-rsid="00161000" style:font-size-asian="11pt" style:font-size-complex="11pt"/>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161000"/>
    </style:style>
    <style:style style:name="P21"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 fo:font-size="11pt" style:text-underline-style="solid" style:text-underline-width="auto" style:text-underline-color="font-color" officeooo:paragraph-rsid="00161000" style:font-size-asian="11pt" style:font-size-complex="11pt"/>
    </style:style>
    <style:style style:name="P22"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 fo:font-size="11pt" officeooo:paragraph-rsid="00161000" style:font-size-asian="11pt" style:font-size-complex="11pt"/>
    </style:style>
    <style:style style:name="P23" style:family="paragraph" style:parent-style-name="Text_20_body">
      <style:paragraph-properties fo:margin-left="0cm" fo:margin-right="0cm" fo:margin-top="0cm" fo:margin-bottom="0cm" loext:contextual-spacing="false" fo:text-align="justify" style:justify-single-word="false" fo:text-indent="0cm" style:auto-text-indent="false" fo:padding="0cm" fo:border="none"/>
      <style:text-properties fo:color="#000000" style:font-name="Liberation Serif" fo:font-size="11pt" fo:font-style="normal" style:text-underline-style="solid" style:text-underline-width="auto" style:text-underline-color="font-color" officeooo:paragraph-rsid="00161000" style:font-size-asian="11pt" style:font-style-asian="normal" style:font-size-complex="11pt" style:font-style-complex="normal"/>
    </style:style>
    <style:style style:name="P2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Liberation Serif" fo:font-size="11pt" fo:letter-spacing="normal" fo:font-style="normal" fo:font-weight="normal" officeooo:paragraph-rsid="00161000" style:font-size-asian="11pt" style:font-size-complex="11pt"/>
    </style:style>
    <style:style style:name="P25"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style:font-name="Liberation Serif" fo:font-size="11pt" fo:letter-spacing="normal" fo:font-style="normal" style:text-underline-style="none" fo:font-weight="normal" officeooo:rsid="00863033" officeooo:paragraph-rsid="00161000" style:font-size-asian="11pt" style:font-style-asian="normal" style:font-weight-asian="normal" style:font-size-complex="11pt" style:font-style-complex="normal" style:font-weight-complex="normal"/>
    </style:style>
    <style:style style:name="T1" style:family="text">
      <style:text-properties officeooo:rsid="00a97fd3"/>
    </style:style>
    <style:style style:name="T2" style:family="text">
      <style:text-properties fo:color="#000000" style:font-name="Liberation Serif" fo:font-size="11pt" fo:font-style="normal" style:text-underline-style="none" fo:font-weight="bold" officeooo:rsid="0083e17c" style:font-size-asian="11pt" style:font-style-asian="normal" style:font-weight-asian="bold" style:font-size-complex="11pt" style:font-style-complex="normal" style:font-weight-complex="bold"/>
    </style:style>
    <style:style style:name="T3" style:family="text">
      <style:text-properties fo:color="#000000" style:font-name="Liberation Serif" fo:font-size="11pt" fo:font-style="normal" style:text-underline-style="none" fo:font-weight="bold" officeooo:rsid="009c67b7" style:font-size-asian="11pt" style:font-style-asian="normal" style:font-weight-asian="bold" style:font-size-complex="11pt" style:font-style-complex="normal" style:font-weight-complex="bold"/>
    </style:style>
    <style:style style:name="T4" style:family="text">
      <style:text-properties fo:color="#000000" style:font-name="Liberation Serif" fo:font-size="11pt" fo:font-style="normal" style:text-underline-style="none" fo:font-weight="bold" officeooo:rsid="00044087" style:font-size-asian="11pt" style:font-style-asian="normal" style:font-weight-asian="bold" style:font-size-complex="11pt" style:font-style-complex="normal" style:font-weight-complex="bold"/>
    </style:style>
    <style:style style:name="T5" style:family="text">
      <style:text-properties fo:color="#000000" style:font-name="Liberation Serif" fo:font-size="11pt" fo:font-style="normal" style:text-underline-style="none" fo:font-weight="bold" officeooo:rsid="00087f42" style:font-size-asian="11pt" style:font-style-asian="normal" style:font-weight-asian="bold" style:font-size-complex="11pt" style:font-style-complex="normal" style:font-weight-complex="bold"/>
    </style:style>
    <style:style style:name="T6" style:family="text">
      <style:text-properties fo:font-weight="bold" style:font-weight-asian="bold" style:font-weight-complex="bold"/>
    </style:style>
    <style:style style:name="T7" style:family="text">
      <style:text-properties fo:font-weight="bold" officeooo:rsid="009c67b7" style:font-weight-asian="bold" style:font-weight-complex="bold"/>
    </style:style>
    <style:style style:name="T8" style:family="text">
      <style:text-properties fo:font-weight="bold" officeooo:rsid="00863033" style:font-weight-asian="bold" style:font-weight-complex="bold"/>
    </style:style>
    <style:style style:name="T9" style:family="text">
      <style:text-properties fo:font-variant="normal" fo:text-transform="none" fo:color="#000000" style:font-name="Liberation Serif" fo:font-size="11pt" fo:letter-spacing="normal" fo:font-style="normal" style:text-underline-style="none" fo:font-weight="normal" officeooo:rsid="00863033" style:font-size-asian="11pt" style:font-style-asian="normal" style:font-weight-asian="normal" style:font-size-complex="11pt" style:font-style-complex="normal" style:font-weight-complex="normal"/>
    </style:style>
    <style:style style:name="T10" style:family="text">
      <style:text-properties fo:font-variant="normal" fo:text-transform="none" fo:color="#000000" style:font-name="Liberation Serif" fo:font-size="11pt" fo:letter-spacing="normal" fo:font-style="normal" style:text-underline-style="none" fo:font-weight="normal" officeooo:rsid="00a23040" style:font-size-asian="11pt" style:font-style-asian="normal" style:font-weight-asian="normal" style:font-size-complex="11pt" style:font-style-complex="normal" style:font-weight-complex="normal"/>
    </style:style>
    <style:style style:name="T11" style:family="text">
      <style:text-properties fo:font-variant="normal" fo:text-transform="none" fo:color="#000000" style:font-name="Liberation Serif" fo:font-size="11pt" fo:letter-spacing="normal" fo:font-style="normal" fo:font-weight="normal" style:font-size-asian="11pt" style:font-size-complex="11pt"/>
    </style:style>
    <style:style style:name="T12" style:family="text">
      <style:text-properties fo:font-variant="normal" fo:text-transform="none" fo:color="#000000" style:font-name="Liberation Serif" fo:font-size="11pt" fo:letter-spacing="normal" fo:font-style="italic" fo:font-weight="normal" style:font-size-asian="11pt" style:font-size-complex="11pt"/>
    </style:style>
    <style:style style:name="T13" style:family="text">
      <style:text-properties fo:font-variant="normal" fo:text-transform="none" fo:color="#202122" style:font-name="Liberation Serif" fo:font-size="11pt" fo:letter-spacing="normal" fo:font-style="normal" fo:font-weight="normal" style:font-size-asian="11pt" style:font-size-complex="11pt"/>
    </style:style>
    <style:style style:name="T14" style:family="text">
      <style:text-properties officeooo:rsid="00a51883"/>
    </style:style>
    <style:style style:name="T15" style:family="text">
      <style:text-properties officeooo:rsid="00a57c79"/>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officeooo:rsid="00a57c79"/>
    </style:style>
    <style:style style:name="T18" style:family="text">
      <style:text-properties officeooo:rsid="00863033"/>
    </style:style>
    <style:style style:name="T19" style:family="text">
      <style:text-properties fo:color="#202122"/>
    </style:style>
    <style:style style:name="T20" style:family="text">
      <style:text-properties fo:color="#202122" style:text-underline-style="solid" style:text-underline-width="auto" style:text-underline-color="font-color"/>
    </style:style>
    <style:style style:name="T21" style:family="text">
      <style:text-properties fo:color="#202122" fo:font-weight="bold" style:font-weight-asian="bold" style:font-weight-complex="bold"/>
    </style:style>
    <style:style style:name="T22" style:family="text">
      <style:text-properties fo:color="#202122" fo:font-weight="bold" officeooo:rsid="00a74843" style:font-weight-asian="bold" style:font-weight-complex="bold"/>
    </style:style>
    <style:style style:name="T23" style:family="text">
      <style:text-properties fo:color="#202122" officeooo:rsid="00a74843"/>
    </style:style>
    <style:style style:name="T24" style:family="text">
      <style:text-properties fo:color="#202122" officeooo:rsid="00a57c79"/>
    </style:style>
    <style:style style:name="T25" style:family="text">
      <style:text-properties officeooo:rsid="00a74843"/>
    </style:style>
    <style:style style:name="T26" style:family="text">
      <style:text-properties officeooo:rsid="009c67b7"/>
    </style:style>
    <style:style style:name="T27" style:family="text">
      <style:text-properties style:font-name="Liberation Serif" fo:font-size="11pt" fo:font-weight="bold" style:font-size-asian="11pt" style:font-size-complex="11pt"/>
    </style:style>
    <style:style style:name="T28" style:family="text">
      <style:text-properties officeooo:rsid="009e5e9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0</text:span><text:span text:style-name="T3">7</text:span><text:span text:style-name="T4">.1</text:span><text:span text:style-name="T2">2</text:span><text:span text:style-name="T4">.2020 r. - </text:span><text:span text:style-name="T5">język polski, Jolanta Świerczewska</text:span></text:p>
      <text:p text:style-name="P6"/>
      <text:p text:style-name="P7"><text:span text:style-name="T6">TEMAT: </text:span><text:span text:style-name="T7">METODY FIZYCZNEGO I PSYCHICZNEGO NISZCZENIA LUDZI W OBOZIE SOWIECKIM NA PODSTAWIE UTWORU </text:span><text:span text:style-name="T6">„</text:span><text:span text:style-name="T8">INNY ŚWIAT” GUSTAWA HERLINGA – GRUDZIŃSKIEGO. </text:span></text:p>
      <text:p text:style-name="P8">„Inny świat” Gustaw Herling – Grudziński</text:p>
      <text:p text:style-name="P9"/>
      <text:p text:style-name="P17"><text:span text:style-name="T9">W </text:span><text:span text:style-name="T10">obozach sowieckich niszczono więźniów fizycznie i psychicznie przede wszystkim </text:span></text:p>
      <text:p text:style-name="P17"><text:span text:style-name="T10">poprzez ciężką pracę wykonywaną w ekstremalnych warunkach - 30, - 40 </text:span><text:span text:style-name="T13">°C</text:span><text:span text:style-name="T10"> oraz ogromny głód.</text:span></text:p>
      <text:p text:style-name="P10"/>
      <text:p text:style-name="P10"><text:s/><text:span text:style-name="T6">Za jakie przewinienia można było trafić do obozu sowieckiego?</text:span></text:p>
      <text:p text:style-name="P10">- za posiadanie oficerskich butów ( bycie polskim oficerem)</text:p>
      <text:p text:style-name="P10">- za obco brzmiące nazwisko ( G. Herlingowi – Grudzińskiemu zarzucano, że jest polskim oficerem na usługach wrogiego wywiadu niemieckiego)</text:p>
      <text:p text:style-name="P10">- za sprzeciwianie się używaniu skrawków skóry do naprawy nowych butów</text:p>
      <text:p text:style-name="P10">- za czytanie literatury zachodnioeuropejskiej</text:p>
      <text:p text:style-name="P10">- za strzelanie pod wpływem alkoholu do portretu Stalina</text:p>
      <text:p text:style-name="P10">- za nieprzyjście do pracy itp.</text:p>
      <text:h text:style-name="P1" text:outline-level="1"/>
      <text:h text:style-name="P1" text:outline-level="1"><text:span text:style-name="T14"><text:s/></text:span>Sytuacja więźniów</text:h>
      <text:p text:style-name="P24">Do łagrów trafiali niewinni ludzie, z reguły nie mający na sumieniu zarzucanych im win, lub oskarżenia te były bardzo błahe [zbyt realistyczne odegranie roli wroga systemu przez aktora, strzelanie do wizerunku Stalina]. Byli oni osadzani wraz z prawdziwymi przestępcami, nieraz zbrodniarzami [urkowie] i traktowani na równi z nimi. Rodziny więzionych oszukiwano, ukrywano przed nimi faktyczną sytuację więźniów.</text:p>
      <text:p text:style-name="P24">Wszystkie działania przeprowadzane w łagrach miały prowadzić do odczłowieczenia więźniów, odcięcia ich od reszty świata, pozbawienia wspomnień z utraconego życia, bliskich. Często także życia.</text:p>
      <text:p text:style-name="P25">System radziecki chciał poprzez katowanie zniekształcić świadomość więźniów, pozbawić ich wolnej woli.  Nieludzkie warunki w obozie miały uczynić z nich zwierzęta, które to, walcząc o przeżycie, wytracą się same i poddadzą się manipulacji nawet nieświadomie.</text:p>
      <text:p text:style-name="P13">Sposoby upadlania człowieka w obozie sowieckim:</text:p>
      <text:p text:style-name="P10"><text:span text:style-name="T15">1. </text:span><text:s/><text:span text:style-name="T15">B</text:span><text:span text:style-name="T17">ezpodstawność śledztwa</text:span><text:span text:style-name="T15"> (bicie, wybijanie zębów, świecenie w oczy żarówką o dużej mocy, duże wyroki, leżenie w celach na cementowej podłodze)</text:span></text:p>
      <text:p text:style-name="P11">2. <text:span text:style-name="T16">Praca narzędziem tortur</text:span></text:p>
      <text:p text:style-name="P11">- np. 12 godzinna lub dłużej trwająca praca w lesie (<text:span text:style-name="T18">przy wyrębie i cięciu drzew</text:span>)</text:p>
      <text:p text:style-name="P11">- <text:span text:style-name="T18">mordercza praca </text:span>ponad siły i wytrzymałość człowieka</text:p>
      <text:p text:style-name="P11">- <text:s/><text:span text:style-name="T18">prac</text:span>a<text:span text:style-name="T18"> po 11-12 godzin dziennie, często w 40 stopniowym mrozie</text:span></text:p>
      <text:p text:style-name="P11">- <text:s/><text:span text:style-name="T18">droga do pracy wynosiła ok. 7km w jedną stronę</text:span></text:p>
      <text:p text:style-name="P11">- <text:s/><text:span text:style-name="T18">max. okres zdolności do pracy wynosił 2 lata</text:span></text:p>
      <text:p text:style-name="P11">- <text:span text:style-name="T18">kobieta ciężarna była zwalniana z pracy na 3 miesiące przed porodem i 6 miesięcy po rozwiązaniu na karmienie dziecka; później dziecko zabierano</text:span></text:p>
      <text:p text:style-name="P11">- kobiety często nie były w stanie tak ciężko pracować i godziły się na wykorzystywanie seksualne</text:p>
      <text:p text:style-name="P11">- współzawodnictwo w pracy</text:p>
      <text:p text:style-name="P11"><text:span text:style-name="T19">3. </text:span><text:span text:style-name="T20">Głód</text:span></text:p>
      <text:p text:style-name="P14">Racje żywnościowe zróżnicowane trzema kotłami</text:p>
      <text:p text:style-name="P11"><text:span text:style-name="T19">- </text:span><text:span text:style-name="T22">K</text:span><text:span text:style-name="T21">ocioł III</text:span><text:span text:style-name="T19"> </text:span><text:span text:style-name="T23">przeznaczony był</text:span><text:span text:style-name="T19"> dla </text:span><text:span text:style-name="T23">więźniów </text:span><text:span text:style-name="T19">przekraczających 125 % normy</text:span></text:p>
      <text:p text:style-name="P15"><text:s/>2 razy dziennie łyżka gęstej kaszy i ryba</text:p>
      <text:p text:style-name="P15">700 g chleba</text:p>
      <text:p text:style-name="P15">primbluda (dodatek żywnościowy) w południe</text:p>
      <text:p text:style-name="P12"><text:span text:style-name="T19">- </text:span><text:span text:style-name="T21">Kocioł II</text:span><text:span text:style-name="T19"> przeznaczony był</text:span><text:span text:style-name="T24"> dla </text:span><text:span text:style-name="T19">więźniów wyrabi</text:span><text:span text:style-name="T24">ających 1</text:span><text:span text:style-name="T19">00</text:span><text:span text:style-name="T24"> % normy</text:span></text:p>
      <text:p text:style-name="P12"><text:span text:style-name="T24">2 razy dziennie łyżka gęstej kaszy </text:span><text:span text:style-name="T19">i 500 g chleba</text:span></text:p>
      <text:p text:style-name="P12"><text:span text:style-name="T19">- </text:span><text:span text:style-name="T21">Kocioł I </text:span><text:span text:style-name="T19">przeznaczony był</text:span><text:span text:style-name="T24"> dla </text:span><text:span text:style-name="T19">więźniów niewyrabi</text:span><text:span text:style-name="T24">ających 1</text:span><text:span text:style-name="T19">00</text:span><text:span text:style-name="T24"> % normy, </text:span><text:span text:style-name="T19">czyli np. dla zwolnionych z pracy i skazanych na powolne dogorywanie mieszkańców trupiarni</text:span></text:p>
      <text:p text:style-name="P12"><text:span text:style-name="T24">2 razy dziennie łyżka </text:span><text:span text:style-name="T19">rzadkiej</text:span><text:span text:style-name="T24"> kaszy </text:span><text:span text:style-name="T19">i 400 g chleba</text:span></text:p>
      <text:p text:style-name="P16"/>
      <text:h text:style-name="P2" text:outline-level="1"><text:soft-page-break/>Przeczytaj uważnie poniższy fragment utworu i <text:span text:style-name="T25">z</text:span>wróć szczególną uwag,e na wyróżnione fragmenty.</text:h>
      <text:p text:style-name="P3"><text:bookmark text:name="D55d7J2xT_pl_main__22"/>Gustaw Herling – <text:span text:style-name="T26">G</text:span>rudziński „Inny świat. Zapiski sowieckie”</text:p>
      <text:p text:style-name="P4"><text:bookmark text:name="D55d7J2xT_pl_main__23"/><text:span text:style-name="Strong_20_Emphasis"><text:span text:style-name="T27">CZĘŚĆ DRUGA</text:span></text:span></text:p>
      <text:p text:style-name="P3">Głód<text:line-break/>Z moich obserwacji obozowych wynika, że <text:span text:style-name="T6">kobiety znacznie gorzej znoszą głód fizyczny i seksualny niż mężczyźni.</text:span> Proste prawo życia obozowego głosiło tedy, że łamiąc opierającą się kobietę głodem fizycznym, zaspokaja się jej obie potrzeby naraz. Mówię o tym bez cienia cynizmu. Jeżeli wspominanie tego wszystkiego, co działo się w Europie w czasie ostatniej wojny, ma mieć w ogóle jakiś sens, to trzeba, abyśmy zapomnieli na chwilę<text:line-break/>o zasadach zwykłej moralności, jaką żyli nasi dziadowie i ojcowie w drugiej połowie dziewiętnastego wieku i w pierwszych dziesiątkach lat stulecia, które zdawało się urzeczywistniać na naszych oczach pozytywistyczny mit postępu. Ortodoksyjni marksiści twierdzą, że nie istnieje w ogóle moralność absolutna, gdyż wszystko, co dzieje się<text:line-break/>z człowiekiem, uwarunkowane jest jego położeniem materialnym. Znaczyłoby to, że każda epoka, każdy kraj i każda klasa społeczna tworzą swoją własną moralność lub że wszystkie te trzy czynniki razem tworzą coś, co nazywamy niepisanym kodeksem postępowania ludzkiego w danym miejscu na ziemi. Doświadczenia niemieckie i sowieckie potwierdzają do pewnego stopnia to przypuszczenie. Okazało się mianowicie, że dolna granica instynktownej wytrzymałości i przebiegłości ciała ludzkiego, poza którą zwykliśmy dotąd liczyć na moc charakteru lub świadome działanie wartości duchowych, nie istnieje w ogóle; słowem – że <text:span text:style-name="T6">nie ma takiej rzeczy, której by człowiek nie zrobił z głodu i bólu. </text:span>Ta „nowa moralność” nie jest już kodeksem uczciwego postępowania ludzkiego, ale kodeksem umiejętnego postępowania<text:line-break/>z ludźmi, i najeżona dziś wyostrzonymi kłami, tradycją swą sięga jeszcze do ząbkującej dziecinnie Inkwizycji hiszpańskiej. Nie przeoczajmy zbyt pospiesznie tego faktu. Wspólne<text:line-break/>w obu tych nurtach jest przeświadczenie, że człowiek pozostawiony sam sobie – bez wiary<text:line-break/>w objawiony system wartości duchowych lub narzucony system wartości materialnych – jest bezkształtną kupą gnoju. Rewolucja genetyczna Łysenki odwróciła pokrewne w gruncie rzeczy tendencje w Kościele katolickim. Tam człowiek ginie w odmętach grzechu<text:line-break/>i potępienia, jeśli nie spłynie nań światło łaski nadprzyrodzonej, tu może być taki, jakim go uczynią zmienione sztucznie warunki przyrodzone; i tu, i tam jednak jest bezwolnym przedmiotem w czyichś rękach, a od wstępnego sformułowania celu życia ludzkiego na ziemi zależy jedynie, czy na kupie gnoju wyrośnie żądany okaz hodowli biologicznej, czy błogosławiony kwiat duszy ludzkiej. Osobiście nie należę ani do ludzi, którym potworne przeżycia wojenne kazały złożyć akces do „nowej moralności”, ani do ludzi, którzy widzą<text:line-break/>w nich jeden więcej dowód tego, jak kruchą istotą jest człowiek we władzy Szatana. <text:span text:style-name="T6">Przekonałem się wielokrotnie, że człowiek jest ludzki w ludzkich warunkach, i uważam za upiorny nonsens naszych czasów próby sądzenia go według uczynków, jakich dopuścił się<text:line-break/>w warunkach nieludzkich – tak jakby wodę można było mierzyć ogniem, a ziemię piekłem.</text:span> Rzecz jednak w tym, że kiedy chcę obiektywnie opisać obóz sowiecki, muszę zstąpić do najgłębszych czeluści piekieł i nie szukać na przekór faktom ludzi tam, gdzie z dna wody letejskiej spoglądają na mnie twarze umarłych i żyjących może jeszcze towarzyszy, przekrzywione drapieżnym grymasem osaczonych zwierząt i szepcące zsiniałymi od głodu<text:line-break/>i cierpienia wargami: „Mów całą prawdę, jacyśmy byli, mów, do czego nas doprowadzono”.<text:line-break/>Na obronę kobiet wypada jednak może dodać, że moralność obozowa – jak każda zresztą moralność – wytworzyła również swoją własną hipokryzję. I tak na przykład, nikomu by do głowy nie przyszło obwiniać o cokolwiek młodego chłopca, który dla polepszenia swej doli został kochankiem starej lekarki, ale ładna dziewczyna oddająca się z głodu odrażającemu starcowi z „chleboriezki” była, rzecz prosta, „bladzią”. Nikt nie kwestionował jako „prostytuowania się” dobrego prawa niemal wszystkich brygadierów i techników do comiesięcznego wypłacania się donosami w Trzecim Oddziale, ale <text:span text:style-name="T6">kobieta wychodząca za zonę do naczelnika była ,,prostytutką”, i to najgorszego typu, bo łamiącą solidarność więźniów wobec ludzi wolnych. </text:span>Było rzeczą naturalną, że nowo przybyły więzień oddawał brygadierowi resztki swego ubrania z wolności, aby uzyskać pewne względy przy procentowym obliczaniu normy (od którego zależała wysokość racji obozowej) i podziale pracy, ale gorszyło niektórych, gdy uboga dziewczyna, uginająca się pod ciężarem topora<text:line-break/>w lesie, oddawała mu pierwszego lub drugiego wieczoru wszystko, co posiadała, czyli własne ciało. Ta hipokryzja zależała zresztą najczęściej od charakteru przedobozowych powiązań <text:soft-page-break/>środowiska. Więzień kradnący chleb swemu towarzyszowi zginąłby prawdopodobnie pod razami „urków”, którzy byli na ogół najwyższymi prawodawcami i sędziami w zakresie etyki obozowej; ale wśród Polaków znany był pewien <text:span text:style-name="T6">ksiądz,</text:span> <text:span text:style-name="T6">ukrywający swą godność duszpasterską w łachmanach więźnia, który za spowiedź i rozgrzeszenie brał 200 gramów chleba </text:span>(czyli o 100 gramów mniej niż stary Uzbek wróżący z ręki) i chodził po swojej parafii w aureoli świętości. Gdy się zastanawiam nad przyczynami tego złożonego i trudnego zjawiska, dochodzę do wniosku, że w każdym większym skupisku ludzkim istnieje podświadoma dążność do wleczenia pod pręgierz ,,opinii publicznej” przychwyconych na gorącym uczynku ofiar, aby się tym tanim kosztem nieco samemu wybielić. Kobiety nadawały się do tego znakomicie, bo rzadko miały szansę do kupczenia czym innym poza własnym ciałem, a poza tym przyniosły ze sobą do obozu obciążenie konwencjonalnej obłudy moralnej z wolności, w myśl której każdy mężczyzna biorący kobietę w czasie pierwszych paru godzin flirtu uważany jest zazwyczaj za zabójczego uwodziciela, a każda kobieta oddająca się świeżo poznanemu mężczyźnie uchodzi za ladacznicę. Dla Rosjan, nawykłych do „ślubów za pięć rubli” i kopulacji uprawianej na wzór potrzeb fizjologicznych<text:line-break/>w wychodkach publicznych, nie był to właściwie problem istotny i służył raczej za przedmiot drwin z równouprawnienia kobiet w nowym ustroju, ale więźniowie cudzoziemscy (nie wyłączając komunistów) nieraz załamywali ręce nad „ogólnym upadkiem obyczajów moralnych w Rosji”. Tak czy owak prawdą jest, że <text:span text:style-name="T6">głód najczęściej łamał kobiety, kiedy je zaś raz złamał, nie było już zapory na równi pochyłej, po której staczały się na samo dno upodlenia seksualnego. </text:span>Niektórym przyświecała w tym nie tylko nadzieja polepszenia swej doli lub znalezienia możnego opiekuna, ale i nadzieja macierzyństwa. Nie należy tego rozumieć zbyt sentymentalnie. Cała rzecz polega na tym, że <text:span text:style-name="T6">kobiety ciężarne zwolnione są<text:line-break/>w obozie od pracy na trzy miesiące przed rozwiązaniem i na sześć miesięcy po urodzeniu dziecka.</text:span> Sześć miesięcy to był okres przewidziany na odkarmienie dziecka do stanu,<text:line-break/>w którym można je było odebrać matce i uwieźć w niewiadomym kierunku. Barak macierzyński w Jercewie pełny był zawsze ciężarnych kobiet, które z wzruszającą powagą popychały przed sobą niewidzialne wózki swych pękatych brzuchów, spiesząc do kuchni po zupę. O uczuciach natomiast, <text:span text:style-name="T6">o prawdziwych uczuciach, trudno jest mówić, gdy się uprawia miłość na oczach współwięźniów lub w najlepszym razie w składzie starych ubrań na przepoconych i śmierdzących łachach obozowych.</text:span> Po latach zostaje z tego wspomnienie wstrętu, podobne do grzebania się w szlamie opróżnionej sadzawki, głęboka niechęć do siebie i do kobiety, która zdawała się niegdyś tak bliska…</text:p>
      <text:p text:style-name="P3"/>
      <text:p text:style-name="P20"><text:span text:style-name="T11">Na podstawie znajomości dzieła Grudzińskiego </text:span><text:span text:style-name="Emphasis"><text:span text:style-name="T12">Inny świat </text:span></text:span><text:span text:style-name="T11">wykonaj polecenia.</text:span></text:p>
      <text:p text:style-name="P21">Ćwiczenie <text:span text:style-name="T28">1</text:span></text:p>
      <text:p text:style-name="P22">Streść historię uwięzienia bohatera narratora.</text:p>
      <text:p text:style-name="P22"/>
      <text:p text:style-name="P23">Ćwiczenie 2</text:p>
      <text:p text:style-name="P22"><text:bookmark text:name="D55d7J2xT_pl_main__2F"/>Scharakteryzuj warunki, w jakich przebywali <text:span text:style-name="T28">w</text:span>ięźniowie w łagrze.</text:p>
      <text:p text:style-name="P22"/>
      <text:p text:style-name="P21">Ćwiczenie <text:span text:style-name="T28">3</text:span></text:p>
      <text:p text:style-name="P18"><text:bookmark text:name="D55d7J2xT_pl_main__2H"/>Zbierzcie argumenty do dyskusji: „Rola i funkcja pracy w obozie sowieckim”. W swojej wypowiedzi zwróćcie uwagę na to, jak wyglądała praca uwięzionych w łagrze, jaki był cel pracy więźniów, na czym polegała hierarchizacja uwięzionych?</text:p>
      <text:p text:style-name="P18"/>
      <text:p text:style-name="P19">Ćwiczenie <text:span text:style-name="T28">4</text:span></text:p>
      <text:p text:style-name="P18"><text:bookmark text:name="D55d7J2xT_pl_main__2J"/>Zastanów się i powiedz, jakie wartości ocalające umożliwiały Grudzińskiemu przetrwanie w sowieckich obozach pracy. W swojej wypowiedzi uwzględnij także to, co pozwalało innym więźniom przeżyć w tych trudnych warunkach.</text:p>
      <text:p text:style-name="P18"/>
      <text:p text:style-name="P19">Ćwiczenie <text:span text:style-name="T28">5</text:span></text:p>
      <text:p text:style-name="P18"><text:bookmark text:name="D55d7J2xT_pl_main__2L"/><text:soft-page-break/>Wyjaśnij, w jaki sposób Grudziński definiuje „zwykłą moralność” obowiązującą na przełomie XIX i XX w. Dlaczego – zdaniem autora Innego świata w XX w. – taki sposób rozumienia moralności okazał się niemożliwy do utrzymania?</text:p>
      <text:p text:style-name="P18"><text:s/></text:p>
      <text:p text:style-name="P19">Ćwiczenie <text:span text:style-name="T28">6</text:span></text:p>
      <text:p text:style-name="P18"><text:bookmark text:name="D55d7J2xT_pl_main__2N"/>Wskaż – na podstawie znajomości całego utworu – jakie były <text:span text:style-name="T1">INNE</text:span> sposoby upodlania człowieka w obozie sowieckim.</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2-06T19:08:30.299000000</meta:creation-date>
    <dc:date>2020-12-06T19:09:13.840000000</dc:date>
    <meta:editing-duration>PT43S</meta:editing-duration>
    <meta:editing-cycles>1</meta:editing-cycles>
    <meta:document-statistic meta:table-count="0" meta:image-count="0" meta:object-count="0" meta:page-count="4" meta:paragraph-count="55" meta:word-count="1676" meta:character-count="11621" meta:non-whitespace-character-count="9974"/>
    <meta:generator>LibreOffice/6.3.3.2$Windows_x86 LibreOffice_project/a64200df03143b798afd1ec74a12ab50359878ed</meta:generator>
  </office:meta>
</office:document-meta>
</file>