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00" style:font-name="Roboto" fo:font-size="11pt" fo:letter-spacing="normal" fo:font-style="normal" style:text-underline-style="none" fo:font-weight="normal" officeooo:rsid="0138e107" officeooo:paragraph-rsid="0017a314" style:font-size-asian="11pt" style:font-weight-asian="normal" style:font-size-complex="11pt" style:font-weight-complex="normal"/>
    </style:style>
    <style:style style:name="P2" style:family="paragraph" style:parent-style-name="Heading_20_1">
      <style:text-properties fo:font-variant="normal" fo:text-transform="none" fo:color="#000000" style:font-name="Roboto" fo:font-size="11pt" fo:letter-spacing="normal" fo:font-style="normal" style:text-underline-style="none" fo:font-weight="normal" officeooo:rsid="001f34dd" officeooo:paragraph-rsid="0017a314" style:font-size-asian="11pt" style:font-weight-asian="bold" style:font-size-complex="11pt" style:font-weight-complex="bold"/>
    </style:style>
    <style:style style:name="P3" style:family="paragraph" style:parent-style-name="Heading_20_1">
      <style:text-properties fo:color="#000000" style:font-name="Liberation Serif" fo:font-size="11pt" style:text-underline-style="none" fo:font-weight="normal" officeooo:rsid="0138e107" officeooo:paragraph-rsid="0017a314" style:font-size-asian="11pt" style:font-weight-asian="normal" style:font-size-complex="11pt" style:font-weight-complex="normal"/>
    </style:style>
    <style:style style:name="P4" style:family="paragraph" style:parent-style-name="Standard">
      <style:text-properties fo:color="#000000" style:font-name="Liberation Serif" fo:font-size="11pt" fo:font-style="italic" style:text-underline-style="none" fo:font-weight="normal" officeooo:rsid="001f34dd" officeooo:paragraph-rsid="0017a314" fo:background-color="#dee7e5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text-properties fo:color="#000000" style:font-name="Liberation Serif" fo:font-size="11pt" style:text-underline-style="solid" style:text-underline-width="auto" style:text-underline-color="font-color" fo:font-weight="normal" officeooo:rsid="001643f1" officeooo:paragraph-rsid="0017a314" style:font-size-asian="11pt" style:font-weight-asian="normal" style:font-size-complex="11pt" style:font-weight-complex="normal"/>
    </style:style>
    <style:style style:name="P6" style:family="paragraph" style:parent-style-name="Standard">
      <style:text-properties fo:color="#000000" style:font-name="Liberation Serif" fo:font-size="11pt" style:text-underline-style="none" fo:font-weight="normal" officeooo:rsid="001bc2c3" officeooo:paragraph-rsid="0017a314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000000" style:font-name="Liberation Serif" fo:font-size="11pt" style:text-underline-style="none" fo:font-weight="normal" officeooo:rsid="0138e107" officeooo:paragraph-rsid="0017a314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000000" style:font-name="Liberation Serif" fo:font-size="11pt" style:text-underline-style="none" fo:font-weight="normal" officeooo:rsid="001d1903" officeooo:paragraph-rsid="0017a314" style:font-size-asian="11pt" style:font-weight-asian="normal" style:font-size-complex="11pt" style:font-weight-complex="normal"/>
    </style:style>
    <style:style style:name="P9" style:family="paragraph" style:parent-style-name="Standard">
      <style:text-properties fo:color="#000000" style:font-name="Liberation Serif" fo:font-size="11pt" style:text-underline-style="none" fo:font-weight="normal" officeooo:rsid="001f0d22" officeooo:paragraph-rsid="0017a314" style:font-size-asian="11pt" style:font-weight-asian="normal" style:font-size-complex="11pt" style:font-weight-complex="normal"/>
    </style:style>
    <style:style style:name="P10" style:family="paragraph" style:parent-style-name="Standard">
      <style:text-properties fo:color="#000000" style:font-name="Liberation Serif" fo:font-size="11pt" style:text-underline-style="none" fo:font-weight="normal" officeooo:rsid="001e2a3a" officeooo:paragraph-rsid="0017a314" style:font-size-asian="11pt" style:font-weight-asian="normal" style:font-size-complex="11pt" style:font-weight-complex="normal"/>
    </style:style>
    <style:style style:name="P11" style:family="paragraph" style:parent-style-name="Standard">
      <style:text-properties fo:color="#000000" style:font-name="Liberation Serif" fo:font-size="11pt" style:text-underline-style="none" fo:font-weight="normal" officeooo:rsid="0020a03c" officeooo:paragraph-rsid="0017a314" style:font-size-asian="11pt" style:font-weight-asian="normal" style:font-size-complex="11pt" style:font-weight-complex="normal"/>
    </style:style>
    <style:style style:name="P12" style:family="paragraph" style:parent-style-name="Standard">
      <style:text-properties fo:color="#000000" style:font-name="Liberation Serif" fo:font-size="11pt" style:text-underline-style="none" fo:font-weight="bold" officeooo:rsid="001bc2c3" officeooo:paragraph-rsid="0017a314" style:font-size-asian="11pt" style:font-weight-asian="bold" style:font-size-complex="11pt" style:font-weight-complex="bold"/>
    </style:style>
    <style:style style:name="P13" style:family="paragraph" style:parent-style-name="Standard">
      <style:text-properties fo:color="#000000" style:font-name="Liberation Serif" fo:font-size="11pt" style:text-underline-style="none" fo:font-weight="bold" officeooo:rsid="001f34dd" officeooo:paragraph-rsid="0017a314" style:font-size-asian="11pt" style:font-weight-asian="bold" style:font-size-complex="11pt" style:font-weight-complex="bold"/>
    </style:style>
    <style:style style:name="P14" style:family="paragraph" style:parent-style-name="Standard">
      <style:text-properties fo:color="#000000" style:font-name="Liberation Serif" fo:font-size="11pt" style:text-underline-style="none" fo:font-weight="bold" officeooo:rsid="001d1903" officeooo:paragraph-rsid="0017a314" style:font-size-asian="11pt" style:font-weight-asian="bold" style:font-size-complex="11pt" style:font-weight-complex="bold"/>
    </style:style>
    <style:style style:name="P15" style:family="paragraph" style:parent-style-name="Standard">
      <style:text-properties fo:color="#000000" style:font-name="Liberation Serif" fo:font-size="11pt" fo:font-weight="bold" officeooo:rsid="0011d928" officeooo:paragraph-rsid="0017a314" style:font-size-asian="11pt" style:font-weight-asian="bold" style:font-size-complex="11pt" style:font-weight-complex="bold"/>
    </style:style>
    <style:style style:name="P16" style:family="paragraph" style:parent-style-name="Standard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1f34dd" officeooo:paragraph-rsid="0017a31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paragraph-rsid="0017a314" fo:background-color="#729fcf" style:font-size-asian="11pt" style:font-size-complex="11pt"/>
    </style:style>
    <style:style style:name="P18" style:family="paragraph" style:parent-style-name="Text_20_body">
      <style:text-properties fo:color="#000000" style:font-name="Liberation Serif" fo:font-size="11pt" officeooo:paragraph-rsid="0017a314" style:font-size-asian="11pt" style:font-size-complex="11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7a314"/>
    </style:style>
    <style:style style:name="T1" style:family="text">
      <style:text-properties officeooo:rsid="013c5b17"/>
    </style:style>
    <style:style style:name="T2" style:family="text">
      <style:text-properties fo:font-weight="bold" officeooo:rsid="01257aac" style:font-weight-asian="bold" style:font-weight-complex="bold"/>
    </style:style>
    <style:style style:name="T3" style:family="text">
      <style:text-properties fo:font-weight="bold" officeooo:rsid="0137547c" style:font-weight-asian="bold" style:font-weight-complex="bold"/>
    </style:style>
    <style:style style:name="T4" style:family="text">
      <style:text-properties fo:font-weight="bold" officeooo:rsid="001ca667" style:font-weight-asian="bold" style:font-weight-complex="bold"/>
    </style:style>
    <style:style style:name="T5" style:family="text">
      <style:text-properties fo:font-weight="bold" officeooo:rsid="001f1b65" style:font-weight-asian="bold" style:font-weight-complex="bold"/>
    </style:style>
    <style:style style:name="T6" style:family="text">
      <style:text-properties fo:font-variant="normal" fo:text-transform="none" fo:letter-spacing="normal" fo:language="pl" fo:country="PL" fo:font-style="normal" style:text-underline-style="none" fo:font-weight="bold" officeooo:rsid="001ca667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7" style:family="text">
      <style:text-properties fo:font-variant="normal" fo:text-transform="none" fo:letter-spacing="normal" fo:language="pl" fo:country="PL" fo:font-style="normal" style:text-underline-style="none" fo:font-weight="bold" officeooo:rsid="0137547c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style:text-underline-style="none" fo:font-weight="normal" officeooo:rsid="0011786f" style:font-weight-asian="normal" style:font-weight-complex="normal"/>
    </style:style>
    <style:style style:name="T10" style:family="text">
      <style:text-properties fo:font-variant="normal" fo:text-transform="none" fo:letter-spacing="normal" fo:font-style="normal" style:text-underline-style="none" fo:font-weight="normal" officeooo:rsid="001f34dd" style:font-weight-asian="normal" style:font-weight-complex="normal"/>
    </style:style>
    <style:style style:name="T11" style:family="text">
      <style:text-properties fo:font-variant="normal" fo:text-transform="none" fo:letter-spacing="normal" fo:font-style="normal" style:text-underline-style="none" fo:font-weight="normal" officeooo:rsid="001d1903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letter-spacing="normal" fo:font-style="normal" officeooo:rsid="0020a03c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1786f" style:font-size-asian="11pt" style:font-size-complex="11pt" loext:padding="0cm" loext:border="none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1786f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f0d22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f34dd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11786f" style:font-size-asian="11pt" style:font-weight-asian="bold" style:font-size-complex="11pt" style:font-weight-complex="bold"/>
    </style:style>
    <style:style style:name="T19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137547c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style:text-line-through-style="none" style:text-line-through-type="none" fo:letter-spacing="normal" fo:font-style="normal" style:text-blinking="false" fo:background-color="#ffffff" loext:char-shading-value="0"/>
    </style:style>
    <style:style style:name="T21" style:family="text">
      <style:text-properties fo:font-variant="normal" fo:text-transform="none" style:font-name="Roboto" fo:letter-spacing="normal" fo:font-style="normal"/>
    </style:style>
    <style:style style:name="T22" style:family="text">
      <style:text-properties fo:color="#000000" style:font-name="Liberation Serif" fo:font-size="11pt" style:font-size-asian="11pt" style:font-size-complex="11pt"/>
    </style:style>
    <style:style style:name="T23" style:family="text">
      <style:text-properties officeooo:rsid="001f0d22"/>
    </style:style>
    <style:style style:name="T24" style:family="text">
      <style:text-properties officeooo:rsid="0020a03c"/>
    </style:style>
    <style:style style:name="T25" style:family="text">
      <style:text-properties officeooo:rsid="001e2a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0</text:span><text:span text:style-name="T3">8</text:span><text:span text:style-name="T4">.</text:span><text:span text:style-name="T2">03</text:span><text:span text:style-name="T4">.2020 r. - język polski, </text:span><text:span text:style-name="T5">Jolanta Świerczewska</text:span></text:p>
      <text:p text:style-name="P5"><text:span text:style-name="Strong_20_Emphasis"><text:span text:style-name="T6">TEMAT: </text:span></text:span><text:span text:style-name="Strong_20_Emphasis"><text:span text:style-name="T7">GENEZA „PANA TADEUSZA” ADAMA MICKIEWICZA.</text:span></text:span></text:p>
      <text:p text:style-name="P6">„Pan Tadeusz” Adam Mickiewicz</text:p>
      <text:p text:style-name="P15"/>
      <text:p text:style-name="P12"/>
      <text:p text:style-name="P19"><text:span text:style-name="T22"><text:line-break/></text:span><text:span text:style-name="Strong_20_Emphasis"><text:span text:style-name="T14">Adam Mickiewicz tworzył swoje wielkie dzieło "Pan Tadeusz" przez około 15 miesięcy w latach 1832-1834. Zostało ono opublikowane w Paryżu w kwietniu 1834 roku. </text:span></text:span><text:span text:style-name="T15">Początkowo </text:span><text:span text:style-name="T16">Adam Mickiewicz </text:span><text:span text:style-name="T15">zamierzał napisać niewielk</text:span><text:span text:style-name="T16">i</text:span><text:span text:style-name="T15"> </text:span><text:span text:style-name="T16">utwór,</text:span><text:span text:style-name="T15"> ale z biegiem czasu utwór rozrósł się do rozmiarów epopei w dwunastu księgach.</text:span></text:p>
      <text:p text:style-name="P19"><text:span text:style-name="T15"><text:s/>Jego pełen tytuł brzmi : </text:span><text:span text:style-name="T18">„P</text:span><text:span text:style-name="T19">an Tadeusz</text:span><text:span text:style-name="T18">, </text:span><text:span text:style-name="T19">czyli ostatni zajazd na Litwie</text:span><text:span text:style-name="T18">. H</text:span><text:span text:style-name="T19">istoria szlachecka</text:span><text:span text:style-name="T18"> </text:span><text:span text:style-name="T19">z roku</text:span><text:span text:style-name="T18"> 1811 <text:s text:c="15"/></text:span><text:span text:style-name="T19">i</text:span><text:span text:style-name="T18"> 1812 </text:span><text:span text:style-name="T19">we dwunastu księgach wierszem”</text:span><text:span text:style-name="T18">. </text:span></text:p>
      <text:p text:style-name="P19"><text:span text:style-name="Strong_20_Emphasis"><text:span text:style-name="T14">Na zmianę decyzji Mickiewicza wpłynęła sytuacja polityczna panująca w kraju. Wymiana korespondencyjna z jego przyjaciółmi umocniła go w przekonaniu, ze powinien stworzyć utwór o historii, tradycjach i obyczajach narodu ku pokrzepieniu serc. </text:span></text:span><text:span text:style-name="T15">Zamiarem poety było napisanie utworu prostego, zrozumiałego dla każdego czytelnika. Pragnienie to wyrazi</text:span><text:span text:style-name="T17">ł</text:span><text:span text:style-name="T15"> w Epilogu <text:s/></text:span><text:span text:style-name="T16">(„</text:span><text:span text:style-name="T15">O gdybym kiedy dożył tej pociechy,/ </text:span><text:span text:style-name="T16">Żeby</text:span><text:span text:style-name="T15"> te księgi zbłądziły pod strzechy”</text:span><text:span text:style-name="T16">).</text:span><text:span text:style-name="T15"> Akcję epopei umieszcza poeta w roku 1811 i 1812, czyli w czasach, kiedy to wielkie nadzieje na wyzwolenie ojczyzny wiązali Polacy z osobą Napoleona i jego planowaną wyprawą na Rosję. Utwór miał przypomnieć rodakom załamanym klęską powstania listopadowego i beznadziejną sytuacją w niewoli, </text:span><text:span text:style-name="T17">lepsze</text:span><text:span text:style-name="T15"> czasy </text:span><text:span text:style-name="T17">oraz</text:span><text:span text:style-name="T15"> rozbudzić nowe nadzieje. </text:span></text:p>
      <text:p text:style-name="P18"><text:span text:style-name="T9">Akcja utworu rozgrywa się na Litwie w szlacheckim dworku Sędziego w Soplicowie, w zrujnowanym zamku Horeszków oraz w szlacheckim zaściank</text:span><text:span text:style-name="T10">u</text:span><text:span text:style-name="T9"> w Dobrzynie. Czas akcji obejmuje okres od lata 1811 r. (ks. I-X) oraz wiosnę 1812 r. w ciągu jednej nocy i dnia (ks. XI-XII). Retrospekcje, czyli przypomnienia obejmują lata 1791-1795. Tłem historycznym jest kampania napoleońska </text:span><text:span text:style-name="T10">w </text:span><text:span text:style-name="T9">roku 181</text:span><text:span text:style-name="T11">2.</text:span></text:p>
      <text:p text:style-name="P7"><text:span text:style-name="T12">Geneza</text:span><text:span text:style-name="T8"> – to czynniki, które złożyły się na powstanie i rozwój czegoś</text:span></text:p>
      <text:p text:style-name="P7"><text:span text:style-name="T12">Inwokacja</text:span><text:span text:style-name="T8"> – rozbudowana apostrofa otwierająca utwór literacki (zazwyczaj</text:span><text:span text:style-name="T20"> poemat epicki</text:span><text:span text:style-name="T8">), w której zwykle autor zwraca się do muzy, bóstwa lub duchowego patrona z prośbą o natchnienie, pomoc w tworzeniu dzieła. </text:span></text:p>
      <text:p text:style-name="P7"><text:span text:style-name="T12">Epilog</text:span><text:span text:style-name="T8"> – końcowa część utworu literackiego (głównie epiki i dramatu), która nie jest częścią właściwej fabuły, lecz jej dopełnieniem lub komentarzem do niej. </text:span></text:p>
      <text:h text:style-name="P1" text:outline-level="1">Daniel Olbrychski-"Litwo ojczyzno moja"-brawurowa interpretacja podczas IV FHMazurkas</text:h>
      <text:p text:style-name="P7"><text:a xlink:type="simple" xlink:href="https://www.youtube.com/watch?v=OkvefEE6vN0" text:style-name="Internet_20_link" text:visited-style-name="Visited_20_Internet_20_Link"><text:span text:style-name="T8">https://www.youtube.com/watch?v=OkvefEE6vN0</text:span></text:a><text:span text:style-name="T8"> </text:span></text:p>
      <text:h text:style-name="P3" text:outline-level="1"><text:span text:style-name="T8">„</text:span><text:span text:style-name="T21">Pan Tadeusz” – geneza utworu <text:s/></text:span><text:a xlink:type="simple" xlink:href="https://www.youtube.com/watch?v=8VzAUU8Fyic" text:style-name="Internet_20_link" text:visited-style-name="Visited_20_Internet_20_Link"><text:span text:style-name="T8">https://www.youtube.com/watch?v=8VzAUU8Fyic</text:span></text:a><text:span text:style-name="T8"> </text:span></text:h>
      <text:h text:style-name="P2" text:outline-level="1">Matura z języka polskiego-geneza "Pana Tadeusza" <text:a xlink:type="simple" xlink:href="https://www.youtube.com/watch?v=FRMo9gRz6dY" text:style-name="Internet_20_link" text:visited-style-name="Visited_20_Internet_20_Link">https://www.youtube.com/watch?v=FRMo9gRz6dY</text:a> </text:h>
      <text:p text:style-name="P16"/>
      <text:p text:style-name="P13"><text:span text:style-name="T8">GENEZA „PANA TADEUSZA” </text:span><text:span text:style-name="T13">na podstawie Inwokacji i Epilogu</text:span><text:span text:style-name="T8">:</text:span></text:p>
      <text:p text:style-name="P14"/>
      <text:p text:style-name="P8">1. <text:span text:style-name="T23">Upadek powstania listopadowego, p</text:span>rzymusowy pobyt na emigracji i ogromna tęsknota za ojczyzną</text:p>
      <text:p text:style-name="P8">Inwokacja, wersy 1-4</text:p>
      <text:p text:style-name="P8">2. Pragnienie chociaż za pomocą wyobraźni, myśli, uczuć, duszy przenieść się do „kraju lat dziecinnych”</text:p>
      <text:p text:style-name="P8">Inwokacja, wersy 13-16</text:p>
      <text:p text:style-name="P9">3. Trudne położenie emigrantów polskich na obczyźnie</text:p>
      <text:p text:style-name="P9">Epilog, wersy 1-4</text:p>
      <text:p text:style-name="P8"><text:span text:style-name="T24">4</text:span>. Rozczarowanie poety do Wielkiej emigracji w Paryżu po powstaniu listopadowym i poczucie osamotnienia „w świecie nieproszonych gości”.</text:p>
      <text:p text:style-name="P8">Epilog, wersy 5-10</text:p>
      <text:p text:style-name="P8"><text:span text:style-name="T24">5</text:span>. Uczucie żalu, rozpaczy dotyczące <text:span text:style-name="T25">Polski pod zaborami</text:span></text:p>
      <text:p text:style-name="P10">epilog, wersy 40-41, 79-80</text:p>
      <text:p text:style-name="P10"><text:soft-page-break/><text:span text:style-name="T24">6</text:span>. chęć oderwania się od aktualnej rzeczywistości, zapomnienia i przeniesienia się myślami do czasów dzieciństwa.</text:p>
      <text:p text:style-name="P10">Epilog, wersy 64-69</text:p>
      <text:p text:style-name="P10"><text:span text:style-name="T24">7</text:span>. Adam Mickiewicz pisząc „Pana Tadeusza” pragnął, aby dzieło to było znane i czytane przez wszystkich Polaków, nawet tych mieszkających w wiejskich chatach.</text:p>
      <text:p text:style-name="P11">Epilog, wersy 107-108</text:p>
      <text:p text:style-name="P10"/>
      <text:p text:style-name="P4">Wszystko, co znajduje się powyżej, proszę zapisać lub wkleić do zeszytu. </text:p>
      <text:p text:style-name="P4">W poszczególnych punktach zawarte są cytaty, które również powinny <text:span text:style-name="T1">zostać</text:span> zapisane w zeszyc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7T15:57:07.005000000</meta:creation-date>
    <dc:date>2021-03-07T15:57:56.720000000</dc:date>
    <meta:editing-duration>PT50S</meta:editing-duration>
    <meta:editing-cycles>1</meta:editing-cycles>
    <meta:document-statistic meta:table-count="0" meta:image-count="0" meta:object-count="0" meta:page-count="2" meta:paragraph-count="31" meta:word-count="486" meta:character-count="3545" meta:non-whitespace-character-count="3059"/>
    <meta:generator>LibreOffice/6.3.3.2$Windows_x86 LibreOffice_project/a64200df03143b798afd1ec74a12ab50359878ed</meta:generator>
  </office:meta>
</office:document-meta>
</file>