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ource Sans Pro" svg:font-family="'Source Sans Pro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paragraph-properties fo:margin-left="0cm" fo:margin-right="0cm" fo:margin-top="1.058cm" fo:margin-bottom="0.423cm" loext:contextual-spacing="false" fo:line-height="140%" fo:text-indent="0cm" style:auto-text-indent="false"/>
      <style:text-properties fo:font-variant="normal" fo:text-transform="none" fo:color="#000000" style:font-name="Liberation Serif" fo:font-size="10pt" fo:font-style="normal" fo:font-weight="bold" officeooo:paragraph-rsid="00146e6d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style:font-name="Liberation Serif" fo:font-size="10pt" fo:font-weight="bold" officeooo:rsid="001bca95" officeooo:paragraph-rsid="00146e6d" fo:background-color="#b4c7dc" style:font-size-asian="10pt" style:font-weight-asian="bold" style:font-size-complex="10pt" style:font-weight-complex="bold"/>
    </style:style>
    <style:style style:name="P3" style:family="paragraph" style:parent-style-name="Standard">
      <style:text-properties fo:color="#000000" style:font-name="Liberation Serif" fo:font-size="10pt" fo:font-weight="bold" officeooo:rsid="000c6fe3" officeooo:paragraph-rsid="00146e6d" style:font-size-asian="10pt" style:font-weight-asian="bold" style:font-size-complex="10pt" style:font-weight-complex="bold"/>
    </style:style>
    <style:style style:name="P4" style:family="paragraph" style:parent-style-name="Tekst_20_podstawowy_20_3">
      <style:paragraph-properties fo:text-align="start" style:justify-single-word="false"/>
      <style:text-properties fo:font-variant="normal" fo:text-transform="none" fo:color="#000000" style:font-name="Liberation Serif" fo:font-size="11pt" fo:letter-spacing="normal" fo:font-style="normal" fo:font-weight="normal" officeooo:rsid="001a8bc1" officeooo:paragraph-rsid="00146e6d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5" style:family="paragraph" style:parent-style-name="Tekst_20_podstawowy_20_3">
      <style:paragraph-properties fo:text-align="start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1a8bc1" officeooo:paragraph-rsid="00146e6d" fo:background-color="transparent" style:font-size-asian="10pt" style:font-style-asian="italic" style:font-weight-asian="normal" style:font-size-complex="10pt" style:font-style-complex="italic" style:font-weight-complex="normal" loext:padding="0cm" loext:border="none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412135" officeooo:paragraph-rsid="00146e6d" fo:background-color="transparent" style:font-size-asian="10pt" style:font-style-asian="italic" style:font-weight-asian="normal" style:font-size-complex="10pt" style:font-style-complex="italic" style:font-weight-complex="normal" loext:padding="0cm" loext:border="none"/>
    </style:style>
    <style:style style:name="P7" style:family="paragraph" style:parent-style-name="Text_20_body">
      <style:paragraph-properties fo:text-align="start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4c75fd" officeooo:paragraph-rsid="00146e6d" fo:background-color="transparent" style:font-size-asian="10pt" style:font-style-asian="italic" style:font-weight-asian="bold" style:font-size-complex="10pt" style:font-style-complex="italic" style:font-weight-complex="bold" loext:padding="0cm" loext:border="none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4da6d7" officeooo:paragraph-rsid="00146e6d" fo:background-color="transparent" style:font-size-asian="10pt" style:font-style-asian="italic" style:font-weight-asian="bold" style:font-size-complex="10pt" style:font-style-complex="italic" style:font-weight-complex="bold" loext:padding="0cm" loext:border="none"/>
    </style:style>
    <style:style style:name="P9" style:family="paragraph" style:parent-style-name="Text_20_body">
      <style:paragraph-properties fo:text-align="start" style:justify-single-word="false"/>
      <style:text-properties fo:font-variant="normal" fo:text-transform="none" fo:color="#000000" style:font-name="Liberation Serif" fo:font-size="10pt" fo:letter-spacing="normal" fo:font-style="normal" fo:font-weight="bold" officeooo:rsid="00412135" officeooo:paragraph-rsid="00146e6d" fo:background-color="transparent" style:font-size-asian="10pt" style:font-style-asian="italic" style:font-weight-asian="bold" style:font-size-complex="10pt" style:font-style-complex="italic" style:font-weight-complex="bold" loext:padding="0cm" loext:border="none"/>
    </style:style>
    <style:style style:name="P10" style:family="paragraph" style:parent-style-name="Text_20_body">
      <style:paragraph-properties fo:text-align="start" style:justify-single-word="false"/>
      <style:text-properties fo:font-variant="normal" fo:text-transform="none" fo:color="#000000" style:font-name="Source Sans Pro" fo:font-size="10.8000001907349pt" fo:letter-spacing="normal" fo:font-style="normal" fo:font-weight="normal" officeooo:rsid="00412135" officeooo:paragraph-rsid="00146e6d" fo:background-color="transparent" style:font-size-asian="11pt" style:font-style-asian="italic" style:font-weight-asian="bold" style:font-size-complex="11pt" style:font-style-complex="italic" style:font-weight-complex="bold" loext:padding="0cm" loext:border="none"/>
    </style:style>
    <style:style style:name="P11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text-indent="0cm" style:auto-text-indent="false"/>
      <style:text-properties fo:color="#000000" style:font-name="Liberation Serif" fo:font-size="10pt" fo:font-weight="normal" officeooo:paragraph-rsid="00146e6d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Liberation Serif" fo:font-size="10pt" fo:font-weight="normal" officeooo:paragraph-rsid="00146e6d" style:font-size-asian="10pt" style:font-size-complex="10pt"/>
    </style:style>
    <style:style style:name="T1" style:family="text">
      <style:text-properties fo:font-variant="normal" fo:text-transform="none" fo:letter-spacing="normal" fo:font-style="normal" fo:font-weight="normal" officeooo:rsid="004c75fd" style:font-style-asian="italic" style:font-weight-asian="bold" style:font-style-complex="italic" style:font-weight-complex="bold" loext:padding="0cm" loext:border="none"/>
    </style:style>
    <style:style style:name="T2" style:family="text">
      <style:text-properties fo:font-variant="normal" fo:text-transform="none" fo:font-style="normal" fo:font-weight="bold"/>
    </style:style>
    <style:style style:name="T3" style:family="text">
      <style:text-properties officeooo:rsid="004c75fd"/>
    </style:style>
    <style:style style:name="T4" style:family="text">
      <style:text-properties officeooo:rsid="00211ac3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weight="bold"/>
    </style:style>
    <style:style style:name="T7" style:family="text">
      <style:text-properties style:font-name="Liberation Serif" fo:font-weight="bold" officeooo:rsid="004c75fd"/>
    </style:style>
    <style:style style:name="T8" style:family="text">
      <style:text-properties style:font-name="Liberation Serif" fo:font-size="11pt"/>
    </style:style>
    <style:style style:name="T9" style:family="text">
      <style:text-properties style:font-name="Liberation Serif" fo:font-size="10pt" fo:font-weight="bold" style:font-size-asian="10pt" style:font-size-complex="10pt"/>
    </style:style>
    <style:style style:name="T10" style:family="text">
      <style:text-properties style:font-name="Liberation Serif" fo:font-size="10pt" fo:font-weight="bold" officeooo:rsid="004c75fd" style:font-size-asian="10pt" style:font-size-complex="10pt"/>
    </style:style>
    <style:style style:name="T11" style:family="text">
      <style:text-properties style:font-name="Liberation Serif" fo:font-size="10pt" style:font-size-asian="10pt" style:font-size-complex="10pt"/>
    </style:style>
    <style:style style:name="T12" style:family="text">
      <style:text-properties fo:font-weight="bold" officeooo:rsid="004c75fd"/>
    </style:style>
    <style:style style:name="T13" style:family="text">
      <style:text-properties officeooo:rsid="004c94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25</text:span>.<text:span text:style-name="T4">03</text:span>.202<text:span text:style-name="T4">1</text:span> r. - zajęcia z wychowawcą, Jolanta Świerczewska</text:p>
      <text:p text:style-name="P3"/>
      <text:p text:style-name="P4"><text:span text:style-name="T9">TEMAT: </text:span><text:span text:style-name="T10">BYĆ CZY MIEĆ?</text:span></text:p>
      <text:p text:style-name="P5"><text:span text:style-name="T12"/></text:p>
      <text:p text:style-name="P6"><text:span text:style-name="T3">Zastanów się, dlaczego problematyka określana pojęciami „być” i„mieć” wzbudza tak szerokie zainteresowanie społeczne.</text:span></text:p>
      <text:p text:style-name="P6">Wiele osób się zastanawia czy lepiej mieć czy może być? Stają przed trudnym wyborem – większej ilości czasu spędzanego w pracy i zagwarantowanie sobie i rodzinie lepszego status życia – czy bycie z nimi w ważnych chwilach i przez to zarabiać mniej i obniżyć status życia?</text:p>
      <text:h text:style-name="P1" text:outline-level="4">Mieć?</text:h>
      <text:p text:style-name="P11">Pokusa aby mieć jest ogromna. Nie tylko dlatego aby pokazać się znajomym oraz rodzinie – jakim super autem się bujamy oraz w jakiem domu mieszkamy – ale również jak żyje się nam lepiej i wygodniej. Możemy pozwolić sobie na urlop dwa razy do roku oraz wykwintne kolacje w drogich restauracjach. Nie ma takich pieniędzy, których by nam nie udało się wydać. Pytanie brzmi – czy aby na pewno jest to dla Ciebie najważniejsze na świecie?? A może jednak nie!</text:p>
      <text:p text:style-name="P11"><text:span text:style-name="T2">Być?</text:span></text:p>
      <text:p text:style-name="P11">Być może dla Ciebie najważniejsze jednak jest być!! Być wspaniałym Ojcem, Synem, Mężem – bądź wszystkim na raz. Niektórzy uważają, że dzieci są dziećmi tylko raz i trzeba poświęcić im jak najwięcej czasu. Czują potrzebę aby być najlepszym mężem na świecie itd. Uważają majątek za nabytą rzecz, która na długą metę poza zadowoleniem nie przyniesie radości i chęci do życia. Wszystko co mają stawiają na to aby być dla kogoś – bądź siebie – realizując swoje pasje i zainteresowania.</text:p>
      <text:p text:style-name="P11"><text:span text:style-name="T2">A może być i mieć??</text:span></text:p>
      <text:p text:style-name="P11">Ja jednak wybieram opcję być i mieć. Jednak jak pomyślałeś że się tak nie da – to muszę się z Tobą zgodzić. Jeżeli chcesz być i mieć musisz podzielić swój czas. Zastanów się, w którą stronę chcesz skręcić. Określ co jest ważniejsze i poświęć na ten cel więcej czasu. Wyznacz sobie cele w obu wymiarach swojego życia. Jeżeli zależy Ci na tym aby być wspaniałym partnerem, a zarazem utrzymać odpowiedni poziom życia – musisz sobie to zaplanować. Zarządzaj swoim czasem w taki sposób aby mieć czas dla ukochanej osoby i czas na zarabianie pieniędzy. Poświęć np. słabo płatne zlecenia na rzecz partnera a przyjmuj wyłącznie dobrze płatne zadania. Będziesz miał ich mniej, ale jednocześnie nie odczujesz aż tak tego w portfelu a zarazem będziesz miał sporo czasu dla innych i siebie.</text:p>
      <text:p text:style-name="P11"><text:span text:style-name="T2">Wybór jest Twój!</text:span></text:p>
      <text:p text:style-name="P11">To jak będziesz postępował zależy wyłącznie od Ciebie. Wszyscy mamy tyle samo czasu i tylko od Nas zależy jak go wykorzystamy. Jeżeli zależy Ci tylko na dobrach materialnych, wybierz pracę i poświęć się jej bezgranicznie. Jeśli natomiast chcesz być a pieniądze w ogóle Cię nie interesują – to poświęć maksimum czasu dla osób na których Ci zależy.</text:p>
      <text:p text:style-name="P12">Jednak ja uważam, że czas najwyższy nauczyć się łączyć te dwie formy. Nie musisz wybierać jednego aspektu i sposobu życia. Możesz wybrać najważniejsze dla Ciebie aspekty z obu stron i pogodzić je ze sobą.</text:p>
      <text:p text:style-name="P10"><text:a xlink:type="simple" xlink:href="https://docplayer.pl/5631148-Bardziej-byc-czy-wiecej-miec-karta-pracy-dla-ucznia.html" text:style-name="Internet_20_link" text:visited-style-name="Visited_20_Internet_20_Link"><text:span text:style-name="T11"/></text:a></text:p>
      <text:p text:style-name="P10"><text:a xlink:type="simple" xlink:href="https://docplayer.pl/5631148-Bardziej-byc-czy-wiecej-miec-karta-pracy-dla-ucznia.html" text:style-name="Internet_20_link" text:visited-style-name="Visited_20_Internet_20_Link"><text:span text:style-name="T11">https://docplayer.pl/5631148-Bardziej-byc-czy-wiecej-miec-karta-pracy-dla-ucznia.html</text:span></text:a><text:span text:style-name="T11"> </text:span></text:p>
      <text:p text:style-name="P7">Zachęcam do obejrzenia film<text:span text:style-name="T13">u </text:span>„Moje pieczone kurczaki”</text:p>
      <text:p text:style-name="P8">Po obejrzeniu filmu spróbuj scharakteryzować postawy „być” i „mieć”.</text:p>
      <text:p text:style-name="P9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ource Sans Pro" svg:font-family="'Source Sans Pro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20:43:49.233000000</meta:creation-date>
    <dc:date>2021-03-24T20:45:06.844000000</dc:date>
    <meta:editing-duration>PT1M17S</meta:editing-duration>
    <meta:editing-cycles>1</meta:editing-cycles>
    <meta:document-statistic meta:table-count="0" meta:image-count="0" meta:object-count="0" meta:page-count="1" meta:paragraph-count="16" meta:word-count="467" meta:character-count="2977" meta:non-whitespace-character-count="2514"/>
    <meta:generator>LibreOffice/6.3.3.2$Windows_x86 LibreOffice_project/a64200df03143b798afd1ec74a12ab50359878ed</meta:generator>
  </office:meta>
</office:document-meta>
</file>