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009505f" officeooo:paragraph-rsid="001b41e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bold" officeooo:rsid="0156c391" officeooo:paragraph-rsid="001b41eb" fo:background-color="transparent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ext_20_body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fo:font-weight="normal" officeooo:rsid="01459b5f" officeooo:paragraph-rsid="001b41e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Text_20_body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1459b5f" officeooo:paragraph-rsid="001b41e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ext_20_body">
      <style:paragraph-properties fo:margin-left="0cm" fo:margin-right="0cm" fo:margin-top="0.032cm" fo:margin-bottom="0.032cm" loext:contextual-spacing="false" fo:line-height="180%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italic" fo:font-weight="normal" officeooo:rsid="01475810" officeooo:paragraph-rsid="001b41eb" fo:background-color="#b4c7dc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style:text-line-through-style="none" style:text-line-through-type="none" fo:language="pl" fo:country="PL" fo:font-style="normal" style:text-underline-style="none" style:text-blinking="false" style:font-style-asian="italic" style:font-name-complex="Liberation Serif" style:font-style-complex="italic"/>
    </style:style>
    <style:style style:name="T2" style:family="text">
      <style:text-properties style:text-line-through-style="none" style:text-line-through-type="none" fo:language="pl" fo:country="PL" fo:font-style="normal" style:text-underline-style="none" officeooo:rsid="01475810" style:text-blinking="false" style:font-style-asian="italic" style:font-name-complex="Liberation Serif" style:font-style-complex="italic"/>
    </style:style>
    <style:style style:name="T3" style:family="text">
      <style:text-properties style:text-line-through-style="none" style:text-line-through-type="none" fo:language="pl" fo:country="PL" fo:font-style="normal" style:text-underline-style="none" fo:font-weight="bold" style:text-blinking="false" style:font-style-asian="italic" style:font-weight-asian="bold" style:font-name-complex="Liberation Serif" style:font-style-complex="italic" style:font-weight-complex="bold"/>
    </style:style>
    <style:style style:name="T4" style:family="text">
      <style:text-properties style:text-line-through-style="none" style:text-line-through-type="none" fo:language="pl" fo:country="PL" fo:font-style="normal" style:text-underline-style="none" fo:font-weight="bold" officeooo:rsid="01475810" style:text-blinking="false" style:font-style-asian="italic" style:font-weight-asian="bold" style:font-name-complex="Liberation Serif" style:font-style-complex="italic" style:font-weight-complex="bold"/>
    </style:style>
    <style:style style:name="T5" style:family="text">
      <style:text-properties fo:font-weight="bold" officeooo:rsid="01455845" style:font-weight-asian="bold" style:font-weight-complex="bold"/>
    </style:style>
    <style:style style:name="T6" style:family="text">
      <style:text-properties fo:font-weight="bold" officeooo:rsid="0156c391" style:font-weight-asian="bold" style:font-weight-complex="bold"/>
    </style:style>
    <style:style style:name="T7" style:family="text">
      <style:text-properties officeooo:rsid="014558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PRACA KLASOWA Z MODERNIZM</text:span><text:span text:style-name="T6">U </text:span></text:p>
      <text:p text:style-name="P2">Pracę piszą uczniowie, którzy otrzymali oceny niedostateczne lub nie pisali jej w pierwszym terminie.</text:p>
      <text:p text:style-name="P4"><text:span text:style-name="T7">P</text:span>roszę napisać rozprawkę na następujący temat:</text:p>
      <text:p text:style-name="P5">Jaki obraz wsi ukazuje literatura modernistyczna? </text:p>
      <text:p text:style-name="P5">W swojej wypowiedzi odwołaj się do wybranych utworów literackich.</text:p>
      <text:p text:style-name="P3"><text:span text:style-name="Emphasis"><text:span text:style-name="T1">Pracę proszę przysłać na adres jolaroman</text:span></text:span><text:span text:style-name="Emphasis"><text:span text:style-name="T2">@tlen.pl</text:span></text:span><text:span text:style-name="Emphasis"><text:span text:style-name="T1"> </text:span></text:span><text:span text:style-name="Emphasis"><text:span text:style-name="T3">do </text:span></text:span><text:span text:style-name="Emphasis"><text:span text:style-name="T4">godziny 14:0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1T22:54:51.443000000</meta:creation-date>
    <dc:date>2021-04-21T22:56:02.552000000</dc:date>
    <meta:editing-duration>PT1M11S</meta:editing-duration>
    <meta:editing-cycles>1</meta:editing-cycles>
    <meta:document-statistic meta:table-count="0" meta:image-count="0" meta:object-count="0" meta:page-count="1" meta:paragraph-count="6" meta:word-count="48" meta:character-count="355" meta:non-whitespace-character-count="311"/>
    <meta:generator>LibreOffice/6.3.3.2$Windows_x86 LibreOffice_project/a64200df03143b798afd1ec74a12ab50359878ed</meta:generator>
  </office:meta>
</office:document-meta>
</file>