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0.881cm" fo:margin-left="-0.921cm" table:align="left"/>
    </style:style>
    <style:style style:name="Tabela1.A" style:family="table-column">
      <style:table-column-properties style:column-width="6.498cm"/>
    </style:style>
    <style:style style:name="Tabela1.B" style:family="table-column">
      <style:table-column-properties style:column-width="6.71cm"/>
    </style:style>
    <style:style style:name="Tabela1.C" style:family="table-column">
      <style:table-column-properties style:column-width="7.673cm"/>
    </style:style>
    <style:style style:name="Tabela1.A1" style:family="table-cell">
      <style:table-cell-properties style:vertical-align="middle" fo:padding-left="0.212cm" fo:padding-right="0.212cm" fo:padding-top="0.106cm" fo:padding-bottom="0.106cm" fo:border="0.05pt solid #e1e1e1"/>
    </style:style>
    <style:style style:name="P1"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1b1b1b" style:font-name="Liberation Serif" fo:font-size="11pt" fo:letter-spacing="normal" fo:font-style="normal" fo:font-weight="bold" officeooo:rsid="00073e9a" officeooo:paragraph-rsid="001ec3c4" style:font-size-asian="11pt" style:font-weight-asian="bold" style:font-size-complex="11pt" style:font-weight-complex="bold"/>
    </style:style>
    <style:style style:name="P2" style:family="paragraph" style:parent-style-name="Standard">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1b1b1b" style:font-name="Liberation Serif" fo:font-size="11pt" fo:letter-spacing="normal" fo:font-style="normal" fo:font-weight="normal" officeooo:rsid="005354d8" officeooo:paragraph-rsid="001ec3c4" fo:background-color="#b2b2b2" style:font-size-asian="11pt" style:font-weight-asian="normal" style:font-size-complex="11pt" style:font-weight-complex="normal"/>
    </style:style>
    <style:style style:name="P3" style:family="paragraph" style:parent-style-name="Standard">
      <style:paragraph-properties fo:margin-left="0cm" fo:margin-right="0cm" fo:margin-top="0cm" fo:margin-bottom="0cm" loext:contextual-spacing="false" fo:orphans="2" fo:widows="2" fo:text-indent="0cm" style:auto-text-indent="false" fo:padding="0cm" fo:border="none"/>
      <style:text-properties style:font-name="Liberation Serif" fo:font-size="11pt" fo:font-weight="bold" officeooo:rsid="0041f7df" officeooo:paragraph-rsid="001ec3c4" style:font-size-asian="11pt" style:font-weight-asian="bold" style:font-size-complex="11pt" style:font-weight-complex="bold"/>
    </style:style>
    <style:style style:name="P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fo:padding="0cm" fo:border="none"/>
      <style:text-properties officeooo:paragraph-rsid="001ec3c4"/>
    </style:style>
    <style:style style:name="P5"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1b1b1b" style:font-name="Liberation Serif" fo:font-size="11pt" fo:letter-spacing="normal" fo:font-style="normal" fo:font-weight="bold" officeooo:rsid="0049698a" officeooo:paragraph-rsid="001ec3c4" style:font-size-asian="11pt" style:font-weight-asian="bold" style:font-size-complex="11pt" style:font-weight-complex="bold"/>
    </style:style>
    <style:style style:name="P6"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1b1b1b" style:font-name="Liberation Serif" fo:font-size="11pt" fo:letter-spacing="normal" fo:font-style="normal" fo:font-weight="normal" officeooo:rsid="0044bfef" officeooo:paragraph-rsid="001ec3c4" style:font-size-asian="11pt" style:font-weight-asian="normal" style:font-size-complex="11pt" style:font-weight-complex="normal"/>
    </style:style>
    <style:style style:name="P7" style:family="paragraph" style:parent-style-name="Table_20_Contents">
      <style:paragraph-properties fo:margin-left="0cm" fo:margin-right="0cm" fo:margin-top="0.635cm" fo:margin-bottom="0.635cm" loext:contextual-spacing="false" fo:line-height="100%" fo:text-align="start" style:justify-single-word="false" fo:text-indent="0cm" style:auto-text-indent="false" fo:padding="0cm" fo:border="none"/>
      <style:text-properties fo:color="#000000" style:font-name="Liberation Serif" fo:font-size="11pt" fo:font-weight="normal" officeooo:paragraph-rsid="001ec3c4" style:font-size-asian="11pt" style:font-size-complex="11pt"/>
    </style:style>
    <style:style style:name="P8" style:family="paragraph" style:parent-style-name="Text_20_body">
      <style:paragraph-properties fo:margin-left="0cm" fo:margin-right="0cm" fo:margin-top="0.635cm" fo:margin-bottom="0.635cm" loext:contextual-spacing="false" fo:line-height="100%"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1ec3c4" style:font-size-asian="11pt" style:font-size-complex="11pt"/>
    </style:style>
    <style:style style:name="P9" style:family="paragraph" style:parent-style-name="Text_20_body">
      <style:paragraph-properties fo:margin-left="0cm" fo:margin-right="0cm" fo:margin-top="0.635cm" fo:margin-bottom="0.635cm" loext:contextual-spacing="false" fo:line-height="100%" fo:text-align="start"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219be3" style:font-size-asian="11pt" style:font-size-complex="11pt"/>
    </style:style>
    <style:style style:name="P10" style:family="paragraph" style:parent-style-name="Text_20_body">
      <style:paragraph-properties fo:margin-left="0cm" fo:margin-right="0cm" fo:margin-top="0.635cm" fo:margin-bottom="0.635cm" loext:contextual-spacing="false" fo:line-height="100%" fo:orphans="2" fo:widows="2" fo:text-indent="0cm" style:auto-text-indent="false" fo:padding="0cm" fo:border="none"/>
      <style:text-properties officeooo:paragraph-rsid="0020e9ba"/>
    </style:style>
    <style:style style:name="P11" style:family="paragraph" style:parent-style-name="Text_20_body">
      <style:paragraph-properties fo:margin-left="0cm" fo:margin-right="0cm" fo:margin-top="0.635cm" fo:margin-bottom="0.635cm" loext:contextual-spacing="false" fo:line-height="100%" fo:orphans="2" fo:widows="2" fo:text-indent="0cm" style:auto-text-indent="false" fo:padding="0cm" fo:border="none"/>
      <style:text-properties officeooo:paragraph-rsid="00219be3"/>
    </style:style>
    <style:style style:name="P12" style:family="paragraph" style:parent-style-name="Table_20_Contents">
      <style:paragraph-properties fo:margin-top="0cm" fo:margin-bottom="0cm" loext:contextual-spacing="false" fo:line-height="100%" fo:text-align="start" style:justify-single-word="false"/>
      <style:text-properties fo:color="#000000" style:font-name="Liberation Serif" fo:font-size="11pt" fo:font-weight="normal" officeooo:paragraph-rsid="001ec3c4" style:font-size-asian="11pt" style:font-size-complex="11pt"/>
    </style:style>
    <style:style style:name="P13" style:family="paragraph" style:parent-style-name="Text_20_body" style:list-style-name="L1">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1ec3c4" style:font-size-asian="11pt" style:font-size-complex="11pt"/>
    </style:style>
    <style:style style:name="P14" style:family="paragraph" style:parent-style-name="Text_20_body" style:list-style-name="L2">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1ec3c4" style:font-size-asian="11pt" style:font-size-complex="11pt"/>
    </style:style>
    <style:style style:name="P15" style:family="paragraph" style:parent-style-name="Text_20_body">
      <style:paragraph-properties fo:margin-left="0cm" fo:margin-right="0cm" fo:margin-top="0.635cm" fo:margin-bottom="0.635cm" loext:contextual-spacing="false" fo:line-height="100%" fo:text-align="start"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219be3" fo:background-color="#ffffa6" style:font-size-asian="11pt" style:font-size-complex="11pt"/>
    </style:style>
    <style:style style:name="T1" style:family="text">
      <style:text-properties officeooo:rsid="004b625f"/>
    </style:style>
    <style:style style:name="T2" style:family="text">
      <style:text-properties style:text-underline-style="solid" style:text-underline-width="auto" style:text-underline-color="font-color"/>
    </style:style>
    <style:style style:name="T3" style:family="text">
      <style:text-properties fo:color="#000000"/>
    </style:style>
    <style:style style:name="T4" style:family="text">
      <style:text-properties fo:color="#000000" style:font-name="Liberation Serif" fo:font-size="11pt" fo:font-weight="bold" style:font-size-asian="11pt" style:font-size-complex="11pt" loext:padding="0cm" loext:border="none"/>
    </style:style>
    <style:style style:name="T5" style:family="text">
      <style:text-properties fo:color="#000000" style:font-name="Liberation Serif" fo:font-size="11pt" fo:font-weight="bold" style:font-size-asian="11pt" style:font-weight-asian="bold" style:font-size-complex="11pt" style:font-weight-complex="bold"/>
    </style:style>
    <style:style style:name="T6" style:family="text">
      <style:text-properties fo:color="#000000" style:font-name="Liberation Serif" fo:font-size="11pt" fo:font-weight="bold" officeooo:rsid="0049effa" style:font-size-asian="11pt" style:font-weight-asian="bold" style:font-size-complex="11pt" style:font-weight-complex="bold"/>
    </style:style>
    <style:style style:name="T7" style:family="text">
      <style:text-properties fo:color="#000000" style:font-name="Liberation Serif" fo:font-size="11pt" style:font-size-asian="11pt" style:font-size-complex="11pt"/>
    </style:style>
    <style:style style:name="T8" style:family="text">
      <style:text-properties fo:color="#000000" style:font-name="Liberation Serif" fo:font-size="11pt" officeooo:rsid="004fd6c8" style:font-size-asian="11pt" style:font-size-complex="11pt"/>
    </style:style>
    <style:style style:name="T9" style:family="text">
      <style:text-properties fo:color="#000000" style:font-name="Liberation Serif" fo:font-size="11pt" officeooo:rsid="0049effa" style:font-size-asian="11pt" style:font-size-complex="11pt"/>
    </style:style>
    <style:style style:name="T10" style:family="text">
      <style:text-properties fo:font-variant="normal" fo:text-transform="none" fo:color="#000000" style:font-name="Liberation Serif" fo:font-size="11pt" fo:letter-spacing="normal" fo:font-style="normal" fo:font-weight="normal" fo:background-color="#ffffa6" loext:char-shading-value="0" style:font-size-asian="11pt" style:font-size-complex="11pt"/>
    </style:style>
    <style:style style:name="T11" style:family="text">
      <style:text-properties fo:font-variant="normal" fo:text-transform="none" fo:color="#000000" style:font-name="Liberation Serif" fo:font-size="11pt" fo:letter-spacing="normal" fo:font-style="normal" fo:font-weight="normal" fo:background-color="#ffffa6" loext:char-shading-value="0" style:font-size-asian="11pt" style:font-weight-asian="bold" style:font-size-complex="11pt" style:font-weight-complex="bold"/>
    </style:style>
    <style:style style:name="T12" style:family="text">
      <style:text-properties fo:font-variant="normal" fo:text-transform="none" fo:color="#000000" style:font-name="Liberation Serif" fo:font-size="11pt" fo:letter-spacing="normal" fo:font-style="normal" fo:font-weight="normal" officeooo:rsid="004c06a0" fo:background-color="#ffffa6" loext:char-shading-value="0" style:font-size-asian="11pt" style:font-weight-asian="bold" style:font-size-complex="11pt" style:font-weight-complex="bold"/>
    </style:style>
    <style:style style:name="T13" style:family="text">
      <style:text-properties fo:font-variant="normal" fo:text-transform="none" fo:color="#000000" style:font-name="Liberation Serif" fo:font-size="11pt" fo:letter-spacing="normal" fo:font-style="normal" fo:font-weight="normal" officeooo:rsid="004fd6c8" fo:background-color="#ffffa6" loext:char-shading-value="0" style:font-size-asian="11pt" style:font-weight-asian="bold" style:font-size-complex="11pt" style:font-weight-complex="bold"/>
    </style:style>
    <style:style style:name="T14" style:family="text">
      <style:text-properties fo:font-variant="normal" fo:text-transform="none" fo:color="#000000" style:font-name="Liberation Serif" fo:font-size="11pt" fo:letter-spacing="normal" fo:font-style="normal" fo:font-weight="normal" officeooo:rsid="0020e9ba" fo:background-color="#ffffa6" loext:char-shading-value="0" style:font-size-asian="11pt" style:font-weight-asian="bold" style:font-size-complex="11pt" style:font-weight-complex="bold"/>
    </style:style>
    <style:style style:name="T15" style:family="text">
      <style:text-properties fo:font-variant="normal" fo:text-transform="none" fo:color="#000000" style:font-name="Liberation Serif" fo:font-size="11pt" fo:letter-spacing="normal" fo:font-style="normal" fo:font-weight="normal" style:font-size-asian="11pt" style:font-size-complex="11pt"/>
    </style:style>
    <style:style style:name="T16" style:family="text">
      <style:text-properties fo:font-variant="normal" fo:text-transform="none" fo:color="#000000" style:font-name="Liberation Serif" fo:font-size="11pt" fo:letter-spacing="normal" fo:font-style="normal" fo:font-weight="normal" officeooo:rsid="0049c4db" style:font-size-asian="11pt" style:font-size-complex="11pt"/>
    </style:style>
    <style:style style:name="T17" style:family="text">
      <style:text-properties fo:font-variant="normal" fo:text-transform="none" fo:color="#000000" style:font-name="Liberation Serif" fo:font-size="11pt" fo:letter-spacing="normal" fo:font-style="normal" fo:font-weight="bold" style:font-size-asian="11pt" style:font-weight-asian="bold" style:font-size-complex="11pt" style:font-weight-complex="bold"/>
    </style:style>
    <style:style style:name="T18" style:family="text">
      <style:text-properties fo:font-variant="normal" fo:text-transform="none" fo:color="#000000" style:font-name="Liberation Serif" fo:font-size="11pt" fo:letter-spacing="normal" fo:font-style="italic" fo:font-weight="normal" style:font-size-asian="11pt" style:font-style-asian="italic" style:font-size-complex="11pt" style:font-style-complex="italic"/>
    </style:style>
    <style:style style:name="T19" style:family="text">
      <style:text-properties fo:font-variant="normal" fo:text-transform="none" fo:color="#000000" style:font-name="Liberation Serif" fo:font-size="12pt" fo:letter-spacing="normal" fo:font-style="normal" fo:font-weight="bold" style:font-size-asian="12pt" style:font-weight-asian="bold" style:font-size-complex="12pt" style:font-weight-complex="bold"/>
    </style:style>
    <style:style style:name="T20" style:family="text">
      <style:text-properties fo:font-variant="normal" fo:text-transform="none" fo:color="#000000" style:font-name="Liberation Serif" fo:font-size="8pt" fo:letter-spacing="normal" fo:font-style="normal" fo:font-weight="normal" style:font-size-asian="8pt" style:font-size-complex="8pt"/>
    </style:style>
    <style:style style:name="T21" style:family="text">
      <style:text-properties fo:font-weight="bold" fo:background-color="transparent" loext:char-shading-value="0" style:font-weight-asian="bold" style:font-weight-complex="bold"/>
    </style:style>
    <style:style style:name="T22" style:family="text">
      <style:text-properties fo:font-weight="bold" officeooo:rsid="004fd6c8" fo:background-color="#d4ea6b" loext:char-shading-value="0" style:font-weight-asian="bold" style:font-weight-complex="bold"/>
    </style:style>
    <style:style style:name="T23" style:family="text">
      <style:text-properties fo:font-weight="bold" officeooo:rsid="001fad90" fo:background-color="#d4ea6b" loext:char-shading-value="0" style:font-weight-asian="bold" style:font-weight-complex="bold"/>
    </style:style>
    <style:style style:name="T24" style:family="text">
      <style:text-properties fo:font-weight="bold" officeooo:rsid="00219be3" fo:background-color="#d4ea6b" loext:char-shading-value="0" style:font-weight-asian="bold" style:font-weight-complex="bold"/>
    </style:style>
    <style:style style:name="T25" style:family="text">
      <style:text-properties fo:background-color="transparent" loext:char-shading-value="0"/>
    </style:style>
    <style:style style:name="T26" style:family="text">
      <style:text-properties officeooo:rsid="004dedf6" fo:background-color="transparent" loext:char-shading-value="0"/>
    </style:style>
    <style:style style:name="T27" style:family="text">
      <style:text-properties officeooo:rsid="004fd6c8" fo:background-color="transparent" loext:char-shading-value="0"/>
    </style:style>
    <style:style style:name="T28" style:family="text">
      <style:text-properties officeooo:rsid="00219be3"/>
    </style:style>
    <style:style style:name="T29" style:family="text">
      <style:text-properties officeooo:rsid="004fd6c8" fo:background-color="#d4ea6b" loext:char-shading-value="0"/>
    </style:style>
    <style:style style:name="T30" style:family="text">
      <style:text-properties officeooo:rsid="00219be3" fo:background-color="#d4ea6b" loext:char-shading-value="0"/>
    </style:style>
    <style:style style:name="T31" style:family="text">
      <style:text-properties officeooo:rsid="00220e15"/>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31">7</text:span>.11.2020 r. - język polski, Jolanta Świerczewska</text:p>
      <text:p text:style-name="P1"/>
      <text:p text:style-name="P5">TEMAT: „SKĄPIEC” MOLIERA, CZYLI STUDIUM WŁADZY PIENIĄDZA NAD CZŁOWIEKIEM.</text:p>
      <text:p text:style-name="P6">„<text:span text:style-name="T1">Skąpiec”Moliera</text:span></text:p>
      <text:p text:style-name="P6"/>
      <text:p text:style-name="P2">Notatka do przepisania lub wklejenia do zeszytu.</text:p>
      <text:p text:style-name="P8">Świat przedstawiony w komedii Moliera „Skąpiec”.</text:p>
      <text:list xml:id="list1754315173" text:style-name="L1">
        <text:list-item>
          <text:p text:style-name="P13">Czas akcji – bliżej nieokreślony, obyczajowość wskazuje na XVII wiek.</text:p>
        </text:list-item>
        <text:list-item>
          <text:p text:style-name="P13">Miejsce – Paryż, dom Harpagona.</text:p>
        </text:list-item>
      </text:list>
      <text:p text:style-name="P8"><text:span text:style-name="T2">Harpagon </text:span>– z gr. sknera, chciwiec, skąpiec, ktoś przesadnie oszczędny.</text:p>
      <text:list xml:id="list2233065530" text:style-name="L2">
        <text:list-item>
          <text:p text:style-name="P14">Wydarzenia tworzące akcję – od planów małżeńskich Harpagona do odnalezienia najcenniejszej rzeczy – szkatułki</text:p>
        </text:list-item>
      </text:list>
      <table:table table:name="Tabela1" table:style-name="Tabela1">
        <table:table-column table:style-name="Tabela1.A"/>
        <table:table-column table:style-name="Tabela1.B"/>
        <table:table-column table:style-name="Tabela1.C"/>
        <table:table-row>
          <table:table-cell table:style-name="Tabela1.A1" table:number-columns-spanned="3" office:value-type="string">
            <text:p text:style-name="P4"><text:span text:style-name="Strong_20_Emphasis"><text:span text:style-name="T4">Bohaterowie</text:span></text:span></text:p>
          </table:table-cell>
          <table:covered-table-cell/>
          <table:covered-table-cell/>
        </table:table-row>
        <table:table-row>
          <table:table-cell table:style-name="Tabela1.A1" office:value-type="string">
            <text:p text:style-name="P12">Harpagon – ojciec Kleanta i Elizy</text:p>
            <text:p text:style-name="P7">Kleant – Syn Harpagona , zakochany w Mariannie</text:p>
            <text:p text:style-name="P7">Eliza – córka Harpagona</text:p>
          </table:table-cell>
          <table:table-cell table:style-name="Tabela1.A1" office:value-type="string">
            <text:p text:style-name="P12">Anzelm – ojciec Walerego i Marianny, ubiega się o rękę Elizy</text:p>
            <text:p text:style-name="P7">Marianna – córka Anzelma, zakochana w Kleancie</text:p>
            <text:p text:style-name="P7">Walery – syn Anzelma, rządca w domu Harpagona, kocha Elizę</text:p>
          </table:table-cell>
          <table:table-cell table:style-name="Tabela1.A1" office:value-type="string">
            <text:p text:style-name="P12">Frozyna – zawodowa swatka</text:p>
            <text:p text:style-name="P7">Jakub – kucharz i woźnica Harpagona</text:p>
            <text:p text:style-name="P7">Strzałka – sprytny służący Kleanta</text:p>
            <text:p text:style-name="P7">Pani Claude – gospodyni Harpagona</text:p>
            <text:p text:style-name="P7">Ździebełko – służący Harpagona</text:p>
            <text:p text:style-name="P7">Szczygiełek – służący Harpagona</text:p>
          </table:table-cell>
        </table:table-row>
      </table:table>
      <text:p text:style-name="P8">Wydarzenia przedstawione w „Skąpcu” w znakomity sposób charakteryzują głównego bohatera. Molier ośmiesza jego wady, z których największą jest chorobliwe skąpstwo. Aby skrytykować bohatera autor zastosował trzy rodzaje komizmu: sytuacyjny, postaci i językowy.</text:p>
      <text:p text:style-name="P8">Przesadna oszczędność Harpagona widoczna jest między innymi w sposobie prowadzenia domu: Jakub jest jednocześnie kucharzem i stangretem, służba nosi poplamioną i podartą odzież.</text:p>
      <text:p text:style-name="P8">Skąpstwo gospodarza doskonale obrazuje scena przygotowań do uroczystej kolacji, w której poucza domowników i służbę, jak wydać przyjęcie w oszczędny sposób.</text:p>
      <text:p text:style-name="P10"><text:soft-page-break/><text:span text:style-name="T17">• Które zachowania Harpagona nas śmieszą? <text:s text:c="2"/></text:span><text:span text:style-name="T15"><text:s text:c="118"/>– ma manię prześladowczą, wydaje mu się, że wszyscy chcą go okraść (HARPAGON: Nie chcę mieć bez ustanku pod nosem szpiega, zdrajcy, którego przeklęte oczy śledzą wciąż, co robię, pożerają wszystko, co posiadam, i myszkują na wsze strony, czyby się nie udało czegoś złasować) <text:s text:c="74"/>– chorobliwie podejrzliwy, nikomu nie ufa (HARPAGON: obmacując spodnie Strzałki Te szerokie hajdawery to jakby stworzone na magazyny złodziejskie. Bardzo bym rad, aby kogo zaprowadziły na szubienicę / KOMISARZ: Kogo pan podejrzewasz? HARPAGON: Wszystkich; żądam, byś pan aresztował całe miasto i przedmieścia) <text:s text:c="146"/>– chciwość go zaślepia (rozmowa z Walerym, w której młodzieniec mówi o swojej miłości do Elizy, a Harpagon sądzi, że chodzi o szkatułkę) <text:s text:c="2"/></text:span><text:span text:style-name="T16"><text:s text:c="132"/></text:span><text:span text:style-name="T15">– udaje przed wszystkimi biedaka, jego jedynym celem jest gromadzenie pieniędzy, a nie korzystanie z nich (HARPAGON: Ja, ładny majątek! Ci, co tak mówią, łżą bezczelnie. Nic fałszywszego pod słońcem; to tylko hultaje rozpuszczają umyślnie takie pogłoski) <text:s text:c="115"/>– ma wybujałe ego, łatwo wierzy w komplementy, którymi próbuje omotać go Frozyna (FROZYNA: Jak to wygląda przy takim człowieku jak pan! To mi mężczyzna dopiero, jest na co popatrzeć; to mi strój i figura, zdolne zawrócić w głowie kobiecie! HARPAGON: Wydaję ci się nieźle? FROZYNA: Jakże! wprost świetnie,) <text:s text:c="175"/>–tnie wydatki na wszystkim, martwi go każdy przejaw zużycia, ćwiczy służbę w oszczędzaniu na wszystkim, czym się da (HARPAGON: Tobie więc powierzam obowiązek posprzątania w całym mieszkaniu; proszę tylko nie ścierać za mocno: to bardzo niszczy / JAKUB: Pańskie konie? Ależ, dalibóg, one po prostu z nóg lecą! Nie powiem panu, że leżą na podściółce: biedne zwierzęta nie wiedzą, co to podściółka, nie ma co o tym gadać! Ale trzyma je pan na tak ścisłym poście, że to już zaledwie cienie, widma, szkielety, a nie konie. HARPAGON: Wielka im krzywda! Cały dzień nic nie robią) <text:s text:c="93"/>– wierzy w słowa Frozyny dotyczące jego witalności i atrakcyjności i witalności: (FROZYNA Ach, Boże! doprawdy, jak pan doskonale wygląda! To się nazywa zdrowie! HARPAGON Kto? ja? FROZYNA Nigdym pana nie widziała tak świeżym i dziarskim. HARPAGON Doprawdy?) <text:s text:c="89"/>– jest zdruzgotany, kiedy okazuje się, że Kleant przygotował poczęstunek na kolację i podarował pierścień Mariannie w imieniu ojca jako prezent zaręczynowy <text:s text:c="104"/></text:span><text:span text:style-name="T17">• Które zachowania Harpagona budzą w nas odrazę? <text:s text:c="106"/></text:span><text:span text:style-name="T15">– podejrzewa o nieuczciwość swoje własne dzieci (HARPAGON: [...] twój tryb życia bardzo mi się nie podoba; diabelnie mi coś bawisz się w markiza. Aby stroić się w ten sposób, musisz mnie chyba podskubywać / HARPAGON: Widząc, że Eliza i Kleant dają sobie znaki Hej! Po cichu na stronie Zdaje się, że się porozumiewają, aby mi zwędzić sakiewkę) <text:s text:c="134"/>– zupełnie nie dba o uczucia swoich dzieci (ELIZA: Raczej się zabiję, niż przyjmę takiego męża. HARPAGON: Nie zabijesz się i przyjmiesz / HARPAGON: Otóż, synu, czy wiesz, co ci powiem? że musisz z łaski swojej wybić sobie tę miłostkę z głowy, zaniechać wszelkich kroków względem osoby, którą ja dla siebie wybrałem, oraz jak najrychlej zaślubić tę, którą ci przeznaczam / HARPAGON: Wydziedziczam cię! KLEANT: Jak się ojcu podoba. HARPAGON: I darzę cię moim przekleństwem! KLEANT: Może ojciec schować dla siebie swoje dary) <text:s text:c="157"/>– traktuje dzieci przedmiotowo – chce wydać córkę za starego mężczyznę wbrew jej uczuciom tylko dlatego, że Anzelm zgodził się ją poślubić bez posagu (HARPAGON: Sprawa ta przedstawia dla mnie korzyść, której, w innych warunkach, nie mógłbym się spodziewać: godzi się ją wziąć bez posagu) <text:s text:c="62"/>– jest bezwzględnym lichwiarzem (KLEANT: Niechże go zaraza zdusi razem z jego względnością, tego łotra, oprawcę! Słyszał kto kiedy o tak bezecnej lichwie? Nie dość mu jeszcze straszliwego procentu, jaki wyciska, ale chce mi jeszcze wmuszać, za trzy tysiące franków, stare rupiecie, zebrane diabeł wie skąd?) <text:s text:c="39"/>– egoista (STRZAŁKA: do słowa zaś dawać ma taki wrodzony wstręt, że nie dziwiłbym się, gdyby zamiast: daję słowo mówił pożyczam słowo) <text:s text:c="133"/>– nieczuły, twardy, nieubłagany (FROZYNA: Błagam pana, chciej nie odmawiać tego, o co proszę. Harpagon robi się znowu poważny. To mi po prostu życie ocali; wdzięczna panu będę nieskończenie. HARPAGON: Do widzenia. Muszę dokończyć korespondencji) <text:s text:c="107"/>– ucieka się do podstępu, fałszywy (HARPAGON: Bardzo tedy żałuję; to niweczy pewien projekt, który urodził mi się w głowie. Patrząc na nią, zacząłem zastanawiać się nad moim wiekiem; pomyślałem, że świat miałby prawo bardzo głową kręcić, iż biorę za żonę tak młodą osobę. Ten wzgląd sprawił, iż postanowiłem odstąpić od zamiaru; że zaś już prosiłem o jej rękę i jestem poniekąd związany, byłbym ją oddał tobie, gdyby nie twoja tak wyraźna niechęć. KLEANT: Mnie?) <text:s text:c="123"/>– tylko jedna rzecz się dla niego liczy – majątek (HARPAGON: Och, moje kochane złoto! Moje biedne złoto! Mój drogi przyjacielu! Wydarto mi ciebie; odkąd mi ciebie wydarto, straciłem mą podporę, pociechę, </text:span><text:soft-page-break/><text:span text:style-name="T15">radość: wszystko skończone dla mnie, nie mam co robić na świecie. Bez ciebie żyć mi niepodobna. Stało się; już nie mogę; umieram; już umarłem; pogrzebano mnie!) <text:s text:c="118"/>– nie ma poczucia wstydu – wymusza na Anzelmie, przyszłym teściu, aby ten pokrył koszty jego weselnego ubrania (HARPAGON: Zobowiązujesz się ponieść wszystkie koszty? ANZELM: Ależ dobrze, owszem. No, czyś zadowolony? HARPAGON: Dobrze, ale pod warunkiem, że na wesele sprawisz mi nowe ubranie) <text:s text:c="67"/>– życie ludzkie jest dla niego nic niewarte (KOMISARZ: Dobrze, ale ja nie mam wcale ochoty pracować za darmo. HARPAGON: wskazując na Jakuba Jako zapłatę masz pan tu, ot, tego: możesz go powiesić) <text:s text:c="63"/></text:span><text:span text:style-name="T3"><text:s text:c="20"/></text:span></text:p>
      <text:p text:style-name="P11"><text:span text:style-name="T6">M</text:span><text:span text:style-name="T5">ap</text:span><text:span text:style-name="T6">a</text:span><text:span text:style-name="T5"> myśli <text:s text:c="8"/></text:span><text:span text:style-name="T7"><text:s text:c="148"/>HARPAGON ŚMIESZY: <text:s text:c="136"/>-naiwność <text:s text:c="162"/>-narcyzm <text:s text:c="180"/>-obsesyjna podejrzliwoś</text:span><text:span text:style-name="T8">ć</text:span><text:span text:style-name="T7"> <text:s text:c="123"/></text:span><text:span text:style-name="T9">HARPAGON </text:span><text:span text:style-name="T7">PRZERAŻA: <text:s text:c="140"/>-pazerność <text:s text:c="171"/>-nieczułość wobec dzieci <text:s text:c="133"/>-materializm <text:s text:c="176"/>-egoizm <text:s text:c="170"/></text:span><text:span text:style-name="T10"><text:s text:c="124"/></text:span></text:p>
      <text:p text:style-name="P11"><text:span text:style-name="T12">Z</text:span><text:span text:style-name="T11">apoznaj się z fragmentem wstępu </text:span><text:span text:style-name="T13">(karta pracy poniżej) </text:span><text:span text:style-name="T11">do „Skąpca” autorstwa Tadeusza Boya-Żeleńskiego, tłumacza dzieła Moliera </text:span><text:span text:style-name="T12">i odpowiedz na</text:span><text:span text:style-name="T14"> </text:span><text:span text:style-name="T12">pytania. </text:span><text:span text:style-name="T11"><text:s text:c="2"/></text:span></text:p>
      <text:p text:style-name="P11"><text:span text:style-name="T19">Karta pracy <text:s text:c="38"/>„Piekielny staruszek” <text:s text:c="174"/></text:span><text:span text:style-name="T15"><text:s text:c="128"/></text:span><text:span text:style-name="T18">Przeczytaj fragment wstępu do Skąpca autorstwa Tadeusza Boy-Żeleńskiego, który przetłumaczył dzieło Moliera, i odpowiedz na pytania pod tekstem.</text:span><text:span text:style-name="T15"> <text:s text:c="102"/><text:tab/>Skąpstwo! to, w istocie, osobliwa namiętność. Komuż nie zdarzyło się nieraz w życiu zadumać nad nią na widok starca bliskiego grobu, niekochającego nic i nikogo, żyjącego jedynie dla siebie, a który, jednocześnie, odmawia sobie wszelkiej osłody życia, niemal wszystkich potrzeb, po to, aby gromadzić skrzętnie zasoby „energii potencjalnej”, zawartej w pieniądzu? Można by rzec, iż to sam pieniądz, ten przenośny czynnik społeczny, oszalał, iż zbuntował się przeciw władztwu człowieka i ze sługi stał się jego panem. <text:s text:c="173"/><text:tab/>[...] Ale najwięcej jest tu podobieństwa do stanów hipnozy. Życie tak uczy nas czcić i kochać pieniądz, iż sugeruje nam w końcu jego wartość realną, podczas gdy, w idei swojej, posiada on jedynie wartość symboliczną, zamienną. Iluż ludzi wyrzeka się życia, po to aby pomnażać środki do życia! Wyobraźmy sobie tę hipnozę, posuniętą jeszcze dalej, aż do objawów przemieszczenia czucia, tego elementarnego doświadczenia z zakresu hipnotyzmu. Widziałem np. medium, którego czucie hipnotyzer przeniósł w szklankę; medium syczało z bólu przy każdym nakłuciu powietrza w szklance szpilką. Czy nie ma w tym podobieństwa do Harpagona i jego szkatułki? <text:s text:c="137"/><text:tab/>Skąpstwo w tym nasileniu, w jakim widzimy je u Harpagona, posiada dwa oblicza: jedno straszne, odrażające, drugie komiczne swą prostolinijnością, rozbrajające przez naiwność jego monomanii. [...] Ilekroć wrażenie grozy mogłoby przeważyć, Molier, z niezmierną zręcznością, wysuwa na pierwszy plan wrażenie niedorzeczności; i stopniowo, poprzez końcową scenę rozpaczy w czwartym akcie, poprzez scenę nieporozumień, gdy Walery mówi o córce, a Harpagon o szkatułce, aż do ostatniej sceny piątego aktu, prowadzi rzecz w ten sposób, iż w końcu Harpagon wydaje się nam niby starym dzieckiem, któremu z przyjemnością oddajemy jego cacko. <text:s text:c="116"/></text:span><text:span text:style-name="T20">Tadeusz Boy-Żeleński, wstęp do: Molier, Skąpiec, Wrocław 1974, s.13–16. <text:s text:c="11"/></text:span><text:span text:style-name="T15"><text:s text:c="90"/></text:span></text:p>
      <text:p text:style-name="P9"><text:span text:style-name="T28">1</text:span>) Jak dokonała się w Skąpcu zamiana ról w relacji między człowiekiem a pieniądzem? ___________________________________________________________________________ ___________________________________________________________________________ <text:soft-page-break/>___________________________________________________________________________ <text:s text:c="43"/><text:span text:style-name="T28">2</text:span>) Na czym polega wieloaspektowość obrazu skąpstwa ukazanego przez Moliera? ___________________________________________________________________________ ___________________________________________________________________________ ___________________________________________________________________________ ___________________________________________________________________________ <text:s text:c="40"/><text:span text:style-name="T28">3)</text:span><text:span text:style-name="T25"> </text:span><text:span text:style-name="T26">Proszę obejrzeć</text:span><text:span text:style-name="T25"> scenkę z francuskiej adaptacji filmowej „Skąpca” z 1980 roku </text:span><text:span text:style-name="T21">z Louisem de Funèsem </text:span><text:span text:style-name="T25">w roli tytułowej </text:span><text:a xlink:type="simple" xlink:href="https://www.youtube.com/watch?v=eDTjXAz_XKA" text:style-name="Internet_20_link" text:visited-style-name="Visited_20_Internet_20_Link"><text:span text:style-name="T25">https://www.youtube.com/watch?v=eDTjXAz_XKA</text:span></text:a><text:span text:style-name="T25"> <text:s/></text:span><text:span text:style-name="T26">(1:35)</text:span><text:span text:style-name="T25">. <text:s/></text:span><text:span text:style-name="T26">W</text:span><text:span text:style-name="T25">yra</text:span><text:span text:style-name="T26">ź</text:span><text:span text:style-name="T25"> swoj</text:span><text:span text:style-name="T26">ą</text:span><text:span text:style-name="T25"> opini</text:span><text:span text:style-name="T26">ę</text:span><text:span text:style-name="T25"> na temat kreacji postaci Harpagona, </text:span><text:span text:style-name="T27">o</text:span><text:span text:style-name="T25">ce</text:span><text:span text:style-name="T27">niając,</text:span><text:span text:style-name="T25"> w jakim stopniu jest ona zgodna z wyobrażeniami powstałymi na podstawie lektury. <text:s text:c="97"/>………………………………………………………………………………………………………………… ……………………………………………………………………………………………………………………………………………………………………………………………………………………………………………………………………………………………………………………………………………………………………………………………………………………………………………………………………………………………………………………………………………………………………………………………………………………………………………………………………………………………………………….</text:span></text:p>
      <text:p text:style-name="P9"><text:span text:style-name="T30">Odpowiedzi na trzy powyższe pytania proszę przesłać </text:span><text:span text:style-name="T29">na adres </text:span><text:a xlink:type="simple" xlink:href="mailto:jolaroman@tlen.pl" text:style-name="Internet_20_link" text:visited-style-name="Visited_20_Internet_20_Link"><text:span text:style-name="T30">jolaroman@tlen.pl</text:span></text:a><text:span text:style-name="T29"> </text:span><text:span text:style-name="T22">do </text:span><text:span text:style-name="T23">20</text:span><text:span text:style-name="T22"> listopada 2020 roku.</text:span><text:span text:style-name="T24"> </text:span><text:span text:style-name="T30"><text:s text:c="4"/></text:span></text:p>
      <text:p text:style-name="P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12T18:04:05.446000000</meta:creation-date>
    <dc:date>2020-11-16T21:57:08.686000000</dc:date>
    <meta:editing-duration>PT13M</meta:editing-duration>
    <meta:editing-cycles>6</meta:editing-cycles>
    <meta:generator>LibreOffice/6.3.3.2$Windows_x86 LibreOffice_project/a64200df03143b798afd1ec74a12ab50359878ed</meta:generator>
    <meta:document-statistic meta:table-count="1" meta:image-count="0" meta:object-count="0" meta:page-count="4" meta:paragraph-count="31" meta:word-count="1468" meta:character-count="15861" meta:non-whitespace-character-count="9376"/>
  </office:meta>
</office:document-meta>
</file>