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Liberation Serif" fo:font-size="11pt" style:text-underline-style="none" fo:font-weight="bold" officeooo:rsid="00044087" officeooo:paragraph-rsid="001359bf" style:font-size-asian="11pt" style:font-weight-asian="bold" style:font-size-complex="11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Liberation Serif" fo:font-size="11pt" fo:letter-spacing="normal" fo:font-style="normal" style:text-underline-style="none" fo:font-weight="bold" officeooo:rsid="00471e86" officeooo:paragraph-rsid="001359bf" fo:background-color="#d4ea6b" style:font-size-asian="11pt" style:font-style-asian="normal" style:font-weight-asian="bold" style:font-size-complex="11pt" style:font-style-complex="normal" style:font-weight-complex="bold"/>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03149c5" officeooo:paragraph-rsid="001359bf"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orphans="2" fo:widows="2" fo:text-indent="0cm" style:auto-text-indent="false"/>
      <style:text-properties fo:color="#000000" style:font-name="Liberation Serif" fo:font-size="11pt" fo:font-style="normal" style:text-underline-style="none" fo:font-weight="bold" officeooo:rsid="00044087" officeooo:paragraph-rsid="001359bf" style:font-size-asian="11pt" style:font-style-asian="normal" style:font-weight-asian="bold" style:font-size-complex="11pt" style:font-style-complex="normal" style:font-weight-complex="bold"/>
    </style:style>
    <style:style style:name="P5" style:family="paragraph" style:parent-style-name="Standard">
      <style:paragraph-properties fo:margin-left="0cm" fo:margin-right="0cm" fo:orphans="2" fo:widows="2" fo:text-indent="0cm" style:auto-text-indent="false"/>
      <style:text-properties officeooo:rsid="00471e86" officeooo:paragraph-rsid="001359bf"/>
    </style:style>
    <style:style style:name="P6" style:family="paragraph" style:parent-style-name="Standard">
      <style:paragraph-properties fo:margin-left="0cm" fo:margin-right="0cm" fo:orphans="2" fo:widows="2" fo:text-indent="0cm" style:auto-text-indent="false"/>
      <style:text-properties officeooo:paragraph-rsid="001359bf"/>
    </style:style>
    <style:style style:name="P7" style:family="paragraph" style:parent-style-name="Standard">
      <style:paragraph-properties fo:margin-left="0cm" fo:margin-right="0cm" fo:orphans="2" fo:widows="2" fo:text-indent="0cm" style:auto-text-indent="false"/>
      <style:text-properties officeooo:rsid="00494f31" officeooo:paragraph-rsid="001359bf"/>
    </style:style>
    <style:style style:name="P8" style:family="paragraph" style:parent-style-name="Standard">
      <style:paragraph-properties fo:margin-left="0cm" fo:margin-right="0cm" fo:orphans="2" fo:widows="2" fo:text-indent="0cm" style:auto-text-indent="false"/>
      <style:text-properties officeooo:paragraph-rsid="001359bf"/>
    </style:style>
    <style:style style:name="P9" style:family="paragraph" style:parent-style-name="Standard">
      <style:paragraph-properties fo:margin-left="0cm" fo:margin-right="0cm" fo:orphans="2" fo:widows="2" fo:text-indent="0cm" style:auto-text-indent="false"/>
      <style:text-properties fo:color="#158466" fo:font-weight="bold" officeooo:rsid="004f1d8f" officeooo:paragraph-rsid="0014be05" style:font-weight-asian="bold" style:font-weight-complex="bold"/>
    </style:style>
    <style:style style:name="T1" style:family="text">
      <style:text-properties officeooo:rsid="004956b6"/>
    </style:style>
    <style:style style:name="T2" style:family="text">
      <style:text-properties officeooo:rsid="003e21a5"/>
    </style:style>
    <style:style style:name="T3" style:family="text">
      <style:text-properties officeooo:rsid="003149c5"/>
    </style:style>
    <style:style style:name="T4" style:family="text">
      <style:text-properties officeooo:rsid="00087f42"/>
    </style:style>
    <style:style style:name="T5" style:family="text">
      <style:text-properties officeooo:rsid="00471e86"/>
    </style:style>
    <style:style style:name="T6" style:family="text">
      <style:text-properties fo:font-variant="normal" fo:text-transform="none" fo:color="#000000" style:font-name="Liberation Serif"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font-name="Liberation Serif" fo:font-size="11pt" fo:letter-spacing="normal" fo:font-style="normal" style:text-underline-style="none" fo:font-weight="normal" officeooo:rsid="003149c5"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style:font-name="Liberation Serif" fo:font-size="11pt" fo:letter-spacing="normal" fo:font-style="normal" style:text-underline-style="none" fo:font-weight="normal" officeooo:rsid="00490119" style:font-size-asian="11pt" style:font-style-asian="normal" style:font-weight-asian="normal" style:font-size-complex="11pt" style:font-style-complex="normal" style:font-weight-complex="normal"/>
    </style:style>
    <style:style style:name="T9" style:family="text">
      <style:text-properties fo:font-variant="normal" fo:text-transform="none" fo:color="#000000" style:font-name="Liberation Serif" fo:font-size="11pt" fo:letter-spacing="normal" fo:font-style="normal" style:text-underline-style="none" fo:font-weight="normal" officeooo:rsid="00484b78" style:font-size-asian="11pt" style:font-style-asian="normal" style:font-weight-asian="normal" style:font-size-complex="11pt" style:font-style-complex="normal" style:font-weight-complex="normal"/>
    </style:style>
    <style:style style:name="T10" style:family="text">
      <style:text-properties fo:font-variant="normal" fo:text-transform="none" fo:color="#000000" style:font-name="Liberation Serif" fo:font-size="11pt" fo:letter-spacing="normal" fo:font-style="normal" style:text-underline-style="none" fo:font-weight="normal" officeooo:rsid="00471e86"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font-name="Liberation Serif" fo:font-size="11pt" fo:letter-spacing="normal" fo:font-style="normal" style:text-underline-style="none" fo:font-weight="normal" officeooo:rsid="00494f31"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font-name="Liberation Serif" fo:font-size="11pt" fo:letter-spacing="normal" fo:font-style="normal" style:text-underline-style="none" fo:font-weight="normal" officeooo:rsid="004ce013" style:font-size-asian="11pt" style:font-style-asian="normal" style:font-weight-asian="normal" style:font-size-complex="11pt" style:font-style-complex="normal" style:font-weight-complex="normal"/>
    </style:style>
    <style:style style:name="T13" style:family="text">
      <style:text-properties fo:font-variant="normal" fo:text-transform="none" fo:color="#000000" style:font-name="Liberation Serif" fo:font-size="11pt" fo:letter-spacing="normal" fo:font-style="normal" style:text-underline-style="none" fo:font-weight="bold" officeooo:rsid="00471e86" style:font-size-asian="11pt" style:font-style-asian="normal" style:font-weight-asian="bold" style:font-size-complex="11pt" style:font-style-complex="normal" style:font-weight-complex="bold"/>
    </style:style>
    <style:style style:name="T14"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3149c5" style:font-size-asian="11pt" style:font-style-asian="normal" style:font-weight-asian="normal" style:font-size-complex="11pt" style:font-style-complex="normal" style:font-weight-complex="normal"/>
    </style:style>
    <style:style style:name="T15" style:family="text">
      <style:text-properties fo:font-variant="normal" fo:text-transform="none" fo:color="#000000" style:font-name="Liberation Serif" fo:font-size="11pt" fo:letter-spacing="normal" fo:font-style="italic" style:text-underline-style="none" fo:font-weight="normal" officeooo:rsid="003149c5" style:font-size-asian="11pt" style:font-style-asian="italic" style:font-weight-asian="normal" style:font-size-complex="11pt" style:font-style-complex="italic" style:font-weight-complex="normal"/>
    </style:style>
    <style:style style:name="T16" style:family="text">
      <style:text-properties fo:font-variant="normal" fo:text-transform="none" fo:color="#000000" style:font-name="Liberation Serif" fo:font-size="11pt" fo:letter-spacing="normal" fo:font-style="italic" style:text-underline-style="none" fo:font-weight="normal" officeooo:rsid="00494f31" style:font-size-asian="11pt" style:font-style-asian="italic" style:font-weight-asian="normal" style:font-size-complex="11pt" style:font-style-complex="italic" style:font-weight-complex="normal"/>
    </style:style>
    <style:style style:name="T17"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484b78" style:text-blinking="false" fo:background-color="#ffffff" loext:char-shading-value="0" style:font-size-asian="11pt" style:font-style-asian="normal" style:font-weight-asian="normal" style:font-size-complex="11pt" style:font-style-complex="normal" style:font-weight-complex="normal"/>
    </style:style>
    <style:style style:name="T18"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490119" style:text-blinking="false" fo:background-color="#ffffff" loext:char-shading-value="0" style:font-size-asian="11pt" style:font-size-complex="11pt"/>
    </style:style>
    <style:style style:name="T19" style:family="text">
      <style:text-properties fo:font-variant="normal" fo:text-transform="none" style:font-name="Liberation Serif" fo:font-size="11pt" fo:letter-spacing="normal" fo:font-style="normal" fo:font-weight="normal" style:font-size-asian="11pt" style:font-size-complex="11pt"/>
    </style:style>
    <style:style style:name="T20" style:family="text">
      <style:text-properties fo:font-variant="normal" fo:text-transform="none" style:font-name="Liberation Serif" fo:font-size="11pt" fo:letter-spacing="normal" fo:font-style="normal" style:text-underline-style="none" style:font-size-asian="11pt" style:font-style-asian="normal" style:font-size-complex="11pt" style:font-style-complex="normal"/>
    </style:style>
    <style:style style:name="T21" style:family="text">
      <style:text-properties fo:font-variant="normal" fo:text-transform="none" style:font-name="Liberation Serif" fo:font-size="11pt" fo:letter-spacing="normal" fo:font-style="normal" style:text-underline-style="none" officeooo:rsid="003149c5" style:font-size-asian="11pt" style:font-style-asian="normal" style:font-size-complex="11pt" style:font-style-complex="normal"/>
    </style:style>
    <style:style style:name="T22" style:family="text">
      <style:text-properties fo:font-variant="normal" fo:text-transform="none" style:font-name="Liberation Serif" fo:font-size="11pt" fo:letter-spacing="normal" fo:font-style="normal" style:text-underline-style="none" officeooo:rsid="005079f0" style:font-size-asian="11pt" style:font-style-asian="normal" style:font-size-complex="11pt" style:font-style-complex="normal"/>
    </style:style>
    <style:style style:name="T23" style:family="text">
      <style:text-properties fo:font-variant="normal" fo:text-transform="none" fo:color="#202122" style:font-name="Liberation Serif" fo:font-size="11pt" fo:letter-spacing="normal" fo:font-style="normal" style:text-underline-style="none" fo:font-weight="normal" officeooo:rsid="00484b78" style:font-size-asian="11pt" style:font-style-asian="normal" style:font-weight-asian="normal" style:font-size-complex="11pt" style:font-style-complex="normal" style:font-weight-complex="normal"/>
    </style:style>
    <style:style style:name="T24" style:family="text">
      <style:text-properties fo:font-variant="normal" fo:text-transform="none" fo:color="#202122" style:font-name="Liberation Serif" fo:font-size="11pt" fo:letter-spacing="normal" fo:font-style="normal" fo:font-weight="normal" style:font-size-asian="11pt" style:font-size-complex="11pt"/>
    </style:style>
    <style:style style:name="T25" style:family="text">
      <style:text-properties fo:font-variant="normal" fo:text-transform="none" fo:color="#202122" style:font-name="Liberation Serif" fo:font-size="11pt" fo:letter-spacing="normal" fo:font-style="normal" fo:font-weight="normal" officeooo:rsid="00490119" style:font-size-asian="11pt" style:font-size-complex="11pt"/>
    </style:style>
    <style:style style:name="T26" style:family="text">
      <style:text-properties fo:font-variant="normal" fo:text-transform="none" fo:color="#202122" style:font-name="Liberation Serif" fo:font-size="11pt" fo:letter-spacing="normal" fo:font-style="italic" style:text-underline-style="none" fo:font-weight="normal" officeooo:rsid="00484b78" style:font-size-asian="11pt" style:font-style-asian="normal" style:font-weight-asian="normal" style:font-size-complex="11pt" style:font-style-complex="normal" style:font-weight-complex="normal"/>
    </style:style>
    <style:style style:name="T27" style:family="text">
      <style:text-properties fo:font-variant="normal" fo:text-transform="none" fo:color="#0b0080" style:text-line-through-style="none" style:text-line-through-type="none" style:font-name="Liberation Serif" fo:font-size="11pt" fo:letter-spacing="normal" fo:font-style="normal" style:text-underline-style="none" fo:font-weight="normal" officeooo:rsid="00484b78" style:text-blinking="false" fo:background-color="#ffffff" loext:char-shading-value="0" style:font-size-asian="11pt" style:font-style-asian="normal" style:font-weight-asian="normal" style:font-size-complex="11pt" style:font-style-complex="normal" style:font-weight-complex="normal"/>
    </style:style>
    <style:style style:name="T28" style:family="text">
      <style:text-properties fo:font-variant="normal" fo:text-transform="none" fo:color="#0b0080" style:text-line-through-style="none" style:text-line-through-type="none" style:font-name="Liberation Serif" fo:font-size="11pt" fo:letter-spacing="normal" fo:font-style="normal" style:text-underline-style="none" fo:font-weight="normal" style:text-blinking="fals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6</text:span>.1<text:span text:style-name="T3">1</text:span>.2020 r. - <text:span text:style-name="T4">język polski, Jolanta Świerczewska</text:span></text:p>
      <text:p text:style-name="P1"/>
      <text:p text:style-name="P4">TEMAT: <text:span text:style-name="T5">PATRZĄC NA TRAGEDIĘ WOJENNĄ – TWÓRCZOŚĆ CZESŁAWA MIŁOSZA.</text:span></text:p>
      <text:p text:style-name="P3">Podręcznik 3, <text:span text:style-name="T2">str. 21-22</text:span></text:p>
      <text:p text:style-name="P3"/>
      <text:p text:style-name="P5"><text:span text:style-name="T7">1. </text:span><text:span text:style-name="T6">Biografia Czesława Miłosza – podręcznik str. 21</text:span></text:p>
      <text:p text:style-name="P6"><text:span text:style-name="T7">- </text:span><text:span text:style-name="T19">Andrzej Franaszek opowiada o Czesławie Miłoszu</text:span></text:p>
      <text:p text:style-name="P6"><text:a xlink:type="simple" xlink:href="https://www.youtube.com/watch?v=OcsonRAQ-Og" text:style-name="Internet_20_link" text:visited-style-name="Visited_20_Internet_20_Link">https://www.youtube.com/watch?v=OcsonRAQ-Og</text:a><text:span text:style-name="T7"> </text:span></text:p>
      <text:p text:style-name="P6"><text:span text:style-name="T8">2. </text:span><text:span text:style-name="T7">. Wprowadzenie –</text:span><text:span text:style-name="T9">s</text:span><text:span text:style-name="T7">kojarzenia ucznia </text:span><text:span text:style-name="T9">z </text:span><text:span text:style-name="T7">hasłem WOJNA. Metoda mapy myśli:<text:line-break/>(np. śmierć, pokolenie Kolumbów, zagłada, obozy koncentracyjne, łapanki, wysiedlenia, utrata państwa, Holocaust, bitwa ...)<text:line-break/></text:span><text:span text:style-name="T8">3</text:span><text:span text:style-name="T7">. </text:span><text:span text:style-name="T9">Holocaust </text:span><text:span text:style-name="T23">(</text:span><text:span text:style-name="T27"> </text:span><text:span text:style-name="T17">z gr. </text:span><text:span text:style-name="T26">holokaustos</text:span><text:span text:style-name="T23">– „całopalenie, ofiara całopalna”) </text:span><text:span text:style-name="T9">to masowa z</text:span><text:span text:style-name="T24">agłada Żydów</text:span><text:span text:style-name="T28"> </text:span><text:span text:style-name="T24">dokonan</text:span><text:span text:style-name="T25">a</text:span><text:span text:style-name="T24"> w czasie </text:span><text:span text:style-name="T18">II wojny światowej przez III Rzeszę Niemiecką.</text:span></text:p>
      <text:p text:style-name="P6"><text:span text:style-name="T8">4. </text:span><text:span text:style-name="T7">Czym był getto? <text:line-break/>Getto - W czasie II wojny światowej getta były to wydzielone obszary mieszkalne przeznaczone (pod przymusem) dla ludności żydowskiej - ściśle nazywane gettami żydowskimi. Zajmowały obszary najbiedniejszych miast. Porządku w Gettach strzegła kolaborująca z nazistami Policja Żydowska. .Mieszkańcy gett cierpieli przede wszystkim na głód i choroby. Próby ucieczek oraz pomocy<text:line-break/>w nich karane były śmiercią. Podczas likwidacji getta mieszkańcy byli przenoszeni do większych na terenie innych miast lub trafiali do obozów zagłady. Getto dla ludności żydowskiej w Warszawie, czyli getto warszawskie zostało utworzone przez okupacyjne władze hitlerowskie 2 października 1940 roku. Getto powstało na wydzielonym, otoczonym murem od reszty miasta terenie o powierzchni ok. 4 km².W styczniu 1941 roku osadzono, zamknięto w nim około 590 tysięcy Żydów.</text:span></text:p>
      <text:p text:style-name="P6"><text:span text:style-name="T8">Na</text:span><text:span text:style-name="T7"> jednego mieszkańca getta przypadało zaledwie 6 metrów kwadratowych. W getcie panowały bardzo ciężkie warunki życia oraz terror. Śmiertelność była bardzo wysoka. Częściową likwidację getta rozpoczęto od sierpnia 1941 roku. Wiosną 1942 rozpoczęła się systematyczna likwidacja getta. Do końca 1942 roku wywieziono około 300 000 mieszkańców getta. 19.04.1943 w getcie wybuchło powstanie. Walki trwały do ok. 15.05. Przywódcą powstania był Mordechaj Anielewicz. Po upadku powstania nastąpiła ostateczna eksterminacja mieszkańców getta i jego zniszczenie, nadzorowane przez generała SS Jürgena Stroopa. Powstanie nie miało celów militarnych: wobec braku jakichkolwiek szans na powodzenie, było desperackim aktem wyboru godnej śmierci z bronią w ręku oraz odwetu i kary na prześladowcach. Podczas powstania całe getto zostało spalone, a po jego zakończeniu ruiny zostały wysadzone w powietrze. Do dziś z warszawskiego getta zachowały się jedynie fragmenty muru i bruku ulicznego, a przecież było to getto największe w Europie. <text:line-break/></text:span><text:span text:style-name="T8">5</text:span><text:span text:style-name="T7">. Wyjaśnienie tematu lekcji.<text:line-break/>Historia getta została upamiętniona w wielu filmach, w literaturze, wreszcie<text:line-break/>w poezji. My na dzisiejszej lekcji zajmiemy się analizą wiersza Czesława Miłosza pt. „Campo di Fiori”, który prezentuje potomnym tragedię getta.<text:line-break/></text:span><text:span text:style-name="T8">6</text:span><text:span text:style-name="T7">. Prezentacja tekstu Czesława Miłosza.</text:span></text:p>
      <text:p text:style-name="P6"><text:span text:style-name="T7"><text:s text:c="5"/></text:span><text:span text:style-name="T10">Wiersz „</text:span><text:span text:style-name="T13">Campo di Fiori</text:span><text:span text:style-name="T10">” - str. 21 <text:s text:c="8"/></text:span><text:a xlink:type="simple" xlink:href="https://www.youtube.com/watch?v=XuMHk8eyeqM" text:style-name="Internet_20_link" text:visited-style-name="Visited_20_Internet_20_Link">https://www.youtube.com/watch?v=XuMHk8eyeqM</text:a><text:span text:style-name="T7"><text:line-break/></text:span><text:span text:style-name="T8">7</text:span><text:span text:style-name="T7">. Kim był Giordano Bruno? <text:line-break/></text:span><text:span text:style-name="T14">Giordano Bruno</text:span><text:span text:style-name="T7"> – </text:span><text:span text:style-name="T8">w</text:span><text:span text:style-name="T7">łoski dominikanin, urodził się około 1550 roku. W 1576 rozpoczął tułaczkę po Europie, w trakcie której głosił poglądy, oparte m.in. na łączeniu kierunków filozoficznych, religijnych i naukowych. Religie uznał Giordano za uproszczona wersję filozofii. W ówczesnym świecie te poglądy nie mogły zostać bezkarne. Kościół rzymski, za głoszenie herezji skazał go na śmierć, poprzez spalenie na stosie. 17 lutego 1600 roku wyrok został wykonany.<text:line-break/>Pamięć o Giordanie Bruno została utrwalona przez Miłosza wła</text:span><text:span text:style-name="T8">ś</text:span><text:span text:style-name="T7">nie w „Campo di Fiori”.<text:line-break/><text:line-break/></text:span><text:span text:style-name="T11">8</text:span><text:span text:style-name="T7">. </text:span><text:span text:style-name="T11">A</text:span><text:span text:style-name="T7">naliz</text:span><text:span text:style-name="T11">a</text:span><text:span text:style-name="T7"> utworu.<text:line-break/></text:span><text:span text:style-name="T11">a)</text:span><text:span text:style-name="T7">.</text:span><text:span text:style-name="T14"> Budowa utworu; </text:span></text:p>
      <text:p text:style-name="P3">-Jak jest zbudowany wiersz? </text:p>
      <text:p text:style-name="P3">-Z ilu strof się składa? </text:p>
      <text:p text:style-name="P3">-O czym mówią kolejne strofy wiersza? </text:p>
      <text:p text:style-name="P3">-Czy jest w tym jakiś porządek?</text:p>
      <text:p text:style-name="P3">- Czy można dostrzec jakieś części? O czy one mówią?</text:p>
      <text:p text:style-name="P3">-Spróbujcie nadać tytuły pierwszym czterem zwrotkom</text:p>
      <text:p text:style-name="P6"><text:soft-page-break/><text:span text:style-name="T7">Przykładowa odpowied</text:span><text:span text:style-name="T11">ź </text:span><text:span text:style-name="T12">do zapisania w zeszycie</text:span><text:span text:style-name="T11">:</text:span><text:span text:style-name="T7"> </text:span><text:span text:style-name="T15">Wiersz zbudowany jest z ośmiu strof, gdzie każda składa się z ośmiu wersów. Zapis graficzny utworu nadaje mu poważny ton i przygotowuje do podniosłego tematu. Wiersz zawiera dwudzielną kompozycję, której pierwsze cztery strofy są opisem pejzażu, sytuacji, a ostatnie cztery strofy są refleksją na tematy poruszone na pocz</text:span><text:span text:style-name="T16">ą</text:span><text:span text:style-name="T15">tku wiersza. Pierwsza część ukazuje obrazy dwóch sytuacji: spalenie na stosie włoskiego myśliciela Giordana Bruno za kwestionowanie dogmatów religijnych, a drugą jest zagłada getta żydowskiego</text:span></text:p>
      <text:p text:style-name="P6"><text:span text:style-name="T11">b)</text:span><text:span text:style-name="T7">. Zjawisko obojętności; </text:span></text:p>
      <text:p text:style-name="P3">-Jak zachowuje się bohater zborowy wiersza – tłum? </text:p>
      <text:p text:style-name="P3">-Na co zwraca uwagę poeta? </text:p>
      <text:p text:style-name="P3">-Jakie są reakcje ludzi w obliczu dramatów innych? </text:p>
      <text:p text:style-name="P3">-Jakie są tutaj relacje? </text:p>
      <text:p text:style-name="P3">-Czy lud utożsamia się z ginącymi? </text:p>
      <text:p text:style-name="P3">-Czym się zajmują ci ludzie? - porównaj lud Warszawy z ludem Campo di Fiori.</text:p>
      <text:p text:style-name="P6"><text:span text:style-name="T7">Przykładowa odpowied</text:span><text:span text:style-name="T11">ź </text:span><text:span text:style-name="T12">do zapisania w zeszycie</text:span><text:span text:style-name="T11"> : </text:span><text:span text:style-name="T15">Bohater zbiorowy wiersza - lud w obu sytuacjach wykazuje obojętność i lekceważenie. Obok obrazu grozy przedstawiony jest kontrastowy nastrój zabawy, co potęguje przerażenie. Obraz egzekucji Giordana Bruno przeradza się w codzienność, co podkreśla obojętność tłumu na ból i cierpienie innych. Ukazując kontrastową sytuację, poeta zwraca uwagę na zjawisko obojętności wobec ludzkiego dramatu i brak wrażliwości na cierpienie. To, co dla jednych jest tragedią i znakiem śmierci, dla innych może stać się niczym nie znaczącym szczegółem.</text:span></text:p>
      <text:p text:style-name="P6"><text:span text:style-name="T11">c)</text:span><text:span text:style-name="T7">. Podmiot liryczny;</text:span></text:p>
      <text:p text:style-name="P3">-Kim jest podmiot liryczny? </text:p>
      <text:p text:style-name="P3">-Jakie są jego uczucia, refleksje? </text:p>
      <text:p text:style-name="P3">-Z kim się identyfikuje? </text:p>
      <text:p text:style-name="P3">-Jaka jest jego rola? Wskaż odpowiednie cytaty.</text:p>
      <text:p text:style-name="P6"><text:span text:style-name="T7">Przykładowa odpowied</text:span><text:span text:style-name="T11">ź </text:span><text:span text:style-name="T12">do zapisania w zeszycie</text:span><text:span text:style-name="T11">: </text:span><text:span text:style-name="T15">Podmiot liryczny to osoba wrażliwa na krzywdę i cierpienie innych ludzi. Jego uczucia wyrażają głęboki żal i smutek, łączą się z refleksją dotyczącą zwykłego, ludzkiego zapomnienia. Podmiot liryczny to poeta, który w swej poezji upatruje ocalenia wydarzeń od zapomnienia „Bunt wznieci słowo poety.” Jedynie poeta – jako artysta dostrzega tragedie i śmierć innych „Ja jednak wtedy myślałem o samotności ginących.” Podmiot liryczny snuje refleksję na temat ludzkiej pamięci, zastanawia się nad przemijaniem. Wie, że pamięć ludzka jest ulotna, tworzy legendy i mity.<text:line-break/>„ ... O rzeczy ludzkich mijaniu,<text:line-break/>O zapomnieniu co rośnie,<text:line-break/>nim jeszcze płomień przygasał.</text:span><text:span text:style-name="T7">”</text:span></text:p>
      <text:p text:style-name="P3">9. Co odróżnia artystę od „zwykłych” ludzi?</text:p>
      <text:p text:style-name="P7"><text:span text:style-name="T7"><text:s/></text:span><text:span text:style-name="T6">Interpretacja słów - </text:span><text:span text:style-name="T7">„Bunt wznieci słowo poety.”</text:span></text:p>
      <text:p text:style-name="P6"><text:span text:style-name="T11">10. </text:span><text:span text:style-name="T7">Wnioski </text:span><text:span text:style-name="T12">do zapisania w zeszycie</text:span><text:span text:style-name="T7"> :<text:line-break/></text:span><text:span text:style-name="T11">Należy </text:span><text:span text:style-name="T7">zwrócić uwagę na szczególną wrażliwość podmiotu lirycznego. Jest to człowiek – artysta, którego postrzeganie świata różni się od światopoglądu innych. Jest on wrażliwy na krzywdę innych, co wyróżnia go spośród tłumu. Snuje refleksje, przemyślenia na temat ludzkiej pamięci. Wie, że jest ona niezwykle ulotna, dlatego jego celem jest ocalenie tragicznych wydarzeń od zapomnienia. Chce w ten sposób dać świadectwo prawdzie.</text:span></text:p>
      <text:p text:style-name="P6"><text:span text:style-name="T7">-----------------------------------------------------------</text:span></text:p>
      <text:p text:style-name="P9"><text:span text:style-name="T21">P</text:span><text:span text:style-name="T20">roszę odpowiedzieć na pytania znajdujące się pod tekstem „Czy śmiały się tłumy wesołe?” (Maturalne karty pracy, 3, str. 10-12), a wykonaną pracę przesłać do mnie do </text:span><text:span text:style-name="T22">20</text:span><text:span text:style-name="T20"> listopada 2020 roku.</text:span></text:p>
      <text:p text:style-name="P9"><text:span text:style-name="T7">Mój adres to: jolaroman@tlen.pl</text:span></text:p>
      <text:p text:style-name="P3"/>
      <text:p text:style-name="P2"><text:span text:style-name="T1">Proszę przeczytać</text:span> „Opowiadania” Tadeusza Borowskieg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5T19:55:00.043000000</meta:creation-date>
    <dc:date>2020-11-15T20:09:04.521000000</dc:date>
    <meta:editing-duration>PT2M3S</meta:editing-duration>
    <meta:editing-cycles>2</meta:editing-cycles>
    <meta:generator>LibreOffice/6.3.3.2$Windows_x86 LibreOffice_project/a64200df03143b798afd1ec74a12ab50359878ed</meta:generator>
    <meta:document-statistic meta:table-count="0" meta:image-count="0" meta:object-count="0" meta:page-count="2" meta:paragraph-count="38" meta:word-count="973" meta:character-count="6911" meta:non-whitespace-character-count="5940"/>
  </office:meta>
</office:document-meta>
</file>