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8" style:family="table">
      <style:table-properties style:width="11.867cm" table:align="left"/>
    </style:style>
    <style:style style:name="Tabela8.A" style:family="table-column">
      <style:table-column-properties style:column-width="5.935cm"/>
    </style:style>
    <style:style style:name="Tabela8.B" style:family="table-column">
      <style:table-column-properties style:column-width="5.932cm"/>
    </style:style>
    <style:style style:name="Tabela8.A1" style:family="table-cell">
      <style:table-cell-properties style:vertical-align="middle" style:border-line-width="0.007cm 0.007cm 0.007cm" fo:padding="0.049cm" fo:border="0.6pt double #808080"/>
    </style:style>
    <style:style style:name="Tabela8.B1" style:family="table-cell">
      <style:table-cell-properties style:vertical-align="middle" style:border-line-width-left="0.002cm 0.004cm 0.002cm" style:border-line-width-right="0.007cm 0.007cm 0.007cm" style:border-line-width-top="0.007cm 0.007cm 0.007cm" style:border-line-width-bottom="0.007cm 0.007cm 0.007cm" fo:padding="0.049cm" fo:border-left="0.15pt double #808080" fo:border-right="0.6pt double #808080" fo:border-top="0.6pt double #808080" fo:border-bottom="0.6pt double #808080"/>
    </style:style>
    <style:style style:name="P1" style:family="paragraph" style:parent-style-name="Heading_20_1">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d715a"/>
    </style:style>
    <style:style style:name="P2" style:family="paragraph" style:parent-style-name="List_20_Paragraph">
      <style:text-properties style:font-name="Liberation Serif" fo:font-size="11pt" officeooo:rsid="01cca80b" officeooo:paragraph-rsid="000d715a" fo:background-color="#b7b3ca" style:font-size-asian="11pt" style:font-size-complex="11pt"/>
    </style:style>
    <style:style style:name="P3" style:family="paragraph" style:parent-style-name="List_20_Paragraph" style:list-style-name="WWNum1">
      <style:text-properties style:font-name="Liberation Serif" fo:font-size="11pt" officeooo:paragraph-rsid="000d715a" style:font-size-asian="11pt" style:font-size-complex="11pt"/>
    </style:style>
    <style:style style:name="P4" style:family="paragraph" style:parent-style-name="List_20_Paragraph">
      <style:text-properties style:font-name="Liberation Serif" fo:font-size="11pt" officeooo:paragraph-rsid="000d715a" style:font-size-asian="11pt" style:font-size-complex="11pt"/>
    </style:style>
    <style:style style:name="P5" style:family="paragraph" style:parent-style-name="List_20_Paragraph">
      <style:text-properties style:font-name="Liberation Serif" fo:font-size="11pt" fo:language="en" fo:country="US" officeooo:paragraph-rsid="000d715a" style:font-size-asian="11pt" style:font-size-complex="11pt"/>
    </style:style>
    <style:style style:name="P6" style:family="paragraph" style:parent-style-name="List_20_Paragraph">
      <style:paragraph-properties fo:margin-left="0cm" fo:margin-right="0cm" fo:text-indent="0cm" style:auto-text-indent="false"/>
      <style:text-properties style:font-name="Liberation Serif" fo:font-size="11pt" officeooo:paragraph-rsid="000d715a" style:font-size-asian="11pt" style:font-size-complex="11pt"/>
    </style:style>
    <style:style style:name="P7" style:family="paragraph" style:parent-style-name="Standard">
      <style:paragraph-properties fo:margin-left="0cm" fo:margin-right="0cm" fo:orphans="2" fo:widows="2" fo:text-indent="0cm" style:auto-text-indent="false"/>
      <style:text-properties fo:color="#000000" style:font-name="Liberation Serif" fo:font-size="11pt" officeooo:paragraph-rsid="000d715a" fo:background-color="#729fcf" style:font-size-asian="11pt" style:font-size-complex="11pt"/>
    </style:style>
    <style:style style:name="P8" style:family="paragraph" style:parent-style-name="Standard">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style:text-underline-style="none" fo:font-weight="normal" officeooo:rsid="01b33baa" officeooo:paragraph-rsid="000d715a" fo:background-color="transparent" style:font-size-asian="11pt" style:font-style-asian="normal" style:font-weight-asian="normal" style:font-size-complex="11pt" style:font-style-complex="normal" style:font-weight-complex="normal"/>
    </style:style>
    <style:style style:name="P9"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officeooo:paragraph-rsid="000d715a"/>
    </style:style>
    <style:style style:name="P10" style:family="paragraph" style:parent-style-name="Text_20_body">
      <style:paragraph-properties fo:margin-left="0cm" fo:margin-right="0cm" fo:margin-top="0cm" fo:margin-bottom="0cm" loext:contextual-spacing="false" style:line-height-at-least="0.339cm"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1a835f7" officeooo:paragraph-rsid="000d715a" style:font-size-asian="11pt" style:font-size-complex="11pt"/>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Open Sans" fo:font-size="7.80000019073486pt" fo:letter-spacing="normal" fo:font-style="normal" fo:font-weight="normal" officeooo:paragraph-rsid="000d715a"/>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1b7ed06" officeooo:paragraph-rsid="000d715a" style:text-blinking="false" fo:background-color="#f9f9f9" style:font-size-asian="11pt" style:font-style-asian="normal" style:font-weight-asian="normal" style:font-size-complex="11pt" style:font-style-complex="normal" style:font-weight-complex="normal" loext:padding="0cm" loext:border="none"/>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777777" style:font-name="Liberation Serif" fo:font-size="11pt" fo:letter-spacing="normal" fo:font-style="normal" style:text-underline-style="none" fo:font-weight="normal" officeooo:rsid="01a641a8" officeooo:paragraph-rsid="000d715a" fo:background-color="transparent" style:font-size-asian="11pt" style:font-style-asian="normal" style:font-weight-asian="normal" style:font-size-complex="11pt" style:font-style-complex="normal" style:font-weight-complex="normal"/>
    </style:style>
    <style:style style:name="P14"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style:text-underline-style="none" fo:font-weight="normal" officeooo:rsid="01a641a8" officeooo:paragraph-rsid="000d715a" fo:background-color="transparent" style:font-size-asian="11pt" style:font-style-asian="normal" style:font-weight-asian="normal" style:font-size-complex="11pt" style:font-style-complex="normal" style:font-weight-complex="normal"/>
    </style:style>
    <style:style style:name="P15"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style:text-underline-style="none" fo:font-weight="normal" officeooo:rsid="01bac383" officeooo:paragraph-rsid="000d715a" fo:background-color="#f9f9f9" style:font-size-asian="11pt" style:font-style-asian="normal" style:font-weight-asian="normal" style:font-size-complex="11pt" style:font-style-complex="normal" style:font-weight-complex="normal" loext:padding="0cm" loext:border="none"/>
    </style:style>
    <style:style style:name="P16"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fo:font-weight="normal" officeooo:rsid="01bac383" officeooo:paragraph-rsid="000d715a" fo:background-color="transparent" style:font-size-asian="11pt" style:font-weight-asian="normal" style:font-size-complex="11pt" style:font-weight-complex="normal"/>
    </style:style>
    <style:style style:name="P17" style:family="paragraph" style:parent-style-name="Text_20_body" style:list-style-name="WWNum1">
      <style:paragraph-properties fo:margin-left="0cm" fo:margin-right="0.318cm" fo:margin-top="0cm" fo:margin-bottom="0cm" loext:contextual-spacing="false" fo:text-align="justify" style:justify-single-word="false" fo:text-indent="0cm" style:auto-text-indent="false" fo:padding="0cm" fo:border="none"/>
      <style:text-properties fo:font-variant="normal" fo:text-transform="none" fo:color="#000000" style:font-name="Liberation Serif" fo:font-size="11pt" fo:letter-spacing="normal" fo:font-style="normal" fo:font-weight="normal" officeooo:paragraph-rsid="000d715a" style:font-size-asian="11pt" style:font-size-complex="11pt" loext:padding="0cm" loext:border="none"/>
    </style:style>
    <style:style style:name="P18" style:family="paragraph" style:parent-style-name="Text_20_body">
      <style:paragraph-properties fo:margin-left="0cm" fo:margin-right="0.318cm" fo:margin-top="0cm" fo:margin-bottom="0cm" loext:contextual-spacing="false" fo:text-align="justify" style:justify-single-word="false" fo:text-indent="0cm" style:auto-text-indent="false" fo:padding="0cm" fo:border="none"/>
      <style:text-properties fo:font-variant="normal" fo:text-transform="none" fo:color="#444444" style:font-name="Liberation Serif" fo:font-size="11pt" fo:letter-spacing="normal" fo:font-style="normal" fo:font-weight="normal" officeooo:rsid="01baefee" officeooo:paragraph-rsid="000d715a" style:font-size-asian="11pt" style:font-size-complex="11pt" loext:padding="0cm" loext:border="none"/>
    </style:style>
    <style:style style:name="T1" style:family="text">
      <style:text-properties fo:font-style="normal" style:text-underline-style="none" fo:font-weight="bold" officeooo:rsid="01b62e39" style:font-style-asian="normal" style:font-weight-asian="bold" style:font-style-complex="normal" style:font-weight-complex="bold"/>
    </style:style>
    <style:style style:name="T2" style:family="text">
      <style:text-properties fo:font-style="normal" style:text-underline-style="none" fo:font-weight="bold" officeooo:rsid="00044087" style:font-style-asian="normal" style:font-weight-asian="bold" style:font-style-complex="normal" style:font-weight-complex="bold"/>
    </style:style>
    <style:style style:name="T3" style:family="text">
      <style:text-properties fo:font-style="normal" style:text-underline-style="none" fo:font-weight="bold" officeooo:rsid="00d0f2bd" style:font-style-asian="normal" style:font-weight-asian="bold" style:font-style-complex="normal" style:font-weight-complex="bold"/>
    </style:style>
    <style:style style:name="T4" style:family="text">
      <style:text-properties fo:font-style="normal" style:text-underline-style="none" fo:font-weight="bold" officeooo:rsid="0169c640" style:font-style-asian="normal" style:font-weight-asian="bold" style:font-style-complex="normal" style:font-weight-complex="bold"/>
    </style:style>
    <style:style style:name="T5" style:family="text">
      <style:text-properties fo:font-style="normal" style:text-underline-style="none" fo:font-weight="bold" officeooo:rsid="00087f42" style:font-style-asian="normal" style:font-weight-asian="bold" style:font-style-complex="normal" style:font-weight-complex="bold"/>
    </style:style>
    <style:style style:name="T6" style:family="text">
      <style:text-properties style:text-underline-style="none" fo:font-weight="bold" officeooo:rsid="00dd962a" fo:background-color="transparent" loext:char-shading-value="0" style:font-style-asian="normal" style:font-weight-asian="bold" style:font-style-complex="normal" style:font-weight-complex="bold"/>
    </style:style>
    <style:style style:name="T7" style:family="text">
      <style:text-properties style:text-underline-style="none" fo:font-weight="bold" officeooo:rsid="01bac383" fo:background-color="transparent" loext:char-shading-value="0" style:font-style-asian="normal" style:font-weight-asian="bold" style:font-style-complex="normal" style:font-weight-complex="bold"/>
    </style:style>
    <style:style style:name="T8" style:family="text">
      <style:text-properties style:text-underline-style="none" fo:font-weight="bold" officeooo:rsid="01b62e39" fo:background-color="transparent" loext:char-shading-value="0" style:font-style-asian="normal" style:font-weight-asian="bold" style:font-style-complex="normal" style:font-weight-complex="bold"/>
    </style:style>
    <style:style style:name="T9" style:family="text">
      <style:text-properties style:text-underline-style="none" style:font-style-asian="normal" style:font-style-complex="normal"/>
    </style:style>
    <style:style style:name="T10" style:family="text">
      <style:text-properties style:text-underline-style="none" officeooo:rsid="01a641a8" style:font-style-asian="normal" style:font-style-complex="normal"/>
    </style:style>
    <style:style style:name="T11" style:family="text">
      <style:text-properties style:text-underline-style="none" officeooo:rsid="01baefee" style:font-style-asian="normal" style:font-style-complex="normal"/>
    </style:style>
    <style:style style:name="T12"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1b7ed06" style:text-blinking="false" style:font-size-asian="11pt" style:font-size-complex="11pt"/>
    </style:style>
    <style:style style:name="T13"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1b7ed06" style:text-blinking="false" style:font-size-asian="11pt" style:font-weight-asian="normal" style:font-size-complex="11pt" style:font-weight-complex="normal"/>
    </style:style>
    <style:style style:name="T14" style:family="text">
      <style:text-properties fo:font-variant="normal" fo:text-transform="none" fo:color="#000000" fo:letter-spacing="normal" fo:font-style="normal" fo:font-weight="normal" loext:padding="0cm" loext:border="none"/>
    </style:style>
    <style:style style:name="T15" style:family="text">
      <style:text-properties fo:font-variant="normal" fo:text-transform="none" fo:color="#000000" fo:letter-spacing="normal" fo:font-style="italic" fo:font-weight="normal" style:font-style-asian="italic" style:font-style-complex="italic" loext:padding="0cm" loext:border="none"/>
    </style:style>
    <style:style style:name="T16" style:family="text">
      <style:text-properties fo:font-variant="normal" fo:text-transform="none" fo:color="#444444" fo:letter-spacing="normal" fo:font-style="normal" fo:font-weight="normal"/>
    </style:style>
    <style:style style:name="T17" style:family="text">
      <style:text-properties fo:font-variant="normal" fo:text-transform="none" fo:color="#444444" fo:letter-spacing="normal" fo:font-style="normal" fo:font-weight="normal" officeooo:rsid="01baefee"/>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officeooo:rsid="01c05c2d"/>
    </style:style>
    <style:style style:name="T20" style:family="text">
      <style:text-properties officeooo:rsid="01baefee"/>
    </style:style>
    <style:style style:name="T21" style:family="text">
      <style:text-properties officeooo:rsid="01bac3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22</text:span><text:span text:style-name="T2">.</text:span><text:span text:style-name="T3">0</text:span><text:span text:style-name="T4">3</text:span><text:span text:style-name="T2">.202</text:span><text:span text:style-name="T3">1</text:span><text:span text:style-name="T2"> r. - </text:span><text:span text:style-name="T5">język polski, Jolanta Świerczewska</text:span></text:p>
      <text:p text:style-name="P10"><text:span text:style-name="T6">TEMAT: „</text:span><text:span text:style-name="T7">Dżuma” Alberta Camusa – wprowadzenie do utworu</text:span><text:span text:style-name="T8">.</text:span></text:p>
      <text:p text:style-name="P14"><text:s/>"Dżuma" Albert Camus</text:p>
      <text:p text:style-name="P11">Wymawiaj prawidłowo francuskie imiona i nazwiska:</text:p>
      <table:table table:name="Tabela8" table:style-name="Tabela8">
        <table:table-column table:style-name="Tabela8.A"/>
        <table:table-column table:style-name="Tabela8.B"/>
        <table:table-row>
          <table:table-cell table:style-name="Tabela8.A1" office:value-type="string">
            <text:p text:style-name="P9">Albert Camus –alber kami</text:p>
            <text:p text:style-name="P9">Alberta Camusa – alberta kamisa </text:p>
            <text:p text:style-name="P9">Bernard Rieux – bernar rije</text:p>
            <text:p text:style-name="P9">Jean Tarrou – żą taru</text:p>
            <text:p text:style-name="P9"/>
          </table:table-cell>
          <table:table-cell table:style-name="Tabela8.B1" office:value-type="string">
            <text:p text:style-name="P9">Raymond Rambert – rajmą rąber</text:p>
            <text:p text:style-name="P9">Joseph Grand – dżosef grą</text:p>
            <text:p text:style-name="P9">Paneloux – panelu</text:p>
            <text:p text:style-name="P9">Cottard– kotar</text:p>
          </table:table-cell>
        </table:table-row>
      </table:table>
      <text:p text:style-name="P13"/>
      <text:p text:style-name="P16"><text:span text:style-name="T10">A</text:span><text:span text:style-name="T9">lbert Camus – biografia </text:span><text:span text:style-name="T11">autora <text:s/></text:span><text:a xlink:type="simple" xlink:href="https://pl.wikipedia.org/wiki/Albert_Camus" text:style-name="Internet_20_link" text:visited-style-name="Visited_20_Internet_20_Link">https://pl.wikipedia.org/wiki/Albert_Camus</text:a></text:p>
      <text:p text:style-name="P8"/>
      <text:p text:style-name="P15"><text:s/>„W styczniu 1941 r. dwudziestoośmioletni francuski pisarz Albert Camus rozpoczął pracę nad „Dżumą”. Ostatecznie utwór został opublikowany w 1947 roku i często nazywany jest największą europejską powieścią okresu powojennego.</text:p>
      <text:p text:style-name="P15">Nie ma ważniejszej książki do zrozumienia naszych czasów niż „Dżuma” Alberta Camusa, powieść o wirusie, który w niekontrolowany sposób rozprzestrzenia się ze zwierząt na ludzi i ostatecznie niszczy połowę populacji reprezentatywnego nowoczesnego miasta. Camus mówi teraz do nas nie dlatego, że był lepiej widzącym, ale dlatego, że bardzo dobrze znał ludzką naturę. Jak napisał: „Każdy nosi w sobie dżumę, nikt bowiem na świecie nie jest od niej wolny”. </text:p>
      <text:h text:style-name="P1" text:outline-level="1"><text:span text:style-name="T12"><text:s/>„Dżuma”, wprowadzenie </text:span><text:a xlink:type="simple" xlink:href="https://www.youtube.com/watch?v=HcXVS9nwAck" text:style-name="Internet_20_link" text:visited-style-name="Visited_20_Internet_20_Link"><text:span text:style-name="T18">https://www.youtube.com/watch?v=HcXVS9nwAck</text:span></text:a><text:span text:style-name="T13"> <text:s text:c="2"/>(8:06) <text:s/></text:span></text:h>
      <text:p text:style-name="P12"><text:s/></text:p>
      <text:list xml:id="list4158978774" text:style-name="WWNum1">
        <text:list-item>
          <text:p text:style-name="P3">Czas akcji </text:p>
        </text:list-item>
      </text:list>
      <text:p text:style-name="P4">Akcja rozpoczyna się 16 kwietnia, o czym świadczą słowa : "Rankiem 16 kwietnia dr Bernard Rieux...". Zakończenie ma miejsce w lutym następnego roku.</text:p>
      <text:p text:style-name="P4">- Akcja rozgrywa się w latach 40-tych XX wieku ("Ciekawe wypadki (...) zaszły w 194. roku.)</text:p>
      <text:list xml:id="list175036942522151" text:continue-numbering="true" text:style-name="WWNum1">
        <text:list-item>
          <text:p text:style-name="P3">Miejsce akcji</text:p>
        </text:list-item>
      </text:list>
      <text:p text:style-name="P4">Akcja toczy się w Oranie - algierskim mieście portowym, które odwrócone jest tyłem do Morza Śródziemnomorskiego. Miasto jest brzydkie, szare, pozbawione roślinności, a ludzie tu mieszkający zajmują się przede wszystkim robieniem interesów.</text:p>
      <text:list xml:id="list175038336839077" text:continue-numbering="true" text:style-name="WWNum1">
        <text:list-item>
          <text:p text:style-name="P3">Bohaterowie:</text:p>
        </text:list-item>
      </text:list>
      <text:p text:style-name="P5">dr Bernard Rieux, Jean Tarrou, Raymond Rambert, Cottard, <text:s text:c="70"/>Ojciec Paneloux, Joseph Grand, <text:s/>sędzia Othon</text:p>
      <text:list xml:id="list175038638711114" text:continue-numbering="true" text:style-name="WWNum1">
        <text:list-item>
          <text:p text:style-name="P3">Motto utworu pochodzi z dzieła D Defoe "Dziennik roku zarazy". Motto sugeruje metaforyczne, <text:span text:style-name="T19">symboliczne</text:span> rozumienie dżumy. <text:span text:style-name="T14">Mówi o dwóch poziomach znaczeń: dosłownym i ukrytym, metaforycznym, który należy odkryć, odczytać.</text:span></text:p>
          <text:p text:style-name="P3"><text:span text:style-name="T14"><text:s/>("</text:span><text:span text:style-name="T15">Jest rzeczą równie rozsądną ukazać jakiś rodzaj uwięzienia przez inny, jak ukazać coś, co istnieje rzeczywiście, przez coś innego, co nie istnieje</text:span><text:span text:style-name="T14">") </text:span></text:p>
          <text:list>
            <text:list-item>
              <text:list>
                <text:list-header>
                  <text:p text:style-name="P17">Czego symbolem może być dżuma?</text:p>
                </text:list-header>
              </text:list>
            </text:list-item>
          </text:list>
        </text:list-item>
        <text:list-item>
          <text:p text:style-name="P3">"Dżuma" podzielona jest na 5 części, a każda z nich jest poświęcona kolejnym etapom rozwoju epidemii.</text:p>
        </text:list-item>
      </text:list>
      <text:p text:style-name="P4">I - brzydkie miasto pozbawione roślinności, ludzie robiący interesy</text:p>
      <text:p text:style-name="P4">II - zamknięcie bram miasta, rozłąka </text:p>
      <text:p text:style-name="P4">III - wzrost liczby pożarów i kradzieży, stan oblężenia, zaciemnianie, najwięcej ofiar</text:p>
      <text:p text:style-name="P4">IV - zmęczenie, roztargnienie, obojętność, brak nadziei</text:p>
      <text:p text:style-name="P4">V - serum Castela przynosi oczekiwane rezultaty, na twarzach ludzi pojawia się uśmiech, przywrócenie oświetlenia, cofnięcie się dżumy</text:p>
      <text:list xml:id="list175036788372882" text:continue-numbering="true" text:style-name="WWNum1">
        <text:list-item>
          <text:p text:style-name="P3">Tytuł utworu:</text:p>
        </text:list-item>
      </text:list>
      <text:p text:style-name="P4">I - choroba, epidemia, nieoczekiwane zagrożenie</text:p>
      <text:p text:style-name="P4">II - wojna</text:p>
      <text:p text:style-name="P4">III – zło</text:p>
      <text:p text:style-name="P18"><text:soft-page-break/>Dosłowne znaczenie: dżuma to choroba, zaraza, epidemia; symboliczne: zło, śmierć, wojna, cierpienie, ból, wygnanie, uwięzienie.</text:p>
      <text:p text:style-name="P6"><text:span text:style-name="T17">D</text:span><text:span text:style-name="T16">żuma w powieści Alberta Camusa jest metaforą zła i nie może być interpretowana dosłownie jako epidemia. Owo zło należy rozumieć najszerzej jak się da. Kluczowe jest zrozumienie źródła tego zła. Albert Camus podobnie jak Joseph Conrad dochodzi do wniosku, że zło jest w każdym człowieku. Obowiązkiem każdego jest zatem nie dopuścić do jego uwolnienia, by nie skrzywdzić bliźniego.</text:span> </text:p>
      <text:p text:style-name="P4"><text:a xlink:type="simple" xlink:href="https://www.youtube.com/watch?v=szE-GS9T8L4" text:style-name="Internet_20_link" text:visited-style-name="Visited_20_Internet_20_Link">https://www.youtube.com/watch?v=szE-GS9T8L4</text:a> <text:s/><text:span text:style-name="T20">(4:18)</text:span></text:p>
      <text:list xml:id="list175038843088755" text:continue-numbering="true" text:style-name="WWNum1">
        <text:list-item>
          <text:p text:style-name="P3">Narracja</text:p>
        </text:list-item>
      </text:list>
      <text:p text:style-name="P4">- Narratorem (kronikarzem) zapowiedzianym na początku utworu, a ujawnionym na jego końcu jest dr Bernard Rieux, który utożsamiając się z mieszkańcami miasta w sposób obiektywny przedstawia swoją relację.</text:p>
      <text:p text:style-name="P4">- Drugim narratorem jest Jean Tarrou, którego notatki przepełnione są osobistymi opiniami <text:s text:c="25"/>i przemyśleniami.</text:p>
      <text:list xml:id="list175038820094878" text:continue-numbering="true" text:style-name="WWNum1">
        <text:list-item>
          <text:p text:style-name="P3">"Dżuma" to utwór o: </text:p>
        </text:list-item>
      </text:list>
      <text:p text:style-name="P4">cierpieniu, chorobie, ludzkiej solidarności, pracy, przemianie, wojnie .… <text:span text:style-name="T21">(uzupełnij)</text:span></text:p>
      <text:p text:style-name="P4"/>
      <text:p text:style-name="P2">Przypominam o zadanej prac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0T17:50:01.873000000</meta:creation-date>
    <dc:date>2021-03-20T17:50:36.576000000</dc:date>
    <meta:editing-duration>PT35S</meta:editing-duration>
    <meta:editing-cycles>1</meta:editing-cycles>
    <meta:document-statistic meta:table-count="1" meta:image-count="0" meta:object-count="0" meta:page-count="2" meta:paragraph-count="46" meta:word-count="527" meta:character-count="3891" meta:non-whitespace-character-count="3294"/>
    <meta:generator>LibreOffice/6.3.3.2$Windows_x86 LibreOffice_project/a64200df03143b798afd1ec74a12ab50359878ed</meta:generator>
  </office:meta>
</office:document-meta>
</file>